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8E00000A7828F9E3E420935789.jpg" manifest:media-type="image/jpeg"/>
  <manifest:file-entry manifest:full-path="Pictures/10000000000002D30000018DB4FD61229B865B7A.jpg" manifest:media-type="image/jpeg"/>
  <manifest:file-entry manifest:full-path="Pictures/100000010000000A0000000A6114E15126D6B2D7.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Gras Italique" style:font-family-generic="swiss" style:font-pitch="variable"/>
    <style:font-face style:name="Arial4" svg:font-family="Arial" style:font-adornments="Gras" style:font-family-generic="swiss" style:font-pitch="variable"/>
    <style:font-face style:name="Lucida Sans Unicode" svg:font-family="'Lucida Sans Unicode'" style:font-family-generic="system"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2" svg:font-family="Marianne" style:font-family-generic="modern"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ff"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ff" fo:padding="0.097cm" fo:border="0.05pt solid #000000">
        <style:background-image/>
      </style:table-cell-properties>
    </style:style>
    <style:style style:name="Tableau1" style:family="table">
      <style:table-properties style:width="19.299cm" fo:margin-left="-0.439cm" table:align="left" style:shadow="#99ccff 0.049cm 0.049cm"/>
    </style:style>
    <style:style style:name="Tableau1.A" style:family="table-column">
      <style:table-column-properties style:column-width="6.126cm"/>
    </style:style>
    <style:style style:name="Tableau1.B" style:family="table-column">
      <style:table-column-properties style:column-width="5.652cm"/>
    </style:style>
    <style:style style:name="Tableau1.C" style:family="table-column">
      <style:table-column-properties style:column-width="7.521cm"/>
    </style:style>
    <style:style style:name="Tableau1.A1" style:family="table-cell">
      <style:table-cell-properties fo:padding="0.097cm" fo:border-left="0.5pt solid #0000ff" fo:border-right="none" fo:border-top="0.5pt solid #0000ff" fo:border-bottom="0.5pt solid #0000ff"/>
    </style:style>
    <style:style style:name="Tableau1.C1" style:family="table-cell">
      <style:table-cell-properties fo:padding="0.097cm" fo:border="0.5pt solid #0000ff"/>
    </style:style>
    <style:style style:name="Tableau1.A2" style:family="table-cell">
      <style:table-cell-properties fo:padding="0.097cm" fo:border-left="0.5pt solid #0000ff" fo:border-right="none" fo:border-top="none" fo:border-bottom="0.5pt solid #0000ff"/>
    </style:style>
    <style:style style:name="Tableau1.C2" style:family="table-cell">
      <style:table-cell-properties fo:padding="0.097cm" fo:border-left="0.5pt solid #0000ff" fo:border-right="0.5pt solid #0000ff" fo:border-top="none" fo:border-bottom="0.5pt solid #0000ff"/>
    </style:style>
    <style:style style:name="Tableau1.A3" style:family="table-cell">
      <style:table-cell-properties style:vertical-align="middle" fo:padding="0.097cm" fo:border-left="0.5pt solid #0000ff" fo:border-right="none" fo:border-top="none" fo:border-bottom="0.5pt solid #0000ff"/>
    </style:style>
    <style:style style:name="Tableau1.B3" style:family="table-cell">
      <style:table-cell-properties style:vertical-align="" fo:padding="0.097cm" fo:border-left="0.5pt solid #0000ff" fo:border-right="none" fo:border-top="none" fo:border-bottom="0.5pt solid #0000ff"/>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28a2"/>
    </style:style>
    <style:style style:name="P3" style:family="paragraph" style:parent-style-name="Header">
      <style:text-properties officeooo:paragraph-rsid="002e4795"/>
    </style:style>
    <style:style style:name="P4" style:family="paragraph" style:parent-style-name="Standard">
      <style:paragraph-properties fo:text-align="start" style:justify-single-word="false"/>
      <style:text-properties fo:font-weight="bold" officeooo:paragraph-rsid="002e4795" fo:background-color="transparent" style:font-weight-asian="bold" style:font-weight-complex="bold"/>
    </style:style>
    <style:style style:name="P5" style:family="paragraph" style:parent-style-name="Footer">
      <style:paragraph-properties fo:text-align="start" style:justify-single-word="false"/>
      <style:text-properties officeooo:paragraph-rsid="007728a2"/>
    </style:style>
    <style:style style:name="P6" style:family="paragraph" style:parent-style-name="Table_20_Contents">
      <style:paragraph-properties fo:text-align="start" style:justify-single-word="false"/>
      <style:text-properties officeooo:paragraph-rsid="002e4795"/>
    </style:style>
    <style:style style:name="P7" style:family="paragraph" style:parent-style-name="Footnote">
      <style:paragraph-properties fo:text-align="start" style:justify-single-word="false"/>
    </style:style>
    <style:style style:name="P8" style:family="paragraph" style:parent-style-name="Footer">
      <style:paragraph-properties fo:text-align="center" style:justify-single-word="false"/>
      <style:text-properties officeooo:paragraph-rsid="007728a2"/>
    </style:style>
    <style:style style:name="P9" style:family="paragraph" style:parent-style-name="Nom_20_direction">
      <style:paragraph-properties fo:margin-top="0cm" fo:margin-bottom="0cm" style:contextual-spacing="false"/>
      <style:text-properties style:font-name="Marianne2" officeooo:rsid="0063e03b" officeooo:paragraph-rsid="002e4795"/>
    </style:style>
    <style:style style:name="P10" style:family="paragraph" style:parent-style-name="Header">
      <style:paragraph-properties fo:text-align="center" style:justify-single-word="false"/>
      <style:text-properties style:font-name="Marianne2" fo:font-size="12pt" fo:font-weight="bold" fo:background-color="#ffff00"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Marianne2"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Marianne2" fo:font-size="12pt" fo:font-weight="bold" officeooo:paragraph-rsid="00a39aa9" style:font-size-asian="12pt" style:font-weight-asian="bold" style:font-size-complex="12pt" style:font-weight-complex="bold"/>
    </style:style>
    <style:style style:name="P13" style:family="paragraph" style:parent-style-name="Standard">
      <style:paragraph-properties fo:margin-top="1cm" fo:margin-bottom="0cm" style:contextual-spacing="false" fo:text-align="center" style:justify-single-word="false"/>
      <style:text-properties style:font-name="Marianne2"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3cm" fo:margin-bottom="0cm" style:contextual-spacing="false" fo:text-align="justify" style:justify-single-word="false" fo:text-indent="0cm" style:auto-text-indent="false" fo:padding="0.049cm" fo:border="0.06pt solid #000000" style:shadow="none">
        <style:tab-stops/>
      </style:paragraph-properties>
      <style:text-properties style:font-name="Marianne2" fo:font-size="12pt" style:text-underline-style="none" fo:font-weight="bold" officeooo:rsid="0033be03" fo:background-color="#ffff00" style:font-size-asian="12pt" style:font-weight-asian="bold" style:font-size-complex="12pt" style:font-weight-complex="bold"/>
    </style:style>
    <style:style style:name="P15" style:family="paragraph" style:parent-style-name="Table_20_Contents">
      <style:text-properties style:font-name="Marianne2" fo:font-size="10pt" fo:background-color="transparent" style:font-size-asian="10pt" style:font-size-complex="10pt"/>
    </style:style>
    <style:style style:name="P16" style:family="paragraph" style:parent-style-name="Table_20_Contents">
      <style:paragraph-properties fo:text-align="start" style:justify-single-word="false"/>
      <style:text-properties style:font-name="Marianne2" fo:font-size="10pt" fo:background-color="transparent" style:font-size-asian="10pt" style:font-size-complex="10pt"/>
    </style:style>
    <style:style style:name="P17" style:family="paragraph" style:parent-style-name="Table_20_Contents">
      <loext:graphic-properties draw:fill-gradient-name="gradient" draw:fill-hatch-name="hatch"/>
      <style:paragraph-properties fo:text-align="start" style:justify-single-word="false"/>
      <style:text-properties style:font-name="Marianne2" fo:font-size="10pt" fo:background-color="transparent" style:font-size-asian="10pt" style:font-size-complex="10pt"/>
    </style:style>
    <style:style style:name="P18" style:family="paragraph" style:parent-style-name="Table_20_Contents">
      <style:text-properties style:font-name="Marianne2" fo:font-size="10pt" officeooo:rsid="00b3f057" officeooo:paragraph-rsid="00b3f057" fo:background-color="transparent" style:font-size-asian="10pt" style:font-size-complex="10pt"/>
    </style:style>
    <style:style style:name="P19" style:family="paragraph" style:parent-style-name="Text_20_body">
      <loext:graphic-properties draw:fill-gradient-name="gradient" draw:fill-hatch-name="hatch"/>
      <style:paragraph-properties fo:text-align="center" style:justify-single-word="false"/>
      <style:text-properties style:font-name="Marianne2" fo:font-size="10pt" officeooo:rsid="00b3f057" officeooo:paragraph-rsid="00b3f057" fo:background-color="transparent" style:font-size-asian="10pt" style:font-size-complex="10pt"/>
    </style:style>
    <style:style style:name="P20" style:family="paragraph" style:parent-style-name="Table_20_Contents">
      <style:text-properties style:font-name="Marianne2" fo:font-size="10pt" officeooo:rsid="00b3f057" fo:background-color="transparent" style:font-size-asian="10pt" style:font-size-complex="10pt"/>
    </style:style>
    <style:style style:name="P21" style:family="paragraph" style:parent-style-name="Table_20_Contents">
      <style:paragraph-properties fo:text-align="start" style:justify-single-word="false"/>
      <style:text-properties style:font-name="Marianne2" fo:font-size="10pt" officeooo:rsid="00b6628f" officeooo:paragraph-rsid="00b6628f" fo:background-color="transparent" style:font-size-asian="10pt" style:font-size-complex="10pt"/>
    </style:style>
    <style:style style:name="P22" style:family="paragraph" style:parent-style-name="Table_20_Contents">
      <style:text-properties style:font-name="Marianne2" fo:font-size="10pt" officeooo:rsid="00b6628f" fo:background-color="transparent" style:font-size-asian="10pt" style:font-size-complex="10pt"/>
    </style:style>
    <style:style style:name="P23" style:family="paragraph" style:parent-style-name="Text_20_body">
      <style:paragraph-properties fo:margin-top="0cm" fo:margin-bottom="0.21cm" style:contextual-spacing="false"/>
      <style:text-properties style:font-name="Marianne2" fo:font-size="10pt" fo:background-color="transparent" style:font-size-asian="10pt" style:font-size-complex="10pt"/>
    </style:style>
    <style:style style:name="P24" style:family="paragraph" style:parent-style-name="Text_20_body">
      <loext:graphic-properties draw:fill-gradient-name="gradient" draw:fill-hatch-name="hatch"/>
      <style:paragraph-properties fo:text-align="center" style:justify-single-word="false"/>
      <style:text-properties style:font-name="Marianne2" fo:font-size="10pt" officeooo:rsid="0098b782" officeooo:paragraph-rsid="0098b782" fo:background-color="transparent" style:font-size-asian="10pt" style:font-size-complex="10pt"/>
    </style:style>
    <style:style style:name="P25" style:family="paragraph" style:parent-style-name="Text_20_body">
      <loext:graphic-properties draw:fill-gradient-name="gradient" draw:fill-hatch-name="hatch"/>
      <style:paragraph-properties fo:text-align="center" style:justify-single-word="false"/>
      <style:text-properties style:font-name="Marianne2" fo:font-size="10pt" officeooo:rsid="009a8bd3" officeooo:paragraph-rsid="0098b782" fo:background-color="transparent" style:font-size-asian="10pt" style:font-size-complex="10pt"/>
    </style:style>
    <style:style style:name="P26" style:family="paragraph" style:parent-style-name="Standard">
      <style:paragraph-properties fo:text-align="start" style:justify-single-word="false"/>
      <style:text-properties style:font-name="Marianne2" fo:font-size="10.5pt" fo:font-weight="bold" style:font-size-asian="10.5pt" style:font-weight-asian="bold" style:font-size-complex="10.5pt" style:font-weight-complex="bold"/>
    </style:style>
    <style:style style:name="P27"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2" fo:font-size="10.5pt" fo:font-weight="bold" style:font-size-asian="10.5pt" style:font-weight-asian="bold" style:font-size-complex="10.5pt" style:font-weight-complex="bold"/>
    </style:style>
    <style:style style:name="P28" style:family="paragraph" style:parent-style-name="Text_20_body">
      <loext:graphic-properties draw:fill="solid" draw:fill-color="#ccccff" draw:opacity="100%"/>
      <style:paragraph-properties fo:margin-left="0cm" fo:margin-right="0cm" fo:margin-top="0.199cm" fo:margin-bottom="0.21cm" style:contextual-spacing="false" fo:text-align="justify" style:justify-single-word="false" fo:text-indent="0cm" style:auto-text-indent="false" fo:background-color="#ccccff">
        <style:tab-stops/>
      </style:paragraph-properties>
      <style:text-properties style:font-name="Marianne2" fo:font-size="10.5pt" fo:font-weight="bold" style:font-size-asian="10.5pt" style:font-weight-asian="bold" style:font-size-complex="10.5pt" style:font-weight-complex="bold"/>
    </style:style>
    <style:style style:name="P29" style:family="paragraph" style:parent-style-name="Text_20_body">
      <style:paragraph-properties fo:margin-top="0.199cm" fo:margin-bottom="0.21cm" style:contextual-spacing="false" fo:text-align="justify" style:justify-single-word="false"/>
      <style:text-properties style:font-name="Marianne2" fo:font-size="10.5pt" fo:font-weight="bold" style:font-size-asian="10.5pt" style:font-weight-asian="bold" style:font-size-complex="10.5pt" style:font-weight-complex="bold"/>
    </style:style>
    <style:style style:name="P30" style:family="paragraph" style:parent-style-name="Text_20_body">
      <style:text-properties style:font-name="Marianne2" fo:font-size="10.5pt" fo:font-weight="bold" style:font-size-asian="10.5pt" style:font-weight-asian="bold" style:font-size-complex="10.5pt" style:font-weight-complex="bold"/>
    </style:style>
    <style:style style:name="P31" style:family="paragraph" style:parent-style-name="Text_20_body">
      <style:paragraph-properties fo:margin-top="0.199cm" fo:margin-bottom="0.199cm" style:contextual-spacing="false" fo:line-height="100%" fo:text-align="justify" style:justify-single-word="false"/>
      <style:text-properties style:font-name="Marianne2" fo:font-size="10.5pt" fo:font-weight="bold" fo:background-color="transparent" style:font-name-asian="Wingdings" style:font-size-asian="10.5pt" style:font-weight-asian="bold" style:font-name-complex="Wingdings" style:font-size-complex="10.5pt" style:font-weight-complex="bold"/>
    </style:style>
    <style:style style:name="P32" style:family="paragraph" style:parent-style-name="Standard">
      <style:paragraph-properties fo:line-height="100%" fo:text-align="justify" style:justify-single-word="false"/>
      <style:text-properties style:font-name="Marianne2" fo:font-size="10.5pt" fo:font-weight="normal" style:font-size-asian="10.5pt" style:font-weight-asian="normal" style:font-size-complex="10.5pt" style:font-weight-complex="normal"/>
    </style:style>
    <style:style style:name="P33"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2" fo:font-size="10.5pt" fo:font-weight="normal" style:font-size-asian="10.5pt" style:font-weight-asian="normal" style:font-size-complex="10.5pt" style:font-weight-complex="normal"/>
    </style:style>
    <style:style style:name="P34" style:family="paragraph" style:parent-style-name="Text_20_body">
      <style:text-properties style:font-name="Marianne2" fo:font-size="10.5pt" fo:font-weight="normal" style:font-size-asian="10.5pt" style:font-weight-asian="normal" style:font-size-complex="10.5pt" style:font-weight-complex="normal"/>
    </style:style>
    <style:style style:name="P35" style:family="paragraph" style:parent-style-name="Text_20_body">
      <style:paragraph-properties fo:line-height="100%"/>
      <style:text-properties style:font-name="Marianne2" fo:font-size="10.5pt" fo:font-weight="normal" officeooo:paragraph-rsid="007728a2" fo:background-color="#ffffff" style:font-size-asian="10.5pt" style:font-weight-asian="normal" style:font-size-complex="10.5pt" style:font-weight-complex="normal"/>
    </style:style>
    <style:style style:name="P36"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2" fo:font-size="10.5pt" style:font-size-asian="10.5pt" style:font-size-complex="10.5pt"/>
    </style:style>
    <style:style style:name="P37"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tab-stop style:position="3.792cm"/>
        </style:tab-stops>
      </style:paragraph-properties>
      <style:text-properties style:font-name="Marianne2" fo:font-size="10.5pt" style:font-size-asian="10.5pt" style:font-size-complex="10.5pt"/>
    </style:style>
    <style:style style:name="P38" style:family="paragraph" style:parent-style-name="Text_20_body">
      <style:paragraph-properties fo:margin-top="0.199cm" fo:margin-bottom="0.21cm" style:contextual-spacing="false" fo:text-align="justify" style:justify-single-word="false"/>
      <style:text-properties style:font-name="Marianne2" fo:font-size="10.5pt" style:font-size-asian="10.5pt" style:font-size-complex="10.5pt"/>
    </style:style>
    <style:style style:name="P39" style:family="paragraph" style:parent-style-name="Text_20_body">
      <style:paragraph-properties fo:margin-left="0cm" fo:margin-right="0cm" fo:margin-top="0.199cm" fo:margin-bottom="0.21cm" style:contextual-spacing="false" fo:text-align="justify" style:justify-single-word="false" fo:text-indent="0cm" style:auto-text-indent="false"/>
      <style:text-properties style:font-name="Marianne2" fo:font-size="10.5pt" officeooo:paragraph-rsid="004efaae" style:font-size-asian="10.5pt" style:font-size-complex="10.5pt"/>
    </style:style>
    <style:style style:name="P40" style:family="paragraph" style:parent-style-name="Standard">
      <loext:graphic-properties draw:fill="solid" draw:fill-color="#ccccff" draw:opacity="100%"/>
      <style:paragraph-properties fo:margin-left="0cm" fo:margin-right="0cm" fo:margin-top="0.199cm" fo:margin-bottom="0.21cm" style:contextual-spacing="false" fo:line-height="100%" fo:text-align="justify" style:justify-single-word="false" fo:text-indent="0cm" style:auto-text-indent="false" fo:background-color="#ccccff">
        <style:tab-stops/>
      </style:paragraph-properties>
      <style:text-properties style:font-name="Marianne2" fo:font-size="10.5pt" style:font-size-asian="10.5pt" style:font-size-complex="10.5pt"/>
    </style:style>
    <style:style style:name="P41" style:family="paragraph" style:parent-style-name="Text_20_body">
      <style:paragraph-properties fo:margin-top="0.199cm" fo:margin-bottom="0.21cm" style:contextual-spacing="false" fo:line-height="100%" fo:text-align="justify" style:justify-single-word="false"/>
      <style:text-properties style:font-name="Marianne2" fo:font-size="10.5pt" officeooo:paragraph-rsid="007728a2" style:font-size-asian="10.5pt" style:font-size-complex="10.5pt"/>
    </style:style>
    <style:style style:name="P42" style:family="paragraph" style:parent-style-name="Text_20_body">
      <style:paragraph-properties fo:margin-top="0.199cm" fo:margin-bottom="0.199cm" style:contextual-spacing="false" fo:line-height="100%" fo:text-align="justify" style:justify-single-word="false"/>
      <style:text-properties style:font-name="Marianne2" fo:font-size="10.5pt" officeooo:paragraph-rsid="007728a2" style:font-size-asian="10.5pt" style:font-size-complex="10.5pt"/>
    </style:style>
    <style:style style:name="P43" style:family="paragraph" style:parent-style-name="Text_20_body">
      <style:paragraph-properties fo:margin-top="0.4cm" fo:margin-bottom="0.21cm" style:contextual-spacing="false" fo:line-height="100%" fo:text-align="justify" style:justify-single-word="false"/>
      <style:text-properties style:font-name="Marianne2" fo:font-size="10.5pt" officeooo:paragraph-rsid="007728a2" style:font-size-asian="10.5pt" style:font-size-complex="10.5pt"/>
    </style:style>
    <style:style style:name="P44" style:family="paragraph" style:parent-style-name="Text_20_body">
      <style:paragraph-properties fo:margin-top="0cm" fo:margin-bottom="0.21cm" style:contextual-spacing="false" fo:line-height="100%" fo:text-align="justify" style:justify-single-word="false"/>
      <style:text-properties style:font-name="Marianne2" fo:font-size="10.5pt" style:font-size-asian="10.5pt" style:font-size-complex="10.5pt"/>
    </style:style>
    <style:style style:name="P45" style:family="paragraph" style:parent-style-name="Text_20_body">
      <style:text-properties style:font-name="Marianne2" fo:font-size="10.5pt" style:font-size-asian="10.5pt" style:font-size-complex="10.5pt"/>
    </style:style>
    <style:style style:name="P46" style:family="paragraph" style:parent-style-name="Heading">
      <style:paragraph-properties fo:text-align="justify" style:justify-single-word="false"/>
      <style:text-properties style:font-name="Marianne2" fo:font-size="10.5pt" officeooo:rsid="079a74a2" officeooo:paragraph-rsid="00828b0f" style:font-size-asian="10.5pt" style:font-size-complex="10.5pt"/>
    </style:style>
    <style:style style:name="P47" style:family="paragraph" style:parent-style-name="Text_20_body" style:master-page-name="">
      <loext:graphic-properties draw:fill="none" draw:fill-color="#99ccff"/>
      <style:paragraph-properties fo:margin-left="0.101cm" fo:margin-right="0cm" fo:margin-top="0.101cm" fo:margin-bottom="0.101cm" style:contextual-spacing="false" fo:text-align="start" style:justify-single-word="false" fo:text-indent="0cm" style:auto-text-indent="false" style:page-number="auto" fo:background-color="transparent">
        <style:tab-stops>
          <style:tab-stop style:position="0.212cm"/>
          <style:tab-stop style:position="1.011cm"/>
        </style:tab-stops>
      </style:paragraph-properties>
      <style:text-properties style:font-name="Marianne2" fo:font-size="10.5pt" style:font-size-asian="10.5pt" style:font-size-complex="10.5pt"/>
    </style:style>
    <style:style style:name="P48" style:family="paragraph" style:parent-style-name="Text_20_body">
      <style:paragraph-properties fo:margin-left="0cm" fo:margin-right="0cm" fo:text-align="justify" style:justify-single-word="false" fo:text-indent="0cm" style:auto-text-indent="false">
        <style:tab-stops/>
      </style:paragraph-properties>
      <style:text-properties style:font-name="Marianne2" fo:font-size="10.5pt" style:font-name-asian="Wingdings" style:font-size-asian="10.5pt" style:font-name-complex="Wingdings" style:font-size-complex="10.5pt"/>
    </style:style>
    <style:style style:name="P49" style:family="paragraph" style:parent-style-name="Text_20_body">
      <style:paragraph-properties fo:margin-top="0.199cm" fo:margin-bottom="0.21cm" style:contextual-spacing="false" fo:text-align="justify" style:justify-single-word="false"/>
      <style:text-properties style:font-name="Marianne2" fo:font-size="10.5pt" style:font-name-asian="Wingdings" style:font-size-asian="10.5pt" style:font-name-complex="Wingdings" style:font-size-complex="10.5pt"/>
    </style:style>
    <style:style style:name="P50" style:family="paragraph" style:parent-style-name="Text_20_body">
      <style:text-properties style:font-name="Marianne2" fo:font-size="10.5pt" style:font-name-asian="Wingdings" style:font-size-asian="10.5pt" style:font-name-complex="Wingdings" style:font-size-complex="10.5pt"/>
    </style:style>
    <style:style style:name="P51" style:family="paragraph" style:parent-style-name="Text_20_body">
      <style:paragraph-properties fo:margin-top="0.199cm" fo:margin-bottom="0.21cm" style:contextual-spacing="false" fo:text-align="justify" style:justify-single-word="false"/>
      <style:text-properties style:font-name="Marianne2" fo:font-size="10.5pt" style:text-underline-style="none" style:font-name-asian="Wingdings" style:font-size-asian="10.5pt" style:font-name-complex="Wingdings" style:font-size-complex="10.5pt"/>
    </style:style>
    <style:style style:name="P52" style:family="paragraph" style:parent-style-name="Text_20_body">
      <style:paragraph-properties fo:margin-top="0.199cm" fo:margin-bottom="0.21cm" style:contextual-spacing="false" fo:line-height="100%" fo:text-align="justify" style:justify-single-word="false"/>
      <style:text-properties style:font-name="Marianne2" fo:font-size="10.5pt" style:text-underline-style="none" fo:font-weight="normal" fo:background-color="transparent" style:font-name-asian="Wingdings" style:font-size-asian="10.5pt" style:font-weight-asian="normal" style:font-name-complex="Wingdings" style:font-size-complex="10.5pt" style:font-weight-complex="normal"/>
    </style:style>
    <style:style style:name="P53" style:family="paragraph" style:parent-style-name="Text_20_body">
      <style:paragraph-properties fo:margin-top="0.4cm" fo:margin-bottom="0.199cm" style:contextual-spacing="false" fo:line-height="100%" fo:text-align="justify" style:justify-single-word="false"/>
      <style:text-properties style:font-name="Marianne2" fo:font-size="10.5pt" style:text-underline-style="none" fo:font-weight="normal" officeooo:paragraph-rsid="007728a2" style:font-size-asian="10.5pt" style:font-weight-asian="normal" style:font-size-complex="10.5pt" style:font-weight-complex="normal"/>
    </style:style>
    <style:style style:name="P54" style:family="paragraph" style:parent-style-name="Text_20_body">
      <style:paragraph-properties fo:margin-top="0.4cm" fo:margin-bottom="0.21cm" style:contextual-spacing="false" fo:line-height="100%" fo:text-align="justify" style:justify-single-word="false"/>
      <style:text-properties style:font-name="Marianne2" fo:font-size="10.5pt" style:text-underline-style="none" fo:font-weight="normal" officeooo:paragraph-rsid="007728a2" style:font-size-asian="10.5pt" style:font-weight-asian="normal" style:font-size-complex="10.5pt" style:font-weight-complex="normal"/>
    </style:style>
    <style:style style:name="P55" style:family="paragraph" style:parent-style-name="Text_20_body">
      <style:paragraph-properties fo:margin-top="0.199cm" fo:margin-bottom="0.21cm" style:contextual-spacing="false" fo:text-align="justify" style:justify-single-word="false"/>
      <style:text-properties style:font-name="Marianne2" fo:font-size="10.5pt" style:text-underline-style="none" officeooo:paragraph-rsid="00768e6a" style:font-size-asian="10.5pt" style:font-size-complex="10.5pt"/>
    </style:style>
    <style:style style:name="P56" style:family="paragraph" style:parent-style-name="Text_20_body">
      <style:text-properties style:font-name="Marianne2" fo:font-size="10.5pt" style:text-underline-style="none" fo:background-color="transparent" style:font-size-asian="10.5pt" style:font-size-complex="10.5pt"/>
    </style:style>
    <style:style style:name="P57" style:family="paragraph" style:parent-style-name="Text_20_body">
      <style:paragraph-properties fo:margin-top="0.4cm" fo:margin-bottom="0.199cm" style:contextual-spacing="false" fo:line-height="100%" fo:text-align="justify" style:justify-single-word="false"/>
      <style:text-properties style:font-name="Marianne2" fo:font-size="10.5pt" style:text-underline-style="none" fo:font-weight="bold" officeooo:paragraph-rsid="007728a2" style:font-size-asian="10.5pt" style:font-weight-asian="bold" style:font-size-complex="10.5pt" style:font-weight-complex="bold"/>
    </style:style>
    <style:style style:name="P58" style:family="paragraph" style:parent-style-name="Text_20_body">
      <style:paragraph-properties fo:margin-top="0.199cm" fo:margin-bottom="0.21cm" style:contextual-spacing="false"/>
      <style:text-properties style:font-name="Marianne2" fo:font-size="10.5pt" fo:font-style="normal" fo:background-color="transparent" style:font-size-asian="10.5pt" style:font-style-asian="normal" style:font-size-complex="10.5pt" style:font-style-complex="normal"/>
    </style:style>
    <style:style style:name="P59" style:family="paragraph" style:parent-style-name="Text_20_body">
      <style:paragraph-properties fo:text-align="justify" style:justify-single-word="false"/>
      <style:text-properties style:font-name="Marianne2" fo:font-size="10.5pt" fo:background-color="transparent" style:font-name-asian="Wingdings" style:font-size-asian="10.5pt" style:font-name-complex="Wingdings" style:font-size-complex="10.5pt"/>
    </style:style>
    <style:style style:name="P60" style:family="paragraph" style:parent-style-name="Text_20_body">
      <style:text-properties style:font-name="Marianne2" fo:font-size="10.5pt" fo:background-color="transparent" style:font-size-asian="10.5pt" style:font-size-complex="10.5pt"/>
    </style:style>
    <style:style style:name="P61" style:family="paragraph" style:parent-style-name="Standard">
      <style:paragraph-properties fo:text-align="center" style:justify-single-word="false"/>
      <style:text-properties style:font-name="Marianne2" fo:font-weight="bold" style:font-weight-asian="bold" style:font-weight-complex="bold"/>
    </style:style>
    <style:style style:name="P62" style:family="paragraph" style:parent-style-name="Standard">
      <style:paragraph-properties fo:text-align="start" style:justify-single-word="false"/>
      <style:text-properties style:font-name="Marianne2" fo:font-weight="bold" style:font-weight-asian="bold" style:font-weight-complex="bold"/>
    </style:style>
    <style:style style:name="P63" style:family="paragraph" style:parent-style-name="Standard">
      <style:paragraph-properties fo:margin-top="0.3cm" fo:margin-bottom="0cm" style:contextual-spacing="false" fo:text-align="center" style:justify-single-word="false"/>
      <style:text-properties style:font-name="Marianne2" fo:font-size="11pt" fo:font-weight="bold" fo:background-color="transparent" style:font-name-asian="Wingdings" style:font-size-asian="11pt" style:font-weight-asian="bold" style:font-name-complex="Wingdings" style:font-size-complex="11pt" style:font-weight-complex="bold"/>
    </style:style>
    <style:style style:name="P64" style:family="paragraph" style:parent-style-name="Text_20_body">
      <loext:graphic-properties draw:fill="none" draw:fill-color="#ffff00" draw:opacity="100%" draw:fill-image-width="0cm" draw:fill-image-height="0cm"/>
      <style:paragraph-properties fo:margin-left="0cm" fo:margin-right="0cm" fo:margin-top="0.199cm" fo:margin-bottom="0.21cm" style:contextual-spacing="false" fo:text-align="justify" style:justify-single-word="false" fo:text-indent="0cm" style:auto-text-indent="false" fo:background-color="transparent" style:writing-mode="lr-tb"/>
      <style:text-properties style:font-name="Marianne2" fo:font-size="11pt" fo:font-style="normal" fo:font-weight="bold" fo:background-color="#ffff00" style:font-name-asian="Arial" style:font-size-asian="11pt" style:font-style-asian="normal" style:font-weight-asian="bold" style:font-name-complex="Arial" style:font-size-complex="11pt" style:font-style-complex="normal" style:font-weight-complex="bold"/>
    </style:style>
    <style:style style:name="P65"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style:font-name="Marianne2" fo:font-size="11pt" fo:background-color="#ffff00" style:font-name-asian="Wingdings" style:font-size-asian="11pt" style:font-name-complex="Wingdings" style:font-size-complex="11pt"/>
    </style:style>
    <style:style style:name="P66" style:family="paragraph" style:parent-style-name="Text_20_body">
      <style:paragraph-properties fo:margin-top="0.199cm" fo:margin-bottom="0.21cm" style:contextual-spacing="false" fo:text-align="justify" style:justify-single-word="false"/>
      <style:text-properties style:font-name="Marianne2" fo:font-size="11pt" style:font-size-asian="11pt" style:font-size-complex="11pt"/>
    </style:style>
    <style:style style:name="P67" style:family="paragraph" style:parent-style-name="Text_20_body">
      <style:paragraph-properties fo:margin-top="0.199cm" fo:margin-bottom="0.21cm" style:contextual-spacing="false" fo:line-height="100%" fo:text-align="justify" style:justify-single-word="false"/>
      <style:text-properties style:font-name="Marianne2" fo:font-size="11pt" style:text-underline-style="solid" style:text-underline-width="auto" style:text-underline-color="font-color" officeooo:paragraph-rsid="007728a2" style:font-size-asian="11pt" style:font-size-complex="11pt"/>
    </style:style>
    <style:style style:name="P68" style:family="paragraph" style:parent-style-name="Text_20_body">
      <loext:graphic-properties draw:fill="none" draw:fill-color="#ffff00" draw:opacity="100%" draw:fill-image-width="0cm" draw:fill-image-height="0cm"/>
      <style:paragraph-properties fo:margin-top="0.199cm" fo:margin-bottom="0cm" style:contextual-spacing="false" fo:text-align="justify" style:justify-single-word="false" fo:background-color="transparent" style:writing-mode="lr-tb">
        <style:tab-stops/>
      </style:paragraph-properties>
      <style:text-properties style:font-name="Marianne2"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Text_20_body">
      <style:paragraph-properties fo:margin-top="0.199cm" fo:margin-bottom="0.199cm" style:contextual-spacing="false" fo:line-height="100%" fo:text-align="justify" style:justify-single-word="false"/>
      <style:text-properties style:font-name="Marianne2" fo:font-size="11pt" fo:font-weight="normal" fo:background-color="#66ff00" style:font-size-asian="11pt" style:font-weight-asian="normal" style:font-size-complex="11pt" style:font-weight-complex="normal"/>
    </style:style>
    <style:style style:name="P70" style:family="paragraph" style:parent-style-name="Text_20_body">
      <style:paragraph-properties fo:margin-top="0.199cm" fo:margin-bottom="0.199cm" style:contextual-spacing="false" fo:text-align="justify" style:justify-single-word="false"/>
      <style:text-properties style:font-name="Marianne2" fo:font-size="11pt" style:font-name-asian="Wingdings" style:font-size-asian="11pt" style:font-name-complex="Wingdings" style:font-size-complex="11pt"/>
    </style:style>
    <style:style style:name="P71" style:family="paragraph" style:parent-style-name="Standard" style:master-page-name="">
      <style:paragraph-properties fo:margin-left="0cm" fo:margin-right="0cm" fo:margin-top="0.199cm" fo:margin-bottom="0.21cm" style:contextual-spacing="false" fo:line-height="100%" fo:text-align="justify" style:justify-single-word="false" fo:text-indent="0cm" style:auto-text-indent="false" style:page-number="auto">
        <style:tab-stops/>
      </style:paragraph-properties>
      <style:text-properties style:font-name="Marianne2" fo:background-color="#ffffff"/>
    </style:style>
    <style:style style:name="P72" style:family="paragraph" style:parent-style-name="Text_20_body_20_indent" style:master-page-name="">
      <style:paragraph-properties fo:margin-left="0cm" fo:margin-right="0cm" fo:margin-top="0.101cm" fo:margin-bottom="0.21cm" style:contextual-spacing="false" fo:text-align="justify" style:justify-single-word="false" fo:text-indent="0cm" style:auto-text-indent="false" style:page-number="auto">
        <style:tab-stops/>
      </style:paragraph-properties>
      <style:text-properties style:font-name="Marianne2" fo:font-weight="normal" style:font-weight-asian="normal" style:font-weight-complex="normal"/>
    </style:style>
    <style:style style:name="P73" style:family="paragraph" style:parent-style-name="Text_20_body">
      <style:paragraph-properties fo:margin-top="0.199cm" fo:margin-bottom="0.21cm" style:contextual-spacing="false" fo:text-align="justify" style:justify-single-word="false"/>
      <style:text-properties style:font-name="Marianne2" style:text-underline-style="none"/>
    </style:style>
    <style:style style:name="P74" style:family="paragraph" style:parent-style-name="Text_20_body">
      <style:text-properties style:font-name="Marianne2" style:text-underline-style="none" fo:background-color="#ffff00"/>
    </style:style>
    <style:style style:name="P75"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font-name="Marianne2"/>
    </style:style>
    <style:style style:name="P76" style:family="paragraph" style:parent-style-name="Standard">
      <style:paragraph-properties fo:margin-top="0.4cm" fo:margin-bottom="0cm" style:contextual-spacing="false" fo:text-align="justify" style:justify-single-word="false" style:shadow="none"/>
      <style:text-properties style:font-name="Marianne2" fo:font-size="14pt" fo:font-weight="bold" style:font-size-asian="14pt" style:font-weight-asian="bold" style:font-size-complex="14pt" style:font-weight-complex="bold"/>
    </style:style>
    <style:style style:name="P77" style:family="paragraph" style:parent-style-name="Frame_20_contents">
      <loext:graphic-properties draw:fill="solid" draw:fill-color="#ccccff" draw:opacity="100%"/>
      <style:paragraph-properties fo:margin-left="1.005cm" fo:margin-right="0.811cm" fo:margin-top="0.4cm" fo:margin-bottom="0.21cm" style:contextual-spacing="false" fo:text-align="center" style:justify-single-word="false" fo:text-indent="0cm" style:auto-text-indent="false" fo:background-color="#ccccff" fo:padding="0.049cm" fo:border="0.51pt solid #0000ff" style:shadow="none"/>
      <style:text-properties style:font-name="Marianne2" fo:font-size="14pt" fo:font-weight="bold" style:font-size-asian="14pt" style:font-weight-asian="bold" style:font-size-complex="14pt" style:font-weight-complex="bold"/>
    </style:style>
    <style:style style:name="P78" style:family="paragraph" style:parent-style-name="Frame_20_contents">
      <loext:graphic-properties draw:fill="solid" draw:fill-color="#ccccff" draw:opacity="100%"/>
      <style:paragraph-properties fo:margin-left="1.005cm" fo:margin-right="0.788cm" fo:margin-top="0.4cm" fo:margin-bottom="0.21cm" style:contextual-spacing="false" fo:text-align="center" style:justify-single-word="false" fo:text-indent="0cm" style:auto-text-indent="false" fo:background-color="#ccccff" fo:padding="0.049cm" fo:border="0.51pt solid #0000ff" style:shadow="none"/>
      <style:text-properties style:font-name="Marianne2" fo:font-size="14pt" fo:font-weight="bold" style:font-size-asian="14pt" style:font-weight-asian="bold" style:font-size-complex="14pt" style:font-weight-complex="bold"/>
    </style:style>
    <style:style style:name="P79" style:family="paragraph" style:parent-style-name="Text_20_body">
      <style:text-properties style:font-name="Marianne2" officeooo:rsid="00bb3bc6"/>
    </style:style>
    <style:style style:name="P80" style:family="paragraph" style:parent-style-name="Standard">
      <style:paragraph-properties fo:text-align="start" style:justify-single-word="false"/>
      <style:text-properties style:font-name="Trebuchet MS" fo:font-size="10.5pt" fo:font-weight="bold" style:font-size-asian="10.5pt" style:font-weight-asian="bold" style:font-size-complex="10.5pt" style:font-weight-complex="bold"/>
    </style:style>
    <style:style style:name="P81" style:family="paragraph" style:parent-style-name="Standard">
      <style:paragraph-properties fo:text-align="center" style:justify-single-word="false"/>
      <style:text-properties style:font-name="Arial2" fo:font-weight="bold" style:font-weight-asian="bold" style:font-weight-complex="bold"/>
    </style:style>
    <style:style style:name="P82" style:family="paragraph" style:parent-style-name="Text_20_body">
      <style:paragraph-properties fo:margin-top="0.199cm" fo:margin-bottom="0.21cm" style:contextual-spacing="false" fo:text-align="justify" style:justify-single-word="false"/>
      <style:text-properties style:font-name="Arial2"/>
    </style:style>
    <style:style style:name="P83" style:family="paragraph" style:parent-style-name="Text_20_body">
      <style:paragraph-properties fo:margin-top="0.199cm" fo:margin-bottom="0.21cm" style:contextual-spacing="false" fo:text-align="justify" style:justify-single-word="false"/>
      <style:text-properties style:font-name="Arial2" fo:font-size="11pt" style:text-underline-style="none" style:font-name-asian="Wingdings" style:font-size-asian="11pt" style:font-name-complex="Wingdings" style:font-size-complex="11pt"/>
    </style:style>
    <style:style style:name="P84" style:family="paragraph" style:parent-style-name="Standard">
      <style:paragraph-properties fo:text-align="justify" style:justify-single-word="false" style:text-autospace="none"/>
      <style:text-properties style:font-name="Arial" fo:font-size="10pt" fo:font-weight="normal" fo:background-color="transparent" style:font-name-asian="Arial" style:font-size-asian="10pt" style:font-weight-asian="normal" style:font-name-complex="Arial" style:font-size-complex="10pt" style:font-weight-complex="normal"/>
    </style:style>
    <style:style style:name="P85" style:family="paragraph" style:parent-style-name="Footnote">
      <style:paragraph-properties fo:margin-left="0cm" fo:margin-right="0cm" fo:text-align="justify" style:justify-single-word="false" fo:text-indent="0cm" style:auto-text-indent="false"/>
      <style:text-properties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6" style:family="paragraph" style:parent-style-name="Footnote">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7"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2" fo:font-weight="normal" style:font-weight-asian="normal" style:font-weight-complex="normal"/>
    </style:style>
    <style:style style:name="P88"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2" fo:font-size="10.5pt" style:text-underline-style="none" fo:background-color="transparent" style:font-name-asian="Wingdings" style:font-size-asian="10.5pt" style:font-name-complex="Wingdings" style:font-size-complex="10.5pt"/>
    </style:style>
    <style:style style:name="P89"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2" fo:font-size="10.5pt" style:text-underline-style="none" fo:font-weight="normal" officeooo:paragraph-rsid="007728a2" style:font-size-asian="10.5pt" style:font-weight-asian="normal" style:font-size-complex="10.5pt" style:font-weight-complex="normal"/>
    </style:style>
    <style:style style:name="P90"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2" fo:font-size="10.5pt" style:text-underline-style="solid" style:text-underline-width="auto" style:text-underline-color="font-color" officeooo:paragraph-rsid="007728a2" style:font-size-asian="10.5pt" style:font-size-complex="10.5pt"/>
    </style:style>
    <style:style style:name="P91"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2" fo:font-size="10.5pt" officeooo:paragraph-rsid="007728a2" style:font-size-asian="10.5pt" style:font-size-complex="10.5pt"/>
    </style:style>
    <style:style style:name="P92" style:family="paragraph" style:parent-style-name="Text_20_body">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2" fo:font-size="10.5pt" style:font-size-asian="10.5pt" style:font-size-complex="10.5pt"/>
    </style:style>
    <style:style style:name="P93"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2" fo:font-size="10.5pt" fo:font-weight="bold" officeooo:rsid="00ad6db4" fo:background-color="transparent" style:font-name-asian="Arial" style:font-size-asian="10.5pt" style:font-weight-asian="bold" style:font-name-complex="Arial" style:font-size-complex="10.5pt" style:font-weight-complex="bold"/>
    </style:style>
    <style:style style:name="P94"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2" fo:font-size="10.5pt" fo:font-weight="bold" officeooo:rsid="00ad6db4" officeooo:paragraph-rsid="00ad6db4" fo:background-color="transparent" style:font-name-asian="Arial" style:font-size-asian="10.5pt" style:font-weight-asian="bold" style:font-name-complex="Arial" style:font-size-complex="10.5pt" style:font-weight-complex="bold"/>
    </style:style>
    <style:style style:name="P95" style:family="paragraph" style:parent-style-name="Text_20_body">
      <style:paragraph-properties fo:margin-top="0.199cm" fo:margin-bottom="0.199cm" style:contextual-spacing="false" fo:line-height="100%" fo:text-align="start" style:justify-single-word="false"/>
      <style:text-properties style:use-window-font-color="true" loext:opacity="0%" style:font-name="Marianne2" fo:font-size="10.5pt" fo:font-weight="bold" officeooo:rsid="00ad6db4" officeooo:paragraph-rsid="00af8163" fo:background-color="transparent" style:font-name-asian="Arial" style:font-size-asian="10.5pt" style:font-weight-asian="bold" style:font-name-complex="Arial" style:font-size-complex="10.5pt" style:font-weight-complex="bold"/>
    </style:style>
    <style:style style:name="P96" style:family="paragraph" style:parent-style-name="Text_20_body" style:master-page-name="">
      <loext:graphic-properties draw:fill="none" draw:fill-color="#99ccff"/>
      <style:paragraph-properties fo:margin-left="1cm" fo:margin-right="0cm" fo:margin-top="0.199cm" fo:margin-bottom="0.199cm" style:contextual-spacing="false" fo:line-height="100%" fo:text-align="start" style:justify-single-word="false" fo:text-indent="-0.9cm" style:auto-text-indent="false" style:page-number="auto" fo:background-color="transparent">
        <style:tab-stops>
          <style:tab-stop style:position="1.011cm"/>
        </style:tab-stops>
      </style:paragraph-properties>
      <style:text-properties style:use-window-font-color="true" loext:opacity="0%" style:font-name="Marianne2" fo:font-size="10.5pt" fo:font-weight="bold" officeooo:rsid="00ad6db4" officeooo:paragraph-rsid="00af8163" fo:background-color="transparent" style:font-name-asian="Arial" style:font-size-asian="10.5pt" style:font-weight-asian="bold" style:font-name-complex="Arial" style:font-size-complex="10.5pt" style:font-weight-complex="bold"/>
    </style:style>
    <style:style style:name="P97"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2" fo:font-size="10.5pt" fo:font-weight="bold" officeooo:rsid="00c55cd7" officeooo:paragraph-rsid="00c55cd7" fo:background-color="transparent" style:font-name-asian="Arial" style:font-size-asian="10.5pt" style:font-weight-asian="bold" style:font-name-complex="Arial" style:font-size-complex="10.5pt" style:font-weight-complex="bold"/>
    </style:style>
    <style:style style:name="P98" style:family="paragraph" style:parent-style-name="Text_20_body">
      <style:paragraph-properties fo:margin-top="0.199cm" fo:margin-bottom="0.199cm" style:contextual-spacing="false" fo:line-height="100%" fo:text-align="start" style:justify-single-word="false"/>
      <style:text-properties style:use-window-font-color="true" loext:opacity="0%" style:font-name="Marianne2" fo:font-size="10.5pt" fo:font-weight="bold" officeooo:rsid="00c55cd7" officeooo:paragraph-rsid="00c55cd7" fo:background-color="transparent" style:font-name-asian="Arial" style:font-size-asian="10.5pt" style:font-weight-asian="bold" style:font-name-complex="Arial" style:font-size-complex="10.5pt" style:font-weight-complex="bold"/>
    </style:style>
    <style:style style:name="P99"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2" fo:font-size="11pt" officeooo:paragraph-rsid="007728a2" style:font-size-asian="11pt" style:font-size-complex="11pt"/>
    </style:style>
    <style:style style:name="P100" style:family="paragraph" style:parent-style-name="Text_20_body">
      <style:paragraph-properties fo:margin-left="0.4cm" fo:margin-right="0cm" fo:margin-top="0.199cm" fo:margin-bottom="0.21cm" style:contextual-spacing="false" fo:text-indent="0cm" style:auto-text-indent="false">
        <style:tab-stops/>
      </style:paragraph-properties>
      <style:text-properties style:use-window-font-color="true" loext:opacity="0%" style:font-name="Marianne2" fo:font-size="11pt" fo:font-weight="normal" fo:background-color="transparent" style:font-size-asian="11pt" style:font-weight-asian="normal" style:font-size-complex="11pt" style:font-weight-complex="normal"/>
    </style:style>
    <style:style style:name="P101"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use-window-font-color="true" loext:opacity="0%" style:font-name="Marianne2" fo:font-size="11pt" fo:font-weight="normal" fo:background-color="transparent" style:font-size-asian="11pt" style:font-weight-asian="normal" style:font-size-complex="11pt" style:font-weight-complex="normal"/>
    </style:style>
    <style:style style:name="P102"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2" fo:font-size="11pt" fo:font-weight="normal" officeooo:rsid="00a74b5b" officeooo:paragraph-rsid="00a74b5b" fo:background-color="transparent" style:font-name-asian="Arial" style:font-size-asian="11pt" style:font-weight-asian="normal" style:font-name-complex="Arial" style:font-size-complex="11pt" style:font-weight-complex="normal"/>
    </style:style>
    <style:style style:name="P103" style:family="paragraph" style:parent-style-name="Text_20_body">
      <style:paragraph-properties fo:margin-left="-0.025cm" fo:margin-right="0cm" fo:margin-top="0.4cm" fo:margin-bottom="0.21cm" style:contextual-spacing="false" fo:text-align="justify" style:justify-single-word="false" fo:text-indent="0cm" style:auto-text-indent="false" fo:padding="0cm" fo:border="none" style:shadow="none"/>
      <style:text-properties style:use-window-font-color="true" loext:opacity="0%" style:font-name="Marianne2" fo:font-weight="bold" style:font-weight-asian="bold" style:font-weight-complex="bold"/>
    </style:style>
    <style:style style:name="P104" style:family="paragraph" style:parent-style-name="Footnote">
      <style:paragraph-properties fo:text-align="justify" style:justify-single-word="false"/>
      <style:text-properties style:use-window-font-color="true" loext:opacity="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05" style:family="paragraph" style:parent-style-name="Footnote">
      <style:paragraph-properties fo:text-align="justify" style:justify-single-word="false" fo:padding="0.049cm" fo:border-left="none" fo:border-right="none" fo:border-top="0.06pt solid #000000" fo:border-bottom="none"/>
      <style:text-properties style:use-window-font-color="true" loext:opacity="0%" style:text-outline="false" style:text-line-through-style="none" style:text-line-through-type="none" style:font-name="Marianne2"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06" style:family="paragraph" style:parent-style-name="Standard">
      <loext:graphic-properties draw:fill-image-width="0cm" draw:fill-image-height="0cm"/>
      <style:paragraph-properties fo:margin-left="0cm" fo:margin-right="0cm" fo:margin-top="0.199cm" fo:margin-bottom="0.21cm" style:contextual-spacing="false" fo:text-align="justify" style:justify-single-word="false" fo:text-indent="0cm" style:auto-text-indent="false" style:writing-mode="lr-tb">
        <style:tab-stops/>
      </style:paragraph-properties>
    </style:style>
    <style:style style:name="P107" style:family="paragraph" style:parent-style-name="Text_20_body_20_indent">
      <style:paragraph-properties fo:margin-left="0cm" fo:margin-right="0cm" fo:margin-top="0.101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2" fo:font-size="10.5pt" fo:font-weight="normal" fo:background-color="transparent" style:font-size-asian="10.5pt" style:font-weight-asian="normal" style:font-size-complex="10.5pt" style:font-weight-complex="normal"/>
    </style:style>
    <style:style style:name="P108" style:family="paragraph" style:parent-style-name="Text_20_body">
      <style:paragraph-properties fo:margin-top="0.199cm" fo:margin-bottom="0.21cm" style:contextual-spacing="false" fo:line-height="100%" fo:text-align="justify" style:justify-single-word="false"/>
      <style:text-properties fo:font-size="10pt" officeooo:paragraph-rsid="007728a2" style:font-size-asian="10pt" style:font-size-complex="10pt"/>
    </style:style>
    <style:style style:name="P109" style:family="paragraph" style:parent-style-name="Text_20_body" style:master-page-name="">
      <loext:graphic-properties draw:fill-gradient-name="gradient" draw:fill-hatch-name="hatch"/>
      <style:paragraph-properties fo:text-align="center" style:justify-single-word="false" style:page-number="auto"/>
      <style:text-properties fo:font-size="10pt" officeooo:rsid="0098b782" officeooo:paragraph-rsid="0098b782" fo:background-color="transparent" style:font-size-asian="10pt" style:font-size-complex="10pt"/>
    </style:style>
    <style:style style:name="P110" style:family="paragraph" style:parent-style-name="Text_20_body">
      <style:paragraph-properties fo:text-align="justify" style:justify-single-word="false"/>
      <style:text-properties officeooo:rsid="0098b782" officeooo:paragraph-rsid="0098b782"/>
    </style:style>
    <style:style style:name="P111" style:family="paragraph" style:parent-style-name="Table_20_Heading">
      <style:text-properties fo:color="#0000ff" loext:opacity="100%" style:font-name="Marianne2" fo:font-size="11pt" style:font-size-asian="11pt" style:font-size-complex="11pt"/>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P115" style:family="paragraph" style:parent-style-name="Frame_20_contents">
      <loext:graphic-properties draw:fill="solid" draw:fill-color="#ccccff" draw:opacity="100%"/>
      <style:paragraph-properties fo:margin-left="1.005cm" fo:margin-right="0.788cm" fo:margin-top="0cm" fo:margin-bottom="0.21cm" style:contextual-spacing="false" fo:text-align="center" style:justify-single-word="false" fo:text-indent="0cm" style:auto-text-indent="false" fo:background-color="#ccccff" fo:padding="0.049cm" fo:border="0.51pt solid #0000ff" style:shadow="none"/>
      <style:text-properties fo:color="#4caf50" loext:opacity="100%" style:font-name="Marianne2" fo:font-size="14pt" fo:font-weight="bold" officeooo:rsid="00a39aa9" officeooo:paragraph-rsid="00a39aa9" fo:background-color="transparent" style:font-size-asian="14pt" style:font-weight-asian="bold" style:font-size-complex="14pt" style:font-weight-complex="bold"/>
    </style:style>
    <style:style style:name="P116" style:family="paragraph" style:parent-style-name="Text_20_body">
      <style:text-properties officeooo:rsid="00c64ac7" officeooo:paragraph-rsid="00c64ac7"/>
    </style:style>
    <style:style style:name="P117" style:family="paragraph" style:parent-style-name="Heading_20_1">
      <style:paragraph-properties fo:margin-top="1cm" fo:margin-bottom="0.499cm" style:contextual-spacing="false" style:shadow="none"/>
      <style:text-properties style:font-name="Marianne2"/>
    </style:style>
    <style:style style:name="P118" style:family="paragraph" style:parent-style-name="Heading_20_1">
      <style:paragraph-properties fo:margin-top="1cm" fo:margin-bottom="0.499cm" style:contextual-spacing="false" fo:keep-with-next="always"/>
      <style:text-properties style:font-name="Marianne2" style:font-name-asian="Lucida Sans Unicode" style:font-name-complex="Tahoma"/>
    </style:style>
    <style:style style:name="P119" style:family="paragraph" style:parent-style-name="Heading_20_1">
      <style:paragraph-properties fo:margin-top="0.101cm" fo:margin-bottom="0.199cm" style:contextual-spacing="false" fo:keep-with-next="always"/>
      <style:text-properties style:font-name="Marianne2" style:font-name-asian="Lucida Sans Unicode" style:font-name-complex="Tahoma"/>
    </style:style>
    <style:style style:name="P120" style:family="paragraph" style:parent-style-name="Heading_20_1">
      <style:paragraph-properties fo:margin-top="0.101cm" fo:margin-bottom="0.199cm" style:contextual-spacing="false" fo:keep-with-next="always"/>
      <style:text-properties style:font-name="Marianne2" fo:background-color="transparent" style:font-name-asian="Lucida Sans Unicode" style:font-name-complex="Tahoma"/>
    </style:style>
    <style:style style:name="P121" style:family="paragraph" style:parent-style-name="Heading_20_1">
      <style:text-properties style:font-name="Marianne2" fo:font-size="14pt" style:font-size-asian="14pt" style:font-size-complex="14pt"/>
    </style:style>
    <style:style style:name="P122" style:family="paragraph" style:parent-style-name="Heading_20_1">
      <style:text-properties style:font-name="Marianne2" fo:font-size="14pt" fo:background-color="transparent" style:font-size-asian="14pt" style:font-size-complex="14pt"/>
    </style:style>
    <style:style style:name="P123" style:family="paragraph" style:parent-style-name="Heading_20_1">
      <style:text-properties style:font-name="Marianne2" officeooo:rsid="0081818d" officeooo:paragraph-rsid="0081818d"/>
    </style:style>
    <style:style style:name="P124" style:family="paragraph" style:parent-style-name="Heading_20_1">
      <style:text-properties style:font-name="Marianne2"/>
    </style:style>
    <style:style style:name="P125" style:family="paragraph" style:parent-style-name="Heading_20_2">
      <style:paragraph-properties fo:margin-top="0.7cm" fo:margin-bottom="0.4cm" style:contextual-spacing="false"/>
      <style:text-properties style:font-name="Marianne2"/>
    </style:style>
    <style:style style:name="P126" style:family="paragraph" style:parent-style-name="Heading_20_2">
      <style:text-properties style:font-name="Marianne2" fo:font-size="12pt" style:font-size-asian="12pt" style:font-size-complex="12pt"/>
    </style:style>
    <style:style style:name="P127" style:family="paragraph" style:parent-style-name="Heading_20_2" style:master-page-name="">
      <style:paragraph-properties style:page-number="auto"/>
      <style:text-properties style:font-name="Marianne2" fo:font-size="12pt" style:font-size-asian="12pt" style:font-size-complex="12pt"/>
    </style:style>
    <style:style style:name="P128" style:family="paragraph" style:parent-style-name="Heading_20_2">
      <style:paragraph-properties fo:margin-top="0.7cm" fo:margin-bottom="0.21cm" style:contextual-spacing="false"/>
      <style:text-properties style:font-name="Marianne2" fo:font-size="12pt" fo:font-style="italic" fo:background-color="transparent" style:font-size-asian="12pt" style:font-style-asian="italic" style:font-size-complex="12pt" style:font-style-complex="italic"/>
    </style:style>
    <style:style style:name="P129" style:family="paragraph" style:parent-style-name="Heading_20_2">
      <style:text-properties style:font-name="Marianne2" style:text-underline-style="none" fo:font-weight="bold" style:font-name-asian="Wingdings" style:font-weight-asian="bold" style:font-name-complex="Wingdings" style:font-weight-complex="bold"/>
    </style:style>
    <style:style style:name="P130" style:family="paragraph" style:parent-style-name="Heading_20_2">
      <style:paragraph-properties fo:margin-top="0.7cm" fo:margin-bottom="0.199cm" style:contextual-spacing="false"/>
      <style:text-properties style:font-name="Marianne2"/>
    </style:style>
    <style:style style:name="P131"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fo:color="#2300dc" loext:opacity="100%" style:font-name="Marianne2" fo:background-color="#ffffff" style:font-name-asian="Arial" style:font-name-complex="Arial"/>
    </style:style>
    <style:style style:name="P132"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style:font-name="Marianne2" style:font-name-asian="Lucida Sans Unicode" style:font-name-complex="Tahoma"/>
    </style:style>
    <style:style style:name="P133" style:family="paragraph" style:parent-style-name="Heading_20_3" style:master-page-name="">
      <style:paragraph-properties fo:margin-left="1.3cm" fo:margin-right="0cm" fo:margin-top="0.7cm" fo:margin-bottom="0cm" style:contextual-spacing="false" fo:text-indent="0cm" style:auto-text-indent="false" style:page-number="auto" fo:keep-with-next="always"/>
      <style:text-properties fo:color="#004f9e" loext:opacity="100%" style:font-name="Marianne2" fo:font-size="12pt" style:text-underline-style="none" fo:font-weight="bold" style:font-name-asian="Lucida Sans Unicode" style:font-size-asian="14pt" style:font-weight-asian="bold" style:font-name-complex="Tahoma" style:font-size-complex="14pt" style:font-weight-complex="bold"/>
    </style:style>
    <style:style style:name="P134" style:family="paragraph" style:parent-style-name="Heading_20_3">
      <style:text-properties style:font-name="Marianne2"/>
    </style:style>
    <style:style style:name="P135" style:family="paragraph" style:parent-style-name="Standard" style:master-page-name="First_20_Page">
      <style:paragraph-properties fo:text-align="center" style:justify-single-word="false" style:page-number="auto"/>
      <style:text-properties style:font-name="Trebuchet MS" fo:font-size="10.5pt" fo:font-weight="bold" style:font-size-asian="10.5pt" style:font-weight-asian="bold" style:font-size-complex="10.5pt" style:font-weight-complex="bold"/>
    </style:style>
    <style:style style:name="P136" style:family="paragraph" style:parent-style-name="Text_20_body" style:list-style-name="L1">
      <loext:graphic-properties draw:fill="solid" draw:fill-color="#ccccff" draw:opacity="100%"/>
      <style:paragraph-properties fo:margin-left="-0.025cm" fo:margin-right="0cm" fo:margin-top="0.499cm" fo:margin-bottom="0.21cm" style:contextual-spacing="false" fo:text-indent="0cm" style:auto-text-indent="false" fo:background-color="#ccccff" fo:padding="0.049cm" fo:border="0.54pt solid #000080" style:shadow="none"/>
      <style:text-properties fo:color="#000000" loext:opacity="100%" style:font-name="Marianne2" fo:font-size="10.5pt" style:font-size-asian="10.5pt" style:font-size-complex="10.5pt"/>
    </style:style>
    <style:style style:name="P137" style:family="paragraph" style:parent-style-name="Text_20_body" style:list-style-name="L2" style:master-page-name="">
      <style:paragraph-properties fo:margin-top="0.199cm" fo:margin-bottom="0cm" style:contextual-spacing="false" fo:text-align="justify" style:justify-single-word="false" style:page-number="auto">
        <style:tab-stops/>
      </style:paragraph-properties>
      <style:text-properties style:font-name="Marianne2" fo:font-size="11pt" style:font-size-asian="11pt" style:font-size-complex="11pt"/>
    </style:style>
    <style:style style:name="P138" style:family="paragraph" style:parent-style-name="Text_20_body" style:list-style-name="L2">
      <style:paragraph-properties fo:margin-top="0.199cm" fo:margin-bottom="0cm" style:contextual-spacing="false" fo:text-align="justify" style:justify-single-word="false">
        <style:tab-stops/>
      </style:paragraph-properties>
      <style:text-properties style:font-name="Marianne2" fo:font-size="11pt" style:font-size-asian="11pt" style:font-size-complex="11pt"/>
    </style:style>
    <style:style style:name="P139" style:family="paragraph" style:parent-style-name="Text_20_body" style:list-style-name="L3" style:master-page-name="">
      <style:paragraph-properties fo:margin-left="1cm" fo:margin-right="0cm" fo:margin-top="0.101cm" fo:margin-bottom="0.199cm" style:contextual-spacing="false" fo:text-align="justify" style:justify-single-word="false" fo:text-indent="0cm" style:auto-text-indent="false" style:page-number="auto"/>
      <style:text-properties style:font-name="Marianne2" fo:font-size="10.5pt" style:font-name-asian="Wingdings" style:font-size-asian="10.5pt" style:font-name-complex="Wingdings" style:font-size-complex="10.5pt"/>
    </style:style>
    <style:style style:name="P140" style:family="paragraph" style:parent-style-name="Text_20_body" style:list-style-name="L3" style:master-page-name="">
      <style:paragraph-properties fo:margin-left="2.3cm" fo:margin-right="0cm" fo:margin-top="0.101cm" fo:margin-bottom="0.199cm" style:contextual-spacing="false" fo:text-align="justify" style:justify-single-word="false" fo:text-indent="-1.3cm" style:auto-text-indent="false" style:page-number="auto">
        <style:tab-stops/>
      </style:paragraph-properties>
      <style:text-properties style:font-name="Marianne2" fo:font-size="10.5pt" style:font-name-asian="Wingdings" style:font-size-asian="10.5pt" style:font-name-complex="Wingdings" style:font-size-complex="10.5pt"/>
    </style:style>
    <style:style style:name="P141" style:family="paragraph" style:parent-style-name="Text_20_body" style:list-style-name="L3" style:master-page-name="">
      <style:paragraph-properties fo:margin-left="2.3cm" fo:margin-right="0cm" fo:margin-top="0.101cm" fo:margin-bottom="0.199cm" style:contextual-spacing="false" fo:text-align="justify" style:justify-single-word="false" fo:text-indent="-1.3cm" style:auto-text-indent="false" style:page-number="auto">
        <style:tab-stops/>
      </style:paragraph-properties>
      <style:text-properties style:font-name="Marianne2" fo:font-size="10.5pt" fo:background-color="transparent" style:font-name-asian="Wingdings" style:font-size-asian="10.5pt" style:font-name-complex="Wingdings" style:font-size-complex="10.5pt"/>
    </style:style>
    <style:style style:name="P142" style:family="paragraph" style:parent-style-name="Text_20_body" style:list-style-name="L5">
      <style:text-properties style:font-name="Marianne2" fo:font-size="10.5pt" fo:background-color="transparent" style:font-size-asian="10.5pt" style:font-size-complex="10.5pt"/>
    </style:style>
    <style:style style:name="P143" style:family="paragraph" style:parent-style-name="Text_20_body" style:list-style-name="L8">
      <style:text-properties style:font-name="Marianne2" fo:font-size="10.5pt" fo:background-color="transparent" style:font-size-asian="10.5pt" style:font-size-complex="10.5pt"/>
    </style:style>
    <style:style style:name="P144" style:family="paragraph" style:parent-style-name="Text_20_body" style:list-style-name="L4">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2" fo:font-size="10.5pt" style:font-size-asian="10.5pt" style:font-size-complex="10.5pt"/>
    </style:style>
    <style:style style:name="P145" style:family="paragraph" style:parent-style-name="Text_20_body" style:list-style-name="L7">
      <style:paragraph-properties fo:margin-top="0.101cm" fo:margin-bottom="0.101cm" style:contextual-spacing="false" fo:text-align="justify" style:justify-single-word="false"/>
      <style:text-properties style:font-name="Marianne2" fo:font-size="10.5pt" style:font-size-asian="10.5pt" style:font-size-complex="10.5pt"/>
    </style:style>
    <style:style style:name="P146" style:family="paragraph" style:parent-style-name="Text_20_body" style:list-style-name="L6">
      <style:text-properties style:font-name="Marianne2" fo:font-size="10.5pt" style:font-size-asian="10.5pt" style:font-size-complex="10.5pt"/>
    </style:style>
    <style:style style:name="P147" style:family="paragraph" style:parent-style-name="Text_20_body" style:list-style-name="L9">
      <style:text-properties style:font-name="Marianne2" fo:font-size="10.5pt" officeooo:paragraph-rsid="00687c2c" style:font-size-asian="10.5pt" style:font-size-complex="10.5pt"/>
    </style:style>
    <style:style style:name="P148" style:family="paragraph" style:parent-style-name="Text_20_body" style:list-style-name="L9">
      <style:text-properties style:font-name="Marianne2" fo:font-size="10.5pt" style:font-size-asian="10.5pt" style:font-size-complex="10.5pt"/>
    </style:style>
    <style:style style:name="P149" style:family="paragraph" style:parent-style-name="Text_20_body" style:list-style-name="L11">
      <loext:graphic-properties draw:fill="solid" draw:fill-color="#ccccff" draw:opacity="100%"/>
      <style:paragraph-properties fo:margin-left="-0.025cm" fo:margin-right="0cm" fo:margin-top="0.199cm" fo:margin-bottom="0cm" style:contextual-spacing="false" fo:line-height="100%" fo:text-align="justify" style:justify-single-word="false" fo:text-indent="0cm" style:auto-text-indent="false" fo:background-color="#ccccff" fo:padding="0.049cm" fo:border="0.54pt solid #000080" style:shadow="none"/>
      <style:text-properties style:font-name="Marianne2" fo:font-size="10.5pt" officeooo:paragraph-rsid="007728a2" style:font-size-asian="10.5pt" style:font-size-complex="10.5pt"/>
    </style:style>
    <style:style style:name="P150" style:family="paragraph" style:parent-style-name="Text_20_body" style:list-style-name="L12">
      <style:paragraph-properties fo:margin-left="0cm" fo:margin-right="0cm" fo:margin-top="0.199cm" fo:margin-bottom="0.21cm" style:contextual-spacing="false" fo:line-height="100%" fo:text-align="justify" style:justify-single-word="false" fo:text-indent="0cm" style:auto-text-indent="false"/>
      <style:text-properties style:font-name="Marianne2" fo:font-size="10.5pt" officeooo:paragraph-rsid="007728a2" style:font-size-asian="10.5pt" style:font-size-complex="10.5pt"/>
    </style:style>
    <style:style style:name="P151" style:family="paragraph" style:parent-style-name="Text_20_body" style:list-style-name="L12">
      <style:paragraph-properties fo:margin-left="1cm" fo:margin-right="0cm" fo:margin-top="0.101cm" fo:margin-bottom="0.21cm" style:contextual-spacing="false" fo:line-height="100%" fo:text-align="justify" style:justify-single-word="false" fo:text-indent="0cm" style:auto-text-indent="false"/>
      <style:text-properties style:font-name="Marianne2" fo:font-size="10.5pt" officeooo:paragraph-rsid="007728a2" style:font-size-asian="10.5pt" style:font-size-complex="10.5pt"/>
    </style:style>
    <style:style style:name="P152" style:family="paragraph" style:parent-style-name="Text_20_body" style:list-style-name="L13">
      <style:paragraph-properties fo:line-height="100%" fo:text-align="justify" style:justify-single-word="false"/>
      <style:text-properties style:font-name="Marianne2" fo:font-size="10.5pt" officeooo:paragraph-rsid="007728a2" style:font-size-asian="10.5pt" style:font-size-complex="10.5pt"/>
    </style:style>
    <style:style style:name="P153" style:family="paragraph" style:parent-style-name="Text_20_body" style:list-style-name="L7">
      <style:paragraph-properties fo:margin-top="0.101cm" fo:margin-bottom="0.101cm" style:contextual-spacing="false" fo:text-align="justify" style:justify-single-word="false"/>
      <style:text-properties style:font-name="Marianne2" fo:font-size="10.5pt" fo:font-weight="normal" style:font-size-asian="10.5pt" style:font-weight-asian="normal" style:font-size-complex="10.5pt" style:font-weight-complex="normal"/>
    </style:style>
    <style:style style:name="P154" style:family="paragraph" style:parent-style-name="Text_20_body" style:list-style-name="L8">
      <style:text-properties style:font-name="Marianne2" fo:font-size="10.5pt" style:text-underline-style="none" fo:background-color="transparent" style:font-size-asian="10.5pt" style:font-size-complex="10.5pt"/>
    </style:style>
    <style:style style:name="P155" style:family="paragraph" style:parent-style-name="Text_20_body">
      <loext:graphic-properties draw:fill-gradient-name="gradient" draw:fill-hatch-name="hatch"/>
      <style:paragraph-properties fo:text-align="center" style:justify-single-word="false"/>
      <style:text-properties style:font-name="Marianne2" fo:font-size="10pt" officeooo:rsid="009a8bd3" officeooo:paragraph-rsid="0098b782" fo:background-color="transparent" style:font-size-asian="10pt" style:font-size-complex="10pt"/>
    </style:style>
    <style:style style:name="P156" style:family="paragraph" style:parent-style-name="Text_20_body">
      <style:paragraph-properties fo:margin-top="0.3cm" fo:margin-bottom="0cm" style:contextual-spacing="false" fo:text-align="center" style:justify-single-word="false"/>
      <style:text-properties style:font-name="Marianne2" fo:font-size="12pt" fo:font-weight="normal" officeooo:rsid="00cc0d0e" officeooo:paragraph-rsid="00cc0d0e" fo:background-color="#ffffff" style:font-size-asian="12pt" style:font-weight-asian="normal" style:font-size-complex="12pt" style:font-weight-complex="normal"/>
    </style:style>
    <style:style style:name="P157" style:family="paragraph" style:parent-style-name="Text_20_body" style:list-style-name="L1">
      <style:paragraph-properties fo:margin-left="-0.025cm" fo:margin-right="0cm" fo:margin-top="0.199cm" fo:margin-bottom="0.21cm" style:contextual-spacing="false" fo:text-indent="0cm" style:auto-text-indent="false" fo:padding="0.049cm" fo:border="0.54pt solid #000080" style:shadow="none" style:writing-mode="lr-tb"/>
      <style:text-properties style:use-window-font-color="true" loext:opacity="0%" style:font-name="Marianne2" fo:font-size="10.5pt" fo:font-weight="normal" style:font-size-asian="10.5pt" style:font-weight-asian="normal" style:font-size-complex="10.5pt" style:font-weight-complex="normal"/>
    </style:style>
    <style:style style:name="P158" style:family="paragraph" style:parent-style-name="Text_20_body" style:list-style-name="L13">
      <style:paragraph-properties fo:margin-left="0cm" fo:margin-right="0cm" fo:margin-top="0cm" fo:margin-bottom="0.101cm" style:contextual-spacing="false" fo:line-height="100%" fo:text-align="justify" style:justify-single-word="false" fo:text-indent="0cm" style:auto-text-indent="false" fo:padding="0cm" fo:border="none" style:shadow="none">
        <style:tab-stops/>
      </style:paragraph-properties>
      <style:text-properties style:use-window-font-color="true" loext:opacity="0%" style:font-name="Marianne2" fo:font-size="10.5pt" fo:font-weight="normal" officeooo:paragraph-rsid="007728a2" fo:background-color="transparent" style:font-size-asian="10.5pt" style:font-weight-asian="normal" style:font-size-complex="10.5pt" style:font-weight-complex="normal"/>
    </style:style>
    <style:style style:name="P159" style:family="paragraph" style:parent-style-name="Text_20_body" style:list-style-name="L5">
      <style:text-properties style:use-window-font-color="true" loext:opacity="0%" style:font-name="Marianne2" fo:font-size="10.5pt" style:font-name-asian="Times New Roman1" style:font-size-asian="10.5pt" style:font-name-complex="Times New Roman1" style:font-size-complex="10.5pt"/>
    </style:style>
    <style:style style:name="P160" style:family="paragraph" style:parent-style-name="Text_20_body" style:list-style-name="L5">
      <style:text-properties style:use-window-font-color="true" loext:opacity="0%" style:font-name="Marianne2" fo:font-size="10.5pt" style:font-size-asian="10.5pt" style:font-size-complex="10.5pt"/>
    </style:style>
    <style:style style:name="P161" style:family="paragraph" style:parent-style-name="Text_20_body" style:list-style-name="L1">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2" fo:font-size="10.5pt" style:font-size-asian="10.5pt" style:font-size-complex="10.5pt"/>
    </style:style>
    <style:style style:name="P162" style:family="paragraph" style:parent-style-name="Text_20_body" style:list-style-name="L1" style:master-page-name="">
      <loext:graphic-properties draw:fill="solid" draw:fill-color="#ccccff" draw:opacity="100%"/>
      <style:paragraph-properties fo:margin-left="0cm" fo:margin-right="0cm" fo:margin-top="0.199cm" fo:margin-bottom="0.21cm" style:contextual-spacing="false" fo:text-align="justify" style:justify-single-word="false" fo:text-indent="0cm" style:auto-text-indent="false" style:page-number="auto" fo:background-color="#ccccff" fo:padding="0.049cm" fo:border="0.54pt solid #000080" style:shadow="none">
        <style:tab-stops/>
      </style:paragraph-properties>
      <style:text-properties style:use-window-font-color="true" loext:opacity="0%" style:font-name="Marianne2" fo:font-size="10.5pt" style:font-size-asian="10.5pt" style:font-size-complex="10.5pt"/>
    </style:style>
    <style:style style:name="P163" style:family="paragraph" style:parent-style-name="Text_20_body" style:list-style-name="L11">
      <loext:graphic-properties draw:fill="solid" draw:fill-color="#ccccff" draw:opacity="100%"/>
      <style:paragraph-properties fo:margin-left="-0.025cm" fo:margin-right="0cm" fo:margin-top="0.101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2" fo:font-size="10.5pt" officeooo:paragraph-rsid="007728a2" style:font-size-asian="10.5pt" style:font-size-complex="10.5pt"/>
    </style:style>
    <style:style style:name="P164" style:family="paragraph" style:parent-style-name="Text_20_body" style:list-style-name="L5">
      <style:text-properties style:use-window-font-color="true" loext:opacity="0%" style:font-name="Marianne2" fo:font-size="10.5pt" style:font-name-asian="Arial" style:font-size-asian="10.5pt" style:font-name-complex="Arial" style:font-size-complex="10.5pt"/>
    </style:style>
    <style:style style:name="P165" style:family="paragraph" style:parent-style-name="Text_20_body" style:list-style-name="L11">
      <loext:graphic-properties draw:fill="solid" draw:fill-color="#ccccff" draw:opacity="100%"/>
      <style:paragraph-properties fo:margin-left="-0.025cm" fo:margin-right="0cm" fo:margin-top="0.199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2" fo:font-size="10.5pt" fo:font-weight="bold" officeooo:paragraph-rsid="007728a2" style:font-size-asian="10.5pt" style:font-weight-asian="bold" style:font-size-complex="10.5pt" style:font-weight-complex="bold"/>
    </style:style>
    <style:style style:name="P166" style:family="paragraph" style:parent-style-name="Text_20_body" style:list-style-name="L9">
      <style:text-properties style:use-window-font-color="true" loext:opacity="0%" style:font-name="Marianne2"/>
    </style:style>
    <style:style style:name="P167" style:family="paragraph" style:parent-style-name="Text_20_body" style:list-style-name="L4">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Arial2"/>
    </style:style>
    <style:style style:name="P168" style:family="paragraph" style:parent-style-name="Text_20_body" style:list-style-name="L14">
      <style:paragraph-properties fo:text-align="justify" style:justify-single-word="false"/>
      <style:text-properties officeooo:rsid="079a74a2" officeooo:paragraph-rsid="00828b0f"/>
    </style:style>
    <style:style style:name="P169" style:family="paragraph" style:parent-style-name="Text_20_body" style:list-style-name="L14">
      <style:paragraph-properties fo:text-align="justify" style:justify-single-word="false"/>
      <style:text-properties officeooo:rsid="079ac1fc" officeooo:paragraph-rsid="00828b0f"/>
    </style:style>
    <style:style style:name="P170" style:family="paragraph" style:parent-style-name="Text_20_body_20_indent" style:list-style-name="L4">
      <style:paragraph-properties fo:margin-left="0cm" fo:margin-right="0cm" fo:margin-top="0.101cm" fo:margin-bottom="0.21cm" style:contextual-spacing="false" fo:text-align="justify" style:justify-single-word="false" fo:text-indent="0cm" style:auto-text-indent="false"/>
      <style:text-properties style:font-name="Marianne2" fo:font-size="10.5pt" fo:font-weight="normal" style:font-size-asian="10.5pt" style:font-weight-asian="normal" style:font-size-complex="10.5pt" style:font-weight-complex="normal"/>
    </style:style>
    <style:style style:name="P171" style:family="paragraph" style:parent-style-name="Text_20_body_20_indent" style:list-style-name="L4">
      <style:paragraph-properties fo:margin-top="0.101cm" fo:margin-bottom="0.199cm" style:contextual-spacing="false" fo:line-height="100%" fo:text-align="justify" style:justify-single-word="false">
        <style:tab-stops/>
      </style:paragraph-properties>
      <style:text-properties fo:color="#000000" loext:opacity="100%" style:font-name="Marianne2" fo:font-size="10.5pt" fo:font-weight="normal" fo:background-color="transparent" style:font-size-asian="10.5pt" style:font-weight-asian="normal" style:font-size-complex="10.5pt" style:font-weight-complex="normal"/>
    </style:style>
    <style:style style:name="P172"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2" fo:font-size="10.5pt" fo:font-weight="normal" fo:background-color="transparent" style:font-size-asian="10.5pt" style:font-weight-asian="normal" style:font-size-complex="10.5pt" style:font-weight-complex="normal"/>
    </style:style>
    <style:style style:name="P173" style:family="paragraph" style:parent-style-name="Text_20_body_20_indent" style:list-style-name="L4">
      <style:paragraph-properties fo:margin-left="0cm" fo:margin-right="0cm" fo:margin-top="0.7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2" fo:font-size="10.5pt" fo:font-weight="normal" fo:background-color="transparent" style:font-size-asian="10.5pt" style:font-weight-asian="normal" style:font-size-complex="10.5pt" style:font-weight-complex="normal"/>
    </style:style>
    <style:style style:name="P174"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2" fo:font-size="10.5pt" fo:font-weight="normal" officeooo:rsid="002e4795" officeooo:paragraph-rsid="002e4795" fo:background-color="transparent" style:font-size-asian="10.5pt" style:font-weight-asian="normal" style:font-size-complex="10.5pt" style:font-weight-complex="normal"/>
    </style:style>
    <style:style style:name="P175" style:family="paragraph" style:parent-style-name="Text_20_body_20_indent" style:list-style-name="L10" style:master-page-name="">
      <style:paragraph-properties fo:margin-left="0cm" fo:margin-right="0cm" fo:margin-top="0.101cm" fo:margin-bottom="0.199cm" style:contextual-spacing="false" fo:text-align="justify" style:justify-single-word="false" fo:text-indent="0cm" style:auto-text-indent="false" style:page-number="auto">
        <style:tab-stops/>
      </style:paragraph-properties>
      <style:text-properties fo:color="#000000" loext:opacity="100%" style:font-name="Marianne2" fo:font-size="10.5pt" fo:font-weight="bold" fo:background-color="transparent" style:font-size-asian="10.5pt" style:font-weight-asian="bold" style:font-size-complex="10.5pt" style:font-weight-complex="bold"/>
    </style:style>
    <style:style style:name="P176"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2" fo:font-size="11pt" fo:font-weight="normal" fo:background-color="transparent" style:font-size-asian="11pt" style:font-weight-asian="normal" style:font-size-complex="11pt" style:font-weight-complex="normal"/>
    </style:style>
    <style:style style:name="P177" style:family="paragraph" style:parent-style-name="Text_20_body_20_indent" style:list-style-name="L4">
      <style:paragraph-properties fo:margin-top="0cm" fo:margin-bottom="0cm" style:contextual-spacing="false" fo:line-height="100%" fo:text-align="justify" style:justify-single-word="false">
        <style:tab-stops/>
      </style:paragraph-properties>
      <style:text-properties fo:color="#000000" loext:opacity="100%" style:font-name="Arial2" fo:font-size="11pt" fo:font-weight="normal" officeooo:rsid="002e4795" officeooo:paragraph-rsid="0034755e" fo:background-color="transparent" style:font-size-asian="11pt" style:font-weight-asian="normal" style:font-size-complex="11pt" style:font-weight-complex="normal"/>
    </style:style>
    <style:style style:name="P178" style:family="paragraph" style:parent-style-name="Text_20_body_20_indent" style:list-style-name="L4">
      <style:paragraph-properties fo:margin-top="0.101cm" fo:margin-bottom="0.199cm" style:contextual-spacing="false" fo:line-height="100%" fo:text-align="justify" style:justify-single-word="false">
        <style:tab-stops/>
      </style:paragraph-properties>
    </style:style>
    <style:style style:name="P179" style:family="paragraph" style:parent-style-name="Text_20_body_20_indent" style:list-style-name="L4">
      <style:paragraph-properties fo:margin-left="1.371cm" fo:margin-right="0cm" fo:margin-top="0.101cm" fo:margin-bottom="0cm" style:contextual-spacing="false" fo:line-height="100%" fo:text-align="justify" style:justify-single-word="false" fo:text-indent="-0.64cm" style:auto-text-indent="false">
        <style:tab-stops/>
      </style:paragraph-properties>
      <style:text-properties officeooo:paragraph-rsid="007cfc1c"/>
    </style:style>
    <style:style style:name="T1" style:family="text">
      <style:text-properties style:font-name="Marianne2"/>
    </style:style>
    <style:style style:name="T2" style:family="text">
      <style:text-properties style:font-name="Marianne2" fo:font-size="9pt" style:font-size-asian="9pt" style:font-size-complex="9pt"/>
    </style:style>
    <style:style style:name="T3" style:family="text">
      <style:text-properties style:font-name="Marianne2" fo:font-size="9pt" fo:font-style="normal" style:text-underline-style="none" officeooo:rsid="007728a2" style:font-size-asian="9pt" style:font-style-asian="normal" style:font-size-complex="9pt" style:font-style-complex="normal"/>
    </style:style>
    <style:style style:name="T4" style:family="text">
      <style:text-properties style:font-name="Marianne2" fo:font-size="9pt" fo:font-style="normal" style:text-underline-style="solid" style:text-underline-width="auto" style:text-underline-color="font-color" officeooo:rsid="007728a2" style:font-size-asian="9pt" style:font-style-asian="normal" style:font-size-complex="9pt" style:font-style-complex="normal"/>
    </style:style>
    <style:style style:name="T5" style:family="text">
      <style:text-properties style:font-name="Marianne2" fo:font-size="9pt" fo:font-weight="normal" fo:background-color="transparent" loext:char-shading-value="0" style:font-name-asian="Wingdings" style:font-size-asian="9pt" style:font-weight-asian="normal" style:font-name-complex="Wingdings" style:font-size-complex="9pt" style:font-weight-complex="normal"/>
    </style:style>
    <style:style style:name="T6" style:family="text">
      <style:text-properties style:font-name="Marianne2" fo:font-size="10.5pt" style:font-size-asian="10.5pt" style:font-size-complex="10.5pt"/>
    </style:style>
    <style:style style:name="T7" style:family="text">
      <style:text-properties style:font-name="Marianne2" fo:font-size="10.5pt" officeooo:rsid="0034755e" style:font-size-asian="10.5pt" style:font-size-complex="10.5pt"/>
    </style:style>
    <style:style style:name="T8" style:family="text">
      <style:text-properties style:font-name="Marianne2" fo:font-size="10.5pt" officeooo:rsid="03516ac1" style:font-size-asian="10.5pt" style:font-size-complex="10.5pt"/>
    </style:style>
    <style:style style:name="T9" style:family="text">
      <style:text-properties style:font-name="Marianne2" fo:font-size="10.5pt" officeooo:rsid="006bec70" style:font-size-asian="10.5pt" style:font-size-complex="10.5pt"/>
    </style:style>
    <style:style style:name="T10" style:family="text">
      <style:text-properties style:font-name="Marianne2" fo:font-size="10.5pt" officeooo:rsid="00828b0f" style:font-size-asian="10.5pt" style:font-size-complex="10.5pt"/>
    </style:style>
    <style:style style:name="T11" style:family="text">
      <style:text-properties style:font-name="Marianne2" fo:font-size="10.5pt" officeooo:rsid="079b60e0" style:font-size-asian="10.5pt" style:font-size-complex="10.5pt"/>
    </style:style>
    <style:style style:name="T12" style:family="text">
      <style:text-properties style:font-name="Marianne2" fo:font-size="10.5pt" officeooo:rsid="079ac1fc" style:font-size-asian="10.5pt" style:font-size-complex="10.5pt"/>
    </style:style>
    <style:style style:name="T13" style:family="text">
      <style:text-properties style:font-name="Marianne2" fo:font-size="10.5pt" officeooo:rsid="008607be" style:font-size-asian="10.5pt" style:font-size-complex="10.5pt"/>
    </style:style>
    <style:style style:name="T14" style:family="text">
      <style:text-properties style:font-name="Marianne2" fo:font-size="10.5pt" officeooo:rsid="008b797c" style:font-size-asian="10.5pt" style:font-size-complex="10.5pt"/>
    </style:style>
    <style:style style:name="T15" style:family="text">
      <style:text-properties style:font-name="Marianne2" fo:font-size="10.5pt" officeooo:rsid="0097f093" style:font-size-asian="10.5pt" style:font-size-complex="10.5pt"/>
    </style:style>
    <style:style style:name="T16" style:family="text">
      <style:text-properties style:font-name="Marianne2" fo:font-size="10.5pt" officeooo:rsid="009a8bd3" style:font-size-asian="10.5pt" style:font-size-complex="10.5pt"/>
    </style:style>
    <style:style style:name="T17" style:family="text">
      <style:text-properties style:font-name="Marianne2" fo:font-size="10.5pt" style:font-name-asian="Wingdings" style:font-size-asian="10.5pt" style:font-name-complex="Wingdings" style:font-size-complex="10.5pt"/>
    </style:style>
    <style:style style:name="T18" style:family="text">
      <style:text-properties style:font-name="Marianne2" fo:font-size="10.5pt" fo:font-weight="bold" style:font-size-asian="10.5pt" style:font-weight-asian="bold" style:font-size-complex="10.5pt" style:font-weight-complex="bold"/>
    </style:style>
    <style:style style:name="T19" style:family="text">
      <style:text-properties style:font-name="Marianne2" officeooo:rsid="009a8bd3"/>
    </style:style>
    <style:style style:name="T20" style:family="text">
      <style:text-properties style:font-name="Marianne2" officeooo:rsid="009fbffe"/>
    </style:style>
    <style:style style:name="T21" style:family="text">
      <style:text-properties style:font-name="Marianne2" officeooo:rsid="00b3f057"/>
    </style:style>
    <style:style style:name="T22" style:family="text">
      <style:text-properties style:font-name="Marianne2" officeooo:rsid="00c55cd7"/>
    </style:style>
    <style:style style:name="T23" style:family="text">
      <style:text-properties fo:color="#000000" loext:opacity="100%"/>
    </style:style>
    <style:style style:name="T24" style:family="text">
      <style:text-properties fo:color="#000000" loext:opacity="100%" style:font-name="Marianne2" fo:font-size="10.5pt" style:font-size-asian="10.5pt" style:font-size-complex="10.5pt"/>
    </style:style>
    <style:style style:name="T25" style:family="text">
      <style:text-properties fo:color="#000000" loext:opacity="100%" style:font-name="Marianne2" fo:font-size="10.5pt" fo:font-weight="normal" fo:background-color="transparent" loext:char-shading-value="0" style:font-size-asian="10.5pt" style:font-weight-asian="normal" style:font-size-complex="10.5pt" style:font-weight-complex="normal"/>
    </style:style>
    <style:style style:name="T26" style:family="text">
      <style:text-properties fo:color="#000000" loext:opacity="100%" style:font-name="Marianne2"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7" style:family="text">
      <style:text-properties fo:color="#000000" loext:opacity="100%" style:font-name="Marianne2" fo:font-size="10.5pt" fo:font-style="normal" fo:font-weight="normal" officeooo:rsid="007cfc1c" fo:background-color="transparent" loext:char-shading-value="0" style:font-size-asian="10.5pt" style:font-style-asian="normal" style:font-weight-asian="normal" style:font-size-complex="10.5pt" style:font-style-complex="normal" style:font-weight-complex="normal"/>
    </style:style>
    <style:style style:name="T28" style:family="text">
      <style:text-properties fo:color="#000000" loext:opacity="100%" style:font-name="Marianne2" fo:font-size="10.5pt" fo:font-style="normal" fo:font-weight="normal" officeooo:rsid="007eb40e" fo:background-color="transparent" loext:char-shading-value="0" style:font-size-asian="10.5pt" style:font-style-asian="normal" style:font-weight-asian="normal" style:font-size-complex="10.5pt" style:font-style-complex="normal" style:font-weight-complex="normal"/>
    </style:style>
    <style:style style:name="T29" style:family="text">
      <style:text-properties fo:color="#000000" loext:opacity="100%" style:font-name="Marianne2" fo:font-size="10.5pt" fo:font-style="normal" fo:font-weight="normal" officeooo:rsid="007f626a" fo:background-color="transparent" loext:char-shading-value="0" style:font-size-asian="10.5pt" style:font-style-asian="normal" style:font-weight-asian="normal" style:font-size-complex="10.5pt" style:font-style-complex="normal" style:font-weight-complex="normal"/>
    </style:style>
    <style:style style:name="T30" style:family="text">
      <style:text-properties fo:color="#000000" loext:opacity="100%" fo:font-weight="normal" fo:background-color="transparent" loext:char-shading-value="0" style:font-name-asian="Wingdings" style:font-weight-asian="normal" style:font-name-complex="Wingdings" style:font-weight-complex="normal"/>
    </style:style>
    <style:style style:name="T31" style:family="text">
      <style:text-properties fo:color="#000000" loext:opacity="100%" fo:font-weight="normal" fo:background-color="transparent" loext:char-shading-value="0" style:font-name-asian="Arial" style:font-weight-asian="normal" style:font-name-complex="Arial" style:font-weight-complex="normal"/>
    </style:style>
    <style:style style:name="T32" style:family="text">
      <style:text-properties fo:color="#000000" loext:opacity="100%" fo:font-weight="normal" officeooo:rsid="00aa3009" fo:background-color="transparent" loext:char-shading-value="0" style:font-name-asian="Arial" style:font-weight-asian="normal" style:font-name-complex="Arial" style:font-weight-complex="normal"/>
    </style:style>
    <style:style style:name="T33" style:family="text">
      <style:text-properties fo:color="#000000" loext:opacity="100%" fo:background-color="#ffffff" loext:char-shading-value="0" style:font-name-asian="Arial" style:font-name-complex="Arial"/>
    </style:style>
    <style:style style:name="T34" style:family="text">
      <style:text-properties fo:color="#000000" loext:opacity="100%" style:font-name-asian="Times New Roman1" style:font-name-complex="Times New Roman1"/>
    </style:style>
    <style:style style:name="T35" style:family="text">
      <style:text-properties fo:color="#000000" loext:opacity="100%" fo:font-weight="bold" fo:background-color="#ccccff" loext:char-shading-value="0" style:font-weight-asian="bold"/>
    </style:style>
    <style:style style:name="T36" style:family="text">
      <style:text-properties fo:color="#000000" loext:opacity="100%" fo:font-weight="bold" fo:background-color="#ccccff" loext:char-shading-value="0" style:font-weight-asian="bold" style:font-weight-complex="bold"/>
    </style:style>
    <style:style style:name="T37" style:family="text">
      <style:text-properties fo:color="#000000" loext:opacity="100%" style:font-name-asian="Arial" style:font-name-complex="Arial"/>
    </style:style>
    <style:style style:name="T38" style:family="text">
      <style:text-properties fo:color="#000000" loext:opacity="100%" fo:background-color="transparent" loext:char-shading-value="0"/>
    </style:style>
    <style:style style:name="T39" style:family="text">
      <style:text-properties fo:color="#000000" loext:opacity="100%" officeooo:rsid="00a39aa9" fo:background-color="transparent" loext:char-shading-value="0" style:font-name-asian="Arial" style:font-name-complex="Arial"/>
    </style:style>
    <style:style style:name="T40" style:family="text">
      <style:text-properties style:use-window-font-color="true" loext:opacity="0%"/>
    </style:style>
    <style:style style:name="T41" style:family="text">
      <style:text-properties style:use-window-font-color="true" loext:opacity="0%" fo:font-size="11pt" fo:font-weight="normal" fo:background-color="transparent" loext:char-shading-value="0" style:font-size-asian="11pt" style:font-weight-asian="normal" style:font-size-complex="11pt" style:font-weight-complex="normal"/>
    </style:style>
    <style:style style:name="T42" style:family="text">
      <style:text-properties style:use-window-font-color="true" loext:opacity="0%" fo:font-size="11pt" fo:font-weight="bold" officeooo:rsid="00a7e9b5" fo:background-color="transparent" loext:char-shading-value="0" style:font-name-asian="Wingdings" style:font-size-asian="11pt" style:font-weight-asian="bold" style:font-name-complex="Wingdings" style:font-size-complex="11pt" style:font-weight-complex="bold"/>
    </style:style>
    <style:style style:name="T43" style:family="text">
      <style:text-properties style:use-window-font-color="true" loext:opacity="0%" style:font-name-asian="Arial" style:font-name-complex="Arial"/>
    </style:style>
    <style:style style:name="T44" style:family="text">
      <style:text-properties style:use-window-font-color="true" loext:opacity="0%" officeooo:rsid="006bec70" style:font-name-asian="Arial" style:font-name-complex="Arial"/>
    </style:style>
    <style:style style:name="T45" style:family="text">
      <style:text-properties style:use-window-font-color="true" loext:opacity="0%" officeooo:rsid="00ad6db4" style:font-name-asian="Arial" style:font-name-complex="Arial"/>
    </style:style>
    <style:style style:name="T46" style:family="text">
      <style:text-properties style:use-window-font-color="true" loext:opacity="0%" fo:background-color="#ffffff" loext:char-shading-value="0" style:font-name-asian="Arial" style:font-name-complex="Arial"/>
    </style:style>
    <style:style style:name="T47" style:family="text">
      <style:text-properties style:use-window-font-color="true" loext:opacity="0%" fo:background-color="transparent" loext:char-shading-value="0"/>
    </style:style>
    <style:style style:name="T48" style:family="text">
      <style:text-properties style:use-window-font-color="true" loext:opacity="0%" fo:background-color="transparent" loext:char-shading-value="0" style:font-name-asian="Wingdings" style:font-name-complex="Wingdings"/>
    </style:style>
    <style:style style:name="T49" style:family="text">
      <style:text-properties style:use-window-font-color="true" loext:opacity="0%" fo:background-color="transparent" loext:char-shading-value="0" style:font-name-asian="Arial" style:font-name-complex="Arial"/>
    </style:style>
    <style:style style:name="T50" style:family="text">
      <style:text-properties style:use-window-font-color="true" loext:opacity="0%" officeooo:rsid="006d7e5e" fo:background-color="transparent" loext:char-shading-value="0" style:font-name-asian="Arial" style:font-name-complex="Arial"/>
    </style:style>
    <style:style style:name="T51" style:family="text">
      <style:text-properties style:use-window-font-color="true" loext:opacity="0%" officeooo:rsid="00a46656" fo:background-color="transparent" loext:char-shading-value="0" style:font-name-asian="Arial" style:font-name-complex="Arial"/>
    </style:style>
    <style:style style:name="T52" style:family="text">
      <style:text-properties style:use-window-font-color="true" loext:opacity="0%" officeooo:rsid="00a74b5b" fo:background-color="transparent" loext:char-shading-value="0" style:font-name-asian="Arial" style:font-name-complex="Arial"/>
    </style:style>
    <style:style style:name="T53" style:family="text">
      <style:text-properties style:use-window-font-color="true" loext:opacity="0%" fo:background-color="transparent" loext:char-shading-value="0" style:font-name-asian="Times New Roman1" style:font-name-complex="Times New Roman1"/>
    </style:style>
    <style:style style:name="T54" style:family="text">
      <style:text-properties style:use-window-font-color="true" loext:opacity="0%" fo:font-weight="normal" fo:background-color="transparent" loext:char-shading-value="0" style:font-name-asian="Arial" style:font-weight-asian="normal" style:font-name-complex="Arial" style:font-weight-complex="normal"/>
    </style:style>
    <style:style style:name="T55" style:family="text">
      <style:text-properties style:use-window-font-color="true" loext:opacity="0%" fo:font-weight="normal" officeooo:rsid="00a70e80" fo:background-color="transparent" loext:char-shading-value="0" style:font-name-asian="Arial" style:font-weight-asian="normal" style:font-name-complex="Arial" style:font-weight-complex="normal"/>
    </style:style>
    <style:style style:name="T56" style:family="text">
      <style:text-properties style:use-window-font-color="true" loext:opacity="0%" fo:font-weight="normal" officeooo:rsid="00aa3009" fo:background-color="transparent" loext:char-shading-value="0" style:font-name-asian="Arial" style:font-weight-asian="normal" style:font-name-complex="Arial" style:font-weight-complex="normal"/>
    </style:style>
    <style:style style:name="T57" style:family="text">
      <style:text-properties style:use-window-font-color="true" loext:opacity="0%" fo:font-weight="normal" officeooo:rsid="00b08e98" fo:background-color="transparent" loext:char-shading-value="0" style:font-name-asian="Arial" style:font-weight-asian="normal" style:font-name-complex="Arial" style:font-weight-complex="normal"/>
    </style:style>
    <style:style style:name="T58" style:family="text">
      <style:text-properties style:use-window-font-color="true" loext:opacity="0%" fo:font-weight="normal" officeooo:rsid="00b2a6e1" fo:background-color="transparent" loext:char-shading-value="0" style:font-name-asian="Arial" style:font-weight-asian="normal" style:font-name-complex="Arial" style:font-weight-complex="normal"/>
    </style:style>
    <style:style style:name="T59" style:family="text">
      <style:text-properties style:use-window-font-color="true" loext:opacity="0%" fo:font-weight="normal" officeooo:rsid="00b2d5bc" fo:background-color="transparent" loext:char-shading-value="0" style:font-name-asian="Arial" style:font-weight-asian="normal" style:font-name-complex="Arial" style:font-weight-complex="normal"/>
    </style:style>
    <style:style style:name="T60" style:family="text">
      <style:text-properties style:use-window-font-color="true" loext:opacity="0%" fo:font-weight="normal" fo:background-color="transparent" loext:char-shading-value="0" style:font-name-asian="Wingdings" style:font-weight-asian="normal" style:font-name-complex="Wingdings" style:font-weight-complex="normal"/>
    </style:style>
    <style:style style:name="T61" style:family="text">
      <style:text-properties style:use-window-font-color="true" loext:opacity="0%" fo:font-weight="normal" officeooo:rsid="00669c7b" fo:background-color="transparent" loext:char-shading-value="0" style:font-name-asian="Wingdings" style:font-weight-asian="normal" style:font-name-complex="Wingdings" style:font-weight-complex="normal"/>
    </style:style>
    <style:style style:name="T62" style:family="text">
      <style:text-properties style:use-window-font-color="true" loext:opacity="0%" fo:font-weight="normal" fo:background-color="transparent" loext:char-shading-value="0" style:font-weight-asian="normal" style:font-weight-complex="normal"/>
    </style:style>
    <style:style style:name="T63" style:family="text">
      <style:text-properties style:use-window-font-color="true" loext:opacity="0%" fo:font-weight="normal" officeooo:rsid="00af8163" fo:background-color="transparent" loext:char-shading-value="0" style:font-weight-asian="normal" style:font-weight-complex="normal"/>
    </style:style>
    <style:style style:name="T64" style:family="text">
      <style:text-properties style:use-window-font-color="true" loext:opacity="0%" fo:font-weight="normal" officeooo:rsid="00b03af2" fo:background-color="transparent" loext:char-shading-value="0" style:font-weight-asian="normal" style:font-weight-complex="normal"/>
    </style:style>
    <style:style style:name="T65" style:family="text">
      <style:text-properties style:use-window-font-color="true" loext:opacity="0%" fo:font-weight="normal" style:font-weight-asian="normal" style:font-weight-complex="normal"/>
    </style:style>
    <style:style style:name="T66" style:family="text">
      <style:text-properties style:use-window-font-color="true" loext:opacity="0%" fo:font-weight="normal" style:font-name-asian="Wingdings" style:font-weight-asian="normal" style:font-name-complex="Wingdings" style:font-weight-complex="normal"/>
    </style:style>
    <style:style style:name="T67" style:family="text">
      <style:text-properties style:use-window-font-color="true" loext:opacity="0%" fo:font-weight="normal" officeooo:rsid="00669c7b" style:font-name-asian="Wingdings" style:font-weight-asian="normal" style:font-name-complex="Wingdings" style:font-weight-complex="normal"/>
    </style:style>
    <style:style style:name="T68" style:family="text">
      <style:text-properties style:use-window-font-color="true" loext:opacity="0%" fo:font-weight="normal" officeooo:rsid="00a46656" fo:background-color="#ffffff" loext:char-shading-value="0" style:font-name-asian="Wingdings" style:font-weight-asian="normal" style:font-name-complex="Wingdings" style:font-weight-complex="normal"/>
    </style:style>
    <style:style style:name="T69" style:family="text">
      <style:text-properties style:use-window-font-color="true" loext:opacity="0%" fo:font-weight="normal" officeooo:rsid="00a59bf8" style:font-name-asian="Arial" style:font-weight-asian="normal" style:font-name-complex="Arial" style:font-weight-complex="normal"/>
    </style:style>
    <style:style style:name="T70" style:family="text">
      <style:text-properties style:use-window-font-color="true" loext:opacity="0%" fo:font-weight="normal" officeooo:rsid="00b2d5bc" style:font-name-asian="Arial" style:font-weight-asian="normal" style:font-name-complex="Arial" style:font-weight-complex="normal"/>
    </style:style>
    <style:style style:name="T71" style:family="text">
      <style:text-properties style:use-window-font-color="true" loext:opacity="0%" fo:font-weight="bold" style:font-weight-asian="bold" style:font-weight-complex="bold"/>
    </style:style>
    <style:style style:name="T72" style:family="text">
      <style:text-properties style:use-window-font-color="true" loext:opacity="0%" fo:font-weight="bold" fo:background-color="#ccccff" loext:char-shading-value="0" style:font-weight-asian="bold" style:font-weight-complex="normal"/>
    </style:style>
    <style:style style:name="T73" style:family="text">
      <style:text-properties style:use-window-font-color="true" loext:opacity="0%" fo:font-weight="bold" officeooo:rsid="00a8b58f" fo:background-color="transparent" loext:char-shading-value="0" style:font-name-asian="Wingdings" style:font-weight-asian="bold" style:font-name-complex="Wingdings" style:font-weight-complex="bold"/>
    </style:style>
    <style:style style:name="T74" style:family="text">
      <style:text-properties style:use-window-font-color="true" loext:opacity="0%" fo:font-weight="bold" officeooo:rsid="00aa3009" fo:background-color="transparent" loext:char-shading-value="0" style:font-name-asian="Wingdings" style:font-weight-asian="bold" style:font-name-complex="Wingdings" style:font-weight-complex="bold"/>
    </style:style>
    <style:style style:name="T75" style:family="text">
      <style:text-properties style:use-window-font-color="true" loext:opacity="0%" fo:font-weight="bold" officeooo:rsid="00c55cd7" fo:background-color="transparent" loext:char-shading-value="0" style:font-name-asian="Wingdings" style:font-weight-asian="bold" style:font-name-complex="Wingdings" style:font-weight-complex="bold"/>
    </style:style>
    <style:style style:name="T76" style:family="text">
      <style:text-properties style:use-window-font-color="true" loext:opacity="0%" fo:font-weight="bold" officeooo:rsid="00ad6db4" fo:background-color="transparent" loext:char-shading-value="0" style:font-name-asian="Arial" style:font-weight-asian="bold" style:font-name-complex="Arial" style:font-weight-complex="bold"/>
    </style:style>
    <style:style style:name="T77" style:family="text">
      <style:text-properties style:use-window-font-color="true" loext:opacity="0%" fo:font-weight="bold" officeooo:rsid="00a59bf8" style:font-name-asian="Arial" style:font-weight-asian="bold" style:font-name-complex="Arial" style:font-weight-complex="bold"/>
    </style:style>
    <style:style style:name="T78" style:family="text">
      <style:text-properties style:use-window-font-color="true" loext:opacity="0%" style:text-underline-style="none" fo:font-weight="normal" style:font-weight-asian="normal" style:font-weight-complex="normal"/>
    </style:style>
    <style:style style:name="T79" style:family="text">
      <style:text-properties style:use-window-font-color="true" loext:opacity="0%" style:text-underline-style="none" fo:font-weight="bold" fo:background-color="transparent" loext:char-shading-value="0" style:font-name-asian="Wingdings" style:font-weight-asian="bold" style:font-name-complex="Wingdings" style:font-weight-complex="bold"/>
    </style:style>
    <style:style style:name="T80" style:family="text">
      <style:text-properties style:use-window-font-color="true" loext:opacity="0%" style:text-underline-style="none" fo:font-weight="bold" officeooo:rsid="00ab8ccf" fo:background-color="transparent" loext:char-shading-value="0" style:font-name-asian="Wingdings" style:font-weight-asian="bold" style:font-name-complex="Wingdings" style:font-weight-complex="bold"/>
    </style:style>
    <style:style style:name="T81" style:family="text">
      <style:text-properties style:use-window-font-color="true" loext:opacity="0%" style:text-underline-style="none" fo:font-weight="bold" officeooo:rsid="00af8163" fo:background-color="transparent" loext:char-shading-value="0" style:font-name-asian="Wingdings" style:font-weight-asian="bold" style:font-name-complex="Wingdings" style:font-weight-complex="bold"/>
    </style:style>
    <style:style style:name="T82" style:family="text">
      <style:text-properties style:use-window-font-color="true" loext:opacity="0%" style:text-underline-style="none" fo:font-weight="bold" officeooo:rsid="00c64ac7" fo:background-color="transparent" loext:char-shading-value="0" style:font-name-asian="Wingdings" style:font-weight-asian="bold" style:font-name-complex="Wingdings" style:font-weight-complex="bold"/>
    </style:style>
    <style:style style:name="T83" style:family="text">
      <style:text-properties style:use-window-font-color="true" loext:opacity="0%" style:text-underline-style="none" fo:font-weight="bold" officeooo:rsid="00c6ee28" fo:background-color="transparent" loext:char-shading-value="0" style:font-name-asian="Wingdings" style:font-weight-asian="bold" style:font-name-complex="Wingdings" style:font-weight-complex="bold"/>
    </style:style>
    <style:style style:name="T84" style:family="text">
      <style:text-properties style:use-window-font-color="true" loext:opacity="0%" style:text-underline-style="none" fo:font-weight="bold" officeooo:rsid="00c79624" fo:background-color="transparent" loext:char-shading-value="0" style:font-name-asian="Wingdings" style:font-weight-asian="bold" style:font-name-complex="Wingdings" style:font-weight-complex="bold"/>
    </style:style>
    <style:style style:name="T85" style:family="text">
      <style:text-properties style:use-window-font-color="true" loext:opacity="0%" style:font-name="Marianne2" fo:font-size="10.5pt" fo:font-weight="normal" fo:background-color="transparent" loext:char-shading-value="0" style:font-size-asian="10.5pt" style:font-weight-asian="normal" style:font-size-complex="10.5pt" style:font-weight-complex="normal"/>
    </style:style>
    <style:style style:name="T86" style:family="text">
      <style:text-properties style:use-window-font-color="true" loext:opacity="0%" fo:font-style="normal" fo:font-weight="normal" fo:background-color="#ffffff" loext:char-shading-value="0" style:font-name-asian="Arial" style:font-style-asian="normal" style:font-weight-asian="normal" style:font-name-complex="Arial" style:font-style-complex="normal" style:font-weight-complex="normal"/>
    </style:style>
    <style:style style:name="T87" style:family="text">
      <style:text-properties style:use-window-font-color="true" loext:opacity="0%" style:font-name-asian="Times New Roman1" style:font-name-complex="Times New Roman1"/>
    </style:style>
    <style:style style:name="T88" style:family="text">
      <style:text-properties style:use-window-font-color="true" loext:opacity="0%" fo:font-size="10.5pt" fo:font-weight="normal" fo:background-color="transparent" loext:char-shading-value="0" style:font-name-asian="Arial" style:font-size-asian="10.5pt" style:font-weight-asian="normal" style:font-name-complex="Arial" style:font-size-complex="10.5pt" style:font-weight-complex="normal"/>
    </style:style>
    <style:style style:name="T89" style:family="text">
      <style:text-properties style:use-window-font-color="true" loext:opacity="0%" fo:font-size="10.5pt" fo:font-weight="normal" officeooo:rsid="00a70e80" fo:background-color="transparent" loext:char-shading-value="0" style:font-name-asian="Arial" style:font-size-asian="10.5pt" style:font-weight-asian="normal" style:font-name-complex="Arial" style:font-size-complex="10.5pt" style:font-weight-complex="normal"/>
    </style:style>
    <style:style style:name="T90" style:family="text">
      <style:text-properties style:use-window-font-color="true" loext:opacity="0%" officeooo:rsid="00b3f057"/>
    </style:style>
    <style:style style:name="T91" style:family="text">
      <style:text-properties style:use-window-font-color="true" loext:opacity="0%" officeooo:rsid="00b6628f"/>
    </style:style>
    <style:style style:name="T92" style:family="text">
      <style:text-properties fo:font-size="11pt" style:font-size-asian="11pt" style:font-size-complex="11pt"/>
    </style:style>
    <style:style style:name="T93" style:family="text">
      <style:text-properties fo:font-size="11pt" fo:font-weight="bold" officeooo:rsid="00a7e9b5" fo:background-color="transparent" loext:char-shading-value="0" style:font-name-asian="Wingdings" style:font-size-asian="11pt" style:font-weight-asian="bold" style:font-name-complex="Wingdings" style:font-size-complex="11pt" style:font-weight-complex="bold"/>
    </style:style>
    <style:style style:name="T94" style:family="text">
      <style:text-properties fo:font-size="11pt" fo:font-weight="bold" officeooo:rsid="00c55cd7" fo:background-color="transparent" loext:char-shading-value="0" style:font-name-asian="Wingdings" style:font-size-asian="11pt" style:font-weight-asian="bold" style:font-name-complex="Wingdings" style:font-size-complex="11pt" style:font-weight-complex="bold"/>
    </style:style>
    <style:style style:name="T95" style:family="text">
      <style:text-properties fo:font-size="11pt" fo:font-weight="bold" officeooo:rsid="00c6ee28" fo:background-color="transparent" loext:char-shading-value="0" style:font-name-asian="Wingdings" style:font-size-asian="11pt" style:font-weight-asian="bold" style:font-name-complex="Wingdings" style:font-size-complex="11pt" style:font-weight-complex="bold"/>
    </style:style>
    <style:style style:name="T96" style:family="text">
      <style:text-properties fo:background-color="transparent" loext:char-shading-value="0"/>
    </style:style>
    <style:style style:name="T97" style:family="text">
      <style:text-properties fo:background-color="transparent" loext:char-shading-value="0" style:font-name-asian="Arial" style:font-name-complex="Arial"/>
    </style:style>
    <style:style style:name="T98" style:family="text">
      <style:text-properties officeooo:rsid="006bec70" fo:background-color="transparent" loext:char-shading-value="0" style:font-name-asian="Arial" style:font-name-complex="Arial"/>
    </style:style>
    <style:style style:name="T99" style:family="text">
      <style:text-properties fo:background-color="transparent" loext:char-shading-value="0" style:font-name-asian="Wingdings" style:font-name-complex="Wingdings"/>
    </style:style>
    <style:style style:name="T100" style:family="text">
      <style:text-properties officeooo:rsid="00a39aa9" fo:background-color="transparent" loext:char-shading-value="0"/>
    </style:style>
    <style:style style:name="T101" style:family="text">
      <style:text-properties officeooo:rsid="00af8163" fo:background-color="transparent" loext:char-shading-value="0"/>
    </style:style>
    <style:style style:name="T102" style:family="text">
      <style:text-properties officeooo:rsid="00b2a6e1" fo:background-color="transparent" loext:char-shading-value="0"/>
    </style:style>
    <style:style style:name="T103" style:family="text">
      <style:text-properties officeooo:rsid="00b2d5bc" fo:background-color="transparent" loext:char-shading-value="0"/>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text-underline-style="none" fo:font-weight="bold" style:font-weight-asian="bold" style:font-weight-complex="bold"/>
    </style:style>
    <style:style style:name="T107" style:family="text">
      <style:text-properties style:text-underline-style="none" fo:font-weight="normal" fo:background-color="transparent" loext:char-shading-value="0" style:font-name-asian="Wingdings" style:font-weight-asian="normal" style:font-name-complex="Wingdings" style:font-weight-complex="normal"/>
    </style:style>
    <style:style style:name="T108" style:family="text">
      <style:text-properties fo:font-weight="bold" style:font-weight-asian="bold" style:font-weight-complex="bold"/>
    </style:style>
    <style:style style:name="T109" style:family="text">
      <style:text-properties fo:font-weight="bold" style:font-name-asian="Wingdings" style:font-weight-asian="bold" style:font-name-complex="Wingdings" style:font-weight-complex="bold"/>
    </style:style>
    <style:style style:name="T110" style:family="text">
      <style:text-properties fo:font-weight="bold" fo:background-color="#ccccff" loext:char-shading-value="0" style:font-weight-asian="bold"/>
    </style:style>
    <style:style style:name="T111" style:family="text">
      <style:text-properties fo:font-weight="bold" fo:background-color="transparent" loext:char-shading-value="0" style:font-name-asian="Wingdings" style:font-weight-asian="bold" style:font-name-complex="Wingdings" style:font-weight-complex="bold"/>
    </style:style>
    <style:style style:name="T112" style:family="text">
      <style:text-properties fo:font-weight="bold" officeooo:rsid="00aa3009" fo:background-color="transparent" loext:char-shading-value="0" style:font-name-asian="Wingdings" style:font-weight-asian="bold" style:font-name-complex="Wingdings" style:font-weight-complex="bold"/>
    </style:style>
    <style:style style:name="T113" style:family="text">
      <style:text-properties fo:font-weight="bold" officeooo:rsid="00669c7b" fo:background-color="transparent" loext:char-shading-value="0" style:font-name-asian="Wingdings" style:font-weight-asian="bold" style:font-name-complex="Wingdings" style:font-weight-complex="bold"/>
    </style:style>
    <style:style style:name="T114" style:family="text">
      <style:text-properties fo:font-weight="bold" officeooo:rsid="00c64ac7" fo:background-color="transparent" loext:char-shading-value="0" style:font-name-asian="Wingdings" style:font-weight-asian="bold" style:font-name-complex="Wingdings" style:font-weight-complex="bold"/>
    </style:style>
    <style:style style:name="T115" style:family="text">
      <style:text-properties fo:font-weight="normal" style:font-weight-asian="normal" style:font-weight-complex="normal"/>
    </style:style>
    <style:style style:name="T116" style:family="text">
      <style:text-properties fo:font-weight="normal" fo:background-color="transparent" loext:char-shading-value="0" style:font-weight-asian="normal" style:font-weight-complex="normal"/>
    </style:style>
    <style:style style:name="T117" style:family="text">
      <style:text-properties fo:font-weight="normal" fo:background-color="transparent" loext:char-shading-value="0" style:font-name-asian="Wingdings" style:font-weight-asian="normal" style:font-name-complex="Wingdings" style:font-weight-complex="normal"/>
    </style:style>
    <style:style style:name="T118" style:family="text">
      <style:text-properties fo:font-weight="normal" officeooo:rsid="00617e63" fo:background-color="transparent" loext:char-shading-value="0" style:font-name-asian="Wingdings" style:font-weight-asian="normal" style:font-name-complex="Wingdings" style:font-weight-complex="normal"/>
    </style:style>
    <style:style style:name="T119" style:family="text">
      <style:text-properties fo:font-weight="normal" officeooo:rsid="00669c7b" fo:background-color="transparent" loext:char-shading-value="0" style:font-name-asian="Wingdings" style:font-weight-asian="normal" style:font-name-complex="Wingdings" style:font-weight-complex="normal"/>
    </style:style>
    <style:style style:name="T120" style:family="text">
      <style:text-properties style:text-position="super 70%" style:text-underline-style="solid" style:text-underline-width="auto" style:text-underline-color="font-color"/>
    </style:style>
    <style:style style:name="T121" style:family="text">
      <style:text-properties style:text-position="super 70%" style:text-underline-style="solid" style:text-underline-width="auto" style:text-underline-color="font-color" fo:font-weight="bold" style:font-weight-asian="bold" style:font-weight-complex="bold"/>
    </style:style>
    <style:style style:name="T122" style:family="text">
      <style:text-properties style:text-position="super 70%" fo:font-weight="bold" style:font-weight-asian="bold" style:font-weight-complex="bold"/>
    </style:style>
    <style:style style:name="T123" style:family="text">
      <style:text-properties style:text-position="super 58%" fo:font-weight="bold" style:font-weight-asian="bold" style:font-weight-complex="bold"/>
    </style:style>
    <style:style style:name="T124" style:family="text">
      <style:text-properties fo:background-color="#66cc00" loext:char-shading-value="0"/>
    </style:style>
    <style:style style:name="T125" style:family="text">
      <style:text-properties fo:background-color="#66cc00" loext:char-shading-value="0" style:font-name-asian="Wingdings" style:font-name-complex="Wingdings"/>
    </style:style>
    <style:style style:name="T126" style:family="text">
      <style:text-properties fo:color="#009900" loext:opacity="100%"/>
    </style:style>
    <style:style style:name="T127" style:family="text">
      <style:text-properties fo:color="#009900" loext:opacity="100%" fo:font-weight="normal" fo:background-color="transparent" loext:char-shading-value="0" style:font-weight-asian="normal" style:font-weight-complex="normal"/>
    </style:style>
    <style:style style:name="T128" style:family="text">
      <style:text-properties officeooo:rsid="002f9292"/>
    </style:style>
    <style:style style:name="T129" style:family="text">
      <style:text-properties officeooo:rsid="003acf0b"/>
    </style:style>
    <style:style style:name="T130" style:family="text">
      <style:text-properties officeooo:rsid="004166b8"/>
    </style:style>
    <style:style style:name="T131" style:family="text">
      <style:text-properties fo:font-style="italic" style:font-style-asian="italic" style:font-style-complex="italic"/>
    </style:style>
    <style:style style:name="T132" style:family="text">
      <style:text-properties fo:font-style="italic" officeooo:rsid="004166b8" style:font-style-asian="italic" style:font-style-complex="italic"/>
    </style:style>
    <style:style style:name="T133" style:family="text">
      <style:text-properties officeooo:rsid="0050d821"/>
    </style:style>
    <style:style style:name="T134" style:family="text">
      <style:text-properties fo:font-size="10.5pt" style:font-size-asian="10.5pt" style:font-size-complex="10.5pt"/>
    </style:style>
    <style:style style:name="T135" style:family="text">
      <style:text-properties fo:font-size="10.5pt" officeooo:rsid="005c6a16" style:font-size-asian="10.5pt" style:font-size-complex="10.5pt"/>
    </style:style>
    <style:style style:name="T136" style:family="text">
      <style:text-properties fo:font-size="10.5pt" fo:font-weight="normal" fo:background-color="transparent" loext:char-shading-value="0" style:font-size-asian="10.5pt" style:font-weight-asian="normal" style:font-size-complex="10.5pt" style:font-weight-complex="normal"/>
    </style:style>
    <style:style style:name="T137" style:family="text">
      <style:text-properties fo:font-size="10.5pt" fo:font-weight="normal" officeooo:rsid="00608626" fo:background-color="transparent" loext:char-shading-value="0" style:font-size-asian="10.5pt" style:font-weight-asian="normal" style:font-size-complex="10.5pt" style:font-weight-complex="normal"/>
    </style:style>
    <style:style style:name="T138" style:family="text">
      <style:text-properties fo:font-size="10.5pt" fo:background-color="transparent" loext:char-shading-value="0" style:font-size-asian="10.5pt" style:font-size-complex="10.5pt"/>
    </style:style>
    <style:style style:name="T139" style:family="text">
      <style:text-properties fo:font-size="10.5pt" fo:background-color="transparent" loext:char-shading-value="0" style:font-name-asian="Wingdings" style:font-size-asian="10.5pt" style:font-name-complex="Wingdings" style:font-size-complex="10.5pt"/>
    </style:style>
    <style:style style:name="T140" style:family="text">
      <style:text-properties fo:font-size="10.5pt" officeooo:rsid="00a74b5b" fo:background-color="transparent" loext:char-shading-value="0" style:font-name-asian="Wingdings" style:font-size-asian="10.5pt" style:font-name-complex="Wingdings" style:font-size-complex="10.5pt"/>
    </style:style>
    <style:style style:name="T141" style:family="text">
      <style:text-properties fo:font-size="10.5pt" officeooo:rsid="00608626" fo:background-color="transparent" loext:char-shading-value="0" style:font-name-asian="Wingdings" style:font-size-asian="10.5pt" style:font-name-complex="Wingdings" style:font-size-complex="10.5pt"/>
    </style:style>
    <style:style style:name="T142" style:family="text">
      <style:text-properties fo:font-size="10.5pt" style:font-name-asian="Wingdings" style:font-size-asian="10.5pt" style:font-name-complex="Wingdings" style:font-size-complex="10.5pt"/>
    </style:style>
    <style:style style:name="T143" style:family="text">
      <style:text-properties fo:font-size="10.5pt" fo:font-weight="bold" style:font-name-asian="Wingdings" style:font-size-asian="10.5pt" style:font-weight-asian="bold" style:font-name-complex="Wingdings" style:font-size-complex="10.5pt" style:font-weight-complex="bold"/>
    </style:style>
    <style:style style:name="T144" style:family="text">
      <style:text-properties fo:font-size="10.5pt" style:font-name-asian="Times New Roman1" style:font-size-asian="10.5pt" style:font-name-complex="Times New Roman1" style:font-size-complex="10.5pt"/>
    </style:style>
    <style:style style:name="T145" style:family="text">
      <style:text-properties fo:background-color="#ffffff" loext:char-shading-value="0" style:font-name-asian="Wingdings" style:font-name-complex="Wingdings"/>
    </style:style>
    <style:style style:name="T146" style:family="text">
      <style:text-properties officeooo:rsid="004efaae" fo:background-color="#ffffff" loext:char-shading-value="0" style:font-name-asian="Wingdings" style:font-name-complex="Wingdings"/>
    </style:style>
    <style:style style:name="T147" style:family="text">
      <style:text-properties officeooo:rsid="00a46656" fo:background-color="#ffffff" loext:char-shading-value="0" style:font-name-asian="Wingdings" style:font-name-complex="Wingdings"/>
    </style:style>
    <style:style style:name="T148" style:family="text">
      <style:text-properties style:font-name-asian="Wingdings" style:font-name-complex="Wingdings"/>
    </style:style>
    <style:style style:name="T149" style:family="text">
      <style:text-properties style:font-name-asian="Times New Roman1" style:font-name-complex="Times New Roman1"/>
    </style:style>
    <style:style style:name="T150" style:family="text">
      <style:text-properties style:font-name-asian="Arial" style:font-name-complex="Arial"/>
    </style:style>
    <style:style style:name="T151" style:family="text">
      <style:text-properties officeooo:rsid="006a1305"/>
    </style:style>
    <style:style style:name="T152" style:family="text">
      <style:text-properties officeooo:rsid="006bec70"/>
    </style:style>
    <style:style style:name="T153" style:family="text">
      <style:text-properties officeooo:rsid="006ed283"/>
    </style:style>
    <style:style style:name="T154" style:family="text">
      <style:text-properties officeooo:rsid="007493ab"/>
    </style:style>
    <style:style style:name="T155" style:family="text">
      <style:text-properties fo:color="#4f009e" loext:opacity="100%" fo:font-style="normal" fo:font-weight="normal" fo:background-color="#ffffff" loext:char-shading-value="0" style:font-name-asian="Arial" style:font-style-asian="normal" style:font-weight-asian="normal" style:font-name-complex="Arial" style:font-style-complex="normal" style:font-weight-complex="normal"/>
    </style:style>
    <style:style style:name="T156" style:family="text">
      <style:text-properties fo:color="#4f009e" loext:opacity="100%" fo:background-color="#ffffff" loext:char-shading-value="0" style:font-name-asian="Arial" style:font-name-complex="Arial"/>
    </style:style>
    <style:style style:name="T157" style:family="text">
      <style:text-properties officeooo:rsid="00828b0f"/>
    </style:style>
    <style:style style:name="T158" style:family="text">
      <style:text-properties officeooo:rsid="009d3146"/>
    </style:style>
    <style:style style:name="T159" style:family="text">
      <style:text-properties officeooo:rsid="00a17893"/>
    </style:style>
    <style:style style:name="T160" style:family="text">
      <style:text-properties officeooo:rsid="00a39aa9"/>
    </style:style>
    <style:style style:name="T161" style:family="text">
      <style:text-properties fo:color="#4caf50" loext:opacity="100%" fo:font-weight="normal" fo:background-color="transparent" loext:char-shading-value="0" style:font-name-asian="Arial" style:font-weight-asian="normal" style:font-name-complex="Arial" style:font-weight-complex="normal"/>
    </style:style>
    <style:style style:name="T162" style:family="text">
      <style:text-properties officeooo:rsid="00669c7b"/>
    </style:style>
    <style:style style:name="T163" style:family="text">
      <style:text-properties officeooo:rsid="00b3f057"/>
    </style:style>
    <style:style style:name="T164" style:family="text">
      <style:text-properties officeooo:rsid="00b6628f"/>
    </style:style>
    <style:style style:name="T165" style:family="text">
      <style:text-properties officeooo:rsid="00c55cd7"/>
    </style:style>
    <style:style style:name="T166" style:family="text">
      <style:text-properties officeooo:rsid="00c6ee28"/>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ff" style:shadow="#99ccff 0.049cm 0.049cm" draw:shadow-opacity="100%"/>
    </style:style>
    <style:style style:name="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A0000000A6114E15126D6B2D7.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0010000000A0000000A6114E15126D6B2D7.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2005212093104" text:id="ct2005212093104">
          <text:insertion>
            <office:change-info>
              <dc:creator>Auteur inconnu</dc:creator>
              <dc:date>2026-03-04T09:51:27</dc:date>
            </office:change-info>
          </text:insertion>
        </text:changed-region>
        <text:changed-region xml:id="ct2005455874624" text:id="ct2005455874624">
          <text:deletion>
            <office:change-info>
              <dc:creator>Auteur inconnu</dc:creator>
              <dc:date>2026-02-02T17:15:56</dc:date>
            </office:change-info>
            <text:p text:style-name="P25"/>
            <text:p text:style-name="P2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éférence PLACE" text:name="référence"/>
        <text:user-field-decl office:value-type="string" office:string-value="XX/XX/2016" text:name="Dlro"/>
        <text:user-field-decl office:value-type="string" office:string-value="XX/XX/2016" text:name="DLQ"/>
        <text:user-field-decl office:value-type="string" office:string-value="XX/XX/2016" text:name="DLR"/>
      </text:user-field-decls>
      <text:p text:style-name="P135"><draw:frame draw:style-name="fr1" draw:name="Cadre1" text:anchor-type="paragraph" svg:x="2.988cm" svg:y="0.379cm" svg:width="11.024cm" draw:z-index="2"><draw:text-box fo:min-height="3.207cm"><text:p text:style-name="P81"/><text:p text:style-name="P61">DIRECTION GÉNÉRALE DES FINANCES PUBLIQUES</text:p><text:p text:style-name="P62"/><text:p text:style-name="P12">Direction <text:span text:style-name="T160">départementale des finances publiques</text:span></text:p><text:p text:style-name="P12"><text:s/>de <text:span text:style-name="T100">la Haute-Savoie</text:span></text:p></draw:text-box></draw:frame></text:p>
      <text:p text:style-name="P80"/>
      <text:p text:style-name="P80"/>
      <text:p text:style-name="P80"/>
      <text:p text:style-name="P80"/>
      <text:p text:style-name="P80"/>
      <text:p text:style-name="P80"/>
      <text:p text:style-name="P80"/>
      <text:p text:style-name="P11"/>
      <text:p text:style-name="P10"/>
      <text:p text:style-name="P26"/>
      <text:p text:style-name="P77">RÈGLEMENT DE LA CONSULTATION</text:p>
      <text:p text:style-name="P76"><text:span text:style-name="T96">I</text:span><text:span text:style-name="T97">ntervention des </text:span><text:span text:style-name="T98">commissaires</text:span><text:span text:style-name="T97"> de justice pour le recouvrement amiable (phase comminatoire amiable) des créances prises en charge par les comptables de la Direction générale des Finances publiques (DGFiP) à l’encontre des débiteurs domiciliés dans le département de </text:span><text:span text:style-name="T39">la Haute-Savoie.</text:span></text:p>
      <text:p text:style-name="P13">RÉFÉRENCE DE LA CONSULTATION SUR LA PLACE :</text:p>
      <text:p text:style-name="P63"><text:reference-mark-start text:name="Reference"/><text:user-field-input text:name="référence" text:description="Référence du marché">Référence PLACE</text:user-field-input><text:reference-mark-end text:name="Reference"/></text:p>
      <text:p text:style-name="P156"><text:change-start text:change-id="ct2005212093104"/>PCA74-2026<text:change-end text:change-id="ct2005212093104"/></text:p>
      <text:p text:style-name="P78">DATE ET HEURE LIMITES DE REMISE DES OFFRES :</text:p>
      <text:p text:style-name="P115"><text:span text:style-name="T166">MERCREDI 25</text:span><text:span text:style-name="T165"> </text:span>MARS 2026 à 16H</text:p>
      <text:p text:style-name="P100"/>
      <text:p text:style-name="P75"><text:span text:style-name="T41">Le présent RDC comporte </text:span><text:span text:style-name="T41"><text:page-count>14</text:page-count></text:span><text:span text:style-name="T41"><text:s/>pages numérotées de 1 à </text:span><text:span text:style-name="T41"><text:page-count>14</text:page-count></text:span></text:p>
      <text:p text:style-name="P101"/>
      <text:p text:style-name="P101"/>
      <text:p text:style-name="P101"/>
      <text:p text:style-name="P101"/>
      <text:p text:style-name="P101"/>
      <text:p text:style-name="P14"><text:soft-page-break/></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112"><text:a xlink:type="simple" xlink:href="#__RefHeading__1338_179984770" text:style-name="Index_20_Link" text:visited-style-name="Index_20_Link">1. <text:s/>Caractéristiques de la consultation<text:tab/>3</text:a></text:p>
          <text:p text:style-name="P114"><text:a xlink:type="simple" xlink:href="#__RefHeading__1340_179984770" text:style-name="Index_20_Link" text:visited-style-name="Index_20_Link">1.1. <text:s/>Objet du marché<text:tab/>3</text:a></text:p>
          <text:p text:style-name="P114"><text:a xlink:type="simple" xlink:href="#__RefHeading__6941_875328446" text:style-name="Index_20_Link" text:visited-style-name="Index_20_Link">1.2. <text:s/> Procédure de passation<text:tab/>3</text:a></text:p>
          <text:p text:style-name="P114"><text:a xlink:type="simple" xlink:href="#__RefHeading__1342_179984770" text:style-name="Index_20_Link" text:visited-style-name="Index_20_Link">1.3. <text:s/>Durée du marché<text:tab/>3</text:a></text:p>
          <text:p text:style-name="P114"><text:a xlink:type="simple" xlink:href="#__RefHeading__1344_179984770" text:style-name="Index_20_Link" text:visited-style-name="Index_20_Link">1.4. <text:s/>Allotissement<text:tab/>3</text:a></text:p>
          <text:p text:style-name="P114"><text:a xlink:type="simple" xlink:href="#__RefHeading__1348_179984770" text:style-name="Index_20_Link" text:visited-style-name="Index_20_Link">1.5. <text:s/>Volumes des demandes des comptables<text:tab/>3</text:a></text:p>
          <text:p text:style-name="P112"><text:a xlink:type="simple" xlink:href="#__RefHeading__1354_179984770" text:style-name="Index_20_Link" text:visited-style-name="Index_20_Link">2. <text:s/>Représentant du pouvoir adjudicateur<text:tab/>3</text:a></text:p>
          <text:p text:style-name="P112"><text:a xlink:type="simple" xlink:href="#__RefHeading__1356_179984770" text:style-name="Index_20_Link" text:visited-style-name="Index_20_Link">3. <text:s/>Dates d’envoi à la publication<text:tab/>4</text:a></text:p>
          <text:p text:style-name="P112"><text:a xlink:type="simple" xlink:href="#__RefHeading__1358_179984770" text:style-name="Index_20_Link" text:visited-style-name="Index_20_Link">4. <text:s/>Dossier de consultation<text:tab/>4</text:a></text:p>
          <text:p text:style-name="P112"><text:a xlink:type="simple" xlink:href="#__RefHeading__4498_914324527" text:style-name="Index_20_Link" text:visited-style-name="Index_20_Link">5. <text:s/>Dématérialisation de la consultation<text:tab/>4</text:a></text:p>
          <text:p text:style-name="P114"><text:a xlink:type="simple" xlink:href="#__RefHeading__1362_179984770" text:style-name="Index_20_Link" text:visited-style-name="Index_20_Link">5.1. <text:s/>Préalable<text:tab/>4</text:a></text:p>
          <text:p text:style-name="P114"><text:a xlink:type="simple" xlink:href="#__RefHeading__1364_179984770" text:style-name="Index_20_Link" text:visited-style-name="Index_20_Link">5.2. <text:s/>Retrait du dossier de consultation<text:tab/>4</text:a></text:p>
          <text:p text:style-name="P114"><text:a xlink:type="simple" xlink:href="#__RefHeading__1366_179984770" text:style-name="Index_20_Link" text:visited-style-name="Index_20_Link">5.3. <text:s/>Questions posées sur le cahier des charges<text:tab/>5</text:a></text:p>
          <text:p text:style-name="P114"><text:a xlink:type="simple" xlink:href="#__RefHeading__1370_179984770" text:style-name="Index_20_Link" text:visited-style-name="Index_20_Link">5.4. <text:s/>Modifications du dossier de consultation<text:tab/>5</text:a></text:p>
          <text:p text:style-name="P112"><text:a xlink:type="simple" xlink:href="#__RefHeading__1374_179984770" text:style-name="Index_20_Link" text:visited-style-name="Index_20_Link">6. <text:s/>Contenu des offres<text:tab/>5</text:a></text:p>
          <text:p text:style-name="P114"><text:a xlink:type="simple" xlink:href="#__RefHeading__1376_179984770" text:style-name="Index_20_Link" text:visited-style-name="Index_20_Link">6.1. <text:s/>Documents relevant de la candidature<text:tab/>5</text:a></text:p>
          <text:p text:style-name="P114"><text:a xlink:type="simple" xlink:href="#__RefHeading__1378_179984770" text:style-name="Index_20_Link" text:visited-style-name="Index_20_Link">6.2. <text:s/>Documents relevant de l’offre<text:tab/>6</text:a></text:p>
          <text:p text:style-name="P112"><text:a xlink:type="simple" xlink:href="#__RefHeading__1380_179984770" text:style-name="Index_20_Link" text:visited-style-name="Index_20_Link">7. <text:s/>Modalités de dépôt des offres<text:tab/>6</text:a></text:p>
          <text:p text:style-name="P114"><text:a xlink:type="simple" xlink:href="#__RefHeading__1388_179984770" text:style-name="Index_20_Link" text:visited-style-name="Index_20_Link">7.1. <text:s/>Dépôt des offres au format électronique<text:tab/>6</text:a></text:p>
          <text:p text:style-name="P113"><text:a xlink:type="simple" xlink:href="#__RefHeading__1392_179984770" text:style-name="Index_20_Link" text:visited-style-name="Index_20_Link">Recommandations pour le bon déroulement de la procédure<text:tab/>7</text:a></text:p>
          <text:p text:style-name="P113"><text:a xlink:type="simple" xlink:href="#__RefHeading__1394_179984770" text:style-name="Index_20_Link" text:visited-style-name="Index_20_Link">Copie de sauvegarde<text:tab/>7</text:a></text:p>
          <text:p text:style-name="P114"><text:a xlink:type="simple" xlink:href="#__RefHeading__1386_179984770" text:style-name="Index_20_Link" text:visited-style-name="Index_20_Link">7.2. <text:s/>Dépôt des offres au format papier<text:tab/>8</text:a></text:p>
          <text:p text:style-name="P114"><text:a xlink:type="simple" xlink:href="#__RefHeading__1396_179984770" text:style-name="Index_20_Link" text:visited-style-name="Index_20_Link">7.3. <text:s/>Durée de validité des offres<text:tab/>8</text:a></text:p>
          <text:p text:style-name="P112"><text:a xlink:type="simple" xlink:href="#__RefHeading__1398_179984770" text:style-name="Index_20_Link" text:visited-style-name="Index_20_Link">8. <text:s/>Groupement<text:tab/>8</text:a></text:p>
          <text:p text:style-name="P112"><text:a xlink:type="simple" xlink:href="#__RefHeading__1400_179984770" text:style-name="Index_20_Link" text:visited-style-name="Index_20_Link">9. <text:s/>Variante<text:tab/>8</text:a></text:p>
          <text:p text:style-name="P112"><text:a xlink:type="simple" xlink:href="#__RefHeading__1402_179984770" text:style-name="Index_20_Link" text:visited-style-name="Index_20_Link">10. <text:s/>Jugement des offres<text:tab/>9</text:a></text:p>
          <text:p text:style-name="P112"><text:a xlink:type="simple" xlink:href="#__RefHeading___Toc89263_1977244992" text:style-name="Index_20_Link" text:visited-style-name="Index_20_Link">11. <text:s/>Critères de conformité<text:tab/>9</text:a></text:p>
          <text:p text:style-name="P112"><text:a xlink:type="simple" xlink:href="#__RefHeading__1406_179984770" text:style-name="Index_20_Link" text:visited-style-name="Index_20_Link">12. <text:s/>Critères et modalités d’attribution<text:tab/>9</text:a></text:p>
          <text:p text:style-name="P114"><text:a xlink:type="simple" xlink:href="#__RefHeading__1408_179984770" text:style-name="Index_20_Link" text:visited-style-name="Index_20_Link">12.1. <text:s/>Critères de sélection des offres<text:tab/>9</text:a></text:p>
          <text:p text:style-name="P114"><text:a xlink:type="simple" xlink:href="#__RefHeading__6943_875328446" text:style-name="Index_20_Link" text:visited-style-name="Index_20_Link">12.2. <text:s/>Négociation<text:tab/>10</text:a></text:p>
          <text:p text:style-name="P114"><text:a xlink:type="simple" xlink:href="#__RefHeading__1410_179984770" text:style-name="Index_20_Link" text:visited-style-name="Index_20_Link">12.3. <text:s/>Modalités d’attribution du marché<text:tab/>10</text:a></text:p>
          <text:p text:style-name="P112"><text:a xlink:type="simple" xlink:href="#__RefHeading___Toc49677_2800544254" text:style-name="Index_20_Link" text:visited-style-name="Index_20_Link">13. <text:s/>Exigences relatives à la signature électronique du marché par l’attributaire pressenti<text:tab/>11</text:a></text:p>
          <text:p text:style-name="P114"><text:a xlink:type="simple" xlink:href="#__RefHeading___Toc49679_2800544254" text:style-name="Index_20_Link" text:visited-style-name="Index_20_Link">13.1. <text:s/>Certificat de signature du signataire<text:tab/>11</text:a></text:p>
          <text:p text:style-name="P114"><text:a xlink:type="simple" xlink:href="#__RefHeading___Toc49681_2800544254" text:style-name="Index_20_Link" text:visited-style-name="Index_20_Link">13.2. <text:s/>Outil de signature utilisé pour signer les fichiers<text:tab/>12</text:a></text:p>
          <text:p text:style-name="P112"><text:soft-page-break/><text:a xlink:type="simple" xlink:href="#__RefHeading___Toc92140_854595412" text:style-name="Index_20_Link" text:visited-style-name="Index_20_Link">14. <text:s/>Voies délais et Instance en cas de recours contentieux<text:tab/>12</text:a></text:p>
          <text:p text:style-name="P112"><text:a xlink:type="simple" xlink:href="#__RefHeading__1412_179984770" text:style-name="Index_20_Link" text:visited-style-name="Index_20_Link">15. <text:s/>Personnes à contacter<text:tab/>13</text:a></text:p>
        </text:index-body>
      </text:table-of-content>
      <text:list xml:id="list4293921789" text:style-name="L1">
        <text:list-item>
          <text:list>
            <text:list-header>
              <text:p text:style-name="P136"/>
            </text:list-header>
          </text:list>
        </text:list-item>
      </text:list>
      <text:h text:style-name="P117" text:outline-level="1"><text:bookmark-start text:name="__RefHeading__1338_179984770"/>Caractéristiques de la consultation<text:bookmark-end text:name="__RefHeading__1338_179984770"/></text:h>
      <text:h text:style-name="P125" text:outline-level="2"><text:bookmark-start text:name="__RefHeading__1340_179984770"/>Objet du marché<text:bookmark-end text:name="__RefHeading__1340_179984770"/></text:h>
      <text:p text:style-name="P50"><text:span text:style-name="T40">La présente consultation a pour objet l’i</text:span><text:span text:style-name="T43">ntervention des </text:span><text:span text:style-name="T44">commissaires</text:span><text:span text:style-name="T43"> de justice pour le recouvrement amiable (phase comminatoire amiable) des créances prises en charge par les comptables de la Direction générale des Finances publiques (</text:span><text:span text:style-name="T46">DGFiP) à l’encontre des débiteurs domiciliés dans le département de</text:span><text:span text:style-name="T49"> </text:span><text:span text:style-name="T51">la Haute-Savoie.</text:span></text:p>
      <text:h text:style-name="P131" text:outline-level="2"><text:bookmark-start text:name="__RefHeading__6941_875328446"/> Procédure de passation<text:bookmark-end text:name="__RefHeading__6941_875328446"/></text:h>
      <text:p text:style-name="P50"><text:span text:style-name="T86">La consultation est passée selon une procédure adaptée en application des articles </text:span><text:a xlink:type="simple" xlink:href="https://www.legifrance.gouv.fr/codes/article_lc/LEGIARTI000037703547/" text:style-name="Internet_20_link" text:visited-style-name="Visited_20_Internet_20_Link"><text:span text:style-name="T155">L</text:span></text:a><text:a xlink:type="simple" xlink:href="https://www.legifrance.gouv.fr/codes/article_lc/LEGIARTI000037703547/" text:style-name="Internet_20_link" text:visited-style-name="Visited_20_Internet_20_Link"><text:span text:style-name="T156">. 2123-1</text:span></text:a><text:span text:style-name="T33"> et </text:span><text:a xlink:type="simple" xlink:href="https://www.legifrance.gouv.fr/codes/article_lc/LEGIARTI000043316424/" text:style-name="Internet_20_link" text:visited-style-name="Visited_20_Internet_20_Link">R. 2123-1</text:a><text:span text:style-name="T33"> du CCP.</text:span></text:p>
      <text:h text:style-name="P132" text:outline-level="2"><text:bookmark-start text:name="__RefHeading__1342_179984770"/>Durée du marché<text:bookmark-end text:name="__RefHeading__1342_179984770"/></text:h>
      <text:p text:style-name="P48">Le marché public est conclu pour une durée de trois ans à compter de la date de sa notification.</text:p>
      <text:h text:style-name="P132" text:outline-level="2"><text:bookmark-start text:name="__RefHeading__1344_179984770"/>Allotissement<text:bookmark-end text:name="__RefHeading__1344_179984770"/></text:h>
      <text:p text:style-name="P39"><text:span text:style-name="T145">La présente consultation est constituée d’un lot unique</text:span><text:span text:style-name="T146"> </text:span><text:span text:style-name="T147">pour un traitement homogène des dossiers transmis dans le cadre de la phase comminatoire amiable sur l</text:span><text:span text:style-name="T68">’ensemble du territoire du département de la Haute-Savoie.</text:span></text:p>
      <text:p text:style-name="P64"/>
      <text:h text:style-name="P132" text:outline-level="2"><text:bookmark-start text:name="__RefHeading__1348_179984770"/>Volumes des demandes des comptables<text:bookmark-end text:name="__RefHeading__1348_179984770"/></text:h>
      <text:p text:style-name="P84"><text:span text:style-name="T6">Les </text:span><text:span text:style-name="T9">commissaires de justice</text:span><text:span text:style-name="T6"> et structures d</text:span><text:span text:style-name="T9">e commissaires de justice</text:span><text:span text:style-name="T6"> retenus exécutent à la demande des comptables de la DGFiP des phases comminatoires dans le respect de </text:span><text:a xlink:type="simple" xlink:href="https://www.legifrance.gouv.fr/affichTexteArticle.do;jsessionid=19F99B6AD9DEC3766C88B132D97628FC.tplgfr42s_2?idArticle=LEGIARTI000036365939&amp;cidTexte=LEGITEXT000005992336&amp;dateTexte=20190702" text:style-name="Internet_20_link" text:visited-style-name="Visited_20_Internet_20_Link"><text:span text:style-name="T6">l’article 128-1 de la loi n° 2004-1485 du 30 décembre 2004</text:span></text:a><text:span text:style-name="T6"> modifiée et du 6° de l’</text:span><text:a xlink:type="simple" xlink:href="https://www.legifrance.gouv.fr/affichCodeArticle.do?idArticle=LEGIARTI000025033178&amp;cidTexte=LEGITEXT000006070633" text:style-name="Internet_20_link" text:visited-style-name="Visited_20_Internet_20_Link"><text:span text:style-name="T6">article L.1617-5 du code général des collectivités territoriales</text:span></text:a><text:span text:style-name="T6">.</text:span></text:p>
      <text:p text:style-name="P59">Le nombre annuel de demandes est évalué à <text:span text:style-name="T77">180 000</text:span><text:span text:style-name="T69"> pour le secteur public local, le secteur hospitalier et les amendes e condamnations pécuniaires. Ce nombre est basé sur le niveau d’activité 2025.</text:span></text:p>
      <text:p text:style-name="P70"><text:span text:style-name="T138">Cette estimation est donnée à titre indicatif et n’est pas de nature à engager la </text:span><text:span text:style-name="T136">Direction</text:span><text:span text:style-name="T88"> </text:span><text:span text:style-name="T89">Départementale </text:span><text:span text:style-name="T136">des </text:span><text:span text:style-name="T137">F</text:span><text:span text:style-name="T136">inances publiques de</text:span><text:span text:style-name="T116"> </text:span><text:span text:style-name="T55">la Haute-Savoie.</text:span></text:p>
      <text:p text:style-name="P116"/>
      <text:p text:style-name="P116"/>
      <text:h text:style-name="P118" text:outline-level="1"><text:bookmark-start text:name="__RefHeading__1354_179984770"/><text:soft-page-break/>Représentant du pouvoir adjudicateur<text:bookmark-end text:name="__RefHeading__1354_179984770"/></text:h>
      <text:p text:style-name="P44"><text:span text:style-name="T115">Direction g</text:span><text:span text:style-name="T62">énérale</text:span><text:span text:style-name="T115"> des Finances publiques</text:span></text:p>
      <text:p text:style-name="P69"><text:span text:style-name="T139">Direction </text:span><text:span text:style-name="T140">départementale</text:span><text:span text:style-name="T99"> </text:span><text:span text:style-name="T139">des </text:span><text:span text:style-name="T141">F</text:span><text:span text:style-name="T139">inances publiques de</text:span><text:span text:style-name="T99"> </text:span><text:span text:style-name="T52">la Haute-Savoie</text:span></text:p>
      <text:p text:style-name="P102">18, rue de la gare</text:p>
      <text:p text:style-name="P102">74008 ANNECY CEDEX</text:p>
      <text:h text:style-name="P119" text:outline-level="1"><text:bookmark-start text:name="__RefHeading__1356_179984770"/>Dates d’envoi à la publication<text:bookmark-end text:name="__RefHeading__1356_179984770"/></text:h>
      <text:list xml:id="list2533466309" text:style-name="L2">
        <text:list-item>
          <text:p text:style-name="P137"><text:span text:style-name="T99">au BOAMP : </text:span><text:span text:style-name="T125">[Date A COMPLETER]</text:span></text:p>
        </text:list-item>
        <text:list-item>
          <text:p text:style-name="P138">au JOUE <text:span text:style-name="T124">:</text:span><text:span text:style-name="T125">[Date A COMPLETER </text:span></text:p>
        </text:list-item>
      </text:list>
      <text:p text:style-name="P68"/>
      <text:h text:style-name="P119" text:outline-level="1"><text:bookmark-start text:name="__RefHeading__1358_179984770"/>Dossier de consultation<text:bookmark-end text:name="__RefHeading__1358_179984770"/></text:h>
      <text:p text:style-name="P49">Le dossier de consultation mis en ligne sur la PLACE est composé des documents suivants :</text:p>
      <text:list xml:id="list2573524161" text:style-name="L3">
        <text:list-item>
          <text:p text:style-name="P139">le présent règlement de la consultation<text:span text:style-name="T158"> et ses deux annexes</text:span>,</text:p>
        </text:list-item>
        <text:list-item>
          <text:p text:style-name="P140">la convention conclue avec la chambre nationale des huissiers de justice et ses annexes techniques,</text:p>
        </text:list-item>
        <text:list-item>
          <text:p text:style-name="P141">le contrat départemental (avec un <text:span text:style-name="T153">commissaire de justice</text:span> ou une structure d<text:span text:style-name="T153">e commissaires de justice</text:span>) qui a vocation à être signé par l’attributaire retenu.</text:p>
        </text:list-item>
      </text:list>
      <text:p text:style-name="P65"/>
      <text:h text:style-name="P120" text:outline-level="1"><text:bookmark-start text:name="__RefHeading__4498_914324527"/>Dématérialisation de la consultation<text:bookmark-end text:name="__RefHeading__4498_914324527"/></text:h>
      <text:p text:style-name="P82"><text:span text:style-name="T17">La Plate-forme des Achats de l’État (PLACE) est accessible à l’adresse </text:span><text:a xlink:type="simple" xlink:href="https://www.marches-publics.gouv.fr/" text:style-name="Internet_20_link" text:visited-style-name="Visited_20_Internet_20_Link"><text:span text:style-name="T17">https://www.marches-publics.gouv.fr</text:span></text:a><text:span text:style-name="T17">.</text:span></text:p>
      <text:p text:style-name="P49">Ce site est libre d’accès et permet les échanges de documents dans le cadre de la consultation.</text:p>
      <text:p text:style-name="P49">Les candidats ont la possibilité de consulter les avis publiés sur la PLACE, retirer le dossier de consultation et poser des questions sur le dossier de consultation.</text:p>
      <text:p text:style-name="P49">Les questions et les réponses se font par voie électronique, par l’intermédiaire de la PLACE (les questions et les réponses par courrier, courriel, télécopie ou téléphone ne sont pas autorisées).</text:p>
      <text:h text:style-name="Heading_20_2" text:outline-level="2"><text:bookmark-start text:name="__RefHeading__1362_179984770"/>Préalable<text:bookmark-end text:name="__RefHeading__1362_179984770"/></text:h>
      <text:p text:style-name="P51">Les candidats doivent se référer aux prérequis techniques et aux conditions générales d’utilisation, disponibles sur la PLACE, pour toute action sur ce site.</text:p>
      <text:p text:style-name="P83"><text:span text:style-name="T18">Un guide d’utilisation est également disponible sur la PLACE à la </text:span><text:a xlink:type="simple" xlink:href="https://www.marches-publics.gouv.fr/index.php?page=entreprise.EntrepriseGuide&amp;Aide" text:style-name="Internet_20_link" text:visited-style-name="Visited_20_Internet_20_Link"><text:span text:style-name="T18">rubrique Aide</text:span></text:a><text:span text:style-name="T18">.</text:span></text:p>
      <text:h text:style-name="Heading_20_2" text:outline-level="2"><text:bookmark-start text:name="__RefHeading__1364_179984770"/>Retrait du dossier de consultation<text:bookmark-end text:name="__RefHeading__1364_179984770"/></text:h>
      <text:p text:style-name="P51">Les candidats peuvent retirer le dossier de consultation sur la PLACE sous la référence <text:span text:style-name="T126">[</text:span><text:span text:style-name="T127"><text:reference-ref text:reference-format="text" text:ref-name="Reference">Référence PLACE</text:reference-ref></text:span><text:span text:style-name="T127">].</text:span></text:p>
      <text:p text:style-name="P51">L’identification du candidat n’est pas obligatoire pour retirer le dossier de consultation. Cependant, il est précisé que l’identification au moyen d’une adresse de messagerie valide est indispensable pour permettre au candidat de recevoir les éventuels compléments (précisions, réponses, rectifications).</text:p>
      <text:p text:style-name="P51">Afin de pouvoir lire les documents mis à disposition par la DGFiP, les candidats doivent disposer des logiciels permettant de lire les formats suivants : .doc, .xls, .ppt, .pdf, .zip, .odt, .ods, .odf.</text:p>
      <text:h text:style-name="Heading_20_2" text:outline-level="2"><text:bookmark-start text:name="__RefHeading__1366_179984770"/><text:soft-page-break/>Questions posées sur le cahier des charges<text:bookmark-end text:name="__RefHeading__1366_179984770"/></text:h>
      <text:p text:style-name="P73"><text:span text:style-name="T142">Les candidats peuvent poser des questions relatives au dossier de consultation, obligatoirement sur la PLACE, jusqu’</text:span><text:span text:style-name="T143">au</text:span><text:span text:style-name="T94"> </text:span><text:span text:style-name="T95">vendredi 6 </text:span><text:span text:style-name="T94">mars</text:span><text:span text:style-name="T93"> 2026 (</text:span><text:span text:style-name="T42">12 heures</text:span><text:span text:style-name="T93">) </text:span><text:span text:style-name="T143">au plus tard.</text:span></text:p>
      <text:p text:style-name="P55"><text:span text:style-name="T148">Les réponses aux questions posées par les candidats sont mises en ligne sur la PLACE au plus tard</text:span><text:span text:style-name="T109"> le</text:span><text:span text:style-name="T111"> </text:span><text:span text:style-name="T73">lundi </text:span><text:span text:style-name="T75">16 </text:span><text:span text:style-name="T73">mars (16 heures).</text:span></text:p>
      <text:h text:style-name="Heading_20_2" text:outline-level="2"><text:bookmark-start text:name="__RefHeading__1370_179984770"/>Modifications du dossier de consultation<text:bookmark-end text:name="__RefHeading__1370_179984770"/></text:h>
      <text:p text:style-name="P38">La <text:span text:style-name="T117">Directio</text:span><text:span text:style-name="T30">n</text:span><text:span text:style-name="T31"> </text:span><text:span text:style-name="T32">départementale</text:span><text:span text:style-name="T161"> </text:span><text:span text:style-name="T117">des </text:span><text:span text:style-name="T118">F</text:span><text:span text:style-name="T117">inances publiques de </text:span><text:span text:style-name="T56">la Haute-Savoie </text:span>se réserve le droit d’apporter au dossier de consultation, au plus tard le<text:span text:style-name="T111"> </text:span><text:span text:style-name="T112">lundi </text:span><text:span text:style-name="T114">16 </text:span><text:span text:style-name="T112">mars 2026 (</text:span><text:span text:style-name="T74">16 heures</text:span><text:span text:style-name="T112">)</text:span><text:span text:style-name="T115">, </text:span>des modifications ne remettant pas en cause l’essentiel du projet<text:span text:style-name="T107">.</text:span></text:p>
      <text:p text:style-name="P52">Ces modifications sont mises en ligne sur la PLACE. Elles ne sont communiquées par courriel qu’aux seuls candidats dûment identifiés lors du retrait du dossier.</text:p>
      <text:p text:style-name="P38">En cas de modifications importantes, un nouveau délai de remise des offres peut être ouvert à compter de la date d’envoi du rectificatif aux candidats. Ceux-ci doivent répondre sur la base du dossier modifié.</text:p>
      <text:p text:style-name="P38">Si la date de réception des offres est reportée pendant la phase de consultation, les dispositions du présent règlement s’appliquent en fonction de cette nouvelle date.</text:p>
      <text:h text:style-name="P118" text:outline-level="1"><text:bookmark-start text:name="__RefHeading__1374_179984770"/>Contenu des offres<text:bookmark-end text:name="__RefHeading__1374_179984770"/></text:h>
      <text:list xml:id="list95135547211389" text:continue-list="list4293921789" text:style-name="L1">
        <text:list-item>
          <text:list>
            <text:list-header>
              <text:p text:style-name="P157">Les pièces de candidature et les éléments relevant de l’offre n’ont pas à être signés au moment du dépôt.</text:p>
            </text:list-header>
          </text:list>
        </text:list-item>
      </text:list>
      <text:h text:style-name="P126" text:outline-level="2" text:restart-numbering="true" text:start-value="-1"><text:bookmark-start text:name="__RefHeading__1376_179984770"/>Documents relevant de la candidature<text:bookmark-end text:name="__RefHeading__1376_179984770"/></text:h>
      <text:p text:style-name="P34">Le candidat peut présenter sa candidature via le formulaire DUME (électronique ou papier) ou une déclaration de candidature équivalente (DC1 et DC2).</text:p>
      <text:p text:style-name="P32">En cas de candidature groupée, il doit y avoir autant de DC2 joints que de membres du groupement.</text:p>
      <text:p text:style-name="P34">Le candidat doit fournir les éléments détaillés ci-après, rédigés en langue française.</text:p>
      <text:p text:style-name="P34">La déclaration de candidature mentionne notamment :</text:p>
      <text:list xml:id="list3574128701" text:style-name="L4">
        <text:list-item>
          <text:list>
            <text:list-header>
              <text:p text:style-name="P170">– le chiffre d’affaires et les effectifs du candidat sur les trois dernières années ;</text:p>
            </text:list-header>
          </text:list>
        </text:list-item>
      </text:list>
      <text:p text:style-name="P72"><text:span text:style-name="T134">– la liste des principaux services fournis au cours des trois dernières années en précisant la nature des prestations réalisées et en indiquant notamment le montant, la date et le destinataire public ou privé. Les références données doivent être représentatives des</text:span> <text:span text:style-name="T134">prestations objet du marché et contrôlables (nom et coordonnées des clients) ;</text:span></text:p>
      <text:p text:style-name="P33">– l<text:span text:style-name="T133">e Kbis</text:span> de l’étude <text:span text:style-name="T152">de commissaire</text:span> de justice ou du groupement : ce document vise à s’assurer notamment que dans le cadre d’un groupement les membres mentionnés dans l’acte de candidature sont bien membres dudit groupement <text:span text:style-name="T108">à la date de dépôt de la candidature</text:span>.<text:span text:style-name="T133"> </text:span></text:p>
      <text:p text:style-name="P106"><text:span text:style-name="T6">En </text:span><text:span text:style-name="T85">application</text:span><text:span text:style-name="T6"> de</text:span><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6"> </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6">l’</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6">article </text:span></text:a><text:a xlink:type="simple" xlink:href="https://www.legifrance.gouv.fr/affichCodeArticle.do?idArticle=LEGIARTI000038327396&amp;cidTexte=LEGITEXT000037701019&amp;dateTexte=20190401" text:style-name="Internet_20_link" text:visited-style-name="Visited_20_Internet_20_Link"><text:span text:style-name="T6">R. 2193-1 </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6">du CCP</text:span></text:a><text:span text:style-name="T6">, si le candidat décide de recourir à des sous-traitants, il </text:span><text:span text:style-name="T24">précise</text:span><text:span text:style-name="T6"> leurs capacités techniques, professionnelles et financières.</text:span></text:p>
      <text:list xml:id="list95135399071508" text:continue-numbering="true" text:style-name="L4">
        <text:list-item>
          <text:list>
            <text:list-header>
              <text:p text:style-name="P144">En cas de réponse en groupement, les éléments précédents sont fournis pour chacun des membres du groupement. L’identité de chaque membre du groupement doit être impérativement précisé dans l'acte de candidature.</text:p>
              <text:p text:style-name="P167"><text:span text:style-name="T6">Par ailleurs, il est nécessaire de fournir </text:span><text:span text:style-name="T25">un document d’habilitation du mandataire signé par ses </text:span><text:soft-page-break/><text:span text:style-name="T25">membres mentionnés dans l’acte de candidature (</text:span><text:a xlink:type="simple" xlink:href="http://www.economie.gouv.fr/daj/formulaires-declaration-du-candidat" text:style-name="Internet_20_link" text:visited-style-name="Visited_20_Internet_20_Link"><text:span text:style-name="T6">imprimé DC1</text:span></text:a><text:span text:style-name="T25">). Ce document précise l’étendue de cette habilitation et notamment l’habilitation à présenter la candidature et/ou l’offre (le contrat départemental et ses annexes) pour le compte de ses membres.</text:span></text:p>
              <text:p text:style-name="P144">En outre, il est précisé que la candidature des groupements d<text:span text:style-name="T152">e commissaires de justice</text:span> constitués sous forme de sociétés civiles de moyens (SCM) ou de groupements d’intérêt économique (GIE) est autorisée sous réserve d’être présentée pour le compte de leurs membres mentionnés dans l’acte de candidature.</text:p>
            </text:list-header>
          </text:list>
        </text:list-item>
      </text:list>
      <text:h text:style-name="P127" text:outline-level="2"><text:bookmark-start text:name="__RefHeading__1378_179984770"/>Documents relevant de l’offre<text:bookmark-end text:name="__RefHeading__1378_179984770"/></text:h>
      <text:p text:style-name="P29">Le candidat doit fournir un mémoire technique détaillé, rédigé en langue française et précisant :</text:p>
      <text:list xml:id="list1978114904" text:style-name="L5">
        <text:list-item>
          <text:p text:style-name="P159">pour l’échange dématérialisé de dossiers et d’informations :</text:p>
          <text:list>
            <text:list-item>
              <text:p text:style-name="P160"><text:span text:style-name="T149">pour le recouvrement des amendes, un justificatif </text:span><text:span text:style-name="T150">de l’affiliation à un centre-serveur</text:span><text:span text:style-name="T150"><text:note text:id="ftn1" text:note-class="footnote"><text:note-citation>1</text:note-citation><text:note-body><text:p text:style-name="P105">Les centres serveurs à ce jour agréés sont les suivants : ADEC, <text:span text:style-name="T130">IQERA (</text:span><text:span text:style-name="T132">ex – DSO Interactive</text:span><text:span text:style-name="T130">)</text:span>, Groupement des Poursuites Extérieures (GPE), Groupement des huissiers de justice audienciers près du Tribunal de Police de Paris, Groupement Périphérique des huissiers de justice (GIE), Lyon Rhône-Alpes Recouvrement (<text:span text:style-name="T131">ex Groupe de poursuites du Rhône</text:span>).</text:p><text:p text:style-name="P104"/><text:p text:style-name="P85"/><text:p text:style-name="P86"/><text:p text:style-name="P7"/></text:note-body></text:note></text:span><text:span text:style-name="T150"> qui est en mesure de remplir les conditions des cahiers des charges techniques pour le recouvrement des amendes ;</text:span></text:p>
            </text:list-item>
            <text:list-item>
              <text:p text:style-name="P164">pour le recouvrement des produits locaux, l’engagement du candidat à satisfaire les conditions des cahiers des charges techniques pour le recouvrement des produits locaux, le descriptif technique présentant la manière dont ces engagements seront remplis ainsi que, le cas échéant, un justificatif de l’affiliation à un centre serveur ;</text:p>
            </text:list-item>
          </text:list>
        </text:list-item>
        <text:list-item>
          <text:p text:style-name="P159">le descriptif des moyens mis en œuvre par le candidat pour obtenir le recouvrement des créances qui lui sont confiées (dont le nombre et la localisation de ses établissements mobilisés et du personnel affecté à l’exécution du marché) ;</text:p>
        </text:list-item>
        <text:list-item>
          <text:p text:style-name="P160">l’étendue de la zone géographique sur laquelle le candidat s’engage à intervenir ;</text:p>
        </text:list-item>
        <text:list-item>
          <text:p text:style-name="P160"><text:span text:style-name="T149">les m</text:span>oyens plus particulièrement mobilisés par le candidat pour obtenir le recouvrement des créances qui lui sont confiées (envoi de courriers, messages, relances téléphoniques, déplacements, etc.) ;</text:p>
        </text:list-item>
        <text:list-item>
          <text:p text:style-name="P160"><text:span text:style-name="T149">la f</text:span>réquence et la stratégie d’utilisation de ces moyens pour un dossier donné (nombre, rythme et nature des relances, etc.) ;</text:p>
        </text:list-item>
        <text:list-item>
          <text:p text:style-name="P142"><text:span text:style-name="T34">la f</text:span><text:span text:style-name="T23">réquence de la restitution des états récapitulatifs des dossiers traités et de toutes informations utiles aux comptables (nouvelle adresse, etc.) ;</text:span></text:p>
        </text:list-item>
      </text:list>
      <text:list xml:id="list3102418895" text:style-name="L6">
        <text:list-item>
          <text:p text:style-name="P146">tout autre élément que le candidat estime nécessaire de fournir à l’appui de son offre.</text:p>
        </text:list-item>
      </text:list>
      <text:p text:style-name="P74"/>
      <text:h text:style-name="P119" text:outline-level="1"><text:bookmark-start text:name="__RefHeading__1380_179984770"/>Modalités de dépôt des offres<text:bookmark-end text:name="__RefHeading__1380_179984770"/></text:h>
      <text:h text:style-name="P126" text:outline-level="2"><text:bookmark-start text:name="__RefHeading__1388_179984770"/>Dépôt des offres au format électronique<text:bookmark-end text:name="__RefHeading__1388_179984770"/></text:h>
      <text:p text:style-name="P36"><text:span text:style-name="T65">Si le candidat choisit de répondre sous format électronique, il dépose sur la PLACE l’ensemble des pièces réclamées à l’article 6 du présent document pour le</text:span><text:span text:style-name="T79"> </text:span><text:span text:style-name="T83">mercredi 25</text:span><text:span text:style-name="T80"> mars 2026 </text:span><text:span text:style-name="T82">(16h00)</text:span><text:span text:style-name="T80">.</text:span></text:p>
      <text:p text:style-name="P87"><text:span text:style-name="T134">La réponse électronique est constituée d’un dossier unique contenant les documents de candidature et l’offre technique et financière</text:span>.</text:p>
      <text:p text:style-name="P71"><text:soft-page-break/></text:p>
      <table:table table:name="Tableau3" table:style-name="Tableau3">
        <table:table-column table:style-name="Tableau3.A"/>
        <table:table-row table:style-name="TableLine2005466441280">
          <table:table-cell table:style-name="Tableau3.A1" office:value-type="string">
            <text:p text:style-name="P40"><text:span text:style-name="T72">Si le candidat effectue plusieurs dépôts sur la PLACE, seul le dernier dossier reçu avant </text:span><text:span text:style-name="T110">les date et heure limites de remise des plis sera ouvert et analysé en application de l’article R. 2151-6 du CCP.</text:span></text:p>
            <text:p text:style-name="P40"><text:span text:style-name="T110">Le dernier dépôt doit donc être complet et comporter l’ensemble des pièces demandées à l’ar</text:span><text:span text:style-name="T35">ticl</text:span><text:span text:style-name="T36">e 6.</text:span></text:p>
          </table:table-cell>
        </table:table-row>
      </table:table>
      <text:h text:style-name="P133" text:outline-level="3"><text:bookmark-start text:name="__RefHeading__1392_179984770"/>Recommandations pour le bon déroulement de la procédure<text:bookmark-end text:name="__RefHeading__1392_179984770"/></text:h>
      <text:p text:style-name="P38">Les candidats doivent tenir compte des indications suivantes :</text:p>
      <text:p text:style-name="P38">Les formats de fichiers acceptés sont les suivants : .doc, .xls, .ppt, .odt, .ods, .odf, .pdf, .zip (ou tout autre format de fichier couramment utilisé).</text:p>
      <text:p text:style-name="P38">Les candidats sont invités à :</text:p>
      <text:list xml:id="list2919425040" text:style-name="L7">
        <text:list-item>
          <text:p text:style-name="P153">ne pas utiliser certains formats, notamment les « .exe »,</text:p>
        </text:list-item>
        <text:list-item>
          <text:p text:style-name="P145">ne pas utiliser certains outils, notamment les « macros »,</text:p>
        </text:list-item>
        <text:list-item>
          <text:p text:style-name="P145">faire en sorte que leur candidature et/ou leur offre occupe un volume raisonnable.</text:p>
        </text:list-item>
      </text:list>
      <text:p text:style-name="P103">Accompagnement :</text:p>
      <text:list xml:id="list95135944890356" text:continue-list="list95135547211389" text:style-name="L1">
        <text:list-item>
          <text:list>
            <text:list-header>
              <text:p text:style-name="P161"><text:span text:style-name="T115">Un</text:span> outil d’assistance en ligne est disponible lorsque vous avez un compte sur la PLACE et que vous êtes connecté (en haut à droite). L’assistance en ligne permet de rechercher une réponse via une FAQ, en filtrant par catégorie.</text:p>
            </text:list-header>
          </text:list>
        </text:list-item>
      </text:list>
      <text:p text:style-name="P92">Si la FAQ ne vous apporte pas une réponse complète, vous avez la possibilité de renseigner un formulaire afin de créer une demande en ligne, pré-alimentée de vos informations de connexion.</text:p>
      <text:p text:style-name="P92">Il est recommandé aux candidats de ne pas transmettre leur offre ou de contacter le service d’assistance à la « dernière minute ».</text:p>
      <text:h text:style-name="P134" text:outline-level="3"><text:bookmark-start text:name="__RefHeading__1394_179984770"/>Copie de sauvegarde<text:bookmark-end text:name="__RefHeading__1394_179984770"/></text:h>
      <text:p text:style-name="P38">Tout candidat déposant son offre par voie électronique sur la PLACE a la possibilité, parallèlement, d’adresser une copie de sauvegarde à l’adresse indiquée à l’article 2 du présent règlement de consultation, de manière à ce qu’elle y parvienne avant les date et heure limites de dépôt.</text:p>
      <text:p text:style-name="P38">Cette copie de sauvegarde peut se présenter sous forme de support physique électronique ou sous forme papier.</text:p>
      <text:p text:style-name="P38">Sous format papier, elle est transmise dans une enveloppe qui porte la mention du marché auquel elle se réfère ainsi que la mention « copie de sauvegarde » à l’adresse suivante :</text:p>
      <text:p text:style-name="P31">Direction <text:span text:style-name="T45">Départementale </text:span>des <text:span text:style-name="T162">F</text:span>inances publiques de<text:span text:style-name="T45"> la Haute-Savoie</text:span></text:p>
      <text:p text:style-name="P93">Pôle État et Expertise</text:p>
      <text:p text:style-name="P94">Division recouvrement</text:p>
      <text:p text:style-name="P94">À l’attention de Madame Nadine FELICI</text:p>
      <text:p text:style-name="P94">Cité administrative – 7ᵉ étage</text:p>
      <text:p text:style-name="P97">7 RUE DUPANLOUP</text:p>
      <text:p text:style-name="P94">74040 ANNECY CEDEX</text:p>
      <text:p text:style-name="P88"/>
      <text:p text:style-name="P88"><text:soft-page-break/>Cette copie de sauvegarde n’est ouverte que si l’ouverture du dépôt fait par voie électronique s’avère impossible. Dans le cas contraire, cette copie de sauvegarde est détruite par la DGFiP sans avoir été ouverte.</text:p>
      <text:h text:style-name="P129" text:outline-level="2"><text:bookmark-start text:name="__RefHeading__1386_179984770"/>Dépôt des offres au format papier<text:bookmark-end text:name="__RefHeading__1386_179984770"/></text:h>
      <text:p text:style-name="P36">Le candidat<text:span text:style-name="T96"> joint l’e</text:span>nsemble des pièces demandées à l’article 6 du présent documen<text:span text:style-name="T129">t.</text:span></text:p>
      <text:p text:style-name="P36">Le candidat transmet son offre sous pli cacheté contenant une enveloppe intérieure également cachetée. Le pli intérieur porte la mention suivante :</text:p>
      <text:p text:style-name="P27"><text:span text:style-name="T48">I</text:span><text:span text:style-name="T49">ntervention des </text:span><text:span text:style-name="T50">commissaires</text:span><text:span text:style-name="T49"> de justice pour le recouvrement amiable (phase comminatoire amiable) des créances prises en charge par les comptables de la </text:span><text:span text:style-name="T48">DGFiP à l’encontre des débiteurs domiciliés dans le département de </text:span><text:span text:style-name="T101">la Haute-Savoie</text:span><text:span text:style-name="T96">– </text:span><text:span text:style-name="T99"><text:reference-ref text:reference-format="text" text:ref-name="Reference">Référence PLACE</text:reference-ref></text:span><text:span text:style-name="T96"><text:s/></text:span>– NE PAS OUVRIR PAR LE SERVICE DU COURRIER – Nom de la société candidate. »</text:p>
      <text:p text:style-name="P37">Les offres doivent être adressées par pli recommandé avec avis de réception ou déposées contre récépissé du lundi au vendredi, seulement et impérativement de<text:span text:style-name="T96"> </text:span><text:span text:style-name="T63">8 heures</text:span><text:span text:style-name="T101"> à </text:span><text:span text:style-name="T63">12 heures</text:span><text:span text:style-name="T101"> et de 13h30 à </text:span><text:span text:style-name="T63">16 heures</text:span><text:span text:style-name="T101"> </text:span>de manière à parvenir à l’adresse ci-dessous, <text:span text:style-name="T108">pour le </text:span><text:span text:style-name="T84">mercredi 25 </text:span><text:span text:style-name="T81">mars 2026</text:span><text:span text:style-name="T79"> avant </text:span><text:span text:style-name="T81">16 heures</text:span><text:span text:style-name="T79">.</text:span></text:p>
      <text:p text:style-name="P47"><text:span text:style-name="T111">Direction </text:span><text:span text:style-name="T76">Départementale </text:span><text:span text:style-name="T111">des </text:span><text:span text:style-name="T113">F</text:span><text:span text:style-name="T111">inances publiques de</text:span><text:span text:style-name="T76"> la Haute-Savoie</text:span></text:p>
      <text:p text:style-name="P95">Pôle État et Expertise</text:p>
      <text:p text:style-name="P95">Division recouvrement</text:p>
      <text:p text:style-name="P95">À l’attention de Madame Nadine FELICI</text:p>
      <text:p text:style-name="P95">Cité administrative – 7ᵉ étage</text:p>
      <text:p text:style-name="P98">7 RUE DUPANLOUP</text:p>
      <text:p text:style-name="P96">74040 ANNECY CEDEX</text:p>
      <table:table table:name="Tableau2" table:style-name="Tableau2">
        <table:table-column table:style-name="Tableau2.A"/>
        <table:table-row table:style-name="TableLine2005466435568">
          <table:table-cell table:style-name="Tableau2.A1" office:value-type="string">
            <text:p text:style-name="P28">Les offres qui parviennent après les date et heure limites fixées ci-dessus ne sont pas examinées.</text:p>
          </table:table-cell>
        </table:table-row>
      </table:table>
      <text:h text:style-name="P126" text:outline-level="2"><text:bookmark-start text:name="__RefHeading__1396_179984770"/>Durée de validité des offres<text:bookmark-end text:name="__RefHeading__1396_179984770"/></text:h>
      <text:p text:style-name="P36"><text:span text:style-name="T65">La durée de validité des offr</text:span><text:span text:style-name="T62">es est de </text:span><text:span text:style-name="T64">180 jours</text:span><text:span text:style-name="T65"> à compter de la date limite de réception des offres.</text:span></text:p>
      <text:h text:style-name="P118" text:outline-level="1"><text:bookmark-start text:name="__RefHeading__1398_179984770"/>Groupement<text:bookmark-end text:name="__RefHeading__1398_179984770"/></text:h>
      <text:p text:style-name="P38">Les candidats peuvent se présenter individuellement ou en groupement. En cas de groupement, celui-ci peut adopter la forme solidaire ou conjointe.</text:p>
      <text:p text:style-name="P38">En cas de groupement conjoint, le mandataire conjoint est solidaire de chacun des membres du groupement pour ses obligations contractuelles à l’égard de la <text:span text:style-name="T60">Direction </text:span><text:span text:style-name="T57">Départementale </text:span><text:span text:style-name="T60">des finances publiques de </text:span><text:span text:style-name="T57">la Haute-Savoie</text:span> pour l’exécution du marché.</text:p>
      <text:p text:style-name="P38">Un même opérateur économique ne peut pas être mandataire de plus d’un groupement.</text:p>
      <text:p text:style-name="P38">Bien que ces groupements soient dotés de la personnalité juridique, ils agissent en tant que mandataires d’un groupement assimilable au groupement d’opérateurs économiques mentionné aux articles R. 2142-19 à R. 2142.27 du CCP.</text:p>
      <text:p text:style-name="P66"><text:span text:style-name="T134">Dès lors, la candidature et l’offre qu’ils sont susceptibles de présenter doivent désigner le mandataire et chacun des membres du groupement qui sont chargés de l’exécution des</text:span> <text:soft-page-break/>prestations.</text:p>
      <text:h text:style-name="P121" text:outline-level="1"><text:bookmark-start text:name="__RefHeading__1400_179984770"/>Variante<text:bookmark-end text:name="__RefHeading__1400_179984770"/></text:h>
      <text:p text:style-name="P45">Une variante se définit comme une offre qui, tout en répondant aux exigences mentionnées dans le dossier de consultation et l’avis d’appel public à la concurrence, apporte des spécifications complémentaires.</text:p>
      <text:p text:style-name="P30">Les réponses avec variantes sont interdites.</text:p>
      <text:h text:style-name="P121" text:outline-level="1"><text:bookmark-start text:name="__RefHeading__1402_179984770"/>Jugement des offres<text:bookmark-end text:name="__RefHeading__1402_179984770"/></text:h>
      <text:p text:style-name="Text_20_body"><text:span text:style-name="T6">Le jugement est effectué conformément aux dispositions des articles </text:span><text:a xlink:type="simple" xlink:href="https://www.legifrance.gouv.fr/affichCode.do?idArticle=LEGIARTI000037703641&amp;idSectionTA=LEGISCTA000037703639&amp;cidTexte=LEGITEXT000037701019&amp;dateTexte=20190401#LEGIARTI000037703641" text:style-name="Internet_20_link" text:visited-style-name="Visited_20_Internet_20_Link"><text:span text:style-name="T6">L. 2151-1 à L</text:span></text:a><text:a xlink:type="simple" xlink:href="https://www.legifrance.gouv.fr/affichTexteArticle.do;jsessionid=955ADFE2ED8B0224671FD89DD16758F7.tpdila17v_1?idArticle=LEGIARTI000030922273&amp;cidTexte=LEGITEXT000030921938&amp;dateTexte=20160412" text:style-name="Internet_20_link" text:visited-style-name="Visited_20_Internet_20_Link"><text:span text:style-name="T6">. 2152-</text:span></text:a><text:a xlink:type="simple" xlink:href="https://www.legifrance.gouv.fr/affichTexteArticle.do;jsessionid=955ADFE2ED8B0224671FD89DD16758F7.tpdila17v_1?idArticle=LEGIARTI000030922273&amp;cidTexte=LEGITEXT000030921938&amp;dateTexte=20160412" text:style-name="Internet_20_link" text:visited-style-name="Visited_20_Internet_20_Link"><text:span text:style-name="T6">8</text:span></text:a><text:a xlink:type="simple" xlink:href="https://www.legifrance.gouv.fr/affichCode.do;jsessionid=E4AC4722EA5486E4B8E3ECE871EBC27C.tplgfr44s_2?idSectionTA=LEGISCTA000037730505&amp;cidTexte=LEGITEXT000037701019&amp;dateTexte=20190401" text:style-name="Internet_20_link" text:visited-style-name="Visited_20_Internet_20_Link"><text:span text:style-name="T6"> et R. 2152-1 à R. 2152-12 du CCP</text:span></text:a><text:span text:style-name="T6">.</text:span></text:p>
      <text:h text:style-name="P122" text:outline-level="1"><text:bookmark-start text:name="__RefHeading___Toc89263_1977244992"/>Critères de conformité<text:bookmark-end text:name="__RefHeading___Toc89263_1977244992"/></text:h>
      <text:p text:style-name="P60">En déposant une offre, le candidat s’engage à respecter l’ensemble des exigences figurant dans les documents de la consultation.</text:p>
      <text:p text:style-name="P56">Ces exigences couvrent notamment :</text:p>
      <text:list xml:id="list3266208773" text:style-name="L8">
        <text:list-item>
          <text:p text:style-name="P143">la présentation de l’offre et sa durée de validité,</text:p>
        </text:list-item>
        <text:list-item>
          <text:p text:style-name="P143">les exigences administratives et techniques sur les modalités d’exécution de la prestation, notamment :</text:p>
          <text:list>
            <text:list-item>
              <text:list>
                <text:list-item>
                  <text:p text:style-name="P154">le respect des dispositions des cahiers des charges annexés à la convention nationale en matière d’échanges dématérialisés ;</text:p>
                </text:list-item>
                <text:list-item>
                  <text:p text:style-name="P154">le respect de l’objectif annuel de recouvrement mentionné dans l’article 7 du contrat départemental ;</text:p>
                </text:list-item>
                <text:list-item>
                  <text:p text:style-name="P154">le respect des délais réglementaires de versement de fonds aux comptables de la DGFiP précisé au<text:span text:style-name="T151">x</text:span> <text:span text:style-name="T151">articles</text:span> 5 <text:span text:style-name="T151">et 10</text:span> du contrat départemental.</text:p>
                </text:list-item>
              </text:list>
            </text:list-item>
          </text:list>
        </text:list-item>
      </text:list>
      <text:h text:style-name="P121" text:outline-level="1"><text:bookmark-start text:name="__RefHeading__1406_179984770"/>Critères et modalités d’attribution<text:bookmark-end text:name="__RefHeading__1406_179984770"/></text:h>
      <text:h text:style-name="P126" text:outline-level="2"><text:bookmark-start text:name="__RefHeading__1408_179984770"/>Critères de sélection des offres<text:bookmark-end text:name="__RefHeading__1408_179984770"/></text:h>
      <text:p text:style-name="P45">La <text:span text:style-name="T117">Direction </text:span><text:span text:style-name="T58">Départementale </text:span><text:span text:style-name="T117">des </text:span><text:span text:style-name="T119">F</text:span><text:span text:style-name="T117">inances publiques de</text:span><text:span text:style-name="T54"> </text:span><text:span text:style-name="T58">la Haute-Savoie </text:span><text:span text:style-name="T96">r</text:span>etient les critères de sélection suivants pour les offres déclarées conformes en vertu de l’article 11 du présent document. Ils sont pondérés de manière identique, sur<text:span text:style-name="T96"> </text:span><text:span text:style-name="T102">10</text:span><text:span text:style-name="T96"> points chacun :</text:span></text:p>
      <text:list xml:id="list458048314" text:style-name="L9">
        <text:list-item>
          <text:p text:style-name="P147"><text:span text:style-name="T53">Adéquation entre les moyens mis en œuvre par le candidat pour réaliser la prestatio</text:span><text:span text:style-name="T87">n (dont les établissements mobilisés et le personnel affecté à l’exécution du marché) et </text:span><text:span text:style-name="T40">l’étendue de la zone géographique sur laquelle il s’engage à intervenir ;</text:span></text:p>
        </text:list-item>
        <text:list-item>
          <text:p text:style-name="P147"><text:span text:style-name="T53">M</text:span><text:span text:style-name="T47">oyens mobilisés par le candidat pour procéder à la réalisation de la phase comminatoire</text:span><text:span text:style-name="T40"> (envoi de courriers, messages, relances téléphoniques, déplacements, etc.) ;</text:span></text:p>
        </text:list-item>
        <text:list-item>
          <text:p text:style-name="P166"><text:span text:style-name="T144">F</text:span><text:span text:style-name="T134">réquence et stratégie d’utilisation de ces moyens pour un dossier donné (nombre,</text:span><text:span text:style-name="T92"> </text:span><text:span text:style-name="T134">rythme et nature des relances, etc.) ;</text:span></text:p>
        </text:list-item>
        <text:list-item>
          <text:p text:style-name="P148"><text:soft-page-break/><text:span text:style-name="T149">F</text:span>réquence de la restitution des états récapitulatifs des dossiers traités et de toutes informations utiles aux comptables (nouvelle adresse, etc.) ;</text:p>
        </text:list-item>
        <text:list-item>
          <text:p text:style-name="P148">Délais de reversement des sommes recouvrés qui ne doivent en tout état de cause pas excéder les délais fixés par <text:span text:style-name="T37">l’article R. 444-56 du code de commerce et mentionnés au chapitre 5 du contrat départemental.</text:span></text:p>
        </text:list-item>
      </text:list>
      <text:h text:style-name="P128" text:outline-level="2"><text:bookmark-start text:name="__RefHeading__6943_875328446"/>Négociation<text:bookmark-end text:name="__RefHeading__6943_875328446"/></text:h>
      <text:p text:style-name="P58">La <text:span text:style-name="T66">Direction </text:span><text:span text:style-name="T70">Départementale </text:span><text:span text:style-name="T66">des </text:span><text:span text:style-name="T67">F</text:span><text:span text:style-name="T66">inances publiques de </text:span><text:span text:style-name="T70">la Haute-Savoie</text:span> se réserve la possibilité de négocier.</text:p>
      <text:p text:style-name="P58">La négociation est menée sous la forme d’une consultation par courriel ou sous la forme d’une rencontre dont les modalités d’organisation seront précisées via la PLACE ultérieurement. Elle peut porter sur l’ensemble des éléments de l’offre.</text:p>
      <text:h text:style-name="P130" text:outline-level="2"><text:bookmark-start text:name="__RefHeading__1410_179984770"/>Modalités d’attribution du marché<text:bookmark-end text:name="__RefHeading__1410_179984770"/></text:h>
      <text:p text:style-name="P38">Le candidat reçoit une note sur<text:span text:style-name="T96"> </text:span><text:span text:style-name="T103">10 points</text:span><text:span text:style-name="T96"> p</text:span>our chaque critère. Le candidat ayant obtenu la meilleure note <text:span text:style-name="T96">totale est déclaré attributaire du marché public.</text:span></text:p>
      <text:p text:style-name="P38"><text:span text:style-name="T96">En cas d’égalité entre plusieurs candidats, le marché est attribué au candidat ayant reçu la meilleure note sur le troisième critère relatif à la </text:span><text:span text:style-name="T53">f</text:span><text:span text:style-name="T47">réquence et à la stratégie d’utilisation des moyens mobilisés pour un dossier donné (nombre, rythme et nature des relances).</text:span></text:p>
      <text:p text:style-name="P38">L’attribution définitive du marché public<text:span text:style-name="T96"> </text:span>est prononcée par une décision motivée de la <text:span text:style-name="T60">Direction</text:span><text:span text:style-name="T54"> </text:span><text:span text:style-name="T59">Départementale </text:span><text:span text:style-name="T60">des </text:span><text:span text:style-name="T61">F</text:span><text:span text:style-name="T60">inances publiques de </text:span><text:span text:style-name="T59">la Haute-Savoie.</text:span></text:p>
      <text:p text:style-name="P38"><text:span text:style-name="T23">Le candidat auquel il est envisagé d’attribuer le marché public est invité à produire dans les 6 jours de la demande de la </text:span><text:span text:style-name="T30">Direction </text:span><text:span text:style-name="T59">Départementale </text:span><text:span text:style-name="T30">des finances publiques de </text:span><text:span text:style-name="T59">la Haute-Savoie</text:span><text:span text:style-name="T38"> via la PLACE, conformément aux dispositions des articles L. 2141-1 à L. 2141-14 et</text:span><text:span text:style-name="T23"> R. 2143-5 à R. 2143-14 du CCP :</text:span></text:p>
      <text:list xml:id="list95135709040676" text:continue-list="list95135399071508" text:style-name="L4">
        <text:list-item>
          <text:list>
            <text:list-item>
              <text:p text:style-name="P171">les certificats délivrés par les administrations et organismes compétents prouvant qu’il a satisfait à ses obligations fiscales et sociales dont la liste est fixée par l’arrêté du 22 mars 2019 annexé au présent CCP mentionnés ci-après :</text:p>
              <text:list>
                <text:list-item>
                  <text:p text:style-name="P178"><text:span text:style-name="T25">une attestation de régularité fiscale datée de moins d’un an attestant la souscription des déclarations et les paiemen</text:span><text:span text:style-name="T26">ts correspondants à l’impôt sur le revenu, l’impôt sur les sociétés et la taxe sur la valeur ajoutée au 31 décembre de l’année précédente, qui peut être obtenue soit directement en ligne via </text:span><text:a xlink:type="simple" xlink:href="https://cfspro.impots.gouv.fr/LoginAccess" text:style-name="Internet_20_link" text:visited-style-name="Visited_20_Internet_20_Link"><text:span text:style-name="T6">le compte fiscal</text:span></text:a><text:span text:style-name="T26"> (espace abonné professionnel) pour les entreprises qui sont soumises à l'impôt sur les sociétés et assujetties à la TVA, soit auprès du service des impôts des entreprises (SIE) via le formulaire n° 3666 pour les entreprises soumises à l'impôt sur le revenu, notamment les entrepreneurs individuels (artisan, auto-entrepreneur…) ;</text:span></text:p>
                </text:list-item>
                <text:list-item>
                  <text:p text:style-name="P179"><text:span text:style-name="T26">une attestation de fourniture des déclarations sociales et de paiement des cotisations et contributions de sécurité sociale prévue à l’article L. 243-15 du code de la sécurité sociale</text:span><text:span text:style-name="T27">,</text:span><text:span text:style-name="T28"> et de régularité de la situation au re</text:span><text:span text:style-name="T29">gard de l'obligation d'emploi de travailleurs handicapés pour les sociétés dont l'effectif est égal ou supérieur à vingt (20) salariés,</text:span><text:span text:style-name="T26"> datée de moins de </text:span><text:span text:style-name="T29">six (</text:span><text:span text:style-name="T26">6</text:span><text:span text:style-name="T29">)</text:span><text:span text:style-name="T26">mois émanant de l’organisme de protection sociale chargé du recouvrement des cotisations et des contributions, qui peut être générée depuis le service en ligne « </text:span><text:a xlink:type="simple" xlink:href="https://www.urssaf.fr/portail/home/services-en-ligne/telecharger-un-document.html" text:style-name="Internet_20_link" text:visited-style-name="Visited_20_Internet_20_Link"><text:span text:style-name="T6">Mon </text:span></text:a><text:a xlink:type="simple" xlink:href="https://www.urssaf.fr/portail/home/services-en-ligne/telecharger-un-document.html" text:style-name="Internet_20_link" text:visited-style-name="Visited_20_Internet_20_Link"><text:span text:style-name="T6">URSSAF</text:span></text:a><text:span text:style-name="T26"> » ou, le cas échéant, celui de la </text:span><text:a xlink:type="simple" xlink:href="http://www.msa.fr/lfr/espace-prive-employeur" text:style-name="Internet_20_link" text:visited-style-name="Visited_20_Internet_20_Link"><text:span text:style-name="T25">MSA</text:span></text:a><text:span text:style-name="T26"> ou « </text:span><text:a xlink:type="simple" xlink:href="https://www.mon.rsi.fr/authentification/login" text:style-name="Internet_20_link" text:visited-style-name="Visited_20_Internet_20_Link"><text:span text:style-name="T25">Mon RSI</text:span></text:a><text:span text:style-name="T26"> » ;</text:span></text:p>
                </text:list-item>
              </text:list>
            </text:list-item>
            <text:list-item>
              <text:p text:style-name="P172">le cas échéant, les pièces prévues aux articles R. 1263-12, D. 8222-5 ou D. 8222-7 ou D. 8254-2 à D. 8254-5 du code du travail ; </text:p>
            </text:list-item>
            <text:list-item>
              <text:p text:style-name="P172">une attestation d’assurance délivrée par la chambre nationale des <text:span text:style-name="T153">commissaires</text:span> de justice ou la compagnie d’assurance établissant l’étendue de la garantie ;</text:p>
            </text:list-item>
            <text:list-item>
              <text:p text:style-name="P172"><text:soft-page-break/>le pouvoir de la personne habilitée à engager la société ;</text:p>
            </text:list-item>
            <text:list-item>
              <text:p text:style-name="P174">le formulaire de candidature sur lequel il déclare sur l'honneur ne pas entrer <text:span text:style-name="T128">dans un des cas interdisant de soumissionner, soit au format papier, soit selon les modalités décrites en annexe au présent document ;</text:span></text:p>
              <text:p text:style-name="P177"><text:span text:style-name="T7">E</text:span><text:span text:style-name="T6">n cas de groupement</text:span><text:span text:style-name="T7"> momentané d'entreprises</text:span><text:span text:style-name="T6">, une habilitation du mandataire par ses co-traitants (</text:span><text:a xlink:type="simple" xlink:href="http://www.economie.gouv.fr/daj/formulaires-declaration-du-candidat" text:style-name="Internet_20_link" text:visited-style-name="Visited_20_Internet_20_Link"><text:span text:style-name="T8">formulaire</text:span></text:a><text:a xlink:type="simple" xlink:href="http://www.economie.gouv.fr/daj/formulaires-declaration-du-candidat" text:style-name="Internet_20_link" text:visited-style-name="Visited_20_Internet_20_Link"><text:span text:style-name="T6"> DC1</text:span></text:a><text:span text:style-name="T6"> </text:span><text:span text:style-name="T8">signé</text:span><text:span text:style-name="T6">) ;</text:span></text:p>
            </text:list-item>
            <text:list-item>
              <text:p text:style-name="P176"><text:span text:style-name="T134">le cas échéant, en cas de sauvegarde ou de redressement judiciaire, la copie du</text:span> <text:span text:style-name="T134">jugement prononcé.</text:span></text:p>
            </text:list-item>
          </text:list>
        </text:list-item>
      </text:list>
      <text:list xml:id="list204452525" text:style-name="L10">
        <text:list-item>
          <text:list>
            <text:list-header>
              <text:p text:style-name="P175">Pour l’ensemble des documents listés ci-dessus, le candidat doit joindre une traduction en français, s’ils sont rédigés dans une autre langue en application de l’article R. 2143-16 du CCP.</text:p>
            </text:list-header>
          </text:list>
        </text:list-item>
      </text:list>
      <text:list xml:id="list95134490565999" text:continue-list="list95135944890356" text:style-name="L1">
        <text:list-item>
          <text:list>
            <text:list-header>
              <text:p text:style-name="P162">Si le candidat n’est pas en mesure de fournir les renseignements demandés dans le délai requis, ou si des écarts sont constatés entre l’offre remise initialement, après une éventuelle mise au point, et l’offre signée, le marché sera attribué à l’offre classée en deuxième position (sous réserve que le candidat fournisse à son tour les renseignements demandés). Et ainsi de suite, si nécessaire, par ordre de classement décroissant des candidats.</text:p>
            </text:list-header>
          </text:list>
        </text:list-item>
      </text:list>
      <text:list xml:id="list95135887860875" text:continue-list="list95135709040676" text:style-name="L4">
        <text:list-item>
          <text:list>
            <text:list-header>
              <text:p text:style-name="P173">Après réception et vérification des documents mentionnés à l'article 12.3, le candidat retenu est invité à signer le contrat départemental joint au dossier de consultation selon les modalités décrites en annexe au présent document en cas de signature électronique.</text:p>
            </text:list-header>
          </text:list>
        </text:list-item>
      </text:list>
      <text:p text:style-name="P107">En cas de candidature groupée, le contrat départemental est signé par tous les membres du groupement ou par le mandataire s’il justifie de l’habilitation nécessaire.</text:p>
      <text:h text:style-name="Heading_20_1" text:outline-level="1"><text:bookmark-start text:name="__RefHeading___Toc49677_2800544254"/>Exigences relatives à la signature électronique du marché par l’attributaire pressenti<text:bookmark-end text:name="__RefHeading___Toc49677_2800544254"/></text:h>
      <text:list xml:id="list983137925" text:style-name="L11">
        <text:list-item>
          <text:list>
            <text:list-header>
              <text:p text:style-name="P165">La signature des offres n’est pas exigée au moment du dépôt mais au moment de l’attribution. L’attention est appelée sur le délai de plusieurs semaines qui peut être nécessaire pour obtenir un certificat nominatif de signature électronique.</text:p>
            </text:list-header>
          </text:list>
        </text:list-item>
      </text:list>
      <text:p text:style-name="P35"/>
      <text:list xml:id="list95134958974393" text:continue-numbering="true" text:style-name="L11">
        <text:list-item>
          <text:list>
            <text:list-header>
              <text:p text:style-name="P149"><text:span text:style-name="T71">Un zip signé ne vaut pas signature des documents qu’il contient. </text:span><text:span text:style-name="T40">En cas de fichier zippé, chaque document pour lequel une signature est requise doit être signé séparément.</text:span></text:p>
              <text:p text:style-name="P163">Une signature manuscrite scannée n’a pas d’autre valeur que celle d’une copie et ne remplace pas la signature électronique.</text:p>
            </text:list-header>
          </text:list>
        </text:list-item>
      </text:list>
      <text:list xml:id="list2780397265" text:style-name="L12">
        <text:list-item>
          <text:list>
            <text:list-header>
              <text:p text:style-name="P150">Le candidat attributaire pressenti doit respecter les conditions relatives :</text:p>
              <text:p text:style-name="P151">1) au certificat de signature du signataire,</text:p>
              <text:p text:style-name="P151">2) à l’outil de signature utilisé (logiciel, service en ligne, parapheur le cas échéant), devant produire des jetons de signature conformes aux formats réglementaires dans l’un des trois formats acceptés : XadES, CadES ou PadES.</text:p>
              <text:p text:style-name="P150">Le jeton d’horodatage peut être enveloppé dans le fichier d’origine ou bien apparaître sous la forme d’un fichier autonome (non enveloppé).</text:p>
            </text:list-header>
          </text:list>
        </text:list-item>
      </text:list>
      <text:h text:style-name="Heading_20_2" text:outline-level="2"><text:bookmark-start text:name="__RefHeading___Toc49679_2800544254"/>Certificat de signature du signataire<text:bookmark-end text:name="__RefHeading___Toc49679_2800544254"/></text:h>
      <text:p text:style-name="P41">Le certificat de signature du signataire doit respecter le niveau minimal de sécurité préconisé.</text:p>
      <text:p text:style-name="P90"><text:span text:style-name="T108">1</text:span><text:span text:style-name="T122">er</text:span><text:span text:style-name="T108"> cas</text:span><text:span text:style-name="T106"> : Certificat émis par une autorité de certification reconnue ou un prestataire de service de confiance qualifié.</text:span></text:p>
      <text:p text:style-name="P89"><text:soft-page-break/>Dans ce cas, le candidat n’a aucun justificatif à fournir sur le certificat de signature utilisé.</text:p>
      <text:p text:style-name="P41">La liste des autorités de certification françaises délivrant des certificats de signature conformes au Référentiel Général de Sécurité (RGS) et des prestataires de service de confiance répondant aux exigences du règlement européen eIDAS sont accessibles en cliquant sur les liens suivants :</text:p>
      <text:p text:style-name="P108"><text:a xlink:type="simple" xlink:href="https://www.marches-publics.gouv.fr/index.php?page=commun.ListeAcRGS&amp;calledFrom=entreprise" text:style-name="Internet_20_link" text:visited-style-name="Visited_20_Internet_20_Link"><text:span text:style-name="T6">https://www.marches-publics.gouv.fr/index.php?page=commun.ListeAcRGS&amp;calledFrom=entreprise</text:span></text:a></text:p>
      <text:p text:style-name="P108"><text:a xlink:type="simple" xlink:href="https://www.ssi.gouv.fr/administration/reglementation/confiance-numerique/le-reglement-eidas/liste-nationale-de-confiance/" text:style-name="Internet_20_link" text:visited-style-name="Visited_20_Internet_20_Link"><text:span text:style-name="T6">https://www.ssi.gouv.fr/administration/reglementation/confiance-numerique/le-reglement-eidas/liste-nationale-de-confiance/</text:span></text:a></text:p>
      <text:p text:style-name="P67"><text:span text:style-name="T108">2</text:span><text:span text:style-name="T123">nd </text:span><text:span text:style-name="T108">cas</text:span><text:span text:style-name="T106"> : Certificat de signature électronique non référencé sur une liste de confiance.</text:span></text:p>
      <text:p text:style-name="P41">La <text:span text:style-name="T115">Plate-Forme des Achats de l’État (PLACE) </text:span>accepte tous les certificats de signature électronique délivrés par des autorités de certification, françaises ou étrangères, répondant aux exigences du rè<text:span text:style-name="T78">glement général européen eIDAS.</text:span></text:p>
      <text:p text:style-name="P41">Le candidat s’assure que le certificat utilisé est conforme au niveau minimal de sécurité préconisé sur la PLACE. Il transmet les informations suivantes nécessaires pour vérifier cette conformité :</text:p>
      <text:p text:style-name="P41"><text:tab/>- la procédure permettant la vérification de la qualité et du niveau de sécurité du certificat de signature utilisé : <text:span text:style-name="T40">preuve de la qualification de l’autorité de certification, politique de certification, etc.</text:span></text:p>
      <text:p text:style-name="P99"><text:tab/><text:span text:style-name="T134">- les outils techniques de vérification du certificat : chaîne de certification complète jusqu’à l’autorité de certification racine, adresse de téléchargement de la dernière mise à jour de la</text:span><text:span text:style-name="T135"> </text:span><text:span text:style-name="T134">liste de révocation.</text:span></text:p>
      <text:p text:style-name="P91"><text:tab/>- l’adresse du site internet du référencement du prestataire par le pays d’établissement ou, à défaut, les données publiques relatives au certificat du signataire, qui comportent au moins la liste de révocation et le certificat du prestataire de services de certification électronique émetteur.</text:p>
      <text:h text:style-name="Heading_20_2" text:outline-level="2"><text:bookmark-start text:name="__RefHeading___Toc49681_2800544254"/>Outil de signature utilisé pour signer les fichiers<text:bookmark-end text:name="__RefHeading___Toc49681_2800544254"/></text:h>
      <text:p text:style-name="P42">Le candidat utilise l’outil de signature de son choix.</text:p>
      <text:p text:style-name="P57"><text:span text:style-name="T104">1</text:span><text:span text:style-name="T120">er</text:span><text:span text:style-name="T104"> cas </text:span>: Le candidat utilise l'outil de signature de la PLACE.</text:p>
      <text:p text:style-name="P53">Dans ce cas, le candidat est dispensé de fournir tout mode d’emploi ou autre information.</text:p>
      <text:p text:style-name="P43"><text:span text:style-name="T105">2</text:span><text:span text:style-name="T121">nd</text:span><text:span text:style-name="T105"> cas </text:span><text:span text:style-name="T106">: Le candidat utilise un autre outil de signature que celui proposé sur la PLACE.</text:span></text:p>
      <text:p text:style-name="P54">Il doit alors respecter les deux obligations suivantes :</text:p>
      <text:list xml:id="list3488411009" text:style-name="L13">
        <text:list-item>
          <text:p text:style-name="P152">produire des formats de signature XadES, CadES ou PadES ;</text:p>
        </text:list-item>
        <text:list-item>
          <text:p text:style-name="P152">transmettre parallèlement les éléments nécessaires permettant de vérifier la validité de la signature et l’intégrité du document, et ce gratuitement :</text:p>
          <text:p text:style-name="P152"><text:span text:style-name="T154">– </text:span>le lien <text:span text:style-name="T40">sur lequel l’outil de vérification de signature peut être récupéré, avec une notice d’explication et les prérequis d’installation (type d’exécutable, systèmes d’exploitation supportés, etc). La fourniture d’une notice en français est exigée.</text:span></text:p>
          <text:p text:style-name="P158"><text:span text:style-name="T154">– </text:span>le mode de vérification alternatif en cas d’installation impossible pour l’acheteur (contact à joindre, support distant, support sur site, etc).</text:p>
        </text:list-item>
      </text:list>
      <text:h text:style-name="P123" text:outline-level="1"><text:bookmark-start text:name="__RefHeading___Toc92140_854595412"/><text:soft-page-break/>Vo<text:span text:style-name="T157">ies délais et Instance en cas de recours contentieux </text:span><text:bookmark-end text:name="__RefHeading___Toc92140_854595412"/></text:h>
      <text:p text:style-name="P46">Les voies et délais de recours pouvant être introduits sont les suivants :</text:p>
      <text:list xml:id="list2697167892" text:style-name="L14">
        <text:list-item>
          <text:p text:style-name="P168"><text:span text:style-name="T6">le référé précontractuel conformément aux dispositions</text:span><text:span text:style-name="T15"> </text:span><text:span text:style-name="T6">de</text:span><text:span text:style-name="T14">s</text:span><text:span text:style-name="T6"> article</text:span><text:span text:style-name="T14">s</text:span><text:span text:style-name="T6"> L</text:span><text:span text:style-name="T11">.</text:span><text:span text:style-name="T6">551-1 et R.551 du code de justice administrative (CJA). La requête devant être introduite avant la conclusion du contrat</text:span><text:span text:style-name="T11"> ;</text:span></text:p>
        </text:list-item>
        <text:list-item>
          <text:p text:style-name="P168"><text:span text:style-name="T6">le recours pour excès de pouvoir contre un acte détachable du contrat </text:span><text:span text:style-name="T11">prévu par les dispositions des </text:span><text:span text:style-name="T6">article</text:span><text:span text:style-name="T11">s</text:span><text:span text:style-name="T6"> R.421-1 et suivants du CJA</text:span><text:span text:style-name="T11"> et introduit </text:span><text:span text:style-name="T6">dans un délai de deux mois à compter de la publication ou de la notification de la décision attaquée</text:span><text:span text:style-name="T13"> ;</text:span></text:p>
        </text:list-item>
        <text:list-item>
          <text:p text:style-name="P168"><text:span text:style-name="T6">le référé contractuel </text:span><text:span text:style-name="T11"><text:s/>prévu par</text:span><text:span text:style-name="T13"> les dispositions de</text:span><text:span text:style-name="T11"> l'</text:span><text:span text:style-name="T6">article L.551-13 CJA</text:span><text:span text:style-name="T11"> et introduit </text:span><text:span text:style-name="T6">dans un délai de trente</text:span><text:span text:style-name="T12"> et</text:span><text:span text:style-name="T6"> un (31) jours à compter</text:span><text:span text:style-name="T12"> de l'avis d'attribution ou à défaut d'un tel avis, dans un délai de six (6) mois à compter de la conclusion du contrat</text:span><text:span text:style-name="T11"> ;</text:span></text:p>
        </text:list-item>
        <text:list-item>
          <text:p text:style-name="P169"><text:span text:style-name="T6">le recours en contestation de validité d'un contrat </text:span><text:span text:style-name="T13">(</text:span><text:span text:style-name="T6">recours de pleine juridiction prévu par la décision du Conseil d’État du 4 avril 2014, (</text:span><text:a xlink:type="simple" xlink:href="https://www.legifrance.gouv.fr/ceta/id/CETATEXT000028823786?init=true&amp;page=1&amp;query=358994&amp;searchField=ALL&amp;tab_selection=all" text:style-name="Internet_20_link" text:visited-style-name="Visited_20_Internet_20_Link"><text:span text:style-name="T6">arrêt Département du Tarn et Garonne n°3588994)</text:span></text:a><text:span text:style-name="T6"> par tout candidat évincé, assorti, le cas échéant des conclusions indemnitaires dans un délai de deux mois à compter de la publicité de la conclusion du marché</text:span><text:span text:style-name="T13"> ;</text:span></text:p>
        </text:list-item>
        <text:list-item>
          <text:p text:style-name="P169"><text:span text:style-name="T10">le recours indemnitaire prévu par les dispositions des articles R.421-1 et suivants du CJA</text:span><text:span text:style-name="T13"> et introduit</text:span><text:span text:style-name="T10"> dans les deux mois à compter d'une décision expresse, ou sans délai pour une décision implicite, rejetant une demande préalable, et sous réserve des dispositions relatives à la prescription </text:span><text:span text:style-name="T11">quadriennale.</text:span></text:p>
        </text:list-item>
      </text:list>
      <text:p text:style-name="P110"><text:span text:style-name="T6">L'instance compétente pour les procédures de recours est</text:span><text:span text:style-name="T16"> :</text:span></text:p>
      <text:p text:style-name="P109"><text:span text:style-name="T1">Tribunal Administratif</text:span><text:span text:style-name="T19"> (TA)</text:span><text:span text:style-name="T1"> de</text:span><text:span text:style-name="T20"> </text:span><text:span text:style-name="T21">Grenobl</text:span><text:span text:style-name="T22">e</text:span><text:span text:style-name="T21"> Place de Verdun</text:span></text:p>
      <text:p text:style-name="P19">Boîte postale 1135</text:p>
      <text:p text:style-name="P19">38022 Grenoble Cedex</text:p>
      <text:p text:style-name="P24">Téléphone<text:span text:style-name="T159"> :</text:span> <text:span text:style-name="T163">04 76 42 90 00</text:span></text:p>
      <text:p text:style-name="P25"><text:a xlink:type="simple" xlink:href="mailto:greffe.ta-grenoble@juradm.fr" text:style-name="Internet_20_link" text:visited-style-name="Visited_20_Internet_20_Link">greffe.ta-grenoble@juradm.fr</text:a><text:change text:change-id="ct2005455874624"/></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24" text:outline-level="1"><text:bookmark-start text:name="__RefHeading__1412_179984770"/><text:soft-page-break/>Personnes à contacter<text:bookmark-end text:name="__RefHeading__1412_179984770"/></text:h>
      <text:p text:style-name="P45">Personnes habilitées à fournir les renseignements relatifs à la consultation :</text:p>
      <table:table table:name="Tableau1" table:style-name="Tableau1">
        <table:table-column table:style-name="Tableau1.A"/>
        <table:table-column table:style-name="Tableau1.B"/>
        <table:table-column table:style-name="Tableau1.C"/>
        <table:table-row table:style-name="TableLine2005466464400">
          <table:table-cell table:style-name="Tableau1.A1" office:value-type="string">
            <text:p text:style-name="P111">Nom</text:p>
          </table:table-cell>
          <table:table-cell table:style-name="Tableau1.A1" office:value-type="string">
            <text:p text:style-name="P111">Téléphone</text:p>
          </table:table-cell>
          <table:table-cell table:style-name="Tableau1.C1" office:value-type="string">
            <text:p text:style-name="P111">Courriel</text:p>
          </table:table-cell>
        </table:table-row>
        <table:table-row table:style-name="TableLine2005466453248">
          <table:table-cell table:style-name="Tableau1.A2" office:value-type="string">
            <text:p text:style-name="P20">Nadine FELICI</text:p>
            <text:p text:style-name="P15"/>
            <text:p text:style-name="P18"/>
            <text:p text:style-name="P18">Enissa GUEBLAOUI</text:p>
          </table:table-cell>
          <table:table-cell table:style-name="Tableau1.A2" office:value-type="string">
            <text:p text:style-name="P17"><text:span text:style-name="T163">Contenu du contrat et des prestations attendues pour les Services de Gestion Comptables du secteur public local, les trésoreries du secteur hospitalier et la trésorerie du secteur amendes et </text:span><text:span text:style-name="T90">condamnations</text:span><text:span text:style-name="T163"> pécuniaires</text:span></text:p>
          </table:table-cell>
          <table:table-cell table:style-name="Tableau1.C2" office:value-type="string">
            <text:p text:style-name="P23"><text:a xlink:type="simple" xlink:href="mailto:nadine.felici@dgfip.finances.gouv.fr" text:style-name="Internet_20_link" text:visited-style-name="Visited_20_Internet_20_Link">nadine.felici@dgfip.finances.gouv.fr</text:a></text:p>
            <text:p text:style-name="P23"/>
            <text:p text:style-name="P23"><text:a xlink:type="simple" xlink:href="mailto:enissa.gueblaoui@dgfip.finances.gouv.fr" text:style-name="Internet_20_link" text:visited-style-name="Visited_20_Internet_20_Link">enissa.gueblaoui@dgfip.finances.gouv.fr</text:a></text:p>
            <text:p text:style-name="P23"/>
          </table:table-cell>
        </table:table-row>
        <table:table-row table:style-name="TableLine2005466450256">
          <table:table-cell table:style-name="Tableau1.A3" office:value-type="string">
            <text:p text:style-name="P22">Floryane DALLEST</text:p>
          </table:table-cell>
          <table:table-cell table:style-name="Tableau1.B3" office:value-type="string">
            <text:p text:style-name="P16"><text:span text:style-name="T164">PLACE (Plate-forme des Achats de </text:span><text:span text:style-name="T91">l’État) : </text:span></text:p>
            <text:p text:style-name="P21"><text:span text:style-name="T91">P</text:span><text:span text:style-name="T40">rocédure de passation du contrat- dépôt des candidatures, notifications...</text:span></text:p>
          </table:table-cell>
          <table:table-cell table:style-name="Tableau1.C2" office:value-type="string">
            <text:p text:style-name="P23"><text:a xlink:type="simple" xlink:href="mailto:floryane.dallest@dgfip.finances.gouv.fr" text:style-name="Internet_20_link" text:visited-style-name="Visited_20_Internet_20_Link"/></text:p>
            <text:p text:style-name="P23"><text:a xlink:type="simple" xlink:href="mailto:floryane.dallest@dgfip.finances.gouv.fr" text:style-name="Internet_20_link" text:visited-style-name="Visited_20_Internet_20_Link">floryane.dallest@dgfip.finances.gouv.fr</text:a></text:p>
            <text:p text:style-name="P23"/>
          </table:table-cell>
        </table:table-row>
      </table:table>
      <text:p text:style-name="P79"><text:bookmark-start text:name="__RefHeading__118209_1490995067"/><text:bookmark-end text:name="__RefHeading__118209_14909950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adornments="Gras Italique" style:font-family-generic="swiss" style:font-pitch="variable"/>
    <style:font-face style:name="Arial4" svg:font-family="Arial" style:font-adornments="Gras" style:font-family-generic="swiss" style:font-pitch="variable"/>
    <style:font-face style:name="Lucida Sans Unicode" svg:font-family="'Lucida Sans Unicode'" style:font-family-generic="system"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2" svg:font-family="Marianne" style:font-family-generic="modern"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use-window-font-color="true" loext:opacity="0%"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margin-left="0cm" fo:margin-right="0cm" fo:margin-top="0.101cm" fo:margin-bottom="0.21cm" style:contextual-spacing="false" fo:text-align="justify" style:justify-single-word="false" fo:text-indent="0cm" style:auto-text-indent="false" fo:background-color="transparent">
        <style:tab-stops/>
      </style:paragraph-properties>
      <style:text-properties style:font-name="Arial2" fo:font-family="Arial" style:font-family-generic="swiss" style:font-pitch="variable" fo:font-size="11pt" fo:font-weight="normal" fo:background-color="transparent" style:font-size-asian="11pt" style:font-weight-asian="normal" style:font-size-complex="11pt" style:font-weight-complex="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writing-mode="lr-tb"/>
      <style:text-properties style:font-name="Marianne" fo:font-family="Marianne" style:font-style-name="Gras" style:font-family-generic="modern" style:font-pitch="variable" fo:font-size="14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paragraph-properties fo:margin-left="1cm" fo:margin-right="0cm" fo:margin-top="0.3cm" fo:margin-bottom="0cm" style:contextual-spacing="false" fo:text-align="start" style:justify-single-word="false" fo:text-indent="0cm" style:auto-text-indent="false" style:writing-mode="lr-tb">
        <style:tab-stops>
          <style:tab-stop style:position="16.499cm" style:type="right" style:leader-style="dotted" style:leader-text="."/>
        </style:tab-stops>
      </style:paragraph-properties>
      <style:text-properties style:font-name="Marianne1" fo:font-family="Marianne" style:font-style-name="Normal" style:font-family-generic="modern" style:font-pitch="variable" fo:font-size="10.5pt" fo:font-style="normal" fo:font-weight="normal"/>
    </style:style>
    <style:style style:name="Heading_20_1" style:display-name="Heading 1" style:family="paragraph" style:parent-style-name="Heading" style:next-style-name="Heading" style:default-outline-level="1" style:class="text" style:master-page-name="">
      <style:paragraph-properties fo:margin-left="0cm" fo:margin-right="0cm" fo:margin-top="1cm" fo:margin-bottom="0.499cm" style:contextual-spacing="false" fo:text-align="justify" style:justify-single-word="false" fo:text-indent="0cm" style:auto-text-indent="false" style:page-number="auto">
        <style:tab-stops>
          <style:tab-stop style:position="0.499cm"/>
        </style:tab-stops>
      </style:paragraph-properties>
      <style:text-properties fo:text-transform="uppercase" fo:color="#004f9e" loext:opacity="100%" fo:font-size="14pt" fo:font-weight="bold" style:font-size-asian="115%" style:font-weight-asian="bold" style:font-size-complex="115%" style:font-weight-complex="bold"/>
    </style:style>
    <style:style style:name="Heading_20_2" style:display-name="Heading 2" style:family="paragraph" style:parent-style-name="Heading_20_1" style:next-style-name="Heading_20_1" style:default-outline-level="2" style:class="text" style:master-page-name="">
      <style:paragraph-properties fo:margin-left="1cm" fo:margin-right="0cm" fo:margin-top="0.7cm" fo:margin-bottom="0.4cm" style:contextual-spacing="false" fo:text-align="justify" style:justify-single-word="false" fo:text-indent="0cm" style:auto-text-indent="false" style:page-number="auto"/>
      <style:text-properties fo:color="#004f9e" loext:opacity="100%" style:font-name="Arial3" fo:font-family="Arial" style:font-style-name="Gras Italique" style:font-family-generic="swiss" style:font-pitch="variable" fo:font-size="12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auto-update="true" style:class="index" style:master-page-name="">
      <style:paragraph-properties fo:margin-left="0.199cm" fo:margin-right="0cm" fo:margin-top="0.199cm" fo:margin-bottom="0cm" style:contextual-spacing="false" fo:text-align="start" style:justify-single-word="false" fo:text-indent="0cm" style:auto-text-indent="false" style:page-number="auto" style:shadow="none" style:writing-mode="lr-tb">
        <style:tab-stops>
          <style:tab-stop style:position="16.999cm" style:type="right" style:leader-style="dotted" style:leader-text="."/>
        </style:tab-stops>
      </style:paragraph-properties>
      <style:text-properties fo:color="#004f9e" loext:opacity="100%" style:font-name="Marianne" fo:font-family="Marianne" style:font-style-name="Gras" style:font-family-generic="modern" style:font-pitch="variable" fo:font-size="10.5pt" fo:text-shadow="none" fo:font-weight="bold" style:text-blink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99ccff"/>
      <style:paragraph-properties fo:margin-left="1.3cm" fo:margin-right="0cm" fo:margin-top="0.7cm" fo:margin-bottom="0cm" style:contextual-spacing="false" fo:text-align="start" style:justify-single-word="false" fo:text-indent="0cm" style:auto-text-indent="false" style:page-number="auto" fo:background-color="transparent" fo:keep-with-next="always"/>
      <style:text-properties fo:color="#004f9e" loext:opacity="100%" fo:font-size="12pt" style:text-underline-style="none"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margin-top="0.101cm" fo:margin-bottom="0.21cm" style:contextual-spacing="false" fo:text-indent="0cm" style:auto-text-indent="false"/>
      <style:text-properties style:font-name="Arial4" fo:font-family="Arial" style:font-style-name="Gras" style:font-family-generic="swiss" style:font-pitch="variable" fo:font-weight="bold"/>
    </style:style>
    <style:style style:name="Contents_20_3" style:display-name="Contents 3" style:family="paragraph" style:parent-style-name="Index" style:class="index">
      <style:paragraph-properties fo:margin-left="1.799cm" fo:margin-right="0cm" fo:margin-top="0.199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Arial4" fo:font-family="Arial" style:font-style-name="Gras" style:font-family-generic="swiss" style:font-pitch="variable" fo:font-size="9pt" style:text-underline-style="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Nom_20_direction" style:display-name="Nom direction" style:family="paragraph" style:parent-style-name="Table_20_Contents">
      <style:paragraph-properties fo:margin-left="0cm" fo:margin-right="0cm" fo:margin-top="0.55cm" fo:margin-bottom="0cm" style:contextual-spacing="false" fo:text-align="end" style:justify-single-word="false" fo:text-indent="0cm" style:auto-text-indent="false" style:writing-mode="page"/>
      <style:text-properties fo:font-size="14pt" fo:font-weight="bold" officeooo:rsid="0021a8a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space"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style:writing-mode="page"/>
    </style:style>
    <style:style style:name="Tableau4" style:family="table">
      <style:table-properties style:width="16.247cm" fo:margin-left="0.739cm" fo:margin-top="0cm" fo:margin-bottom="0.651cm" table:align="left" style:writing-mode="page"/>
    </style:style>
    <style:style style:name="Tableau4.A" style:family="table-column">
      <style:table-column-properties style:column-width="7.751cm"/>
    </style:style>
    <style:style style:name="Tableau4.B" style:family="table-column">
      <style:table-column-properties style:column-width="8.497cm"/>
    </style:style>
    <style:style style:name="Tableau4.A1" style:family="table-cell">
      <style:table-cell-properties fo:padding="0cm" fo:border="none"/>
    </style:style>
    <style:style style:name="MP1" style:family="paragraph" style:parent-style-name="Footer">
      <style:paragraph-properties fo:text-align="end" style:justify-single-word="false"/>
    </style:style>
    <style:style style:name="MP2" style:family="paragraph" style:parent-style-name="Header">
      <style:text-properties officeooo:paragraph-rsid="002e4795"/>
    </style:style>
    <style:style style:name="MP3" style:family="paragraph" style:parent-style-name="Standard">
      <style:paragraph-properties fo:text-align="start" style:justify-single-word="false"/>
      <style:text-properties fo:font-weight="bold" officeooo:paragraph-rsid="002e4795" fo:background-color="transparent" style:font-weight-asian="bold" style:font-weight-complex="bold"/>
    </style:style>
    <style:style style:name="MP4" style:family="paragraph" style:parent-style-name="Footer">
      <style:paragraph-properties fo:text-align="start" style:justify-single-word="false"/>
      <style:text-properties officeooo:paragraph-rsid="007728a2"/>
    </style:style>
    <style:style style:name="MP5" style:family="paragraph" style:parent-style-name="Footer">
      <style:paragraph-properties fo:text-align="center" style:justify-single-word="false"/>
      <style:text-properties officeooo:paragraph-rsid="007728a2"/>
    </style:style>
    <style:style style:name="MP6" style:family="paragraph" style:parent-style-name="Footer">
      <style:paragraph-properties fo:text-align="end" style:justify-single-word="false"/>
      <style:text-properties officeooo:paragraph-rsid="007728a2"/>
    </style:style>
    <style:style style:name="MP7" style:family="paragraph" style:parent-style-name="Table_20_Contents">
      <style:paragraph-properties fo:text-align="start" style:justify-single-word="false"/>
      <style:text-properties officeooo:paragraph-rsid="002e4795"/>
    </style:style>
    <style:style style:name="MP8" style:family="paragraph" style:parent-style-name="Nom_20_direction">
      <style:paragraph-properties fo:margin-top="0cm" fo:margin-bottom="0cm" style:contextual-spacing="false"/>
      <style:text-properties style:font-name="Marianne2" officeooo:rsid="0063e03b" officeooo:paragraph-rsid="002e4795"/>
    </style:style>
    <style:style style:name="MT1" style:family="text">
      <style:text-properties style:font-name="Marianne2" fo:font-size="9pt" style:font-size-asian="9pt" style:font-size-complex="9pt"/>
    </style:style>
    <style:style style:name="MT2" style:family="text">
      <style:text-properties style:font-name="Marianne2" fo:font-size="9pt" fo:font-style="normal" style:text-underline-style="none" officeooo:rsid="007728a2" style:font-size-asian="9pt" style:font-style-asian="normal" style:font-size-complex="9pt" style:font-style-complex="normal"/>
    </style:style>
    <style:style style:name="MT3" style:family="text">
      <style:text-properties style:font-name="Marianne2" fo:font-size="9pt" fo:font-weight="normal" fo:background-color="transparent" loext:char-shading-value="0" style:font-name-asian="Wingdings" style:font-size-asian="9pt" style:font-weight-asian="normal" style:font-name-complex="Wingdings" style:font-size-complex="9pt" style:font-weight-complex="normal"/>
    </style:style>
    <style:style style:name="MT4" style:family="text">
      <style:text-properties style:font-name="Marianne2" fo:font-size="9pt" fo:font-style="normal" style:text-underline-style="solid" style:text-underline-width="auto" style:text-underline-color="font-color" officeooo:rsid="007728a2" style:font-size-asian="9pt" style:font-style-asian="normal" style:font-size-complex="9pt" style:font-style-complex="normal"/>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able:table table:name="Tableau5" table:style-name="Tableau5">
          <table:table-column table:style-name="Tableau5.A" table:number-columns-repeated="3"/>
          <table:table-row table:style-name="TableLine2005466447264">
            <table:table-cell table:style-name="Tableau5.A1" office:value-type="string">
              <text:p text:style-name="MP4"><text:span text:style-name="MT1"><text:reference-ref text:reference-format="text" text:ref-name="Reference">Référence PLACE</text:reference-ref></text:span><text:span text:style-name="MT3">_RDC</text:span></text:p>
            </table:table-cell>
            <table:table-cell table:style-name="Tableau5.A1" office:value-type="string">
              <text:p text:style-name="MP5"><text:a xlink:type="simple" xlink:href="#Table des matières1_Head|region" text:style-name="Internet_20_link" text:visited-style-name="Visited_20_Internet_20_Link"><text:span text:style-name="MT4">Retour au sommaire</text:span></text:a><text:span text:style-name="MT2"> <text:s text:c="3"/></text:span></text:p>
            </table:table-cell>
            <table:table-cell table:style-name="Tableau5.A1" office:value-type="string">
              <text:p text:style-name="MP6"><text:span text:style-name="MT2"><text:s text:c="5"/></text:span><text:span text:style-name="MT1"><text:page-number text:select-page="current">14</text:page-number></text:span><text:span text:style-name="MT1">/</text:span><text:span text:style-name="MT1"><text:page-count>14</text:page-count></text:span></text:p>
            </table:table-cell>
          </table:table-row>
        </table:table>
        <text:p text:style-name="MP1"><text:span text:style-name="MT1"><text:tab/></text:span><text:span text:style-name="MT2"> <text:s text:c="20"/></text:span></text:p>
      </style:footer>
    </style:master-page>
    <style:master-page style:name="First_20_Page" style:display-name="First Page" style:page-layout-name="Mpm2" draw:style-name="Mdp2" style:next-style-name="Standard">
      <style:header>
        <text:p text:style-name="MP2"/>
        <table:table table:name="Tableau4" table:style-name="Tableau4">
          <table:table-column table:style-name="Tableau4.A"/>
          <table:table-column table:style-name="Tableau4.B"/>
          <table:table-row table:style-name="TableLine2005466442912">
            <table:table-cell table:style-name="Tableau4.A1" office:value-type="string">
              <text:p text:style-name="MP7"><draw:frame draw:style-name="Mfr1" draw:name="Image2" text:anchor-type="as-char" svg:width="3.87cm" svg:height="3.239cm" draw:z-index="0"><draw:image xlink:href="Pictures/1000000000000B8E00000A7828F9E3E420935789.jpg" xlink:type="simple" xlink:show="embed" xlink:actuate="onLoad" draw:mime-type="image/jpeg"/></draw:frame></text:p>
              <text:p text:style-name="MP7"/>
            </table:table-cell>
            <table:table-cell table:style-name="Tableau4.A1" office:value-type="string">
              <text:p text:style-name="MP8"><draw:frame draw:style-name="Mfr2" draw:name="Image3" text:anchor-type="as-char" svg:width="4.344cm" svg:height="2.02cm" draw:z-index="1"><draw:image xlink:href="Pictures/10000000000002D30000018DB4FD61229B865B7A.jpg" xlink:type="simple" xlink:show="embed" xlink:actuate="onLoad" draw:mime-type="image/jpeg"/></draw:frame></text:p>
            </table:table-cell>
          </table:table-row>
        </table:table>
        <text:p text:style-name="MP3"/>
      </style:header>
      <style:footer>
        <text:p text:style-name="Footer"/>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2T15:57:28.72</meta:creation-date>
    <meta:generator>LibreOffice/7.2.7.2.M7$Windows_X86_64 LibreOffice_project/eae1a20eee24d7fbeb19ff1fe91a658206f3f25b</meta:generator>
    <meta:editing-duration>P3DT21H29M20S</meta:editing-duration>
    <meta:editing-cycles>274</meta:editing-cycles>
    <meta:initial-creator>Erik BERGS</meta:initial-creator>
    <dc:date>2026-03-04T09:51:33.646000000</dc:date>
    <meta:print-date>2026-02-02T17:16:49.447000000</meta:print-date>
    <meta:document-statistic meta:table-count="5" meta:image-count="2" meta:object-count="0" meta:page-count="14" meta:paragraph-count="277" meta:word-count="4649" meta:character-count="29783" meta:non-whitespace-character-count="25382"/>
  </office:meta>
</office:document-meta>
</file>