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LineDraw" svg:font-family="'MS LineDraw'" style:font-family-generic="modern" style:font-charset="x-symbol"/>
    <style:font-face style:name="Symbol" svg:font-family="Symbol" style:font-family-generic="roman" style:font-pitch="variable" style:font-charset="x-symbol"/>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5" style:family="table">
      <style:table-properties style:width="16.626cm" fo:margin-left="-0.123cm" table:align="left"/>
    </style:style>
    <style:style style:name="Tableau5.A" style:family="table-column">
      <style:table-column-properties style:column-width="16.626cm"/>
    </style:style>
    <style:style style:name="Tableau5.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none" style:writing-mode="lr-tb">
        <style:background-image/>
      </style:table-cell-properties>
    </style:style>
    <style:style style:name="Tableau5.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0.25pt solid #000000" fo:border-bottom="none" style:writing-mode="lr-tb"/>
    </style:style>
    <style:style style:name="Tableau5.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5.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6" style:family="table">
      <style:table-properties style:width="16.706cm" fo:margin-left="-0.162cm" table:align="left"/>
    </style:style>
    <style:style style:name="Tableau6.A" style:family="table-column">
      <style:table-column-properties style:column-width="16.706cm"/>
    </style:style>
    <style:style style:name="Tableau6.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0.5pt solid #000000" style:writing-mode="lr-tb">
        <style:background-image/>
      </style:table-cell-properties>
    </style:style>
    <style:style style:name="Tableau6.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6.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6.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7" style:family="table">
      <style:table-properties style:width="16.626cm" fo:margin-left="-0.123cm" table:align="left"/>
    </style:style>
    <style:style style:name="Tableau7.A" style:family="table-column">
      <style:table-column-properties style:column-width="16.626cm"/>
    </style:style>
    <style:style style:name="Tableau7.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0.25pt solid #000000" style:writing-mode="lr-tb">
        <style:background-image/>
      </style:table-cell-properties>
    </style:style>
    <style:style style:name="Tableau7.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7.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7.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8" style:family="table">
      <style:table-properties style:width="16.706cm" fo:margin-left="-0.162cm" table:align="left"/>
    </style:style>
    <style:style style:name="Tableau8.A" style:family="table-column">
      <style:table-column-properties style:column-width="16.706cm"/>
    </style:style>
    <style:style style:name="Tableau8.A1" style:family="table-cell">
      <style:table-cell-properties fo:background-color="#cccccc" style:border-line-width-left="0.009cm 0.009cm 0.009cm" style:border-line-width-right="0.009cm 0.009cm 0.009cm" style:border-line-width-top="0.009cm 0.009cm 0.009cm" fo:padding-left="0.123cm" fo:padding-right="0.123cm" fo:padding-top="0cm" fo:padding-bottom="0cm" fo:border-left="0.75pt double #000000" fo:border-right="0.75pt double #000000" fo:border-top="0.75pt double #000000" fo:border-bottom="0.5pt solid #000000" style:writing-mode="lr-tb">
        <style:background-image/>
      </style:table-cell-properties>
    </style:style>
    <style:style style:name="Tableau8.A2"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8.A3" style:family="table-cell">
      <style:table-cell-properties style:border-line-width-left="0.009cm 0.009cm 0.009cm" style:border-line-width-right="0.009cm 0.009cm 0.009cm" fo:padding-left="0.123cm" fo:padding-right="0.123cm" fo:padding-top="0cm" fo:padding-bottom="0cm" fo:border-left="0.75pt double #000000" fo:border-right="0.75pt double #000000" fo:border-top="none" fo:border-bottom="none" style:writing-mode="lr-tb"/>
    </style:style>
    <style:style style:name="Tableau8.A4" style:family="table-cell">
      <style:table-cell-properties style:border-line-width-left="0.009cm 0.009cm 0.009cm" style:border-line-width-right="0.009cm 0.009cm 0.009cm" style:border-line-width-bottom="0.009cm 0.009cm 0.009cm" fo:padding-left="0.123cm" fo:padding-right="0.123cm" fo:padding-top="0cm" fo:padding-bottom="0cm" fo:border-left="0.75pt double #000000" fo:border-right="0.75pt double #000000" fo:border-top="none" fo:border-bottom="0.75pt double #000000" style:writing-mode="lr-tb"/>
    </style:style>
    <style:style style:name="Tableau9" style:family="table">
      <style:table-properties style:width="15.03cm" table:align="center"/>
    </style:style>
    <style:style style:name="Tableau9.A" style:family="table-column">
      <style:table-column-properties style:column-width="12.504cm"/>
    </style:style>
    <style:style style:name="Tableau9.B" style:family="table-column">
      <style:table-column-properties style:column-width="2.526cm"/>
    </style:style>
    <style:style style:name="Tableau9.A1" style:family="table-cell">
      <style:table-cell-properties fo:background-color="#bfbfbf" fo:padding-left="0.125cm" fo:padding-right="0.125cm" fo:padding-top="0cm" fo:padding-bottom="0cm" fo:border-left="0.5pt solid #000000" fo:border-right="none" fo:border-top="0.5pt solid #000000" fo:border-bottom="none" style:writing-mode="lr-tb">
        <style:background-image/>
      </style:table-cell-properties>
    </style:style>
    <style:style style:name="Tableau9.B1" style:family="table-cell">
      <style:table-cell-properties fo:background-color="#bfbfbf" fo:padding-left="0.125cm" fo:padding-right="0.125cm" fo:padding-top="0cm" fo:padding-bottom="0cm" fo:border-left="0.5pt solid #000000" fo:border-right="0.5pt solid #000000" fo:border-top="0.5pt solid #000000" fo:border-bottom="none" style:writing-mode="lr-tb">
        <style:background-image/>
      </style:table-cell-properties>
    </style:style>
    <style:style style:name="Tableau9.A2"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9.B2" style:family="table-cell" style:data-style-name="N11">
      <style:table-cell-properties fo:padding-left="0.125cm" fo:padding-right="0.125cm" fo:padding-top="0cm" fo:padding-bottom="0cm" fo:border="0.5pt solid #000000" style:writing-mode="lr-tb"/>
    </style:style>
    <style:style style:name="Tableau9.A3" style:family="table-cell">
      <style:table-cell-properties fo:padding-left="0.125cm" fo:padding-right="0.125cm" fo:padding-top="0cm" fo:padding-bottom="0cm" fo:border-left="0.5pt solid #000000" fo:border-right="none" fo:border-top="0.5pt solid #000000" fo:border-bottom="0.5pt solid #000000" style:writing-mode="lr-tb"/>
    </style:style>
    <style:style style:name="Tableau9.B3" style:family="table-cell" style:data-style-name="N11">
      <style:table-cell-properties fo:padding-left="0.125cm" fo:padding-right="0.125cm" fo:padding-top="0cm" fo:padding-bottom="0cm" fo:border="0.5pt solid #000000" style:writing-mode="lr-tb"/>
    </style:style>
    <style:style style:name="Tableau9.A4" style:family="table-cell">
      <style:table-cell-properties fo:padding-left="0.125cm" fo:padding-right="0.125cm" fo:padding-top="0cm" fo:padding-bottom="0cm" fo:border-left="0.5pt solid #000000" fo:border-right="none" fo:border-top="none" fo:border-bottom="0.5pt solid #000000" style:writing-mode="lr-tb"/>
    </style:style>
    <style:style style:name="Tableau9.B4" style:family="table-cell" style:data-style-name="N11">
      <style:table-cell-properties fo:padding-left="0.125cm" fo:padding-right="0.125cm" fo:padding-top="0cm" fo:padding-bottom="0cm" fo:border-left="0.5pt solid #000000" fo:border-right="0.5pt solid #000000" fo:border-top="none" fo:border-bottom="0.5pt solid #000000" style:writing-mode="lr-tb"/>
    </style:style>
    <style:style style:name="Tableau9.A5" style:family="table-cell">
      <style:table-cell-properties fo:padding-left="0.125cm" fo:padding-right="0.125cm" fo:padding-top="0cm" fo:padding-bottom="0cm" fo:border-left="0.5pt solid #000000" fo:border-right="none" fo:border-top="none" fo:border-bottom="0.5pt solid #000000" style:writing-mode="lr-tb"/>
    </style:style>
    <style:style style:name="Tableau9.B5" style:family="table-cell" style:data-style-name="N11">
      <style:table-cell-properties fo:padding-left="0.125cm" fo:padding-right="0.125cm" fo:padding-top="0cm" fo:padding-bottom="0cm" fo:border-left="0.5pt solid #000000" fo:border-right="0.5pt solid #000000" fo:border-top="none" fo:border-bottom="0.5pt solid #000000" style:writing-mode="lr-tb"/>
    </style:style>
    <style:style style:name="Tableau10" style:family="table">
      <style:table-properties style:width="14.092cm" table:align="center"/>
    </style:style>
    <style:style style:name="Tableau10.A" style:family="table-column">
      <style:table-column-properties style:column-width="14.092cm"/>
    </style:style>
    <style:style style:name="Tableau10.A1" style:family="table-cell">
      <style:table-cell-properties fo:background-color="#e5e5e5" style:border-line-width-left="0.009cm 0.009cm 0.009cm" style:border-line-width-right="0.009cm 0.009cm 0.009cm" style:border-line-width-top="0.009cm 0.009cm 0.009cm" fo:padding-left="0.125cm" fo:padding-right="0.125cm" fo:padding-top="0cm" fo:padding-bottom="0cm" fo:border-left="0.75pt double #000000" fo:border-right="0.75pt double #000000" fo:border-top="0.75pt double #000000" fo:border-bottom="none" style:writing-mode="lr-tb">
        <style:background-image/>
      </style:table-cell-properties>
    </style:style>
    <style:style style:name="Tableau11" style:family="table">
      <style:table-properties style:width="14.092cm" table:align="center"/>
    </style:style>
    <style:style style:name="Tableau11.A" style:family="table-column">
      <style:table-column-properties style:column-width="14.092cm"/>
    </style:style>
    <style:style style:name="Tableau11.A1" style:family="table-cell">
      <style:table-cell-properties fo:background-color="#e5e5e5" style:border-line-width-left="0.009cm 0.009cm 0.009cm" style:border-line-width-right="0.009cm 0.009cm 0.009cm" fo:padding-left="0.125cm" fo:padding-right="0.125cm" fo:padding-top="0cm" fo:padding-bottom="0cm" fo:border-left="0.75pt double #000000" fo:border-right="0.75pt double #000000" fo:border-top="none" fo:border-bottom="none" style:writing-mode="lr-tb">
        <style:background-image/>
      </style:table-cell-properties>
    </style:style>
    <style:style style:name="Tableau12" style:family="table">
      <style:table-properties style:width="14.092cm" table:align="center"/>
    </style:style>
    <style:style style:name="Tableau12.A" style:family="table-column">
      <style:table-column-properties style:column-width="14.092cm"/>
    </style:style>
    <style:style style:name="Tableau12.A1" style:family="table-cell">
      <style:table-cell-properties fo:background-color="#e5e5e5" style:border-line-width-left="0.009cm 0.009cm 0.009cm" style:border-line-width-right="0.009cm 0.009cm 0.009cm" fo:padding-left="0.125cm" fo:padding-right="0.125cm" fo:padding-top="0cm" fo:padding-bottom="0cm" fo:border-left="0.75pt double #000000" fo:border-right="0.75pt double #000000" fo:border-top="none" fo:border-bottom="none" style:writing-mode="lr-tb">
        <style:background-image/>
      </style:table-cell-properties>
    </style:style>
    <style:style style:name="Tableau13" style:family="table">
      <style:table-properties style:width="14.092cm" table:align="center"/>
    </style:style>
    <style:style style:name="Tableau13.A" style:family="table-column">
      <style:table-column-properties style:column-width="14.092cm"/>
    </style:style>
    <style:style style:name="Tableau13.A1" style:family="table-cell">
      <style:table-cell-properties fo:background-color="#e5e5e5" style:border-line-width-left="0.009cm 0.009cm 0.009cm" style:border-line-width-right="0.009cm 0.009cm 0.009cm" style:border-line-width-bottom="0.009cm 0.009cm 0.009cm" fo:padding-left="0.125cm" fo:padding-right="0.125cm" fo:padding-top="0cm" fo:padding-bottom="0cm" fo:border-left="0.75pt double #000000" fo:border-right="0.75pt double #000000" fo:border-top="none" fo:border-bottom="0.75pt double #000000" style:writing-mode="lr-tb">
        <style:background-image/>
      </style:table-cell-properties>
    </style:style>
    <style:style style:name="P1" style:family="paragraph" style:parent-style-name="Standard">
      <style:paragraph-properties fo:text-align="start" style:justify-single-word="false"/>
      <style:text-properties fo:font-size="9pt" style:font-size-asian="9pt" style:font-size-complex="9pt"/>
    </style:style>
    <style:style style:name="P2" style:family="paragraph" style:parent-style-name="Standard">
      <style:paragraph-properties fo:text-align="end"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ize="16pt" fo:font-weight="bold" style:font-size-asian="16pt" style:font-weight-asian="bold"/>
    </style:style>
    <style:style style:name="P4" style:family="paragraph" style:parent-style-name="Standard">
      <style:paragraph-properties fo:text-align="center" style:justify-single-word="false" style:snap-to-layout-grid="false"/>
      <style:text-properties fo:color="#000000"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center" style:justify-single-word="false" style:snap-to-layout-grid="false"/>
      <style:text-properties fo:color="#000000" fo:font-size="14pt" fo:font-style="italic" fo:font-weight="bold" style:font-size-asian="14pt" style:font-style-asian="italic" style:font-weight-asian="bold"/>
    </style:style>
    <style:style style:name="P6" style:family="paragraph" style:parent-style-name="Standard">
      <style:paragraph-properties style:snap-to-layout-grid="false"/>
      <style:text-properties fo:font-size="3pt" fo:font-style="italic" fo:font-weight="bold" style:font-size-asian="3pt" style:font-style-asian="italic" style:font-weight-asian="bold"/>
    </style:style>
    <style:style style:name="P7" style:family="paragraph" style:parent-style-name="Standard">
      <style:paragraph-properties style:snap-to-layout-grid="false"/>
      <style:text-properties fo:font-size="3pt" style:font-size-asian="3pt"/>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10" style:family="paragraph" style:parent-style-name="Standard">
      <style:paragraph-properties fo:text-align="end" style:justify-single-word="false"/>
    </style:style>
    <style:style style:name="P11" style:family="paragraph" style:parent-style-name="Standard">
      <style:text-properties fo:color="#faa61a" style:text-underline-style="solid" style:text-underline-width="auto" style:text-underline-color="font-color" style:text-underline-mode="continuous" style:text-overline-mode="continuous" style:text-line-through-mode="continuous"/>
    </style:style>
    <style:style style:name="P12" style:family="paragraph" style:parent-style-name="Standard">
      <style:text-properties officeooo:paragraph-rsid="00176c19"/>
    </style:style>
    <style:style style:name="P13" style:family="paragraph" style:parent-style-name="Normal">
      <style:text-properties text:display="none"/>
    </style:style>
    <style:style style:name="P14" style:family="paragraph" style:parent-style-name="Header">
      <style:paragraph-properties fo:margin-left="-0.161cm" fo:margin-right="-0.018cm" fo:text-align="start" style:justify-single-word="false" fo:text-indent="0cm" style:auto-text-indent="false" style:snap-to-layout-grid="false">
        <style:tab-stops/>
      </style:paragraph-properties>
      <style:text-properties fo:font-size="9pt" style:font-size-asian="9pt"/>
    </style:style>
    <style:style style:name="P15" style:family="paragraph" style:parent-style-name="Header">
      <style:paragraph-properties fo:text-align="end" style:justify-single-word="false" style:snap-to-layout-grid="false">
        <style:tab-stops/>
      </style:paragraph-properties>
      <style:text-properties fo:font-size="9pt" style:font-size-asian="9pt"/>
    </style:style>
    <style:style style:name="P16" style:family="paragraph" style:parent-style-name="Footer">
      <style:paragraph-properties fo:margin-left="-0.159cm" fo:margin-right="0.019cm"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17" style:family="paragraph" style:parent-style-name="Footer">
      <style:paragraph-properties fo:text-align="center" style:justify-single-word="false" style:snap-to-layout-grid="false">
        <style:tab-stops>
          <style:tab-stop style:position="16.002cm" style:type="right"/>
        </style:tab-stops>
      </style:paragraph-properties>
    </style:style>
    <style:style style:name="P18" style:family="paragraph" style:parent-style-name="Footer">
      <style:paragraph-properties fo:text-align="end" style:justify-single-word="false" style:snap-to-layout-grid="false">
        <style:tab-stops>
          <style:tab-stop style:position="16.002cm" style:type="right"/>
        </style:tab-stops>
      </style:paragraph-properties>
      <style:text-properties fo:font-size="9pt" style:font-size-asian="9pt"/>
    </style:style>
    <style:style style:name="P19" style:family="paragraph" style:parent-style-name="Footer">
      <style:text-properties fo:font-size="9pt" style:font-size-asian="9pt" style:font-size-complex="9pt"/>
    </style:style>
    <style:style style:name="P20" style:family="paragraph" style:parent-style-name="Footer">
      <style:paragraph-properties fo:text-align="center" style:justify-single-word="false"/>
      <style:text-properties fo:font-size="9pt" style:font-size-asian="9pt" style:font-size-complex="9pt"/>
    </style:style>
    <style:style style:name="P21" style:family="paragraph" style:parent-style-name="Footer">
      <style:paragraph-properties fo:text-align="end" style:justify-single-word="false"/>
    </style:style>
    <style:style style:name="P22" style:family="paragraph" style:parent-style-name="Standard">
      <style:paragraph-properties fo:break-before="page"/>
    </style:style>
    <style:style style:name="P23" style:family="paragraph" style:parent-style-name="Trame">
      <style:paragraph-properties fo:margin-left="0cm" fo:margin-right="0.011cm" fo:text-indent="0cm" style:auto-text-indent="false"/>
      <style:text-properties fo:font-size="16pt" style:font-size-asian="16pt"/>
    </style:style>
    <style:style style:name="P24" style:family="paragraph" style:parent-style-name="Cadre_5f_relief">
      <loext:graphic-properties draw:fill="solid" draw:fill-color="#f2f2f2" draw:opacity="100%"/>
      <style:paragraph-properties fo:text-align="center" style:justify-single-word="false" fo:background-color="#f2f2f2"/>
      <style:text-properties fo:font-size="16pt" fo:font-weight="bold" style:font-size-asian="16pt" style:font-weight-asian="bold"/>
    </style:style>
    <style:style style:name="P25" style:family="paragraph" style:parent-style-name="Reponse">
      <style:paragraph-properties fo:text-align="start" style:justify-single-word="false"/>
      <style:text-properties fo:font-size="3pt" style:font-size-asian="3pt" style:font-size-complex="3pt"/>
    </style:style>
    <style:style style:name="P26" style:family="paragraph" style:parent-style-name="Standard">
      <style:paragraph-properties fo:margin-left="1cm" fo:margin-right="0.877cm" fo:text-indent="0cm" style:auto-text-indent="false">
        <style:tab-stops/>
      </style:paragraph-properties>
    </style:style>
    <style:style style:name="P27" style:family="paragraph" style:parent-style-name="Standard">
      <style:paragraph-properties fo:margin-left="1cm" fo:margin-right="0.88cm" fo:text-indent="0cm" style:auto-text-indent="false" style:snap-to-layout-grid="false">
        <style:tab-stops/>
      </style:paragraph-properties>
    </style:style>
    <style:style style:name="P28" style:family="paragraph" style:parent-style-name="Standard">
      <style:paragraph-properties fo:margin-left="1cm" fo:margin-right="0.88cm" fo:text-indent="0cm" style:auto-text-indent="false" style:snap-to-layout-grid="false">
        <style:tab-stops/>
      </style:paragraph-properties>
      <style:text-properties fo:font-size="3pt" fo:font-style="italic" fo:font-weight="bold" style:font-size-asian="3pt" style:font-style-asian="italic" style:font-weight-asian="bold"/>
    </style:style>
    <style:style style:name="P29" style:family="paragraph" style:parent-style-name="Standard">
      <style:paragraph-properties fo:margin-left="1cm" fo:margin-right="0.88cm" fo:text-indent="0cm" style:auto-text-indent="false" style:snap-to-layout-grid="false">
        <style:tab-stops/>
      </style:paragraph-properties>
      <style:text-properties fo:font-size="3pt" style:font-size-asian="3pt"/>
    </style:style>
    <style:style style:name="P30" style:family="paragraph" style:parent-style-name="Standard">
      <style:paragraph-properties fo:margin-left="1cm" fo:margin-right="1.131cm" fo:text-indent="0cm" style:auto-text-indent="false">
        <style:tab-stops/>
      </style:paragraph-properties>
      <style:text-properties fo:font-size="3pt" style:font-size-asian="3pt" style:font-size-complex="3pt"/>
    </style:style>
    <style:style style:name="P31" style:family="paragraph" style:parent-style-name="Cadre_5f_relief">
      <loext:graphic-properties draw:fill="solid" draw:fill-color="#f2f2f2" draw:opacity="100%"/>
      <style:paragraph-properties fo:margin-left="0cm" fo:margin-right="0.748cm" fo:text-align="center" style:justify-single-word="false" fo:text-indent="0cm" style:auto-text-indent="false" fo:background-color="#f2f2f2"/>
      <style:text-properties fo:font-size="16pt" fo:font-weight="bold" style:font-size-asian="16pt" style:font-weight-asian="bold" style:font-size-complex="16pt" style:font-weight-complex="bold"/>
    </style:style>
    <style:style style:name="P32" style:family="paragraph" style:parent-style-name="Standard">
      <style:paragraph-properties fo:margin-top="0.423cm" fo:margin-bottom="0cm" loext:contextual-spacing="false"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33" style:family="paragraph" style:parent-style-name="Standard">
      <style:paragraph-properties fo:margin-top="0.423cm" fo:margin-bottom="0cm" loext:contextual-spacing="false" fo:text-align="end" style:justify-single-word="false"/>
    </style:style>
    <style:style style:name="P34" style:family="paragraph" style:parent-style-name="Para_5f_double">
      <style:paragraph-properties fo:margin-top="0.423cm" fo:margin-bottom="0cm" loext:contextual-spacing="false"/>
    </style:style>
    <style:style style:name="P35" style:family="paragraph" style:parent-style-name="Contents_20_1">
      <style:paragraph-properties>
        <style:tab-stops>
          <style:tab-stop style:position="16.501cm" style:type="right" style:leader-style="dotted" style:leader-text="."/>
        </style:tab-stops>
      </style:paragraph-properties>
    </style:style>
    <style:style style:name="P36" style:family="paragraph" style:parent-style-name="Paragraphe">
      <style:paragraph-properties fo:margin-top="1.058cm" fo:margin-bottom="0cm" loext:contextual-spacing="false" fo:text-align="center" style:justify-single-word="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37" style:family="paragraph" style:parent-style-name="Para_5f_reponse">
      <style:paragraph-properties fo:keep-with-next="always"/>
    </style:style>
    <style:style style:name="P38" style:family="paragraph" style:parent-style-name="Paragraphe">
      <style:paragraph-properties fo:keep-with-next="always"/>
    </style:style>
    <style:style style:name="P39" style:family="paragraph" style:parent-style-name="Paragraphe">
      <style:paragraph-properties fo:margin-left="0.501cm" fo:margin-right="0cm" fo:text-indent="-0.501cm" style:auto-text-indent="false">
        <style:tab-stops/>
      </style:paragraph-properties>
    </style:style>
    <style:style style:name="P40" style:family="paragraph" style:parent-style-name="Paragraphe">
      <style:paragraph-properties fo:margin-left="-0.026cm" fo:margin-right="0cm" fo:text-indent="0cm" style:auto-text-indent="false">
        <style:tab-stops/>
      </style:paragraph-properties>
    </style:style>
    <style:style style:name="P41" style:family="paragraph" style:parent-style-name="Standard">
      <style:paragraph-properties fo:margin-left="1cm" fo:margin-right="0.998cm" fo:text-indent="0cm" style:auto-text-indent="false">
        <style:tab-stops/>
      </style:paragraph-properties>
    </style:style>
    <style:style style:name="P42" style:family="paragraph" style:parent-style-name="Standard">
      <style:paragraph-properties fo:margin-left="1cm" fo:margin-right="1cm" fo:margin-top="0.212cm" fo:margin-bottom="0cm" loext:contextual-spacing="false" fo:text-indent="0cm" style:auto-text-indent="false">
        <style:tab-stops/>
      </style:paragraph-properties>
    </style:style>
    <style:style style:name="P43" style:family="paragraph" style:parent-style-name="Paragraphe">
      <style:paragraph-properties fo:margin-left="0.499cm" fo:margin-right="0cm" fo:margin-top="0cm" fo:margin-bottom="0.212cm" loext:contextual-spacing="false" fo:text-indent="-0.75cm" style:auto-text-indent="false" fo:keep-with-next="always">
        <style:tab-stops/>
      </style:paragraph-properties>
    </style:style>
    <style:style style:name="P44" style:family="paragraph" style:parent-style-name="Paragraphe">
      <style:paragraph-properties fo:margin-left="-0.25cm" fo:margin-right="0cm" fo:text-indent="0cm" style:auto-text-indent="false" fo:keep-with-next="always">
        <style:tab-stops/>
      </style:paragraph-properties>
    </style:style>
    <style:style style:name="P45" style:family="paragraph" style:parent-style-name="Paragraphe">
      <style:paragraph-properties fo:margin-left="0.25cm" fo:margin-right="0cm" fo:text-indent="0cm" style:auto-text-indent="false">
        <style:tab-stops/>
      </style:paragraph-properties>
    </style:style>
    <style:style style:name="P46" style:family="paragraph" style:parent-style-name="Paragraphe">
      <style:text-properties fo:font-weight="bold" style:font-weight-asian="bold"/>
    </style:style>
    <style:style style:name="P47" style:family="paragraph" style:parent-style-name="Paragraphe">
      <style:text-properties fo:font-weight="bold" style:font-weight-asian="bold" style:font-weight-complex="bold"/>
    </style:style>
    <style:style style:name="P48" style:family="paragraph" style:parent-style-name="Paragraph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9" style:family="paragraph" style:parent-style-name="Paragraphe">
      <style:text-properties officeooo:rsid="00179dfe" officeooo:paragraph-rsid="00179dfe"/>
    </style:style>
    <style:style style:name="P50" style:family="paragraph" style:parent-style-name="Text_20_body">
      <style:paragraph-properties fo:margin-top="0cm" fo:margin-bottom="0cm" loext:contextual-spacing="false" style:snap-to-layout-grid="false"/>
      <style:text-properties fo:color="#000000"/>
    </style:style>
    <style:style style:name="P51" style:family="paragraph" style:parent-style-name="Text_20_body">
      <style:paragraph-properties fo:margin-top="0cm" fo:margin-bottom="0cm" loext:contextual-spacing="false" style:snap-to-layout-grid="false"/>
      <style:text-properties fo:font-weight="bold" fo:background-color="#ffff00" style:font-weight-asian="bold"/>
    </style:style>
    <style:style style:name="P52" style:family="paragraph" style:parent-style-name="Para_5f_reponse">
      <style:paragraph-properties fo:margin-top="0cm" fo:margin-bottom="0cm" loext:contextual-spacing="false" style:snap-to-layout-grid="false"/>
    </style:style>
    <style:style style:name="P53" style:family="paragraph" style:parent-style-name="Para_5f_reponse">
      <style:paragraph-properties fo:margin-top="0cm" fo:margin-bottom="0cm" loext:contextual-spacing="false" style:snap-to-layout-grid="false"/>
      <style:text-properties fo:font-weight="bold" style:font-weight-asian="bold" style:font-weight-complex="bold"/>
    </style:style>
    <style:style style:name="P54" style:family="paragraph" style:parent-style-name="Para_5f_reponse">
      <style:paragraph-properties fo:margin-top="0cm" fo:margin-bottom="0cm" loext:contextual-spacing="false" fo:text-align="center" style:justify-single-word="false" style:snap-to-layout-grid="false"/>
      <style:text-properties fo:font-weight="bold" style:font-weight-asian="bold"/>
    </style:style>
    <style:style style:name="P55" style:family="paragraph" style:parent-style-name="Para_5f_reponse">
      <style:paragraph-properties fo:margin-top="0cm" fo:margin-bottom="0cm" loext:contextual-spacing="false" fo:text-align="start" style:justify-single-word="false" style:snap-to-layout-grid="false"/>
    </style:style>
    <style:style style:name="P56" style:family="paragraph" style:parent-style-name="Para_5f_reponse">
      <style:paragraph-properties fo:margin-top="0cm" fo:margin-bottom="0cm" loext:contextual-spacing="false" fo:text-align="center" style:justify-single-word="false" style:snap-to-layout-grid="false"/>
    </style:style>
    <style:style style:name="P57" style:family="paragraph" style:parent-style-name="Para_5f_reponse">
      <style:paragraph-properties fo:margin-top="0cm" fo:margin-bottom="0cm" loext:contextual-spacing="false" fo:text-align="start" style:justify-single-word="false" style:snap-to-layout-grid="false"/>
      <style:text-properties officeooo:rsid="00179dfe" officeooo:paragraph-rsid="00179dfe"/>
    </style:style>
    <style:style style:name="P58" style:family="paragraph" style:parent-style-name="Para_5f_double">
      <style:paragraph-properties fo:margin-top="0cm" fo:margin-bottom="0cm" loext:contextual-spacing="false"/>
    </style:style>
    <style:style style:name="P59" style:family="paragraph" style:parent-style-name="Para_5f_double">
      <style:paragraph-properties fo:margin-top="0cm" fo:margin-bottom="0cm" loext:contextual-spacing="false" fo:keep-with-next="always"/>
    </style:style>
    <style:style style:name="P60" style:family="paragraph" style:parent-style-name="Text_20_body">
      <style:text-properties fo:color="#000000"/>
    </style:style>
    <style:style style:name="P61" style:family="paragraph" style:parent-style-name="Text_20_body">
      <style:text-properties fo:color="#000000" fo:font-weight="bold" style:font-weight-asian="bold"/>
    </style:style>
    <style:style style:name="P62" style:family="paragraph" style:parent-style-name="Standard">
      <style:paragraph-properties fo:margin-left="0cm" fo:margin-right="0cm" fo:margin-top="0.423cm" fo:margin-bottom="0.423cm" loext:contextual-spacing="false" fo:text-align="start" style:justify-single-word="false" fo:text-indent="1.249cm" style:auto-text-indent="false"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P63" style:family="paragraph" style:parent-style-name="Standard">
      <style:paragraph-properties fo:margin-top="0.212cm" fo:margin-bottom="0cm" loext:contextual-spacing="false" fo:keep-with-next="always"/>
    </style:style>
    <style:style style:name="P64" style:family="paragraph" style:parent-style-name="Standard">
      <style:paragraph-properties fo:margin-top="0.212cm" fo:margin-bottom="0cm" loext:contextual-spacing="false" fo:keep-with-next="always"/>
      <style:text-properties fo:font-weight="bold" style:font-weight-asian="bold"/>
    </style:style>
    <style:style style:name="P65" style:family="paragraph" style:parent-style-name="Standard">
      <style:paragraph-properties fo:margin-top="0.212cm" fo:margin-bottom="0cm" loext:contextual-spacing="false"/>
    </style:style>
    <style:style style:name="P66" style:family="paragraph" style:parent-style-name="Footnote">
      <style:text-properties fo:font-size="11pt" style:font-size-asian="11pt" style:font-size-complex="11pt"/>
    </style:style>
    <style:style style:name="P67" style:family="paragraph" style:parent-style-name="Standard">
      <style:paragraph-properties fo:margin-top="0.423cm" fo:margin-bottom="0.423cm" loext:contextual-spacing="false" fo:text-align="start" style:justify-single-word="false" fo:keep-with-next="always"/>
    </style:style>
    <style:style style:name="P68" style:family="paragraph" style:parent-style-name="Standard">
      <style:paragraph-properties fo:margin-left="0.501cm" fo:margin-right="0cm" fo:margin-top="0.212cm" fo:margin-bottom="0cm" loext:contextual-spacing="false" fo:text-indent="0cm" style:auto-text-indent="false" fo:keep-with-next="always">
        <style:tab-stops/>
      </style:paragraph-properties>
    </style:style>
    <style:style style:name="P69" style:family="paragraph" style:parent-style-name="Standard">
      <style:paragraph-properties fo:margin-left="1.005cm" fo:margin-right="0cm" fo:margin-top="0.212cm" fo:margin-bottom="0cm" loext:contextual-spacing="false" fo:text-indent="0cm" style:auto-text-indent="false" fo:keep-with-next="always">
        <style:tab-stops/>
      </style:paragraph-properties>
    </style:style>
    <style:style style:name="P70" style:family="paragraph" style:parent-style-name="Standard">
      <style:paragraph-properties fo:margin-left="1cm" fo:margin-right="0cm" fo:margin-top="0.212cm" fo:margin-bottom="0cm" loext:contextual-spacing="false" fo:text-indent="0cm" style:auto-text-indent="false">
        <style:tab-stops/>
      </style:paragraph-properties>
    </style:style>
    <style:style style:name="P71" style:family="paragraph" style:parent-style-name="Standard">
      <style:paragraph-properties fo:margin-left="1cm" fo:margin-right="0cm" fo:margin-top="0.106cm" fo:margin-bottom="0cm" loext:contextual-spacing="false" fo:text-indent="0cm" style:auto-text-indent="false">
        <style:tab-stops/>
      </style:paragraph-properties>
    </style:style>
    <style:style style:name="P72" style:family="paragraph" style:parent-style-name="Standard">
      <style:paragraph-properties fo:margin-left="0.529cm" fo:margin-right="0cm" fo:margin-top="0.212cm" fo:margin-bottom="0cm" loext:contextual-spacing="false" fo:text-indent="0cm" style:auto-text-indent="false">
        <style:tab-stops/>
      </style:paragraph-properties>
    </style:style>
    <style:style style:name="P73" style:family="paragraph" style:parent-style-name="Standard">
      <style:paragraph-properties fo:margin-left="0.529cm" fo:margin-right="0cm" fo:margin-top="0.212cm" fo:margin-bottom="0cm" loext:contextual-spacing="false" fo:text-indent="0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74" style:family="paragraph" style:parent-style-name="Standard">
      <style:paragraph-properties fo:margin-left="0.52cm" fo:margin-right="0.49cm" fo:text-indent="0cm" style:auto-text-indent="false" fo:keep-with-next="always" style:snap-to-layout-grid="false">
        <style:tab-stops/>
      </style:paragraph-properties>
      <style:text-properties fo:font-size="3pt" style:font-size-asian="3pt"/>
    </style:style>
    <style:style style:name="P75" style:family="paragraph" style:parent-style-name="Standard">
      <style:paragraph-properties fo:margin-left="0.501cm" fo:margin-right="0.501cm" fo:text-indent="0cm" style:auto-text-indent="false" fo:keep-with-next="always">
        <style:tab-stops/>
      </style:paragraph-properties>
    </style:style>
    <style:style style:name="P76" style:family="paragraph" style:parent-style-name="Standard">
      <style:paragraph-properties fo:margin-left="0.501cm" fo:margin-right="0.501cm" fo:text-indent="0cm" style:auto-text-indent="false">
        <style:tab-stops/>
      </style:paragraph-properties>
    </style:style>
    <style:style style:name="P77" style:family="paragraph" style:parent-style-name="Standard">
      <style:paragraph-properties fo:margin-left="0.501cm" fo:margin-right="0.501cm" fo:margin-top="0.106cm" fo:margin-bottom="0cm" loext:contextual-spacing="false" fo:text-indent="0cm" style:auto-text-indent="false" fo:keep-with-next="always" style:snap-to-layout-grid="false">
        <style:tab-stops/>
      </style:paragraph-properties>
    </style:style>
    <style:style style:name="P78" style:family="paragraph" style:parent-style-name="Standard">
      <style:paragraph-properties fo:margin-left="0.501cm" fo:margin-right="0.501cm" fo:margin-top="0.106cm" fo:margin-bottom="0.106cm" loext:contextual-spacing="false" fo:text-align="center" style:justify-single-word="false" fo:text-indent="0cm" style:auto-text-indent="false" style:snap-to-layout-grid="false">
        <style:tab-stops/>
      </style:paragraph-properties>
      <style:text-properties fo:font-style="italic" fo:font-weight="bold" style:font-style-asian="italic" style:font-weight-asian="bold"/>
    </style:style>
    <style:style style:name="P79" style:family="paragraph" style:parent-style-name="Standard">
      <style:paragraph-properties fo:margin-left="0.501cm" fo:margin-right="0.49cm" fo:text-indent="0cm" style:auto-text-indent="false" fo:keep-with-next="always">
        <style:tab-stops/>
      </style:paragraph-properties>
      <style:text-properties fo:font-size="3pt" style:font-size-asian="3pt"/>
    </style:style>
    <style:style style:name="P80" style:family="paragraph" style:parent-style-name="Heading_20_2">
      <style:text-properties officeooo:paragraph-rsid="00176c19"/>
    </style:style>
    <style:style style:name="P81" style:family="paragraph" style:parent-style-name="Standard" style:master-page-name="MPF0">
      <style:paragraph-properties style:page-number="auto" fo:break-before="page"/>
    </style:style>
    <style:style style:name="P82" style:family="paragraph" style:parent-style-name="Standard" style:list-style-name="L1">
      <style:paragraph-properties fo:margin-left="0cm" fo:margin-right="0cm" fo:margin-top="0.212cm" fo:margin-bottom="0cm" loext:contextual-spacing="false" fo:text-indent="0cm" style:auto-text-indent="false" fo:keep-with-next="always">
        <style:tab-stops/>
      </style:paragraph-properties>
    </style:style>
    <style:style style:name="P83" style:family="paragraph" style:parent-style-name="Standard" style:list-style-name="L1">
      <style:paragraph-properties fo:margin-left="0cm" fo:margin-right="0cm" fo:margin-top="0.212cm" fo:margin-bottom="0cm" loext:contextual-spacing="false" fo:text-indent="0cm" style:auto-text-indent="false">
        <style:tab-stops/>
      </style:paragraph-properties>
    </style:style>
    <style:style style:name="P84" style:family="paragraph" style:parent-style-name="Standard" style:list-style-name="L3">
      <style:paragraph-properties fo:margin-left="0cm" fo:margin-right="0cm" fo:margin-top="0.212cm" fo:margin-bottom="0cm" loext:contextual-spacing="false" fo:text-indent="0cm" style:auto-text-indent="false">
        <style:tab-stops/>
      </style:paragraph-properties>
    </style:style>
    <style:style style:name="P85" style:family="paragraph" style:parent-style-name="Standard" style:list-style-name="L4">
      <style:paragraph-properties fo:margin-left="0cm" fo:margin-right="0cm" fo:margin-top="0.212cm" fo:margin-bottom="0cm" loext:contextual-spacing="false" fo:text-indent="0cm" style:auto-text-indent="false">
        <style:tab-stops/>
      </style:paragraph-properties>
    </style:style>
    <style:style style:name="P86" style:family="paragraph" style:parent-style-name="Standard" style:list-style-name="L9">
      <style:paragraph-properties fo:margin-left="0cm" fo:margin-right="0cm" fo:margin-top="0.212cm" fo:margin-bottom="0cm" loext:contextual-spacing="false" fo:text-indent="0cm" style:auto-text-indent="false">
        <style:tab-stops/>
      </style:paragraph-properties>
    </style:style>
    <style:style style:name="P87" style:family="paragraph" style:parent-style-name="Standard" style:list-style-name="L2">
      <style:paragraph-properties fo:margin-left="0.252cm" fo:margin-right="0cm" fo:text-indent="0cm" style:auto-text-indent="false">
        <style:tab-stops/>
      </style:paragraph-properties>
    </style:style>
    <style:style style:name="P88" style:family="paragraph" style:parent-style-name="Standard" style:list-style-name="L5">
      <style:paragraph-properties fo:margin-left="0.501cm" fo:margin-right="0cm" fo:margin-top="0.212cm" fo:margin-bottom="0cm" loext:contextual-spacing="false" fo:text-indent="0cm" style:auto-text-indent="false">
        <style:tab-stops/>
      </style:paragraph-properties>
    </style:style>
    <style:style style:name="P89" style:family="paragraph" style:parent-style-name="Standard" style:list-style-name="L6">
      <style:paragraph-properties fo:margin-left="0.501cm" fo:margin-right="0cm" fo:margin-top="0.212cm" fo:margin-bottom="0cm" loext:contextual-spacing="false" fo:text-indent="0cm" style:auto-text-indent="false">
        <style:tab-stops/>
      </style:paragraph-properties>
    </style:style>
    <style:style style:name="P90" style:family="paragraph" style:parent-style-name="Standard" style:list-style-name="L7">
      <style:paragraph-properties fo:margin-left="0.499cm" fo:margin-right="0cm" fo:margin-top="0.212cm" fo:margin-bottom="0cm" loext:contextual-spacing="false" fo:text-indent="0cm" style:auto-text-indent="false" fo:keep-with-next="always">
        <style:tab-stops/>
      </style:paragraph-properties>
    </style:style>
    <style:style style:name="P91" style:family="paragraph" style:parent-style-name="Standard" style:list-style-name="L7">
      <style:paragraph-properties fo:margin-left="1cm" fo:margin-right="0cm" fo:margin-top="0.212cm" fo:margin-bottom="0cm" loext:contextual-spacing="false" fo:text-indent="0cm" style:auto-text-indent="false" fo:keep-with-next="always">
        <style:tab-stops/>
      </style:paragraph-properties>
    </style:style>
    <style:style style:name="P92" style:family="paragraph" style:parent-style-name="Standard" style:list-style-name="L7">
      <style:paragraph-properties fo:margin-left="1cm" fo:margin-right="0cm" fo:margin-top="0.212cm" fo:margin-bottom="0cm" loext:contextual-spacing="false" fo:text-indent="0cm" style:auto-text-indent="false">
        <style:tab-stops/>
      </style:paragraph-properties>
    </style:style>
    <style:style style:name="P93" style:family="paragraph" style:parent-style-name="Standard" style:list-style-name="L8">
      <style:paragraph-properties fo:margin-left="0.529cm" fo:margin-right="0cm" fo:margin-top="0.212cm" fo:margin-bottom="0cm" loext:contextual-spacing="false" fo:text-indent="0cm" style:auto-text-indent="false">
        <style:tab-stops/>
      </style:paragraph-properties>
    </style:style>
    <style:style style:name="P94" style:family="paragraph" style:parent-style-name="Standard" style:list-style-name="L9">
      <style:paragraph-properties fo:margin-top="0.21cm" fo:margin-bottom="0cm" loext:contextual-spacing="false"/>
    </style:style>
    <style:style style:name="P95" style:family="paragraph" style:parent-style-name="Standard" style:list-style-name="L9">
      <style:paragraph-properties fo:margin-top="0.212cm" fo:margin-bottom="0cm" loext:contextual-spacing="false"/>
    </style:style>
    <style:style style:name="P96" style:family="paragraph" style:parent-style-name="Text_20_body">
      <style:paragraph-properties fo:margin-top="0cm" fo:margin-bottom="0cm" loext:contextual-spacing="false" style:snap-to-layout-grid="false"/>
      <style:text-properties fo:color="#000000" fo:font-weight="bold" fo:background-color="transparent" style:font-weight-asian="bold"/>
    </style:style>
    <style:style style:name="P97" style:family="paragraph" style:parent-style-name="Paragraphe" style:list-style-name="L10">
      <style:paragraph-properties fo:margin-left="0cm" fo:margin-right="0cm" fo:text-indent="0cm" style:auto-text-indent="false">
        <style:tab-stops/>
      </style:paragraph-properties>
    </style:style>
    <style:style style:name="P98" style:family="paragraph" style:parent-style-name="Paragraphe" style:list-style-name="L11">
      <style:paragraph-properties fo:margin-left="0cm" fo:margin-right="0cm" fo:text-indent="0cm" style:auto-text-indent="false">
        <style:tab-stops/>
      </style:paragraph-properties>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officeooo:rsid="00176c19" style:font-size-asian="9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76c19" style:font-weight-asian="bold" style:font-weight-complex="bold"/>
    </style:style>
    <style:style style:name="T7" style:family="text">
      <style:text-properties fo:font-weight="bold" officeooo:rsid="0018dd08" style:font-weight-asian="bold" style:font-weight-complex="bold"/>
    </style:style>
    <style:style style:name="T8" style:family="text">
      <style:text-properties fo:color="#000000"/>
    </style:style>
    <style:style style:name="T9" style:family="text">
      <style:text-properties fo:color="#0000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style>
    <style:style style:name="T12" style:family="text">
      <style:text-properties style:text-position="super 67%"/>
    </style:style>
    <style:style style:name="T13" style:family="text">
      <style:text-properties fo:color="#ff0000"/>
    </style:style>
    <style:style style:name="T14" style:family="text">
      <style:text-properties officeooo:rsid="00176c19"/>
    </style:style>
    <style:style style:name="T15" style:family="text">
      <style:text-properties officeooo:rsid="00179dfe"/>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0.499cm"/>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start text:name="DCE"/><text:span text:style-name="Police_20_par_20_défaut"><text:span text:style-name="T1">RC ALIP </text:span></text:span><text:span text:style-name="Police_20_par_20_défaut"><text:span text:style-name="T3">ST OMER</text:span></text:span><text:span text:style-name="Police_20_par_20_défaut"><text:span text:style-name="T1"> TRAVAUX</text:span></text:span><text:bookmark-end text:name="DCE"/></text:p>
      <text:p text:style-name="P23">MARCHE PUBLIC DE TRAVAUX</text:p>
      <text:p text:style-name="Standard"/>
      <text:p text:style-name="Standard"/>
      <text:p text:style-name="Standard"/>
      <text:p text:style-name="P24">REGLEMENT DE LA CONSULTATION<text:line-break/>(RC)</text:p>
      <text:p text:style-name="Standard"/>
      <text:p text:style-name="P3"/>
      <text:p text:style-name="Standard"/>
      <table:table table:name="Tableau5" table:style-name="Tableau5">
        <table:table-column table:style-name="Tableau5.A"/>
        <table:table-row>
          <table:table-cell table:style-name="Tableau5.A1" office:value-type="string">
            <text:p text:style-name="P4">L’acheteur exerçant la maîtrise d'ouvrage</text:p>
          </table:table-cell>
        </table:table-row>
        <table:table-row>
          <table:table-cell table:style-name="Tableau5.A2" office:value-type="string">
            <text:p text:style-name="P25"/>
          </table:table-cell>
        </table:table-row>
        <table:table-row>
          <table:table-cell table:style-name="Tableau5.A3" office:value-type="string">
            <text:p text:style-name="P26"><text:bookmark-start text:name="R0_p2_a"/>Ministère de la justice - Département immobilier de Lille<text:bookmark-end text:name="R0_p2_a"/></text:p>
          </table:table-cell>
        </table:table-row>
        <table:table-row>
          <table:table-cell table:style-name="Tableau5.A4" office:value-type="string">
            <text:p text:style-name="P25"/>
          </table:table-cell>
        </table:table-row>
      </table:table>
      <text:p text:style-name="Standard"/>
      <text:p text:style-name="Standard"/>
      <table:table table:name="Tableau6" table:style-name="Tableau6">
        <table:table-column table:style-name="Tableau6.A"/>
        <table:table-row>
          <table:table-cell table:style-name="Tableau6.A1" office:value-type="string">
            <text:p text:style-name="P5">Représentant du Maître d’ouvrage (RMO)</text:p>
          </table:table-cell>
        </table:table-row>
        <table:table-row>
          <table:table-cell table:style-name="Tableau6.A2" office:value-type="string">
            <text:p text:style-name="P6"/>
          </table:table-cell>
        </table:table-row>
        <table:table-row>
          <table:table-cell table:style-name="Tableau6.A3" office:value-type="string">
            <text:p text:style-name="P27"><text:bookmark-start text:name="R0_p7_a"/>Le chef du département immobilier de Lille<text:bookmark-end text:name="R0_p7_a"/></text:p>
          </table:table-cell>
        </table:table-row>
        <table:table-row>
          <table:table-cell table:style-name="Tableau6.A4" office:value-type="string">
            <text:p text:style-name="P7"/>
          </table:table-cell>
        </table:table-row>
      </table:table>
      <text:p text:style-name="Standard"/>
      <text:p text:style-name="Standard"/>
      <table:table table:name="Tableau7" table:style-name="Tableau7">
        <table:table-column table:style-name="Tableau7.A"/>
        <table:table-row>
          <table:table-cell table:style-name="Tableau7.A1" office:value-type="string">
            <text:p text:style-name="P8">Objet de la consultation</text:p>
          </table:table-cell>
        </table:table-row>
        <table:table-row>
          <table:table-cell table:style-name="Tableau7.A2" office:value-type="string">
            <text:p text:style-name="P30"/>
          </table:table-cell>
        </table:table-row>
        <table:table-row>
          <table:table-cell table:style-name="Tableau7.A3" office:value-type="string">
            <text:p text:style-name="P26"><text:bookmark-start text:name="R0_p5_a"/>La consultation porte sur la <text:span text:style-name="T14">CONSTRUCTION</text:span> <text:bookmark-end text:name="R0_p5_a"/>de la future ALIP de <text:span text:style-name="T14">ST OMER</text:span></text:p>
          </table:table-cell>
        </table:table-row>
        <table:table-row>
          <table:table-cell table:style-name="Tableau7.A4" office:value-type="string">
            <text:p text:style-name="P30"/>
          </table:table-cell>
        </table:table-row>
      </table:table>
      <text:p text:style-name="Standard"/>
      <text:p text:style-name="Standard"/>
      <table:table table:name="Tableau8" table:style-name="Tableau8">
        <table:table-column table:style-name="Tableau8.A"/>
        <table:table-row>
          <table:table-cell table:style-name="Tableau8.A1" office:value-type="string">
            <text:p text:style-name="P9">Remise des offres</text:p>
          </table:table-cell>
        </table:table-row>
        <table:table-row>
          <table:table-cell table:style-name="Tableau8.A2" office:value-type="string">
            <text:p text:style-name="P28"/>
          </table:table-cell>
        </table:table-row>
        <table:table-row>
          <table:table-cell table:style-name="Tableau8.A3" office:value-type="string">
            <text:p text:style-name="P27">Date et heure limites de réception : <text:span text:style-name="Police_20_par_20_défaut"><text:span text:style-name="T7">30/04</text:span></text:span><text:bookmark-start text:name="R0_p6_a"/><text:span text:style-name="Police_20_par_20_défaut"><text:span text:style-name="T5">/202</text:span></text:span><text:span text:style-name="Police_20_par_20_défaut"><text:span text:style-name="T6">6</text:span></text:span><text:span text:style-name="Police_20_par_20_défaut"><text:span text:style-name="T5"> à 1</text:span></text:span><text:span text:style-name="Police_20_par_20_défaut"><text:span text:style-name="T7">7</text:span></text:span><text:span text:style-name="Police_20_par_20_défaut"><text:span text:style-name="T5">h30</text:span></text:span><text:bookmark-end text:name="R0_p6_a"/> (heure locale de l’adresse du RMO)</text:p>
          </table:table-cell>
        </table:table-row>
        <table:table-row>
          <table:table-cell table:style-name="Tableau8.A4" office:value-type="string">
            <text:p text:style-name="P29"/>
          </table:table-cell>
        </table:table-row>
      </table:table>
      <text:p text:style-name="Standard"/>
      <text:p text:style-name="P22"/>
      <text:p text:style-name="P31">REGLEMENT DE LA CONSULTATION</text:p>
      <text:p text:style-name="P32">SOMMAIRE<text:bookmark text:name="Sommaire"/></text:p>
      <text:p text:style-name="P10">Pages</text:p>
      <text:table-of-content text:style-name="Sect1" text:name="_TOC0">
        <text:table-of-content-source text:outline-level="2">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5">ARTICLE PREMIER. OBJET DE LA CONSULTATION<text:tab/><text:a xlink:type="simple" xlink:href="#__RefHeading___Toc6319_1569167932" office:target-frame-name="_top" xlink:show="replace" text:style-name="Internet_20_link" text:visited-style-name="Visited_20_Internet_20_Link">4</text:a></text:p>
          <text:p text:style-name="P35">ARTICLE 2. CONDITIONS DE LA CONSULTATION<text:tab/><text:a xlink:type="simple" xlink:href="#__RefHeading___Toc6321_1569167932" office:target-frame-name="_top" xlink:show="replace" text:style-name="Internet_20_link" text:visited-style-name="Visited_20_Internet_20_Link">4</text:a></text:p>
          <text:p text:style-name="P35">2-1. Définition de la procédure<text:tab/><text:a xlink:type="simple" xlink:href="#__RefHeading___Toc6323_1569167932" office:target-frame-name="_top" xlink:show="replace" text:style-name="Internet_20_link" text:visited-style-name="Visited_20_Internet_20_Link">4</text:a></text:p>
          <text:p text:style-name="P35">2-2. Décomposition en tranches et en lots<text:tab/><text:a xlink:type="simple" xlink:href="#__RefHeading___Toc6325_1569167932" office:target-frame-name="_top" xlink:show="replace" text:style-name="Internet_20_link" text:visited-style-name="Visited_20_Internet_20_Link">4</text:a></text:p>
          <text:p text:style-name="P35">2-3. Nature de l'attributaire<text:tab/><text:a xlink:type="simple" xlink:href="#__RefHeading___Toc6327_1569167932" office:target-frame-name="_top" xlink:show="replace" text:style-name="Internet_20_link" text:visited-style-name="Visited_20_Internet_20_Link">5</text:a></text:p>
          <text:p text:style-name="P35">2-4. Compléments à apporter au cahier des clauses techniques particulières<text:tab/><text:a xlink:type="simple" xlink:href="#__RefHeading___Toc6329_1569167932" office:target-frame-name="_top" xlink:show="replace" text:style-name="Internet_20_link" text:visited-style-name="Visited_20_Internet_20_Link">5</text:a></text:p>
          <text:p text:style-name="P35">2-5. Variantes<text:tab/><text:a xlink:type="simple" xlink:href="#__RefHeading___Toc6331_1569167932" office:target-frame-name="_top" xlink:show="replace" text:style-name="Internet_20_link" text:visited-style-name="Visited_20_Internet_20_Link">5</text:a></text:p>
          <text:p text:style-name="P35">2-6. Prestations supplémentaires éventuelles<text:tab/><text:a xlink:type="simple" xlink:href="#__RefHeading___Toc6333_1569167932" office:target-frame-name="_top" xlink:show="replace" text:style-name="Internet_20_link" text:visited-style-name="Visited_20_Internet_20_Link">5</text:a></text:p>
          <text:p text:style-name="P35">2-7. Exigences minimales de la négociation<text:tab/><text:a xlink:type="simple" xlink:href="#__RefHeading___Toc6335_1569167932" office:target-frame-name="_top" xlink:show="replace" text:style-name="Internet_20_link" text:visited-style-name="Visited_20_Internet_20_Link">5</text:a></text:p>
          <text:p text:style-name="P35">2-8. Délai d'exécution des travaux<text:tab/><text:a xlink:type="simple" xlink:href="#__RefHeading___Toc6337_1569167932" office:target-frame-name="_top" xlink:show="replace" text:style-name="Internet_20_link" text:visited-style-name="Visited_20_Internet_20_Link">6</text:a></text:p>
          <text:p text:style-name="P35">2-9. Modifications de détail au dossier de consultation<text:tab/><text:a xlink:type="simple" xlink:href="#__RefHeading___Toc6339_1569167932" office:target-frame-name="_top" xlink:show="replace" text:style-name="Internet_20_link" text:visited-style-name="Visited_20_Internet_20_Link">6</text:a></text:p>
          <text:p text:style-name="P35">2-10. Délai de validité des offres<text:tab/><text:a xlink:type="simple" xlink:href="#__RefHeading___Toc6341_1569167932" office:target-frame-name="_top" xlink:show="replace" text:style-name="Internet_20_link" text:visited-style-name="Visited_20_Internet_20_Link">6</text:a></text:p>
          <text:p text:style-name="P35">2-11. Dispositions relatives aux prestations intéressant la Défense<text:tab/><text:a xlink:type="simple" xlink:href="#__RefHeading___Toc6343_1569167932" office:target-frame-name="_top" xlink:show="replace" text:style-name="Internet_20_link" text:visited-style-name="Visited_20_Internet_20_Link">6</text:a></text:p>
          <text:p text:style-name="P35">2-12. Garantie particulière pour matériaux de type nouveau<text:tab/><text:a xlink:type="simple" xlink:href="#__RefHeading___Toc6345_1569167932" office:target-frame-name="_top" xlink:show="replace" text:style-name="Internet_20_link" text:visited-style-name="Visited_20_Internet_20_Link">6</text:a></text:p>
          <text:p text:style-name="P35">2-13. Sécurité et Protection de la Santé des travailleurs sur le chantier (SPS)<text:tab/><text:a xlink:type="simple" xlink:href="#__RefHeading___Toc6347_1569167932" office:target-frame-name="_top" xlink:show="replace" text:style-name="Internet_20_link" text:visited-style-name="Visited_20_Internet_20_Link">6</text:a></text:p>
          <text:p text:style-name="P35">2-14. Mesures particulières concernant la propreté en site urbain<text:tab/><text:a xlink:type="simple" xlink:href="#__RefHeading___Toc6349_1569167932" office:target-frame-name="_top" xlink:show="replace" text:style-name="Internet_20_link" text:visited-style-name="Visited_20_Internet_20_Link">7</text:a></text:p>
          <text:p text:style-name="P35">2-15. Appréciation des équivalences dans les normes et les labels<text:tab/><text:a xlink:type="simple" xlink:href="#__RefHeading___Toc6351_1569167932" office:target-frame-name="_top" xlink:show="replace" text:style-name="Internet_20_link" text:visited-style-name="Visited_20_Internet_20_Link">7</text:a></text:p>
          <text:p text:style-name="P35">2-16. Clauses sociales et environnementales<text:tab/><text:a xlink:type="simple" xlink:href="#__RefHeading___Toc6353_1569167932" office:target-frame-name="_top" xlink:show="replace" text:style-name="Internet_20_link" text:visited-style-name="Visited_20_Internet_20_Link">7</text:a></text:p>
          <text:p text:style-name="P35">ARTICLE 3. DEROULEMENT DE LA CONSULTATION<text:tab/><text:a xlink:type="simple" xlink:href="#__RefHeading___Toc6355_1569167932" office:target-frame-name="_top" xlink:show="replace" text:style-name="Internet_20_link" text:visited-style-name="Visited_20_Internet_20_Link">7</text:a></text:p>
          <text:p text:style-name="P35">3-1. Solution de base<text:tab/><text:a xlink:type="simple" xlink:href="#__RefHeading___Toc6357_1569167932" office:target-frame-name="_top" xlink:show="replace" text:style-name="Internet_20_link" text:visited-style-name="Visited_20_Internet_20_Link">8</text:a></text:p>
          <text:p text:style-name="P35">3-2. Variantes<text:tab/><text:a xlink:type="simple" xlink:href="#__RefHeading___Toc6359_1569167932" office:target-frame-name="_top" xlink:show="replace" text:style-name="Internet_20_link" text:visited-style-name="Visited_20_Internet_20_Link">11</text:a></text:p>
          <text:p text:style-name="P35">ARTICLE 4. SELECTION DES CANDIDATURES - EXAMEN DES OFFRES ET NEGOCIATION<text:tab/><text:a xlink:type="simple" xlink:href="#__RefHeading___Toc6361_1569167932" office:target-frame-name="_top" xlink:show="replace" text:style-name="Internet_20_link" text:visited-style-name="Visited_20_Internet_20_Link">12</text:a></text:p>
          <text:p text:style-name="P35">4-1. Sélection des candidatures<text:tab/><text:a xlink:type="simple" xlink:href="#__RefHeading___Toc6363_1569167932" office:target-frame-name="_top" xlink:show="replace" text:style-name="Internet_20_link" text:visited-style-name="Visited_20_Internet_20_Link">12</text:a></text:p>
          <text:p text:style-name="P35">4-2. Jugement et classement des offres<text:tab/><text:a xlink:type="simple" xlink:href="#__RefHeading___Toc6365_1569167932" office:target-frame-name="_top" xlink:show="replace" text:style-name="Internet_20_link" text:visited-style-name="Visited_20_Internet_20_Link">12</text:a></text:p>
          <text:p text:style-name="P35">ARTICLE 5. CONDITIONS D'ENVOI OU DE REMISE DE L'OFFRE<text:tab/><text:a xlink:type="simple" xlink:href="#__RefHeading___Toc6367_1569167932" office:target-frame-name="_top" xlink:show="replace" text:style-name="Internet_20_link" text:visited-style-name="Visited_20_Internet_20_Link">13</text:a></text:p>
          <text:p text:style-name="P35">5-1. Offre remise par échange électronique sur la plate-forme de dématérialisation<text:tab/><text:a xlink:type="simple" xlink:href="#__RefHeading___Toc6369_1569167932" office:target-frame-name="_top" xlink:show="replace" text:style-name="Internet_20_link" text:visited-style-name="Visited_20_Internet_20_Link">13</text:a></text:p>
          <text:p text:style-name="P35"><text:soft-page-break/>5-2. Copie de sauvegarde sur support papier ou sur support physique électronique<text:tab/><text:a xlink:type="simple" xlink:href="#__RefHeading___Toc6371_1569167932" office:target-frame-name="_top" xlink:show="replace" text:style-name="Internet_20_link" text:visited-style-name="Visited_20_Internet_20_Link">14</text:a></text:p>
          <text:p text:style-name="P35">ARTICLE 6. RENSEIGNEMENTS COMPLEMENTAIRES<text:tab/><text:a xlink:type="simple" xlink:href="#__RefHeading___Toc6373_1569167932" office:target-frame-name="_top" xlink:show="replace" text:style-name="Internet_20_link" text:visited-style-name="Visited_20_Internet_20_Link">15</text:a></text:p>
        </text:index-body>
      </text:table-of-content>
      <text:p text:style-name="P33"/>
      <text:p text:style-name="P22"/>
      <text:p text:style-name="P31">REGLEMENT DE LA CONSULTATION</text:p>
      <text:p text:style-name="P36"><text:bookmark text:name="R1_p1F_a"/>Dans tout ce document, le code de la commande publique est désigné par l’abréviation CCP.</text:p>
      <text:p text:style-name="P36"/>
      <text:h text:style-name="Heading_20_1" text:outline-level="1"><text:bookmark-start text:name="__RefHeading___Toc6319_1569167932"/>ARTICLE PREMIER. OBJET DE LA CONSULTATION<text:bookmark-end text:name="__RefHeading___Toc6319_1569167932"/></text:h>
      <text:p text:style-name="P37"/>
      <text:p text:style-name="P38">Les prestations relèvent de la catégorie <text:bookmark-start text:name="C1_1_p1A_a"/>2<text:bookmark-end text:name="C1_1_p1A_a"/> au sens de l'article R.4532-1 du code du travail.</text:p>
      <text:p text:style-name="Para_5f_reponse">Elles concernent :</text:p>
      <text:p text:style-name="Reponse"><text:bookmark-start text:name="C1_1_p1A_b"/>La consultation porte sur l<text:span text:style-name="T14">a construction </text:span>complet<text:span text:style-name="T14">e</text:span> de la future ALIP de <text:span text:style-name="T14">ST OMER</text:span> sise <text:span text:style-name="Police_20_par_20_défaut"><text:span text:style-name="T6">109 ROUTE DES BRUYERES – LONGUENESSE - 62219</text:span></text:span></text:p>
      <text:p text:style-name="Reponse"/>
      <text:p text:style-name="Reponse"><text:bookmark-end text:name="C1_1_p1A_b"/>Le bâtiment est un bâtiment d’activité soumis à la réglementation des Établissement Recevant des Travailleurs (ERT) défini par l’article R. 4211-2 du code du travail.</text:p>
      <text:p text:style-name="Reponse">Une partie de l’établissement sera classée en ERP Type W de 5ème Catégorie.</text:p>
      <text:p text:style-name="Reponse"/>
      <text:p text:style-name="Reponse">Local à risque : Local Archives..</text:p>
      <text:p text:style-name="Paragraphe">Les prestations, objet de la présente consultation relèvent de la catégorie <text:bookmark-start text:name="R1_p1A_a"/>2<text:bookmark-end text:name="R1_p1A_a"/> au sens du Code du Travail (loi n° 93-1418 du 31 décembre 1993).</text:p>
      <text:p text:style-name="P39"/>
      <text:p text:style-name="P39"/>
      <text:h text:style-name="Heading_20_1" text:outline-level="1"><text:bookmark-start text:name="__RefHeading___Toc6321_1569167932"/>ARTICLE 2. CONDITIONS DE LA CONSULTATION<text:bookmark-end text:name="__RefHeading___Toc6321_1569167932"/></text:h>
      <text:h text:style-name="Heading_20_2" text:outline-level="2"><text:bookmark-start text:name="__RefHeading___Toc6323_1569167932"/>2-1. Définition de la procédure<text:bookmark-end text:name="__RefHeading___Toc6323_1569167932"/></text:h>
      <text:p text:style-name="Paragraphe">La présente consultation est lancée selon la procédure <text:span text:style-name="Police_20_par_20_défaut"><text:span text:style-name="T4">adaptée</text:span></text:span> définie aux articles L.2123-1 et R.2123-1 à R.2123-7 du CCP.</text:p>
      <text:p text:style-name="Paragraphe"/>
      <text:h text:style-name="Heading_20_2" text:outline-level="2"><text:bookmark-start text:name="__RefHeading___Toc6325_1569167932"/>2-2. Décomposition en tranches et en lots<text:bookmark-end text:name="__RefHeading___Toc6325_1569167932"/></text:h>
      <text:p text:style-name="Paragraphe">Il n'est pas prévu de décomposition en tranches.</text:p>
      <text:p text:style-name="P34">L'opération de travaux est allotie, la consultation porte sur <text:bookmark-start text:name="R2_2_p2C_a"/><text:span text:style-name="T14">8</text:span><text:bookmark-end text:name="R2_2_p2C_a"/> lots désignés ci-après qui seront traités par <text:span text:style-name="Police_20_par_20_défaut"><text:span text:style-name="T4">marchés à lots séparés</text:span></text:span> :</text:p>
      <text:p text:style-name="Standard"><text:soft-page-break/></text:p>
      <text:p text:style-name="Standard">LOT 01 <text:span text:style-name="T14">FONDATIONS – GROS ŒUVRE</text:span></text:p>
      <text:p text:style-name="Standard">LOT 02 <text:span text:style-name="T14">STRUCTURES MODULAIRES BOIS</text:span></text:p>
      <text:p text:style-name="Standard">LOT 03 <text:span text:style-name="T14">CHARPENTE MÉTALLIQUE - BARDAGE</text:span></text:p>
      <text:p text:style-name="Standard">LOT 04 <text:span text:style-name="T14">PLÂTRERIE – MENUISERIES INTÉRIEURES</text:span></text:p>
      <text:p text:style-name="P12">LOT 0<text:span text:style-name="T14">5 PEINTURE – SOLS SOUPLES</text:span></text:p>
      <text:p text:style-name="P12">LOT 0<text:span text:style-name="T14">6 ÉLECTRICITÉ – CFO – CFA – PANNEAUX PHOTOVOLTAÏQUES</text:span></text:p>
      <text:p text:style-name="P12">LOT 0<text:span text:style-name="T14">7 CVC - PLOMBERIE</text:span></text:p>
      <text:p text:style-name="P12">LOT <text:span text:style-name="T14">08 VRD – DÉPOLLUTION – SERRURERIE - CLOTURES</text:span></text:p>
      <text:p text:style-name="Standard"/>
      <text:h text:style-name="Heading_20_2" text:outline-level="2"><text:bookmark-start text:name="__RefHeading___Toc6327_1569167932"/>2-3. Nature de l'attributaire<text:bookmark-end text:name="__RefHeading___Toc6327_1569167932"/></text:h>
      <text:p text:style-name="P38">Chaque marché passé par lots séparés sera conclu :</text:p>
      <text:list xml:id="list6193468059178887259" text:style-name="L1">
        <text:list-item>
          <text:p text:style-name="P82">soit avec une entreprise unique ;</text:p>
        </text:list-item>
        <text:list-item>
          <text:p text:style-name="P83">soit avec des entreprises groupées conjointes ou des entreprises groupées solidaires.</text:p>
        </text:list-item>
      </text:list>
      <text:p text:style-name="P40">Le mandataire du groupement conjoint sera solidaire, pour l'exécution du marché, de chacun des membres du groupement pour ses obligations contractuelles à l'égard du maître d'ouvrage.</text:p>
      <text:p text:style-name="Paragraphe">Conformément aux articles L.2141-13, L.2141-14 du CCP, lorsque le motif d’exclusion de la procédure de passation concerne un membre d’un groupement d’opérateurs économiques, l’acheteur exige son remplacement par une personne qui ne fait pas l’objet d’un motif d’exclusion dans un délai de dix jours à compter de la réception de cette demande par le mandataire du groupement, sous peine d’exclusion du groupement de la procédure.</text:p>
      <text:p text:style-name="Paragraphe">Lorsqu’un groupement se trouve dans un des cas visés à l'article R.2142-26 du CCP, le maître d’ouvrage peut l'autoriser à continuer la procédure. Dans ce cas, le groupement propose dans les dix jours à l'acceptation du maître d’ouvrage un ou plusieurs nouveaux membres du groupement ou sous-traitants.</text:p>
      <text:p text:style-name="Paragraphe"/>
      <text:h text:style-name="Heading_20_2" text:outline-level="2"><text:bookmark-start text:name="__RefHeading___Toc6329_1569167932"/>2-4. Compléments à apporter au cahier des clauses techniques particulières<text:bookmark-end text:name="__RefHeading___Toc6329_1569167932"/></text:h>
      <text:p text:style-name="Paragraphe">Les candidats n'ont pas à apporter de complément au Cahier des Clauses Techniques Particulières (CCTP).</text:p>
      <text:p text:style-name="Paragraphe"/>
      <text:h text:style-name="Heading_20_2" text:outline-level="2"><text:bookmark-start text:name="__RefHeading___Toc6331_1569167932"/>2-5. Variantes<text:bookmark-end text:name="__RefHeading___Toc6331_1569167932"/></text:h>
      <text:p text:style-name="Paragraphe">Les candidats doivent répondre à la solution de base.</text:p>
      <text:p text:style-name="Paragraphe">Les variantes à l’initiative du candidat sont autorisées. <text:span text:style-name="T14">Elles seront analysées sur les mêmes bases que la solution de base. Elles peuvent porter sur le mode constructif.</text:span></text:p>
      <text:p text:style-name="Paragraphe"/>
      <text:h text:style-name="Heading_20_2" text:outline-level="2"><text:bookmark-start text:name="__RefHeading___Toc6333_1569167932"/>2-6. Prestations supplémentaires éventuelles<text:bookmark-end text:name="__RefHeading___Toc6333_1569167932"/></text:h>
      <text:p text:style-name="Paragraphe">Sans objet.</text:p>
      <text:p text:style-name="Paragraphe"/>
      <text:h text:style-name="Heading_20_2" text:outline-level="2"><text:bookmark-start text:name="__RefHeading___Toc6335_1569167932"/><text:soft-page-break/>2-7. Exigences minimales de la négociation<text:bookmark-end text:name="__RefHeading___Toc6335_1569167932"/></text:h>
      <text:p text:style-name="Paragraphe">Sans objet.</text:p>
      <text:p text:style-name="Paragraphe"/>
      <text:h text:style-name="P80" text:outline-level="2"><text:bookmark-start text:name="__RefHeading___Toc6337_1569167932"/>2-8. Délai d'exécution des travaux<text:bookmark-end text:name="__RefHeading___Toc6337_1569167932"/></text:h>
      <text:p text:style-name="Paragraphe">Le délai d'exécution des travaux est laissé à l'initiative des candidats, qui doivent le préciser dans l'acte d'engagement.</text:p>
      <text:p text:style-name="Paragraphe"/>
      <text:h text:style-name="Heading_20_2" text:outline-level="2"><text:bookmark-start text:name="__RefHeading___Toc6339_1569167932"/>2-9. Modifications de détail au dossier de consultation<text:bookmark-end text:name="__RefHeading___Toc6339_1569167932"/></text:h>
      <text:p text:style-name="Paragraphe">Le RMO se réserve le droit d'apporter des modifications de détail au dossier de consultation. Celles-ci doivent être communiquées au plus tard <text:bookmark-start text:name="R2_8_a"/>6 jours<text:bookmark-end text:name="R2_8_a"/> avant la date limite fixée pour la remise des offres. Les candidats devront alors répondre sur la base du dossier modifié.</text:p>
      <text:p text:style-name="Paragraphe">Si, pendant l'étude du dossier par les candidats, la date limite fixée pour la remise des offres est reportée, la disposition précédente est applicable en fonction de cette nouvelle date.</text:p>
      <text:p text:style-name="Paragraphe"/>
      <text:h text:style-name="Heading_20_2" text:outline-level="2"><text:bookmark-start text:name="__RefHeading___Toc6341_1569167932"/>2-10. Délai de validité des offres<text:bookmark-end text:name="__RefHeading___Toc6341_1569167932"/></text:h>
      <text:p text:style-name="Paragraphe">Le délai de validité des offres est de <text:bookmark-start text:name="R2_9_a"/>180 jours<text:bookmark-end text:name="R2_9_a"/>; il court à compter de la date limite fixée pour la remise des offres.</text:p>
      <text:p text:style-name="Paragraphe"/>
      <text:h text:style-name="Heading_20_2" text:outline-level="2"><text:bookmark-start text:name="__RefHeading___Toc6343_1569167932"/>2-11. Dispositions relatives aux prestations intéressant la Défense<text:bookmark-end text:name="__RefHeading___Toc6343_1569167932"/></text:h>
      <text:p text:style-name="Paragraphe">Sans objet.</text:p>
      <text:p text:style-name="Paragraphe"/>
      <text:h text:style-name="Heading_20_2" text:outline-level="2"><text:bookmark-start text:name="__RefHeading___Toc6345_1569167932"/>2-12. Garantie particulière pour matériaux de type nouveau<text:bookmark-end text:name="__RefHeading___Toc6345_1569167932"/></text:h>
      <text:p text:style-name="Para_5f_reponse">Si le candidat propose, dans son offre, d'utiliser des matériaux et fournitures de type nouveau, le maître d'ouvrage se réserve le droit d'introduire dans le Cahier des Clauses Administratives Particulières la clause suivante :</text:p>
      <text:p text:style-name="P41">"Le titulaire garantit le maître d'ouvrage contre la mauvaise tenue du (des) matériau(x) et fourniture(s) ci-après, mis en œuvre sur sa proposition :</text:p>
      <text:p text:style-name="P41">___________________________________________________________________</text:p>
      <text:p text:style-name="P41">___________________________________________________________________</text:p>
      <text:p text:style-name="P42">pendant le délai de ___ ans à partir de la date d'effet de la réception des travaux correspondants.</text:p>
      <text:p text:style-name="P41">Cette garantie engage le titulaire dans le cas où, pendant ce délai, la tenue du(des) matériau(x) et fourniture(s) ne serait pas satisfaisante, à le (les) remplacer à ses frais sur simple demande du maître d'ouvrage, par le(s) matériau(x) et fourniture(s) suivant(s) :</text:p>
      <text:p text:style-name="P41">___________________________________________________________________</text:p>
      <text:p text:style-name="P41">___________________________________________________________________</text:p>
      <text:p text:style-name="P42"><text:soft-page-break/><text:span text:style-name="Police_20_par_20_défaut"><text:span text:style-name="T4">Cette garantie particulière couvre les dommages qui n'engagent pas la présomption de responsabilité décennale des entreprises</text:span></text:span>."</text:p>
      <text:p text:style-name="P42"/>
      <text:h text:style-name="Heading_20_2" text:outline-level="2"><text:bookmark-start text:name="__RefHeading___Toc6347_1569167932"/>2-13. Sécurité et Protection de la Santé des travailleurs sur le chantier (SPS)<text:bookmark-end text:name="__RefHeading___Toc6347_1569167932"/></text:h>
      <text:p text:style-name="P43"><text:span text:style-name="Police_20_par_20_défaut"><text:span text:style-name="T4">A.</text:span></text:span> Le chantier étant soumis aux dispositions de la loi n° 93-1418 du 31 décembre 1993 et des textes pris pour son application, sont joints au présent dossier de consultation :</text:p>
      <text:list xml:id="list5152391230266164522" text:style-name="L2">
        <text:list-item>
          <text:p text:style-name="P87">Le Plan Général de Coordination en matière de Sécurité et de Protection de la Santé (PGCSPS) ;</text:p>
        </text:list-item>
        <text:list-item>
          <text:p text:style-name="P87">Les modalités pratiques de coopération entre le coordonateur SPS et les intervenants ;</text:p>
        </text:list-item>
      </text:list>
      <text:p text:style-name="P44"><text:span text:style-name="Police_20_par_20_défaut"><text:span text:style-name="T4">B.</text:span></text:span> Plan Particulier de Sécurité et de Protection de la Santé (PPSPS)</text:p>
      <text:p text:style-name="P45">Le chantier est soumis aux dispositions de la section 5 du décret n° 94-1159 du 26 décembre 1994 modifié.</text:p>
      <text:p text:style-name="P45">L'/Les entreprise(s) retenue(s) et ses/leurs sous-traitants éventuels seront tenus notamment de remettre au coordonnateur SPS un Plan Particulier de Sécurité et de Protection de la Santé.</text:p>
      <text:p text:style-name="P44"><text:span text:style-name="Police_20_par_20_défaut"><text:span text:style-name="T4">C.</text:span></text:span> Collège Interentreprises de Sécurité, de Santé et de Conditions de Travail (CISSCT)</text:p>
      <text:p text:style-name="P45">Sans objet.</text:p>
      <text:p text:style-name="P45"/>
      <text:h text:style-name="Heading_20_2" text:outline-level="2"><text:bookmark-start text:name="__RefHeading___Toc6349_1569167932"/>2-14. Mesures particulières concernant la propreté en site urbain<text:bookmark-end text:name="__RefHeading___Toc6349_1569167932"/></text:h>
      <text:p text:style-name="Paragraphe">Aucune stipulation particulière.</text:p>
      <text:p text:style-name="Paragraphe"/>
      <text:h text:style-name="Heading_20_2" text:outline-level="2"><text:bookmark-start text:name="__RefHeading___Toc6351_1569167932"/>2-15. Appréciation des équivalences dans les normes et les labels<text:bookmark-end text:name="__RefHeading___Toc6351_1569167932"/></text:h>
      <text:p text:style-name="Paragraphe">La norme française transposant la norme européenne constitue la référence technique qui doit être respectée par les produits.</text:p>
      <text:p text:style-name="Paragraphe">Lorsqu'une spécification technique est définie par référence à une norme ou à un label, le soumissionnaire prouve dans son offre, par tout moyen approprié, que les solutions qu'il propose respectent de manière équivalente cette spécification.</text:p>
      <text:p text:style-name="Paragraphe">Lorsqu'une spécification technique est définie en termes de performances ou d’exigences fonctionnelles, le soumissionnaire prouve, par tout moyen approprié, que son offre est conforme à des normes ou documents équivalents qui eux-mêmes correspondent aux performances ou exigences fonctionnelles exigées.</text:p>
      <text:p text:style-name="Paragraphe"/>
      <text:h text:style-name="Heading_20_2" text:outline-level="2"><text:bookmark-start text:name="__RefHeading___Toc6353_1569167932"/>2-16. Clauses sociales et environnementales<text:bookmark-end text:name="__RefHeading___Toc6353_1569167932"/></text:h>
      <text:p text:style-name="P47">S’agissant de la clause obligatoire d’insertion par l’activité économique</text:p>
      <text:p text:style-name="P50"/>
      <text:p text:style-name="P96">Le ministère de la Justice est engagé dans une démarche de promotion de la diversité et de l’égalité professionnelle entre les femmes et les hommes. A ce titre, il est attentif dans le choix de ses contractants comme dans la réalisation des prestations, au respect des dispositions législatives et réglementaires en la matière.</text:p>
      <text:p text:style-name="P60"><text:soft-page-break/>Le titulaire doit s'engager, au titre de l'exécution du marché dans une démarche d’amélioration continue de la qualité de ses pratiques sociales en matière de prévention des discriminations, ainsi que de promotion de l’égalité des chances et de la diversité, notamment l’égalité entre les femmes et les hommes (éga-conditionnalité).</text:p>
      <text:p text:style-name="P60">La promotion de la diversité s'entend comme l'ensemble des moyens permettant de garantir l’égalité réelle de traitement entre tous les individus dans le domaine de l'emploi, indépendamment de leurs différences. Elle regroupe des actions de lutte contre les discriminations et de promotion de l’égalité des chances.</text:p>
      <text:p text:style-name="P61">Dès lors, l’attributaire doit impérativement renseigner le questionnaire disponible via le lien ci-dessous :</text:p>
      <text:p text:style-name="Text_20_body"><text:a xlink:type="simple" xlink:href="https://s1.sphinxonline.net/surveyserver/s/ENQUETES-JUSTICE/Diversite_Discriminations_Egalite_2021/questionnaire.htm" office:target-frame-name="_top" xlink:show="replace" text:style-name="Internet_20_link" text:visited-style-name="Visited_20_Internet_20_Link"><text:span text:style-name="Police_20_par_20_défaut"><text:span text:style-name="T8">https://s1.sphinxonline.net/surveyserver/s/ENQUETES-JUSTICE/Diversite_Discriminations_Egalite_2021/questionnaire.htm</text:span></text:span></text:a></text:p>
      <text:p text:style-name="P61">Le questionnaire devra également être renseigné en fin de marché .</text:p>
      <text:p text:style-name="P51"/>
      <text:p text:style-name="P52"/>
      <text:p text:style-name="P53"/>
      <text:p text:style-name="P53">S’agissant de la clause environnementale</text:p>
      <text:p text:style-name="Paragraphe">Les conditions d’exécution des marchés comportent des éléments à caractère environnemental qui prennent en compte les objectifs de développement durable en conciliant développement économique, protection et mise en valeur de l’environnement et progrès social.</text:p>
      <text:p text:style-name="Para_5f_double">Ces conditions sont les suivantes, pour tous les lots : <text:span text:style-name="T15">économie circulaire, gestion des déchets, </text:span><text:s/>produits issus du ré-emploi / réutilisation, contenant des matières recyclées <text:span text:style-name="T15">dans une optique de prévention, réduction et valorisation.</text:span></text:p>
      <text:p text:style-name="Para_5f_double"/>
      <text:h text:style-name="Heading_20_1" text:outline-level="1"><text:bookmark-start text:name="__RefHeading___Toc6355_1569167932"/>ARTICLE 3. DEROULEMENT DE LA CONSULTATION<text:bookmark-end text:name="__RefHeading___Toc6355_1569167932"/></text:h>
      <text:p text:style-name="Paragraphe">Le retrait du dossier de consultation se fait par téléchargement sur le profil d'acheteur.</text:p>
      <text:p text:style-name="Paragraphe">Les candidatures et les offres des candidats seront entièrement rédigées ou traduites en langue française ainsi que les documents de présentation associés. Cette obligation porte également sur tous les documents techniques justifiant de la conformité d'un produit à une norme ou d'une marque de qualité non française dont l'équivalence est soumise à l'appréciation du maître d'ouvrage. Toutefois ce dernier se réserve le droit de se faire communiquer ces documents techniques dans leur langue d'origine.</text:p>
      <text:p text:style-name="P46">Il est rappelé que le ou les signataires doivent être habilités à engager le candidat.</text:p>
      <text:p text:style-name="P46"/>
      <text:h text:style-name="Heading_20_2" text:outline-level="2"><text:bookmark-start text:name="__RefHeading___Toc6357_1569167932"/><text:soft-page-break/>3-1. Solution de base<text:bookmark-end text:name="__RefHeading___Toc6357_1569167932"/></text:h>
      <text:h text:style-name="Heading_20_3" text:outline-level="3"><text:span text:style-name="Police_20_par_20_défaut"><text:span text:style-name="T10">3-1.1.</text:span></text:span> Documents fournis aux candidats</text:h>
      <text:p text:style-name="P38">Le présent dossier de consultation est constitué par :</text:p>
      <text:list xml:id="list8584597879227202970" text:style-name="L3">
        <text:list-item>
          <text:p text:style-name="P84">L’avis de marché envoyé à la publication ;</text:p>
        </text:list-item>
        <text:list-item>
          <text:p text:style-name="P84">Le présent règlement ;</text:p>
        </text:list-item>
        <text:list-item>
          <text:p text:style-name="P84">Les pièces du projet de marché, énumérées à l'article 3-1.2 ci-après, à compléter ;</text:p>
        </text:list-item>
        <text:list-item>
          <text:p text:style-name="P84">Le Cahier des Clauses Administratives Particulières (CCAP) ;</text:p>
        </text:list-item>
        <text:list-item>
          <text:p text:style-name="P84">Le Cahier des Clauses Techniques Particulières (CCTP) ;</text:p>
        </text:list-item>
      </text:list>
      <text:list xml:id="list6659851694014578044" text:style-name="L4">
        <text:list-item>
          <text:p text:style-name="P85">Le Plan Général de Coordination en matière de Sécurité et de Protection de la Santé (PGCSPS) comprenant les modalités pratiques de coopération entre le coordonnateur SPS et les intervenants ;</text:p>
          <text:p text:style-name="P85"/>
        </text:list-item>
      </text:list>
      <text:h text:style-name="Heading_20_3" text:outline-level="3"><text:span text:style-name="Police_20_par_20_défaut"><text:span text:style-name="T10">3-1.2.</text:span></text:span> Composition du dossier à remettre par les candidats</text:h>
      <text:p text:style-name="Paragraphe">Le dossier à remettre par chaque candidat <text:span text:style-name="Police_20_par_20_défaut"><text:span text:style-name="T4">concernant</text:span></text:span> <text:span text:style-name="Police_20_par_20_défaut"><text:span text:style-name="T4">le lot</text:span></text:span> pour lequel il remet une offre comprendra les pièces suivantes :</text:p>
      <text:p text:style-name="P62">dans un sous dossier :</text:p>
      <text:p text:style-name="P64">Situation juridique - références requises :</text:p>
      <text:p text:style-name="Standard"><text:bookmark-start text:name="RC_3_1_2_3a_a"/>Si le candidat utilise le DUME :</text:p>
      <text:p text:style-name="Standard">* Les documents et renseignements mentionnés à l'article R.2143-4 du CCP en complétant le DUME rédigé en français.</text:p>
      <text:p text:style-name="Standard"/>
      <text:p text:style-name="Standard">Si le candidat n'utilise pas le DUME :</text:p>
      <text:p text:style-name="Standard">* Les documents et renseignements mentionnés à l'article R.2143-3 du CCP, à cet effet le candidat pourra utiliser les formulaires DC1 et DC2 téléchargeables sur le site <text:a xlink:type="simple" xlink:href="https://www.economie.gouv.fr/daj/formulaires-declaration-du-candidat" office:target-frame-name="_top" xlink:show="replace" text:style-name="Internet_20_link" text:visited-style-name="Visited_20_Internet_20_Link">https://www.economie.gouv.fr/daj/formulaires-declaration-du-candidat</text:a></text:p>
      <text:p text:style-name="Standard">* Le(s) lot(s) pour lequel/lesquels la candidature est déposée ;</text:p>
      <text:p text:style-name="Standard">* Les pouvoirs de la personne habilitée pour engager le candidat y compris, en cas de groupement, le cas échéant, les habilitations nécessaires pour représenter les entreprises au stade de la passation du marché<text:bookmark-end text:name="RC_3_1_2_3a_a"/></text:p>
      <text:p text:style-name="P63">* Les candidats entrant dans le cas des interdictions de soumissionner prévues aux articles L.2141-1 à L.2141-6 du CCP seront exclus;</text:p>
      <text:p text:style-name="Standard">* Les candidats entrant dans les cas des interdictions de soumissionner prévues aux articles L.2141-7 à L.2141-11 du CCP pourront être exclus;</text:p>
      <text:p text:style-name="P64">Capacité économique et financière - références requises :</text:p>
      <text:p text:style-name="Standard"><text:bookmark-start text:name="RC_3_2_1_3c_a"/>Si le candidat utilise le DUME :</text:p>
      <text:p text:style-name="Standard">* Les documents et renseignements mentionnés à l'article R.2143-4 du CCP en complétant le DUME rédigé en français avec :</text:p>
      <text:p text:style-name="Standard"/>
      <text:p text:style-name="Standard">Si le candidat n'utilise pas le DUME :</text:p>
      <text:p text:style-name="Standard">* Une déclaration concernant le chiffre d'affaires global et le chiffre d'affaires concernant les <text:soft-page-break/>travaux objet du marché, réalisés au cours des 3 derniers exercices disponibles ;</text:p>
      <text:p text:style-name="Standard">* Une déclaration appropriée de banques ou preuve d'une assurance pour les risques professionnels par attestation conforme à l'article A 243-2 et suivants du code des assurances</text:p>
      <text:p text:style-name="Standard"/>
      <text:p text:style-name="Standard">Le candidat peut prouver sa capacité par tout autre document considéré comme équivalent par le maître d'ouvrage.<text:bookmark-end text:name="RC_3_2_1_3c_a"/></text:p>
      <text:p text:style-name="P64">Capacité économique et financière - niveau(x) spécifique(s) minimal(aux) :</text:p>
      <text:p text:style-name="Standard"><text:bookmark-start text:name="RC_3_2_1_3c_b"/>-<text:bookmark-end text:name="RC_3_2_1_3c_b"/></text:p>
      <text:p text:style-name="P64">Référence professionnelle et capacité technique - références requises :</text:p>
      <text:p text:style-name="Standard"><text:bookmark-start text:name="RC_3_1_2_3d_a"/>Si le candidat utilise le DUME :</text:p>
      <text:p text:style-name="Standard">* Les documents et renseignements mentionnés à l'article R.2143-4 du CCP en complétant le DUME rédigé en français avec :</text:p>
      <text:p text:style-name="Standard"/>
      <text:p text:style-name="Standard">Si le candidat n'utilise pas le DUME :</text:p>
      <text:p text:style-name="Standard">A - Expérience :</text:p>
      <text:p text:style-name="Standard">La présentation d'une liste des travaux en cours d'exécution ou exécutés au cours des 5 dernières années, appuyée d'attestations de bonne exécution pour les travaux les plus importants. Ces attestations indiquent le montant, l'époque et le lieu d'exécution des travaux et précisent s'ils ont été effectués selon les règles de l'art et menés régulièrement à bonne fin.</text:p>
      <text:p text:style-name="Standard"/>
      <text:p text:style-name="Standard">B - Capacités professionnelles :</text:p>
      <text:p text:style-name="Standard">* L'indication des titres d'études et professionnels de l'opérateur économique et/ou des cadres de l'entreprise, et notamment des responsables de conduite des travaux de même nature que celle du marché ;</text:p>
      <text:p text:style-name="Standard">* Les certificats de qualifications professionnelles</text:p>
      <text:p text:style-name="Standard">* Les certificats de qualité ci-après, délivrés par des organismes indépendants fondés sur les normes européennes.</text:p>
      <text:p text:style-name="Standard">La preuve de ces capacités peut être apportée par tout autre moyen notamment par des certificats d'identité professionnelle ou des références de travaux attestant de la compétence de l'opérateur économique à réaliser la prestation pour laquelle il se porte candidat.</text:p>
      <text:p text:style-name="Standard"/>
      <text:p text:style-name="Standard">C - Capacités techniques :</text:p>
      <text:p text:style-name="Standard">* Une déclaration indiquant les effectifs moyens annuels du candidat et l'importance du personnel d'encadrement, pour chacune des 3 dernières années ;</text:p>
      <text:p text:style-name="Standard">* Une déclaration indiquant l'outillage, le matériel et l'équipement technique dont le candidat dispose pour la réalisation du marché public ;<text:bookmark-end text:name="RC_3_1_2_3d_a"/></text:p>
      <text:p text:style-name="P65">Pour justifier de ses capacités professionnelles, techniques et financières, le candidat, même s’il s’agit d’un groupement, peut demander que soient également prises en compte les capacités professionnelles, techniques et financières d’autres opérateurs économiques quelle que soit la nature juridique des liens existant entre ces opérateurs et lui (notamment en cas de sous-traitance). Dans cette hypothèse, le candidat apporte les justifications des capacités du ou des opérateurs économiques en cause et produit un engagement écrit de ce ou ces derniers justifiant qu’il en dispose pour l’exécution du marché.</text:p>
      <text:p text:style-name="P64">Référence professionnelle et capacité technique - niveau(x) spécifique(s) minimal(aux) :</text:p>
      <text:p text:style-name="Standard"><text:bookmark-start text:name="RC_3_1_2_3d_b"/>-<text:bookmark-end text:name="RC_3_1_2_3d_b"/></text:p>
      <text:p text:style-name="P66">L’acheteur exige la fourniture des documents demandés même s’ils ont déjà été transmis lors d’une précédente consultation</text:p>
      <text:p text:style-name="P67"><text:soft-page-break/><text:span text:style-name="Police_20_par_20_défaut"><text:span text:style-name="T11">dans </text:span></text:span><text:span text:style-name="Police_20_par_20_défaut"><text:span text:style-name="T9">un autre sous dossier</text:span></text:span><text:span text:style-name="Police_20_par_20_défaut"><text:span text:style-name="T11"> :</text:span></text:span></text:p>
      <text:p text:style-name="P65"><text:span text:style-name="Police_20_par_20_défaut"><text:span text:style-name="T4">-</text:span></text:span> <text:span text:style-name="Police_20_par_20_défaut"><text:span text:style-name="T4">Un projet de marché</text:span></text:span> comprenant :</text:p>
      <text:list xml:id="list4044099293705343731" text:style-name="L5">
        <text:list-item>
          <text:p text:style-name="P88">L'acte d'engagement : cadre ci-joint à compléter, par le(s) représentant(s) habilité(s) de l'entreprise ;</text:p>
        </text:list-item>
      </text:list>
      <text:p text:style-name="P69">Dans le cas d'un <text:span text:style-name="Police_20_par_20_défaut"><text:span text:style-name="T4">groupement conjoint</text:span></text:span>, le candidat joindra l'annexe relative à la répartition et la valorisation des prestations entre les cotraitants ;</text:p>
      <text:p text:style-name="P70">En cas de recours à la sous-traitance, conformément aux articles L.2193-4, L.2193-5 et R.2193-1 du CCP, le candidat doit compléter cet acte d'engagement en l'accompagnant de formulaires DC4 complétés à raison d'un par sous-traitant. Ce formulaire est téléchargeable sur le site https://www.economie.gouv.fr/daj/formulaires-declaration-du-candidat. Pour chacun des sous-traitants, le candidat devra également joindre les renseignements exigés par l'article R.2193-1 du CCP.</text:p>
      <text:p text:style-name="P70">L'attention des candidats est attirée sur le fait que s'ils veulent renoncer au bénéfice de l'avance prévue à l'article 5-2 du CCAP, ils doivent le préciser à l'article 4 de l'acte d'engagement.</text:p>
      <text:list xml:id="list1479543991490751346" text:style-name="L6">
        <text:list-item>
          <text:p text:style-name="P89">La décomposition du prix global forfaitaire : cadre ci-joint à compléter sans modification. Seule la colonne quantité, qui est fournie à titre indicatif, peut être modifiée ;</text:p>
        </text:list-item>
      </text:list>
      <text:p text:style-name="P71">Dans le cas d'un <text:span text:style-name="Police_20_par_20_défaut"><text:span text:style-name="T4">groupement conjoint</text:span></text:span>, les candidats devront préciser dans l'annexe à l'acte d'engagement la répartition des postes techniques par cotraitant ainsi qu'une ventilation valorisée pour chacun d'eux. Pour cela, ils pourront s'inspirer du cadre de la décomposition du prix global forfaitaire.</text:p>
      <text:p text:style-name="P64">- Les documents explicatifs</text:p>
      <text:p text:style-name="P68">Au projet de marché sera joint le <text:span text:style-name="Police_20_par_20_défaut"><text:span text:style-name="T5">mémoire justificatif et explicatif</text:span></text:span> comportant le/les document(s) suivant(s) :</text:p>
      <text:list xml:id="list3849500863654975740" text:style-name="L7">
        <text:list-item>
          <text:p text:style-name="P90"><text:span text:style-name="Police_20_par_20_défaut"><text:span text:style-name="T5">Une notice retraçant le Schéma d'Organisation du Plan de Respect de l'Environnement</text:span></text:span> (SOPRE). Cette notice comprendra :</text:p>
        </text:list-item>
        <text:list-item>
          <text:p text:style-name="P91">Une analyse préalable du contexte environnemental et des contraintes à prendre en compte, en conformité avec les exigences définies par le maître d’Ouvrage ;</text:p>
        </text:list-item>
        <text:list-item>
          <text:p text:style-name="P92">L’organisation mise en place, avec mention des missions et responsabilités des personnels en charge de l’application du PRE ;</text:p>
        </text:list-item>
        <text:list-item>
          <text:p text:style-name="P92">Les dispositifs prévus pour maîtriser ou réduire les impacts environnementaux ;</text:p>
        </text:list-item>
        <text:list-item>
          <text:p text:style-name="P92">Les éventuelles propositions pour le réemploi de matériaux extérieurs au chantier;</text:p>
        </text:list-item>
        <text:list-item>
          <text:p text:style-name="P92">La nature et la situation des travaux et/ou des tâches d’exécution concernés par des dispositions spécifiques relatives à l’environnement, avec mention des nuisances et risques potentiels au regard de l’environnement en lien avec ces tâches ;</text:p>
        </text:list-item>
        <text:list-item>
          <text:p text:style-name="P92">Les méthodes qui seront employées pour ne pas mélanger les différents déchets ;</text:p>
        </text:list-item>
        <text:list-item>
          <text:p text:style-name="P92">Les centres de stockage et/ou centres de regroupement et/ou unités de recyclage vers lesquels seront acheminés les différents déchets ;</text:p>
        </text:list-item>
        <text:list-item>
          <text:p text:style-name="P92">Les moyens de contrôle, de suivi et de traçabilité qui seront mis en œuvre pendant les travaux.</text:p>
        </text:list-item>
      </text:list>
      <text:list xml:id="list7636384948028243208" text:style-name="L8">
        <text:list-item>
          <text:p text:style-name="P93"><text:bookmark-start text:name="R3_1_2C_p4_a"/><text:span text:style-name="Police_20_par_20_défaut"><text:span text:style-name="T5">Une notice précisant les dispositions projetées</text:span></text:span> susceptibles d'avoir des <text:soft-page-break/>conséquences sur le dimensionnement des ouvrages ;<text:bookmark-end text:name="R3_1_2C_p4_a"/></text:p>
        </text:list-item>
        <text:list-item>
          <text:p text:style-name="P93"><text:span text:style-name="Police_20_par_20_défaut"><text:span text:style-name="T5">Une note méthodologique (10 pages maximum)</text:span></text:span> explicitant les moyens mis en œuvre pour respecter le planning, la prise en compte de la sécurité sur le chantier et la méthodologie des procédés mis en œuvre.</text:p>
        </text:list-item>
      </text:list>
      <text:p text:style-name="P72"/>
      <text:p text:style-name="P73"/>
      <text:h text:style-name="Heading_20_3" text:outline-level="3"><text:span text:style-name="Police_20_par_20_défaut"><text:span text:style-name="T10">3-1.3.</text:span></text:span> Fourniture d'échantillons, de maquettes ou de prototypes</text:h>
      <text:p text:style-name="Paragraphe">Sans objet.</text:p>
      <text:h text:style-name="Heading_20_3" text:outline-level="3"><text:span text:style-name="Police_20_par_20_défaut"><text:span text:style-name="T10">3-1.4.</text:span></text:span> Documents à fournir par le candidat susceptible d'être retenu</text:h>
      <text:p text:style-name="P63">Pour l'application des articles L.2141-1 à L.2141-14 du CCP le candidat susceptible d'être retenu devra fournir :</text:p>
      <text:list xml:id="list3083500623921907376" text:style-name="L9">
        <text:list-item>
          <text:p text:style-name="P94">Une déclaration sur l'honneur attestant que le candidat ne se trouve pas dans un cas d'interdictions visées aux articles L.2141-1 et L.2141-4 du CCP</text:p>
        </text:list-item>
        <text:list-item>
          <text:p text:style-name="P95">Les certificats fiscaux et sociaux</text:p>
        </text:list-item>
        <text:list-item>
          <text:p text:style-name="P86">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item>
          <text:p text:style-name="P86">Le numéro unique d’identification permettant à l’acheteur d’accéder aux informations pertinentes par le biais d’un système électronique mentionné au 1o de l’article R. 2143-13 ou, s’il est étranger, produit un document délivré par l’autorité judiciaire ou administrative compétente de son pays d’origine ou d’établissement, attestant de l’absence de cas d’exclusion</text:p>
        </text:list-item>
      </text:list>
      <text:p text:style-name="Paragraphe">ou les documents équivalents ou déclaration en cas de candidats étrangers, traduits en français.</text:p>
      <text:list xml:id="list7619753046163944387" text:style-name="L10">
        <text:list-item>
          <text:p text:style-name="P97">L'acte d'engagement constituant le marché daté et signé électroniquement conformément à l’article 5-1 du présent RC par le(s) représentant(s) habilité(s) de l'/des entreprise(s) </text:p>
        </text:list-item>
      </text:list>
      <text:p text:style-name="Paragraphe">En sus, les attestations d’assurance visées à l’article 1-6.3 du CCAP seront remises avant la notification du marché.</text:p>
      <text:h text:style-name="Heading_20_2" text:outline-level="2"><text:bookmark-start text:name="__RefHeading___Toc6359_1569167932"/>3-2. Variantes<text:bookmark-end text:name="__RefHeading___Toc6359_1569167932"/></text:h>
      <text:p text:style-name="P49">Les variantes sont ouvertes sur cette consultation. Cependant, elles seront analysées si et seulement si une réponse de base a été fournie.</text:p>
      <text:p text:style-name="P49"/>
      <text:h text:style-name="Heading_20_1" text:outline-level="1"><text:bookmark-start text:name="__RefHeading___Toc6361_1569167932"/>ARTICLE 4. SELECTION DES CANDIDATURES - EXAMEN DES OFFRES ET NEGOCIATION<text:bookmark-end text:name="__RefHeading___Toc6361_1569167932"/></text:h>
      <text:p text:style-name="Paragraphe">Le maître d’ouvrage commencera par examiner les offres, seule la candidature du soumissionnaire susceptible d'être retenu sera analysée.</text:p>
      <text:p text:style-name="Paragraphe"><text:soft-page-break/></text:p>
      <text:h text:style-name="Heading_20_2" text:outline-level="2"><text:bookmark-start text:name="__RefHeading___Toc6363_1569167932"/>4-1. Sélection des candidatures<text:bookmark-end text:name="__RefHeading___Toc6363_1569167932"/></text:h>
      <text:p text:style-name="Paragraphe">Seuls seront ouverts les plis qui ont été reçus au plus tard à la date et l’heure limites de remise des offres.</text:p>
      <text:p text:style-name="Paragraphe">En cas de candidatures incomplètes, le maître d’ouvrage pourra demander aux candidats concernés de compléter celles-ci.</text:p>
      <text:p text:style-name="Paragraphe"/>
      <text:h text:style-name="Heading_20_2" text:outline-level="2"><text:bookmark-start text:name="__RefHeading___Toc6365_1569167932"/>4-2. Jugement et classement des offres<text:bookmark-end text:name="__RefHeading___Toc6365_1569167932"/></text:h>
      <text:p text:style-name="Standard">Les offres anormalement basses sont définies à l’article L.2152-5 du CCP. Elles seront traitées conformément aux articles R.2152-3 à R.2152-5 du CCP.</text:p>
      <text:p text:style-name="Paragraphe">Les offres inappropriées, inacceptables et irrégulières sont définies aux articles L.2152-1 et L.2152-4 du CCP.</text:p>
      <text:p text:style-name="Paragraphe">Après examen, les offres inappropriées seront éliminées conformément à l’article R.2152-1 du CCP.</text:p>
      <text:p text:style-name="Standard">Le RMO prévoit une négociation des offres. Toutefois, il se réserve la possibilité d’attribuer le marché sur la base des offres initiales sans négociation.</text:p>
      <text:p text:style-name="Paragraphe">Le RMO examinera l'offre de base des soumissionnaires pour établir un classement unique.</text:p>
      <text:p text:style-name="Paragraphe">Après classement des offres <text:span text:style-name="Police_20_par_20_défaut"><text:span text:style-name="T4">de chaque lot</text:span></text:span> conformément aux critères pondérés définis ci-après, l'offre économiquement la plus avantageuse est choisie par <text:bookmark-start text:name="R4B_p2D_a"/>le RMO<text:bookmark-end text:name="R4B_p2D_a"/>.</text:p>
      <text:p text:style-name="Para_5f_double">Les critères d'attribution des marchés seront pondérés comme suit :</text:p>
      <text:p text:style-name="Para_5f_double"/>
      <table:table table:name="Tableau9" table:style-name="Tableau9">
        <table:table-column table:style-name="Tableau9.A"/>
        <table:table-column table:style-name="Tableau9.B"/>
        <table:table-header-rows>
          <table:table-row>
            <table:table-cell table:style-name="Tableau9.A1" office:value-type="string">
              <text:p text:style-name="P54"><text:bookmark-start text:name="R4_p1A_a"/>Critère d<text:bookmark-end text:name="R4_p1A_a"/>'attribution</text:p>
            </table:table-cell>
            <table:table-cell table:style-name="Tableau9.B1" office:value-type="string">
              <text:p text:style-name="P54">Pondération</text:p>
            </table:table-cell>
          </table:table-row>
        </table:table-header-rows>
        <table:table-row>
          <table:table-cell table:style-name="Tableau9.A2" office:value-type="string">
            <text:p text:style-name="P55"/>
            <text:p text:style-name="P55">Le prix des prestations ;</text:p>
          </table:table-cell>
          <table:table-cell table:style-name="Tableau9.B2" office:value-type="percentage" office:value="0.5">
            <text:p text:style-name="P56"><text:span text:style-name="T15">50</text:span>,00 %</text:p>
          </table:table-cell>
        </table:table-row>
        <table:table-row>
          <table:table-cell table:style-name="Tableau9.A3" office:value-type="string">
            <text:p text:style-name="P55"/>
            <text:p text:style-name="P55">La valeur technique des prestations, appréciée au vu du contenu des éléments de la note méthodologique comprenant les éléments suivants :</text:p>
            <text:p text:style-name="P55"><text:s text:c="5"/>- la pertinence des moyens mis en œuvre pour respecter le planning <text:s text:c="6"/>(25% du critère)</text:p>
            <text:p text:style-name="P55"><text:s text:c="5"/>- la prise en compte de la sécurité (25% du critère)</text:p>
            <text:p text:style-name="P55"><text:s text:c="5"/>- la pertinence des procédés mis en œuvre et de leur méthodologie (50% du critère)</text:p>
          </table:table-cell>
          <table:table-cell table:style-name="Tableau9.B3" office:value-type="percentage" office:value="0.3">
            <text:p text:style-name="P56"><text:span text:style-name="T15">30</text:span>,00 %</text:p>
          </table:table-cell>
        </table:table-row>
        <table:table-row>
          <table:table-cell table:style-name="Tableau9.A4" office:value-type="string">
            <text:p text:style-name="P55"/>
            <text:p text:style-name="P55">Les performances en matière de protection de l'environnement au regard de la note environnementale comprenant :</text:p>
            <text:p text:style-name="P55"><text:s text:c="5"/>- la méthodologie employée afin de réduire les déchets (75% du critère)</text:p>
            <text:p text:style-name="P55"><text:s text:c="5"/>- la quantité de produits issus du ré-emploi / réutilisation, contenant des matières recyclées (25% du critère)</text:p>
          </table:table-cell>
          <table:table-cell table:style-name="Tableau9.B4" office:value-type="percentage" office:value="0.1">
            <text:p text:style-name="P56">10,00 %</text:p>
          </table:table-cell>
        </table:table-row>
        <table:table-row>
          <table:table-cell table:style-name="Tableau9.A5" office:value-type="string">
            <text:p text:style-name="P55"/>
            <text:p text:style-name="P57">Critère social : critère égaconditionnalité apprécié au regard des CV fournis.</text:p>
          </table:table-cell>
          <table:table-cell table:style-name="Tableau9.B5" office:value-type="percentage" office:value="0.1">
            <text:p text:style-name="P56"><text:span text:style-name="T15">10</text:span>,00 %</text:p>
          </table:table-cell>
        </table:table-row>
      </table:table>
      <text:p text:style-name="Standard"><text:soft-page-break/></text:p>
      <text:p text:style-name="Paragraphe">Dans le cas où des erreurs de multiplication ou d'addition seraient constatées dans la décomposition du prix global forfaitaire figurant dans l'offre d'un candidat, le montant de ce prix ne sera pas rectifié pour le jugement de la consultation.</text:p>
      <text:p text:style-name="Paragraphe">Toutefois, si le candidat concerné est sur le point d'être retenu, il sera invité à rectifier la décomposition pour la mettre en harmonie avec le prix global forfaitaire, en cas de refus son offre sera éliminée comme non cohérente.</text:p>
      <text:p text:style-name="Paragraphe">Lors de l'examen des offres, le RMO se réservera la possibilité de se faire communiquer les décompositions ou sous-détails des prix, ayant servi à l'élaboration des prix, qu'il estimera nécessaires.</text:p>
      <text:p text:style-name="Paragraphe">Si le candidat pressenti ne fournit pas les certificats, attestations ou déclarations mentionnés aux articles R.2143-6 à R.2143-10 du CCP son offre sera rejetée. Dans ce cas, l'élimination du candidat sera prononcée par le RMO qui présentera la même demande au candidat suivant dans le classement des offres.</text:p>
      <text:p text:style-name="Paragraphe">Le RMO pourra, à tout moment, ne pas donner suite à la procédure. Les candidats en seront informés.</text:p>
      <text:p text:style-name="Paragraphe"/>
      <text:h text:style-name="Heading_20_1" text:outline-level="1"><text:bookmark-start text:name="__RefHeading___Toc6367_1569167932"/>ARTICLE 5. CONDITIONS D'ENVOI OU DE REMISE DE L'OFFRE<text:bookmark-end text:name="__RefHeading___Toc6367_1569167932"/></text:h>
      <text:p text:style-name="P46">Les offres seront établies en euros et transmises en une seule fois.</text:p>
      <text:p text:style-name="Paragraphe"><text:span text:style-name="Police_20_par_20_défaut"><text:span text:style-name="T5">Les offres seront remises obligatoirement par voie électronique</text:span></text:span>.</text:p>
      <text:p text:style-name="Paragraphe"/>
      <text:h text:style-name="Heading_20_2" text:outline-level="2"><text:bookmark-start text:name="__RefHeading___Toc6369_1569167932"/>5-1. Offre remise par échange électronique sur la plate-forme de dématérialisation<text:bookmark-end text:name="__RefHeading___Toc6369_1569167932"/></text:h>
      <text:p text:style-name="Text_20_body">Si plusieurs offres sont successivement transmises par un même candidat, seule est ouverte la dernière offre reçue, par voie électronique , par le maître d'ouvrage dans le délai fixé pour la remise des offres.</text:p>
      <text:p text:style-name="Text_20_body">Les candidats appliquent le même mode de transmission à l'ensemble des documents qu'ils adressent au maître d’ouvrage.</text:p>
      <text:p text:style-name="Paragraphe">Lors de la première utilisation de la plate-forme de dématérialisation (<text:bookmark-start text:name="R5_p1_a"/>http://www.marches-publics.gouv.fr<text:bookmark-end text:name="R5_p1_a"/>), le candidat installera les pré-requis techniques et prendra connaissance du manuel d'utilisation.</text:p>
      <text:p text:style-name="P58">La remise d'une offre par voie électronique se fera sur la plate-forme de dématérialisation sous la référence ALIP <text:span text:style-name="T15">ST OMER </text:span><text:bookmark-start text:name="R5_p1_c"/>TRAVAUX<text:bookmark-end text:name="R5_p1_c"/>.</text:p>
      <text:p text:style-name="P59">En outre, cette transmission le sera selon les modalités suivantes :</text:p>
      <text:list xml:id="list8777371277303112574" text:style-name="L11">
        <text:list-item>
          <text:p text:style-name="P98">L'offre devra parvenir à destination avant la date et l'heure indiquées dans la page de garde du présent règlement ;</text:p>
        </text:list-item>
        <text:list-item>
          <text:p text:style-name="P98">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98">Les dossiers qui seraient remis ou dont l'avis de réception serait délivré après la date et <text:soft-page-break/>l'heure limites fixées ci-dessus ne seront pas retenus, ils ne seront pas renvoyés à leurs auteurs ;</text:p>
        </text:list-item>
        <text:list-item>
          <text:p text:style-name="P98">Les documents à fournir, conformément à l'article 3-1.2 ci-dessus, devront l'être sous forme de fichiers informatiques ;</text:p>
        </text:list-item>
        <text:list-item>
          <text:p text:style-name="P98">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98">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signé séparément et ne doit pas être verrouillé.</text:p>
        </text:list-item>
      </text:list>
      <text:p text:style-name="Paragraphe">Les candidatures ou les offres dans lesquelles un programme informatique malveillant serait détecté par le maître d’ouvrage ne feront pas l’objet d’une réparation, le cas échéant, la copie de sauvegarde sera ouverte.</text:p>
      <text:h text:style-name="Heading_20_2" text:outline-level="2"><text:bookmark-start text:name="__RefHeading___Toc6371_1569167932"/>5-2. Copie de sauvegarde sur support papier ou sur support physique électronique<text:bookmark-end text:name="__RefHeading___Toc6371_1569167932"/></text:h>
      <text:p text:style-name="Standard"/>
      <text:p text:style-name="P48">5-2-1 Remise de la copie de sauvegarde</text:p>
      <text:p text:style-name="P11"/>
      <text:p text:style-name="Standard"><text:span text:style-name="Police_20_par_20_défaut"><text:span text:style-name="T8">Le candidat ou le soumissionnaire peut faire parvenir une copie de sauvegarde </text:span></text:span>prévue à l'article R.2132-11 du CCP, dans les délais impartis pour la remise des candidatures ou des offres.</text:p>
      <text:p text:style-name="Standard"/>
      <text:p text:style-name="Standard">La copie de sauvegarde transmise à l’acheteur sur support papier ou sur support physique électronique doit être placée dans un pli comportant la mention lisible «copie de sauvegarde».</text:p>
      <text:p text:style-name="Para_5f_double">La copie de sauvegarde sera transmise sous pli cacheté :</text:p>
      <text:p text:style-name="Para_5f_double"><text:span text:style-name="Police_20_par_20_défaut"><text:span text:style-name="T5">L’enveloppe</text:span></text:span> portera l'adresse et mentions suivantes :</text:p>
      <table:table table:name="Tableau10" table:style-name="Tableau10">
        <table:table-column table:style-name="Tableau10.A"/>
        <table:table-row>
          <table:table-cell table:style-name="Tableau10.A1" office:value-type="string">
            <text:p text:style-name="P74"/>
            <text:p text:style-name="P75"><text:bookmark-start text:name="R5C_p2_a"/>Ministère de la justice - Département immobilier de Lille</text:p>
            <text:p text:style-name="P76">Rodolphe CHIROL</text:p>
            <text:p text:style-name="P76">32 Bd CARNOT</text:p>
            <text:p text:style-name="P76">CS 700 31</text:p>
            <text:p text:style-name="P76">59043 LILLE CEDEX<text:bookmark-end text:name="R5C_p2_a"/></text:p>
            <text:p text:style-name="P79"/>
            <text:p text:style-name="P75">Copie de sauvegarde pour : <text:span text:style-name="T15">CONSTRUCTION </text:span><text:bookmark-start text:name="R5C_p2_b"/>DE <text:bookmark-end text:name="R5C_p2_b"/>L’ALIP DE <text:span text:style-name="T15">ST OMER</text:span></text:p>
          </table:table-cell>
        </table:table-row>
      </table:table>
      <text:p text:style-name="P13"/>
      <table:table table:name="Tableau11" table:style-name="Tableau11">
        <table:table-column table:style-name="Tableau11.A"/>
        <table:table-row>
          <table:table-cell table:style-name="Tableau11.A1" office:value-type="string">
            <text:p text:style-name="P77">Lot n° :</text:p>
          </table:table-cell>
        </table:table-row>
      </table:table>
      <text:p text:style-name="P13"/>
      <table:table table:name="Tableau12" table:style-name="Tableau12">
        <table:table-column table:style-name="Tableau12.A"/>
        <table:table-row>
          <table:table-cell table:style-name="Tableau12.A1" office:value-type="string">
            <text:p text:style-name="P77">Nom du candidat ou des membres du groupement candidat<text:span text:style-name="Police_20_par_20_défaut"><text:span text:style-name="T12">(*)</text:span></text:span> :</text:p>
          </table:table-cell>
        </table:table-row>
      </table:table>
      <text:p text:style-name="P13"/>
      <table:table table:name="Tableau13" table:style-name="Tableau13">
        <table:table-column table:style-name="Tableau13.A"/>
        <table:table-row>
          <table:table-cell table:style-name="Tableau13.A1" office:value-type="string">
            <text:p text:style-name="P78">« NE PAS OUVRIR »</text:p>
          </table:table-cell>
        </table:table-row>
      </table:table>
      <text:p text:style-name="Standard"/>
      <text:p text:style-name="Paragraphe"><text:span text:style-name="Police_20_par_20_défaut"><text:span text:style-name="T12">(*)</text:span></text:span> En cas de groupement, l'identité du mandataire sera précisée.</text:p>
      <text:p text:style-name="Paragraphe">Elle devra parvenir à destination avant la date et l'heure indiquées dans la page de garde du présent règlement.</text:p>
      <text:p text:style-name="Paragraphe">Dans l’hypothèse d’un envoi sur support physique électronique (CD-Rom formaté "Joliet"), les documents pour lesquels une signature est requise sont signés électroniquement selon les modalités de l'annexe n°12 du CCP. Un zip signé ne vaut pas signature des documents qu’il contient. En cas de fichier zippé, chaque document pour lequel une signature est requise doit être <text:soft-page-break/>signé séparément et ne doit pas être verrouillé.</text:p>
      <text:p text:style-name="Paragraphe"/>
      <text:p text:style-name="P48">5-2-2 Modalités d’ouverture de la copie de sauvegarde</text:p>
      <text:p text:style-name="Paragraphe">La copie de sauvegarde sera ouverte, sous réserve qu’elle soit remise dans les conditions de précisées à l’art 5-2-1 :</text:p>
      <text:p text:style-name="Paragraphe">- <text:s/>lorsqu’un programme informatique malveillant est détecté dans les candidatures ou offres remises par voie électronique</text:p>
      <text:p text:style-name="Paragraphe">-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p text:style-name="Paragraphe"/>
      <text:h text:style-name="Heading_20_1" text:outline-level="1"><text:bookmark-start text:name="__RefHeading___Toc6373_1569167932"/>ARTICLE 6. RENSEIGNEMENTS COMPLEMENTAIRES<text:bookmark-end text:name="__RefHeading___Toc6373_1569167932"/></text:h>
      <text:p text:style-name="Para_5f_reponse">Pour obtenir tous les renseignements d'ordre administratif et technique qui leur seraient nécessaires au cours de leur étude, les candidats devront faire parvenir au plus tard <text:bookmark-start text:name="R6_p1A_a"/>30 jours<text:bookmark-end text:name="R6_p1A_a"/> avant la date limite de remise des offres, une demande écrite en utilisant les fonctionnalités de la plate-forme de dématérialisation (<text:span text:style-name="Police_20_par_20_défaut"><text:span text:style-name="T13">[</text:span></text:span><text:a xlink:type="simple" xlink:href="http://www.marches-publics.gouv.fr/" office:target-frame-name="_top" xlink:show="replace" text:style-name="Internet_20_link" text:visited-style-name="Visited_20_Internet_20_Link">http://www.marches-publics.gouv.fr</text:a><text:span text:style-name="Police_20_par_20_défaut"><text:span text:style-name="T13">]</text:span></text:span>) sous la référence précisée au 5-1. </text:p>
      <text:p text:style-name="Para_5f_reponse">Une réponse sera alors adressée en temps utile par l’intermédiaire de cette plate-forme à tous les candidats ayant retiré ou reçu le dossier, au plus tard <text:bookmark-start text:name="R6_p1A_c"/>6 jours<text:bookmark-end text:name="R6_p1A_c"/> avant la date limite de remise des offres.</text:p>
      <text:p text:style-name="P37">Les candidats désirant se rendre sur le site devront s'adresser à/au :</text:p>
      <text:p text:style-name="Reponse"><text:bookmark-start text:name="R6_p3_a"/>Rodolphe CHIROL</text:p>
      <text:p text:style-name="Reponse">Ministère de la justice</text:p>
      <text:p text:style-name="Reponse">DIR-SG Grand Nord</text:p>
      <text:p text:style-name="Reponse">Département Immobilier de Lille</text:p>
      <text:p text:style-name="Reponse">32-50, Boulevard Carnot</text:p>
      <text:p text:style-name="Reponse">CS 70031 – 59043 LILLE cedex</text:p>
      <text:p text:style-name="Reponse">tel : 03 62 23 81 97</text:p>
      <text:p text:style-name="Reponse">port : 06 72 78 98 65</text:p>
      <text:p text:style-name="Reponse">rodolphe.chirol@justice.gouv.fr<text:bookmark-end text:name="R6_p3_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LineDraw" svg:font-family="'MS LineDraw'" style:font-family-generic="modern" style:font-charset="x-symbol"/>
    <style:font-face style:name="Symbol" svg:font-family="Symbol" style:font-family-generic="roman" style:font-pitch="variable" style:font-charset="x-symbol"/>
    <style:font-face style:name="StarSymbol" svg:font-family="Star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loext:graphic-properties draw:fill="solid" draw:fill-color="#cccccc" draw:opacity="100%"/>
      <style:paragraph-properties fo:margin-left="0cm" fo:margin-right="0cm" fo:margin-top="1.06cm" fo:margin-bottom="0.42cm" loext:contextual-spacing="false" fo:orphans="2" fo:widows="2" fo:hyphenation-ladder-count="no-limit" fo:text-indent="-0.499cm" style:auto-text-indent="false" fo:background-color="#cccccc" fo:keep-with-next="always"/>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margin-left="0cm" fo:margin-right="0cm" fo:margin-top="0.42cm" fo:margin-bottom="0.21cm" loext:contextual-spacing="false" fo:orphans="2" fo:widows="2" fo:hyphenation-ladder-count="no-limit" fo:text-indent="-0.499cm" style:auto-text-indent="false"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left="0cm" fo:margin-right="0cm" fo:margin-top="0.42cm" fo:margin-bottom="0.21cm" loext:contextual-spacing="false" fo:orphans="2" fo:widows="2" fo:hyphenation-ladder-count="no-limit" fo:text-indent="-0.499cm" style:auto-text-indent="false" fo:keep-with-next="always"/>
      <style:text-properties fo:font-size="14pt" fo:font-weight="bold" style:font-size-asian="14pt" style:font-weight-asian="bold" style:font-size-complex="14pt"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ontents_20_1" style:display-name="Contents 1" style:family="paragraph" style:parent-style-name="Index" style:class="index">
      <style:paragraph-properties fo:margin-top="0.3cm" fo:margin-bottom="0cm" loext:contextual-spacing="false" fo:hyphenation-ladder-count="no-limit">
        <style:tab-stops>
          <style:tab-stop style:position="16.999cm" style:type="right" style:leader-style="dotted" style:leader-text="."/>
        </style:tab-stops>
      </style:paragraph-properties>
      <style:text-properties fo:font-weight="bold" style:font-weight-asian="bold"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499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margin-top="0.3cm" fo:margin-bottom="0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margin-top="0.3cm" fo:margin-bottom="0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margin-top="0.3cm" fo:margin-bottom="0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margin-top="0.3cm" fo:margin-bottom="0cm" loext:contextual-spacing="false" fo:hyphenation-ladder-count="no-limit" fo:text-indent="0cm" style:auto-text-indent="false">
        <style:tab-stops>
          <style:tab-stop style:position="14.503cm" style:type="right" style:leader-style="dotted" style:leader-text="."/>
        </style:tab-stops>
      </style:paragraph-properties>
      <style:text-properties fo:hyphenate="false"/>
    </style:style>
    <style:style style:name="Trame" style:family="paragraph" style:parent-style-name="Standard">
      <loext:graphic-properties draw:fill="solid" draw:fill-color="#cccccc" draw:opacity="100%"/>
      <style:paragraph-properties fo:text-align="center" style:justify-single-word="false" fo:hyphenation-ladder-count="no-limit" fo:background-color="#cccccc"/>
      <style:text-properties fo:font-size="20pt" fo:font-weight="bold" style:font-size-asian="20pt" style:font-weight-asian="bold" fo:hyphenate="false"/>
    </style:style>
    <style:style style:name="Cadre_5f_relief" style:display-name="Cadre_relief" style:family="paragraph" style:parent-style-name="Standard">
      <style:paragraph-properties fo:margin-left="0.501cm" fo:margin-right="0.499cm" fo:hyphenation-ladder-count="no-limit" fo:text-indent="0cm" style:auto-text-indent="false" style:border-line-width="0.009cm 0.009cm 0.009cm" fo:padding="0.494cm" fo:border="0.74pt double #000000" style:shadow="#000000 0.026cm 0.026cm">
        <style:tab-stops/>
      </style:paragraph-properties>
      <style:text-properties fo:hyphenate="false"/>
    </style:style>
    <style:style style:name="Paragraphe" style:family="paragraph" style:parent-style-name="Standard">
      <style:paragraph-properties fo:margin-top="0.212cm" fo:margin-bottom="0cm" loext:contextual-spacing="false" fo:hyphenation-ladder-count="no-limit"/>
      <style:text-properties fo:hyphenate="false"/>
    </style:style>
    <style:style style:name="Para_5f_double" style:display-name="Para_double" style:family="paragraph" style:parent-style-name="Paragraphe">
      <style:paragraph-properties fo:margin-top="0cm" fo:margin-bottom="0.423cm" loext:contextual-spacing="false" fo:hyphenation-ladder-count="no-limit"/>
      <style:text-properties fo:hyphenate="false"/>
    </style:style>
    <style:style style:name="Para_5f_reponse" style:display-name="Para_reponse" style:family="paragraph" style:parent-style-name="Standard">
      <style:paragraph-properties fo:margin-top="0.212cm" fo:margin-bottom="0.212cm" loext:contextual-spacing="false" fo:hyphenation-ladder-count="no-limit"/>
      <style:text-properties fo:hyphenate="false"/>
    </style:style>
    <style:style style:name="Reponse" style:family="paragraph" style:parent-style-name="Standard">
      <style:paragraph-properties fo:margin-left="1cm" fo:margin-right="1cm" fo:hyphenation-ladder-count="no-limit" fo:text-indent="0cm" style:auto-text-indent="false">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009cm" style:type="right" style:leader-style="dotted" style:leader-text="."/>
        </style:tab-stops>
      </style:paragraph-properties>
      <style:text-properties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5f_20_5f_Symbols" style:display-name="Bullet_20_Symbols" style:family="text"/>
    <style:style style:name="WW_5f_CharLFO1LVL1" style:display-name="WW_CharLFO1LVL1" style:family="text">
      <style:text-properties style:font-name="MS LineDraw" fo:font-family="'MS LineDraw'" style:font-family-generic="modern" style:font-charset="x-symbol"/>
    </style:style>
    <style:style style:name="WW_5f_CharLFO2LVL1" style:display-name="WW_CharLFO2LVL1" style:family="text">
      <style:text-properties style:font-name="StarSymbol" fo:font-family="StarSymbol" style:font-family-generic="system"/>
    </style:style>
    <style:style style:name="WW_5f_CharLFO2LVL2" style:display-name="WW_CharLFO2LVL2" style:family="text">
      <style:text-properties style:font-name="StarSymbol" fo:font-family="StarSymbol" style:font-family-generic="system"/>
    </style:style>
    <style:style style:name="WW_5f_CharLFO2LVL3" style:display-name="WW_CharLFO2LVL3" style:family="text">
      <style:text-properties style:font-name="StarSymbol" fo:font-family="StarSymbol" style:font-family-generic="system"/>
    </style:style>
    <style:style style:name="WW_5f_CharLFO2LVL4" style:display-name="WW_CharLFO2LVL4" style:family="text">
      <style:text-properties style:font-name="StarSymbol" fo:font-family="StarSymbol" style:font-family-generic="system"/>
    </style:style>
    <style:style style:name="WW_5f_CharLFO2LVL5" style:display-name="WW_CharLFO2LVL5" style:family="text">
      <style:text-properties style:font-name="StarSymbol" fo:font-family="StarSymbol" style:font-family-generic="system"/>
    </style:style>
    <style:style style:name="WW_5f_CharLFO2LVL6" style:display-name="WW_CharLFO2LVL6" style:family="text">
      <style:text-properties style:font-name="StarSymbol" fo:font-family="StarSymbol" style:font-family-generic="system"/>
    </style:style>
    <style:style style:name="WW_5f_CharLFO2LVL7" style:display-name="WW_CharLFO2LVL7" style:family="text">
      <style:text-properties style:font-name="StarSymbol" fo:font-family="StarSymbol" style:font-family-generic="system"/>
    </style:style>
    <style:style style:name="WW_5f_CharLFO2LVL8" style:display-name="WW_CharLFO2LVL8" style:family="text">
      <style:text-properties style:font-name="StarSymbol" fo:font-family="StarSymbol" style:font-family-generic="system"/>
    </style:style>
    <style:style style:name="WW_5f_CharLFO2LVL9" style:display-name="WW_CharLFO2LVL9" style:family="text">
      <style:text-properties style:font-name="StarSymbol" fo:font-family="StarSymbol" style:font-family-generic="system"/>
    </style:style>
    <style:style style:name="WW_5f_CharLFO3LVL1" style:display-name="WW_CharLFO3LVL1" style:family="text">
      <style:text-properties style:font-name="StarSymbol" fo:font-family="StarSymbol" style:font-family-generic="system"/>
    </style:style>
    <style:style style:name="WW_5f_CharLFO3LVL2" style:display-name="WW_CharLFO3LVL2" style:family="text">
      <style:text-properties style:font-name="StarSymbol" fo:font-family="StarSymbol" style:font-family-generic="system"/>
    </style:style>
    <style:style style:name="WW_5f_CharLFO3LVL3" style:display-name="WW_CharLFO3LVL3" style:family="text">
      <style:text-properties style:font-name="StarSymbol" fo:font-family="StarSymbol" style:font-family-generic="system"/>
    </style:style>
    <style:style style:name="WW_5f_CharLFO3LVL4" style:display-name="WW_CharLFO3LVL4" style:family="text">
      <style:text-properties style:font-name="StarSymbol" fo:font-family="StarSymbol" style:font-family-generic="system"/>
    </style:style>
    <style:style style:name="WW_5f_CharLFO3LVL5" style:display-name="WW_CharLFO3LVL5" style:family="text">
      <style:text-properties style:font-name="StarSymbol" fo:font-family="StarSymbol" style:font-family-generic="system"/>
    </style:style>
    <style:style style:name="WW_5f_CharLFO3LVL6" style:display-name="WW_CharLFO3LVL6" style:family="text">
      <style:text-properties style:font-name="StarSymbol" fo:font-family="StarSymbol" style:font-family-generic="system"/>
    </style:style>
    <style:style style:name="WW_5f_CharLFO3LVL7" style:display-name="WW_CharLFO3LVL7" style:family="text">
      <style:text-properties style:font-name="StarSymbol" fo:font-family="StarSymbol" style:font-family-generic="system"/>
    </style:style>
    <style:style style:name="WW_5f_CharLFO3LVL8" style:display-name="WW_CharLFO3LVL8" style:family="text">
      <style:text-properties style:font-name="StarSymbol" fo:font-family="StarSymbol" style:font-family-generic="system"/>
    </style:style>
    <style:style style:name="WW_5f_CharLFO3LVL9" style:display-name="WW_CharLFO3LVL9" style:family="text">
      <style:text-properties style:font-name="StarSymbol" fo:font-family="StarSymbol" style:font-family-generic="system"/>
    </style:style>
    <style:style style:name="WW_5f_CharLFO4LVL1" style:display-name="WW_CharLFO4LVL1" style:family="text">
      <style:text-properties style:font-name="StarSymbol" fo:font-family="StarSymbol" style:font-family-generic="system"/>
    </style:style>
    <style:style style:name="WW_5f_CharLFO4LVL2" style:display-name="WW_CharLFO4LVL2" style:family="text">
      <style:text-properties style:font-name="StarSymbol" fo:font-family="StarSymbol" style:font-family-generic="system"/>
    </style:style>
    <style:style style:name="WW_5f_CharLFO4LVL3" style:display-name="WW_CharLFO4LVL3" style:family="text">
      <style:text-properties style:font-name="StarSymbol" fo:font-family="StarSymbol" style:font-family-generic="system"/>
    </style:style>
    <style:style style:name="WW_5f_CharLFO4LVL4" style:display-name="WW_CharLFO4LVL4" style:family="text">
      <style:text-properties style:font-name="StarSymbol" fo:font-family="StarSymbol" style:font-family-generic="system"/>
    </style:style>
    <style:style style:name="WW_5f_CharLFO4LVL5" style:display-name="WW_CharLFO4LVL5" style:family="text">
      <style:text-properties style:font-name="StarSymbol" fo:font-family="StarSymbol" style:font-family-generic="system"/>
    </style:style>
    <style:style style:name="WW_5f_CharLFO4LVL6" style:display-name="WW_CharLFO4LVL6" style:family="text">
      <style:text-properties style:font-name="StarSymbol" fo:font-family="StarSymbol" style:font-family-generic="system"/>
    </style:style>
    <style:style style:name="WW_5f_CharLFO4LVL7" style:display-name="WW_CharLFO4LVL7" style:family="text">
      <style:text-properties style:font-name="StarSymbol" fo:font-family="StarSymbol" style:font-family-generic="system"/>
    </style:style>
    <style:style style:name="WW_5f_CharLFO4LVL8" style:display-name="WW_CharLFO4LVL8" style:family="text">
      <style:text-properties style:font-name="StarSymbol" fo:font-family="StarSymbol" style:font-family-generic="system"/>
    </style:style>
    <style:style style:name="WW_5f_CharLFO4LVL9" style:display-name="WW_CharLFO4LVL9" style:family="text">
      <style:text-properties style:font-name="StarSymbol" fo:font-family="StarSymbol" style:font-family-generic="system"/>
    </style:style>
    <style:style style:name="WW_5f_CharLFO5LVL1" style:display-name="WW_CharLFO5LVL1" style:family="text">
      <style:text-properties style:font-name="StarSymbol" fo:font-family="StarSymbol" style:font-family-generic="system"/>
    </style:style>
    <style:style style:name="WW_5f_CharLFO5LVL2" style:display-name="WW_CharLFO5LVL2" style:family="text">
      <style:text-properties style:font-name="StarSymbol" fo:font-family="StarSymbol" style:font-family-generic="system"/>
    </style:style>
    <style:style style:name="WW_5f_CharLFO5LVL3" style:display-name="WW_CharLFO5LVL3" style:family="text">
      <style:text-properties style:font-name="StarSymbol" fo:font-family="StarSymbol" style:font-family-generic="system"/>
    </style:style>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6.501cm" fo:margin-left="0cm" table:align="left"/>
    </style:style>
    <style:style style:name="Tableau1.A" style:family="table-column">
      <style:table-column-properties style:column-width="2cm"/>
    </style:style>
    <style:style style:name="Tableau1.B" style:family="table-column">
      <style:table-column-properties style:column-width="14.501cm"/>
    </style:style>
    <style:style style:name="Tableau1.1" style:family="table-row">
      <style:table-row-properties style:min-row-height="0.4cm" style:use-optimal-row-height="false"/>
    </style:style>
    <style:style style:name="Tableau1.A1" style:family="table-cell">
      <style:table-cell-properties fo:padding-left="0.018cm" fo:padding-right="0.018cm" fo:padding-top="0cm" fo:padding-bottom="0cm" fo:border="none" style:writing-mode="lr-tb"/>
    </style:style>
    <style:style style:name="Tableau3" style:family="table">
      <style:table-properties style:width="16.501cm" fo:margin-left="0cm" table:align="left"/>
    </style:style>
    <style:style style:name="Tableau3.A" style:family="table-column">
      <style:table-column-properties style:column-width="2cm"/>
    </style:style>
    <style:style style:name="Tableau3.B" style:family="table-column">
      <style:table-column-properties style:column-width="14.501cm"/>
    </style:style>
    <style:style style:name="Tableau3.1" style:family="table-row">
      <style:table-row-properties style:min-row-height="0.4cm" style:use-optimal-row-height="false"/>
    </style:style>
    <style:style style:name="Tableau3.A1" style:family="table-cell">
      <style:table-cell-properties fo:padding-left="0.125cm" fo:padding-right="0.125cm" fo:padding-top="0cm" fo:padding-bottom="0cm" fo:border="none" style:writing-mode="lr-tb"/>
    </style:style>
    <style:style style:name="Tableau2" style:family="table">
      <style:table-properties style:width="16.501cm" fo:margin-left="0cm" table:align="left"/>
    </style:style>
    <style:style style:name="Tableau2.A" style:family="table-column">
      <style:table-column-properties style:column-width="5.5cm"/>
    </style:style>
    <style:style style:name="Tableau2.B" style:family="table-column">
      <style:table-column-properties style:column-width="5.502cm"/>
    </style:style>
    <style:style style:name="Tableau2.1" style:family="table-row">
      <style:table-row-properties style:min-row-height="0.4cm" style:use-optimal-row-height="false"/>
    </style:style>
    <style:style style:name="Tableau2.A1" style:family="table-cell">
      <style:table-cell-properties fo:padding-left="0.101cm" fo:padding-right="0.101cm" fo:padding-top="0cm" fo:padding-bottom="0cm" fo:border="none" style:writing-mode="lr-tb"/>
    </style:style>
    <style:style style:name="Tableau4" style:family="table">
      <style:table-properties style:width="16.501cm" fo:margin-left="0cm" table:align="left"/>
    </style:style>
    <style:style style:name="Tableau4.A" style:family="table-column">
      <style:table-column-properties style:column-width="5.502cm"/>
    </style:style>
    <style:style style:name="Tableau4.B" style:family="table-column">
      <style:table-column-properties style:column-width="5.5cm"/>
    </style:style>
    <style:style style:name="Tableau4.1" style:family="table-row">
      <style:table-row-properties style:min-row-height="0.4cm" style:use-optimal-row-height="false"/>
    </style:style>
    <style:style style:name="Tableau4.A1" style:family="table-cell">
      <style:table-cell-properties fo:padding-left="0.101cm" fo:padding-right="0.101cm" fo:padding-top="0cm" fo:padding-bottom="0cm" fo:border="none" style:writing-mode="lr-tb"/>
    </style:style>
    <style:style style:name="MP1" style:family="paragraph" style:parent-style-name="Standard">
      <style:paragraph-properties fo:text-align="start" style:justify-single-word="false"/>
      <style:text-properties fo:font-size="9pt" style:font-size-asian="9pt" style:font-size-complex="9pt"/>
    </style:style>
    <style:style style:name="MP2" style:family="paragraph" style:parent-style-name="Standard">
      <style:paragraph-properties fo:text-align="end" style:justify-single-word="false"/>
      <style:text-properties fo:font-size="9pt" style:font-size-asian="9pt" style:font-size-complex="9pt"/>
    </style:style>
    <style:style style:name="MP3" style:family="paragraph" style:parent-style-name="Normal">
      <style:text-properties text:display="none"/>
    </style:style>
    <style:style style:name="MP4" style:family="paragraph" style:parent-style-name="Header">
      <style:paragraph-properties fo:margin-left="-0.161cm" fo:margin-right="-0.018cm" fo:text-align="start" style:justify-single-word="false" fo:text-indent="0cm" style:auto-text-indent="false" style:snap-to-layout-grid="false">
        <style:tab-stops/>
      </style:paragraph-properties>
      <style:text-properties fo:font-size="9pt" style:font-size-asian="9pt"/>
    </style:style>
    <style:style style:name="MP5" style:family="paragraph" style:parent-style-name="Header">
      <style:paragraph-properties fo:text-align="end" style:justify-single-word="false" style:snap-to-layout-grid="false">
        <style:tab-stops/>
      </style:paragraph-properties>
      <style:text-properties fo:font-size="9pt" style:font-size-asian="9pt"/>
    </style:style>
    <style:style style:name="MP6" style:family="paragraph" style:parent-style-name="Footer">
      <style:paragraph-properties fo:margin-left="-0.159cm" fo:margin-right="0.019cm"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7" style:family="paragraph" style:parent-style-name="Footer">
      <style:paragraph-properties fo:text-align="center" style:justify-single-word="false" style:snap-to-layout-grid="false">
        <style:tab-stops>
          <style:tab-stop style:position="16.002cm" style:type="right"/>
        </style:tab-stops>
      </style:paragraph-properties>
    </style:style>
    <style:style style:name="MP8" style:family="paragraph" style:parent-style-name="Footer">
      <style:paragraph-properties fo:text-align="end" style:justify-single-word="false" style:snap-to-layout-grid="false">
        <style:tab-stops>
          <style:tab-stop style:position="16.002cm" style:type="right"/>
        </style:tab-stops>
      </style:paragraph-properties>
      <style:text-properties fo:font-size="9pt" style:font-size-asian="9pt"/>
    </style:style>
    <style:style style:name="MP9" style:family="paragraph" style:parent-style-name="Footer">
      <style:text-properties fo:font-size="9pt" style:font-size-asian="9pt" style:font-size-complex="9pt"/>
    </style:style>
    <style:style style:name="MP10" style:family="paragraph" style:parent-style-name="Footer">
      <style:paragraph-properties fo:text-align="center" style:justify-single-word="false"/>
      <style:text-properties fo:font-size="9pt" style:font-size-asian="9pt" style:font-size-complex="9pt"/>
    </style:style>
    <style:style style:name="MP11" style:family="paragraph" style:parent-style-name="Footer">
      <style:paragraph-properties fo:text-align="end" style:justify-single-word="false"/>
    </style:style>
    <style:style style:name="MT1" style:family="text">
      <style:text-properties fo:font-size="9pt" style:font-size-asian="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cm" style:writing-mode="lr-tb"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9cm" fo:margin-left="0cm" fo:margin-right="0cm" fo:margin-top="0cm" style:dynamic-spacing="true"/>
      </style:footer-style>
    </style:page-layout>
    <number:date-style style:name="N10107" number:language="fr" number:country="FR">
      <number:day number:calendar="gregorian" number:style="long"/>
      <number:text>/</number:text>
      <number:month number:calendar="gregorian" number:style="long"/>
      <number:text>/</number:text>
      <number:year number:calendar="gregorian" number:style="long"/>
    </number:date-style>
  </office:automatic-styles>
  <office:master-styles>
    <style:master-page style:name="Standard" style:page-layout-name="Mpm1"/>
    <style:master-page style:name="MPF0" style:page-layout-name="Mpm2">
      <style:header>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2"><text:bookmark text:name="Reference_doc_2"/></text:p>
            </table:table-cell>
          </table:table-row>
        </table:table>
      </style:header>
      <style:header-first>
        <text:p text:style-name="MP3"/>
        <table:table table:name="Tableau3" table:style-name="Tableau3">
          <table:table-column table:style-name="Tableau3.A"/>
          <table:table-column table:style-name="Tableau3.B"/>
          <table:table-row table:style-name="Tableau3.1">
            <table:table-cell table:style-name="Tableau3.A1" office:value-type="string">
              <text:p text:style-name="MP4"/>
            </table:table-cell>
            <table:table-cell table:style-name="Tableau3.A1" office:value-type="string">
              <text:p text:style-name="MP5"><text:bookmark text:name="Reference_doc_1"/></text:p>
            </table:table-cell>
          </table:table-row>
        </table:table>
      </style:header-first>
      <style:footer>
        <text:p text:style-name="MP3"/>
        <table:table table:name="Tableau2" table:style-name="Tableau2">
          <table:table-column table:style-name="Tableau2.A"/>
          <table:table-column table:style-name="Tableau2.B"/>
          <table:table-column table:style-name="Tableau2.A"/>
          <table:table-row table:style-name="Tableau2.1">
            <table:table-cell table:style-name="Tableau2.A1" office:value-type="string">
              <text:p text:style-name="MP6"/>
            </table:table-cell>
            <table:table-cell table:style-name="Tableau2.A1" office:value-type="string">
              <text:p text:style-name="MP7"><text:span text:style-name="Police_20_par_20_défaut"><text:span text:style-name="MT1"><text:page-number text:select-page="current">16</text:page-number></text:span></text:span><text:span text:style-name="Police_20_par_20_défaut"><text:span text:style-name="MT1">/</text:span></text:span><text:span text:style-name="Police_20_par_20_défaut"><text:span text:style-name="MT1"><text:page-count>16</text:page-count></text:span></text:span></text:p>
            </table:table-cell>
            <table:table-cell table:style-name="Tableau2.A1" office:value-type="string">
              <text:p text:style-name="MP8"/>
            </table:table-cell>
          </table:table-row>
        </table:table>
      </style:footer>
      <style:footer-first>
        <text:p text:style-name="MP3"/>
        <table:table table:name="Tableau4" table:style-name="Tableau4">
          <table:table-column table:style-name="Tableau4.A"/>
          <table:table-column table:style-name="Tableau4.B" table:number-columns-repeated="2"/>
          <table:table-row table:style-name="Tableau4.1">
            <table:table-cell table:style-name="Tableau4.A1" office:value-type="string">
              <text:p text:style-name="MP9"><text:bookmark text:name="Version_1"/></text:p>
            </table:table-cell>
            <table:table-cell table:style-name="Tableau4.A1" office:value-type="string">
              <text:p text:style-name="MP10"/>
            </table:table-cell>
            <table:table-cell table:style-name="Tableau4.A1" office:value-type="string">
              <text:p text:style-name="MP11"><text:span text:style-name="Police_20_par_20_défaut"><text:span text:style-name="MT2"><text:date style:data-style-name="N10107" text:date-value="2026-03-09T14:49:21.623000283">09/03/2026</text:date></text:span></text:span></text:p>
            </table:table-cell>
          </table:table-row>
        </table:table>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26-03-09T14:49:21.330000000</meta:creation-date>
    <meta:editing-cycles>1</meta:editing-cycles>
    <meta:editing-duration>P0D</meta:editing-duration>
    <meta:document-statistic meta:table-count="13" meta:image-count="0" meta:object-count="0" meta:page-count="16" meta:paragraph-count="300" meta:word-count="4570" meta:character-count="29925" meta:non-whitespace-character-count="25644"/>
    <meta:user-defined meta:name="Info 1"/>
    <meta:user-defined meta:name="Info 2"/>
    <meta:user-defined meta:name="Info 3"/>
    <meta:user-defined meta:name="Info 4"/>
    <meta:template xlink:type="simple" xlink:actuate="onRequest" xlink:title="" xlink:href="../../../ALIP_DSPIP_Laon/ALIP%20LAON/5%20-%20DCE%20TRAVAUX/DCE%20ALIP%20LAON%20TRAVAUX%20CORRIGE/RC%20ALIP%20LAON%20TRAVAUX.odt/Normal.dotm"/>
  </office:meta>
</office:document-meta>
</file>