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B5DCAE0096F92DDE.jpg" manifest:media-type="image/jpeg"/>
  <manifest:file-entry manifest:full-path="Pictures/10000000000001450000011EBE283E38A57022F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OCR-B 10 BT" svg:font-family="'OCR-B 10 BT'" style:font-adornments="Normal" style:font-family-generic="swiss"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2" style:family="table">
      <style:table-properties style:width="7.001cm" fo:margin-top="0cm" fo:margin-bottom="0cm" fo:break-before="page" table:align="left" style:writing-mode="lr-tb"/>
    </style:style>
    <style:style style:name="Tableau2.A" style:family="table-column">
      <style:table-column-properties style:column-width="7.001cm"/>
    </style:style>
    <style:style style:name="Tableau2.A1" style:family="table-cell">
      <style:table-cell-properties fo:background-color="transparent" fo:padding="0.097cm" fo:border="0.5pt solid #000000">
        <style:background-image/>
      </style:table-cell-properties>
    </style:style>
    <style:style style:name="Tableau2.2" style:family="table-row">
      <style:table-row-properties style:row-height="0.139cm"/>
    </style:style>
    <style:style style:name="Tableau2.A2" style:family="table-cell">
      <style:table-cell-properties fo:padding="0.097cm" fo:border-left="none" fo:border-right="none" fo:border-top="none" fo:border-bottom="0.5pt solid #000000"/>
    </style:style>
    <style:style style:name="Tableau2.A3" style:family="table-cell">
      <style:table-cell-properties fo:background-color="#c0c0c0" fo:padding="0.097cm" fo:border-left="0.5pt solid #000000" fo:border-right="0.5pt solid #000000" fo:border-top="none" fo:border-bottom="0.5pt solid #000000">
        <style:background-image/>
      </style:table-cell-properties>
    </style:style>
    <style:style style:name="Tableau2.A4" style:family="table-cell">
      <style:table-cell-properties fo:background-color="transparent" fo:padding="0.097cm" fo:border-left="none" fo:border-right="none" fo:border-top="none" fo:border-bottom="0.5pt solid #000000">
        <style:background-image/>
      </style:table-cell-properties>
    </style:style>
    <style:style style:name="Tableau2.A5"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paragraph-rsid="0050ae18"/>
    </style:style>
    <style:style style:name="P2" style:family="paragraph" style:parent-style-name="Table_20_Contents">
      <style:text-properties officeooo:paragraph-rsid="0050ae18"/>
    </style:style>
    <style:style style:name="P3" style:family="paragraph" style:parent-style-name="Table_20_Contents">
      <style:paragraph-properties fo:text-align="end" style:justify-single-word="false"/>
      <style:text-properties officeooo:paragraph-rsid="0050ae18"/>
    </style:style>
    <style:style style:name="P4" style:family="paragraph" style:parent-style-name="cartouche_20_coordonnées_20_service_20__28_tableau_29_">
      <style:text-properties officeooo:paragraph-rsid="003342fd"/>
    </style:style>
    <style:style style:name="P5" style:family="paragraph" style:parent-style-name="Standard">
      <style:text-properties officeooo:rsid="00543b85" officeooo:paragraph-rsid="00543b85"/>
    </style:style>
    <style:style style:name="P6" style:family="paragraph" style:parent-style-name="cartouche_20_coordonnées_20_service_20__28_tableau_29_">
      <style:text-properties officeooo:rsid="00543b85" officeooo:paragraph-rsid="00543b85"/>
    </style:style>
    <style:style style:name="P7" style:family="paragraph" style:parent-style-name="texte_20_expediteur">
      <style:text-properties officeooo:rsid="00543b85" officeooo:paragraph-rsid="00543b85"/>
    </style:style>
    <style:style style:name="P8" style:family="paragraph" style:parent-style-name="Frame_20_contents">
      <style:text-properties officeooo:rsid="003136a3" officeooo:paragraph-rsid="003136a3"/>
    </style:style>
    <style:style style:name="P9" style:family="paragraph" style:parent-style-name="cartouche_20_coordonnées_20_service_20__28_tableau_29_">
      <style:text-properties fo:font-weight="bold" officeooo:rsid="00497eb4" officeooo:paragraph-rsid="00497eb4" style:font-weight-asian="bold" style:font-weight-complex="bold"/>
    </style:style>
    <style:style style:name="P10" style:family="paragraph" style:parent-style-name="Standard">
      <style:text-properties fo:font-weight="bold" officeooo:rsid="0077c3cf" officeooo:paragraph-rsid="0077c3cf" style:font-weight-asian="bold" style:font-weight-complex="bold"/>
    </style:style>
    <style:style style:name="P11" style:family="paragraph" style:parent-style-name="texte_20_expediteur">
      <style:text-properties officeooo:rsid="00497eb4" officeooo:paragraph-rsid="00497eb4"/>
    </style:style>
    <style:style style:name="P12" style:family="paragraph" style:parent-style-name="Standard">
      <style:text-properties officeooo:rsid="0035427b" officeooo:paragraph-rsid="0032e019"/>
    </style:style>
    <style:style style:name="P13" style:family="paragraph" style:parent-style-name="Standard">
      <style:paragraph-properties fo:margin-left="0cm" fo:margin-right="0cm" fo:margin-top="0.3cm" fo:margin-bottom="0cm" style:contextual-spacing="false" fo:text-align="justify" style:justify-single-word="false" fo:text-indent="0cm" style:auto-text-indent="false" style:writing-mode="page"/>
      <style:text-properties fo:color="#000000" loext:opacity="100%" style:font-name="Marianne" fo:font-size="10.5pt" fo:letter-spacing="normal" fo:font-weight="normal" officeooo:paragraph-rsid="007ffd17" style:font-size-asian="10.5pt" style:font-weight-asian="normal" style:font-size-complex="10.5pt" style:font-weight-complex="normal"/>
    </style:style>
    <style:style style:name="P14" style:family="paragraph" style:parent-style-name="Standard">
      <style:paragraph-properties fo:margin-left="0cm" fo:margin-right="0cm" fo:margin-top="0.3cm" fo:margin-bottom="0cm" style:contextual-spacing="false" fo:text-align="justify" style:justify-single-word="false" fo:text-indent="0cm" style:auto-text-indent="false" style:writing-mode="page"/>
      <style:text-properties fo:color="#000000" loext:opacity="100%" style:font-name="Marianne" fo:font-size="10.5pt" fo:letter-spacing="normal" fo:font-weight="bold" officeooo:rsid="0077c3cf" officeooo:paragraph-rsid="008d2afb" style:font-size-asian="10.5pt" style:font-weight-asian="bold" style:font-size-complex="10.5pt" style:font-weight-complex="bold"/>
    </style:style>
    <style:style style:name="P15" style:family="paragraph" style:parent-style-name="Standard">
      <style:paragraph-properties fo:margin-left="0cm" fo:margin-right="0cm" fo:margin-top="0.3cm" fo:margin-bottom="0cm" style:contextual-spacing="false" fo:text-align="justify" style:justify-single-word="false" fo:text-indent="0cm" style:auto-text-indent="false" style:writing-mode="page"/>
      <style:text-properties fo:color="#000000" loext:opacity="100%" style:font-name="Marianne" fo:font-size="10.5pt" fo:letter-spacing="0.021cm" fo:font-weight="normal" officeooo:rsid="006c0811" officeooo:paragraph-rsid="006c0811"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fo:color="#000000" loext:opacity="100%" officeooo:rsid="0034792d" officeooo:paragraph-rsid="006c0811"/>
    </style:style>
    <style:style style:name="P17" style:family="paragraph" style:parent-style-name="Standard">
      <style:paragraph-properties fo:text-align="justify" style:justify-single-word="false"/>
      <style:text-properties fo:color="#000000" loext:opacity="100%" officeooo:rsid="0034792d" officeooo:paragraph-rsid="007087df"/>
    </style:style>
    <style:style style:name="P1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fo:font-weight="bold" officeooo:rsid="0025cc4b" officeooo:paragraph-rsid="006c0811" style:font-weight-asian="bold" style:font-weight-complex="bold"/>
    </style:style>
    <style:style style:name="P19"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fo:font-weight="bold" officeooo:rsid="003a9a76" officeooo:paragraph-rsid="006c0811" style:font-weight-asian="bold" style:font-weight-complex="bold"/>
    </style:style>
    <style:style style:name="P2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fo:font-weight="bold" officeooo:rsid="0036f7b5" officeooo:paragraph-rsid="006c0811" style:font-weight-asian="bold" style:font-weight-complex="bold"/>
    </style:style>
    <style:style style:name="P2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fo:font-weight="bold" officeooo:rsid="001e9bd6" officeooo:paragraph-rsid="006c0811" style:font-weight-asian="bold" style:font-weight-complex="bold"/>
    </style:style>
    <style:style style:name="P22" style:family="paragraph" style:parent-style-name="Standard">
      <style:paragraph-properties fo:text-align="justify" style:justify-single-word="false"/>
      <style:text-properties fo:color="#000000" loext:opacity="100%" fo:font-weight="bold" officeooo:rsid="001e9bd6" officeooo:paragraph-rsid="006c0811" style:font-weight-asian="bold" style:font-weight-complex="bold"/>
    </style:style>
    <style:style style:name="P23" style:family="paragraph" style:parent-style-name="Standard">
      <style:paragraph-properties fo:text-align="justify" style:justify-single-word="false"/>
      <style:text-properties fo:color="#000000" loext:opacity="100%" fo:font-weight="bold" officeooo:rsid="002f375e" officeooo:paragraph-rsid="007087df" style:font-weight-asian="bold" style:font-weight-complex="bold"/>
    </style:style>
    <style:style style:name="P24"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fo:font-weight="bold" officeooo:rsid="0025b3aa" officeooo:paragraph-rsid="006c0811" style:font-weight-asian="bold" style:font-weight-complex="bold"/>
    </style:style>
    <style:style style:name="P2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fo:font-weight="bold" officeooo:rsid="0038c191" officeooo:paragraph-rsid="006c0811" fo:background-color="transparent" style:font-weight-asian="bold" style:font-weight-complex="bold"/>
    </style:style>
    <style:style style:name="P2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fo:font-weight="normal" officeooo:rsid="003d881a" officeooo:paragraph-rsid="006c0811" style:font-weight-asian="normal" style:font-weight-complex="normal"/>
    </style:style>
    <style:style style:name="P27" style:family="paragraph" style:parent-style-name="Standard">
      <style:paragraph-properties fo:text-align="justify" style:justify-single-word="false"/>
      <style:text-properties fo:color="#000000" loext:opacity="100%" fo:font-weight="normal" officeooo:rsid="0034792d" officeooo:paragraph-rsid="006c0811" style:font-weight-asian="normal" style:font-weight-complex="normal"/>
    </style:style>
    <style:style style:name="P2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fo:font-weight="normal" officeooo:rsid="0036f7b5" officeooo:paragraph-rsid="006c0811" style:font-weight-asian="normal" style:font-weight-complex="normal"/>
    </style:style>
    <style:style style:name="P29" style:family="paragraph" style:parent-style-name="Standard">
      <style:paragraph-properties fo:text-align="justify" style:justify-single-word="false"/>
      <style:text-properties fo:color="#000000" loext:opacity="100%" fo:font-weight="normal" officeooo:rsid="001f1505" officeooo:paragraph-rsid="006c0811" style:font-weight-asian="normal" style:font-weight-complex="normal"/>
    </style:style>
    <style:style style:name="P30" style:family="paragraph" style:parent-style-name="Standard">
      <loext:graphic-properties draw:fill-gradient-name="gradient" draw:fill-hatch-name="hatch"/>
      <style:paragraph-properties fo:text-align="justify" style:justify-single-word="false"/>
      <style:text-properties fo:color="#000000" loext:opacity="100%" fo:font-weight="normal" officeooo:rsid="001e9bd6" officeooo:paragraph-rsid="006c0811" style:font-weight-asian="normal" style:font-weight-complex="normal"/>
    </style:style>
    <style:style style:name="P3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fo:font-weight="normal" officeooo:rsid="00738c60" officeooo:paragraph-rsid="00738c60" style:font-weight-asian="normal" style:font-weight-complex="normal"/>
    </style:style>
    <style:style style:name="P32" style:family="paragraph" style:parent-style-name="Standard">
      <style:paragraph-properties fo:text-align="justify" style:justify-single-word="false"/>
      <style:text-properties fo:color="#000000" loext:opacity="100%" fo:font-weight="normal" officeooo:rsid="001bf8cc" officeooo:paragraph-rsid="0084b9cd" style:font-weight-asian="normal" style:font-weight-complex="normal"/>
    </style:style>
    <style:style style:name="P33" style:family="paragraph" style:parent-style-name="Standard">
      <style:paragraph-properties fo:text-align="justify" style:justify-single-word="false"/>
      <style:text-properties fo:color="#000000" loext:opacity="100%" fo:font-weight="normal" officeooo:rsid="002f375e" officeooo:paragraph-rsid="006c0811" style:font-weight-asian="normal" style:font-weight-complex="normal"/>
    </style:style>
    <style:style style:name="P34" style:family="paragraph" style:parent-style-name="Standard">
      <style:paragraph-properties fo:text-align="justify" style:justify-single-word="false"/>
      <style:text-properties fo:color="#000000" loext:opacity="100%" fo:font-weight="normal" officeooo:rsid="002b3db9" officeooo:paragraph-rsid="006c0811" style:font-weight-asian="normal" style:font-weight-complex="normal"/>
    </style:style>
    <style:style style:name="P35" style:family="paragraph" style:parent-style-name="Standard">
      <style:text-properties fo:color="#000000" loext:opacity="100%" fo:font-weight="normal" officeooo:rsid="0036f848" officeooo:paragraph-rsid="007b66dd" style:font-weight-asian="normal" style:font-weight-complex="normal"/>
    </style:style>
    <style:style style:name="P36" style:family="paragraph" style:parent-style-name="Standard">
      <loext:graphic-properties draw:fill-gradient-name="gradient" draw:fill-hatch-name="hatch"/>
      <style:paragraph-properties fo:margin-left="0cm" fo:margin-right="0cm" fo:text-indent="0cm" style:auto-text-indent="false" fo:padding="0.199cm" fo:border="none"/>
      <style:text-properties fo:color="#000000" loext:opacity="100%" fo:font-weight="normal" officeooo:paragraph-rsid="007b66dd" style:font-weight-asian="normal" style:font-weight-complex="normal"/>
    </style:style>
    <style:style style:name="P3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style:text-underline-style="none" fo:font-weight="normal" officeooo:rsid="003d881a" officeooo:paragraph-rsid="007087df" style:font-weight-asian="normal" style:font-weight-complex="normal"/>
    </style:style>
    <style:style style:name="P3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style:text-underline-style="none" fo:font-weight="normal" officeooo:rsid="007087df" officeooo:paragraph-rsid="007087df" style:font-weight-asian="normal" style:font-weight-complex="normal"/>
    </style:style>
    <style:style style:name="P39" style:family="paragraph" style:parent-style-name="Footnote">
      <style:text-properties fo:color="#000000" loext:opacity="100%" fo:font-size="9pt" style:font-size-asian="9pt" style:font-size-complex="9pt"/>
    </style:style>
    <style:style style:name="P40" style:family="paragraph" style:parent-style-name="Standard">
      <style:paragraph-properties fo:text-align="justify" style:justify-single-word="false"/>
      <style:text-properties fo:color="#000000" loext:opacity="100%" officeooo:rsid="001bf8cc" officeooo:paragraph-rsid="006c0811"/>
    </style:style>
    <style:style style:name="P41" style:family="paragraph" style:parent-style-name="Standard">
      <style:paragraph-properties fo:text-align="justify" style:justify-single-word="false"/>
      <style:text-properties fo:color="#000000" loext:opacity="100%" officeooo:rsid="001bf8cc" officeooo:paragraph-rsid="008bcd27"/>
    </style:style>
    <style:style style:name="P42" style:family="paragraph" style:parent-style-name="Standard">
      <style:paragraph-properties fo:text-align="justify" style:justify-single-word="false"/>
      <style:text-properties fo:color="#000000" loext:opacity="100%" officeooo:rsid="001bf8cc" officeooo:paragraph-rsid="007087df"/>
    </style:style>
    <style:style style:name="P43" style:family="paragraph" style:parent-style-name="Standard">
      <style:paragraph-properties fo:text-align="justify" style:justify-single-word="false"/>
      <style:text-properties fo:color="#000000" loext:opacity="100%" officeooo:rsid="008550e6" officeooo:paragraph-rsid="008bcd27"/>
    </style:style>
    <style:style style:name="P44" style:family="paragraph" style:parent-style-name="Standard">
      <style:paragraph-properties fo:text-align="justify" style:justify-single-word="false"/>
      <style:text-properties fo:color="#000000" loext:opacity="100%" fo:font-size="6pt" officeooo:rsid="008550e6" officeooo:paragraph-rsid="008bcd27" style:font-size-asian="5.25pt" style:font-size-complex="6pt"/>
    </style:style>
    <style:style style:name="P45" style:family="paragraph" style:parent-style-name="Standard">
      <style:paragraph-properties fo:text-align="justify" style:justify-single-word="false"/>
      <style:text-properties fo:color="#000000" loext:opacity="100%" fo:font-size="6pt" fo:font-weight="normal" officeooo:rsid="001e9bd6" officeooo:paragraph-rsid="006c0811" style:font-size-asian="5.25pt" style:font-weight-asian="normal" style:font-size-complex="6pt" style:font-weight-complex="normal"/>
    </style:style>
    <style:style style:name="P46" style:family="paragraph" style:parent-style-name="Standard">
      <style:paragraph-properties fo:text-align="justify" style:justify-single-word="false"/>
      <style:text-properties fo:color="#000000" loext:opacity="100%" fo:font-size="6pt" style:text-underline-style="solid" style:text-underline-width="auto" style:text-underline-color="font-color" fo:font-weight="bold" officeooo:rsid="0025cc4b" officeooo:paragraph-rsid="006c0811" style:font-size-asian="5.25pt" style:font-weight-asian="bold" style:font-size-complex="6pt" style:font-weight-complex="bold"/>
    </style:style>
    <style:style style:name="P47" style:family="paragraph" style:parent-style-name="Standard">
      <style:paragraph-properties fo:text-align="justify" style:justify-single-word="false"/>
      <style:text-properties fo:color="#000000" loext:opacity="100%" officeooo:rsid="001e9bd6" officeooo:paragraph-rsid="006c0811"/>
    </style:style>
    <style:style style:name="P48" style:family="paragraph" style:parent-style-name="texte_20_cadre_20_destinataire">
      <style:text-properties officeooo:rsid="006c0811" officeooo:paragraph-rsid="006bcded"/>
    </style:style>
    <style:style style:name="P49" style:family="paragraph" style:parent-style-name="Standard">
      <style:paragraph-properties fo:margin-left="0cm" fo:margin-right="0cm" fo:margin-top="0.3cm" fo:margin-bottom="0cm" style:contextual-spacing="false" fo:text-align="justify" style:justify-single-word="false" fo:text-indent="0cm" style:auto-text-indent="false" style:writing-mode="page"/>
      <style:text-properties officeooo:rsid="006c0811" officeooo:paragraph-rsid="006c0811"/>
    </style:style>
    <style:style style:name="P5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variant="small-caps" fo:color="#000000" loext:opacity="100%" fo:font-size="13pt" fo:font-weight="normal" officeooo:rsid="001bf8cc" officeooo:paragraph-rsid="006e002b" fo:background-color="#b4c7dc" style:font-size-asian="13pt" style:font-weight-asian="normal" style:font-size-complex="13pt" style:font-weight-complex="normal"/>
    </style:style>
    <style:style style:name="P51" style:family="paragraph" style:parent-style-name="Standard">
      <style:paragraph-properties fo:text-align="justify" style:justify-single-word="false"/>
      <style:text-properties fo:font-variant="small-caps" fo:color="#000000" loext:opacity="100%" fo:font-size="13pt" officeooo:rsid="001bf8cc" officeooo:paragraph-rsid="006c0811" fo:background-color="#b4c7dc" style:font-size-asian="13pt" style:font-size-complex="13pt"/>
    </style:style>
    <style:style style:name="P52" style:family="paragraph" style:parent-style-name="Standard">
      <style:paragraph-properties fo:text-align="justify" style:justify-single-word="false"/>
      <style:text-properties fo:font-variant="small-caps" fo:color="#000000" loext:opacity="100%" fo:font-weight="normal" officeooo:rsid="003a9a76" officeooo:paragraph-rsid="006c0811" fo:background-color="transparent" style:font-weight-asian="normal" style:font-weight-complex="normal"/>
    </style:style>
    <style:style style:name="P53" style:family="paragraph" style:parent-style-name="Standard">
      <style:paragraph-properties fo:text-align="justify" style:justify-single-word="false"/>
      <style:text-properties fo:font-variant="small-caps" fo:color="#000000" loext:opacity="100%" fo:font-weight="bold" officeooo:rsid="001e9bd6" officeooo:paragraph-rsid="006c0811" style:font-weight-asian="bold" style:font-weight-complex="bold"/>
    </style:style>
    <style:style style:name="P54"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variant="normal" fo:text-transform="none" fo:color="#000000" loext:opacity="100%" fo:font-size="10.5pt" fo:font-weight="normal" officeooo:rsid="006e002b" officeooo:paragraph-rsid="006e002b" fo:background-color="transparent" style:font-size-asian="10.5pt" style:font-weight-asian="normal" style:font-size-complex="10.5pt" style:font-weight-complex="normal"/>
    </style:style>
    <style:style style:name="P55" style:family="paragraph" style:parent-style-name="Standard">
      <loext:graphic-properties draw:fill-gradient-name="gradient" draw:fill-hatch-name="hatch"/>
      <style:paragraph-properties fo:margin-top="0.199cm" fo:margin-bottom="0cm" style:contextual-spacing="false" fo:text-align="start" style:justify-single-word="false"/>
      <style:text-properties fo:font-variant="normal" fo:text-transform="none" fo:color="#000000" loext:opacity="100%" fo:font-size="10.5pt" fo:font-weight="normal" officeooo:rsid="006e002b" officeooo:paragraph-rsid="006e002b" fo:background-color="transparent" style:font-size-asian="10.5pt" style:font-weight-asian="normal" style:font-size-complex="10.5pt" style:font-weight-complex="normal"/>
    </style:style>
    <style:style style:name="P5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variant="normal" fo:text-transform="none" fo:color="#000000" loext:opacity="100%" fo:font-size="10.5pt" fo:font-weight="bold" officeooo:rsid="006e002b" officeooo:paragraph-rsid="006e002b" fo:background-color="transparent" style:font-size-asian="10.5pt" style:font-weight-asian="bold" style:font-size-complex="10.5pt" style:font-weight-complex="bold"/>
    </style:style>
    <style:style style:name="P5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variant="normal" fo:text-transform="none" fo:color="#000000" loext:opacity="100%" fo:font-size="10.5pt" fo:font-weight="bold" officeooo:rsid="007843c7" officeooo:paragraph-rsid="00909328" fo:background-color="transparent" style:font-size-asian="10.5pt" style:font-weight-asian="bold" style:font-size-complex="10.5pt" style:font-weight-complex="bold"/>
    </style:style>
    <style:style style:name="P58" style:family="paragraph" style:parent-style-name="Standard">
      <style:text-properties style:font-name="Marianne" fo:font-size="8pt" fo:font-weight="bold" officeooo:rsid="005717bf" officeooo:paragraph-rsid="006a18bd" style:font-size-asian="8pt" style:font-weight-asian="bold" style:font-name-complex="Arial" style:font-size-complex="8pt" style:font-weight-complex="bold"/>
    </style:style>
    <style:style style:name="P59" style:family="paragraph" style:parent-style-name="cartouche_20_coordonnées_20_service_20__28_tableau_29_">
      <style:text-properties officeooo:paragraph-rsid="007b66dd"/>
    </style:style>
    <style:style style:name="P60" style:family="paragraph" style:parent-style-name="cartouche_20_coordonnées_20_service_20__28_tableau_29_">
      <style:text-properties fo:font-weight="normal" officeooo:rsid="005717bf" officeooo:paragraph-rsid="00562713" style:font-weight-asian="normal" style:font-weight-complex="normal"/>
    </style:style>
    <style:style style:name="P61" style:family="paragraph" style:parent-style-name="Standard">
      <style:text-properties fo:font-size="2pt" officeooo:paragraph-rsid="003342fd" style:font-size-asian="1.75pt" style:font-size-complex="2pt"/>
    </style:style>
    <style:style style:name="P62" style:family="paragraph" style:parent-style-name="cartouche_20_coordonnées_20_service_20__28_tableau_29_">
      <style:text-properties officeooo:paragraph-rsid="008d2afb"/>
    </style:style>
    <style:style style:name="P63" style:family="paragraph" style:parent-style-name="cartouche_20_coordonnées_20_service_20__28_tableau_29_">
      <loext:graphic-properties draw:fill-gradient-name="gradient" draw:fill-hatch-name="hatch"/>
      <style:paragraph-properties fo:margin-top="0.101cm" fo:margin-bottom="0cm" style:contextual-spacing="false"/>
      <style:text-properties officeooo:paragraph-rsid="008d2afb"/>
    </style:style>
    <style:style style:name="P64" style:family="paragraph" style:parent-style-name="texte_20_cadre_20_destinataire">
      <style:text-properties officeooo:rsid="0077c3cf" officeooo:paragraph-rsid="00923aac"/>
    </style:style>
    <style:style style:name="P65" style:family="paragraph" style:parent-style-name="Standard" style:master-page-name="First_20_Page">
      <style:paragraph-properties style:page-number="auto" fo:break-before="page"/>
      <style:text-properties officeooo:rsid="0035427b" officeooo:paragraph-rsid="0032e019"/>
    </style:style>
    <style:style style:name="P66" style:family="paragraph" style:parent-style-name="Standard" style:list-style-name="L1" style:master-page-name="">
      <loext:graphic-properties draw:fill="none" draw:fill-gradient-name="gradient" draw:fill-hatch-name="hatch"/>
      <style:paragraph-properties fo:margin-left="0cm" fo:margin-right="0cm" fo:text-align="justify" style:justify-single-word="false" fo:text-indent="0.499cm" style:auto-text-indent="false" style:page-number="auto" fo:background-color="transparent" fo:padding="0.199cm" fo:border="none" style:writing-mode="page">
        <style:tab-stops>
          <style:tab-stop style:position="0.794cm"/>
        </style:tab-stops>
      </style:paragraph-properties>
      <style:text-properties fo:color="#000000" loext:opacity="100%" fo:font-weight="normal" officeooo:paragraph-rsid="007b66dd" style:font-weight-asian="normal" style:font-weight-complex="normal"/>
    </style:style>
    <style:style style:name="P67" style:family="paragraph" style:parent-style-name="Standard" style:list-style-name="L1">
      <loext:graphic-properties draw:fill="none" draw:fill-gradient-name="gradient" draw:fill-hatch-name="hatch"/>
      <style:paragraph-properties fo:margin-left="0cm" fo:margin-right="0cm" fo:text-align="justify" style:justify-single-word="false" fo:text-indent="0.499cm" style:auto-text-indent="false" fo:background-color="transparent" fo:padding="0.199cm" fo:border="none" style:writing-mode="page">
        <style:tab-stops>
          <style:tab-stop style:position="0.794cm"/>
        </style:tab-stops>
      </style:paragraph-properties>
      <style:text-properties fo:color="#000000" loext:opacity="100%" fo:font-weight="normal" officeooo:rsid="007b66dd" officeooo:paragraph-rsid="007b66dd" style:font-weight-asian="normal" style:font-weight-complex="normal"/>
    </style:style>
    <style:style style:name="P68" style:family="paragraph" style:parent-style-name="Standard" style:list-style-name="L2">
      <loext:graphic-properties draw:fill-gradient-name="gradient" draw:fill-hatch-name="hatch"/>
      <style:paragraph-properties fo:margin-top="0.199cm" fo:margin-bottom="0cm" style:contextual-spacing="false" fo:text-align="justify" style:justify-single-word="false"/>
      <style:text-properties fo:color="#000000" loext:opacity="100%" fo:font-weight="normal" officeooo:rsid="0025cc4b" officeooo:paragraph-rsid="006c0811" style:font-weight-asian="normal" style:font-weight-complex="normal"/>
    </style:style>
    <style:style style:name="P69" style:family="paragraph" style:parent-style-name="Standard" style:list-style-name="L4">
      <style:paragraph-properties fo:text-align="justify" style:justify-single-word="false"/>
      <style:text-properties fo:color="#000000" loext:opacity="100%" fo:font-weight="normal" officeooo:rsid="001e9bd6" officeooo:paragraph-rsid="006c0811" style:font-weight-asian="normal" style:font-weight-complex="normal"/>
    </style:style>
    <style:style style:name="P70" style:family="paragraph" style:parent-style-name="Standard" style:list-style-name="L6">
      <loext:graphic-properties draw:fill-gradient-name="gradient" draw:fill-hatch-name="hatch"/>
      <style:paragraph-properties fo:margin-top="0.101cm" fo:margin-bottom="0cm" style:contextual-spacing="false" fo:text-align="justify" style:justify-single-word="false"/>
      <style:text-properties fo:color="#000000" loext:opacity="100%" fo:font-weight="normal" officeooo:rsid="001e9bd6" officeooo:paragraph-rsid="008add04" style:font-weight-asian="normal" style:font-weight-complex="normal"/>
    </style:style>
    <style:style style:name="P71" style:family="paragraph" style:parent-style-name="Standard" style:list-style-name="L4">
      <style:paragraph-properties fo:text-align="justify" style:justify-single-word="false"/>
      <style:text-properties fo:color="#000000" loext:opacity="100%" fo:font-weight="normal" officeooo:rsid="001f1505" officeooo:paragraph-rsid="006c0811" style:font-weight-asian="normal" style:font-weight-complex="normal"/>
    </style:style>
    <style:style style:name="P72" style:family="paragraph" style:parent-style-name="Standard" style:list-style-name="L4">
      <style:paragraph-properties fo:text-align="justify" style:justify-single-word="false"/>
      <style:text-properties fo:color="#000000" loext:opacity="100%" fo:font-weight="normal" officeooo:rsid="0033fbf2" officeooo:paragraph-rsid="006c0811" style:font-weight-asian="normal" style:font-weight-complex="normal"/>
    </style:style>
    <style:style style:name="P73" style:family="paragraph" style:parent-style-name="Standard" style:list-style-name="L4">
      <style:paragraph-properties fo:text-align="justify" style:justify-single-word="false"/>
      <style:text-properties fo:color="#000000" loext:opacity="100%" fo:font-weight="normal" officeooo:rsid="0034792d" officeooo:paragraph-rsid="006c0811" style:font-weight-asian="normal" style:font-weight-complex="normal"/>
    </style:style>
    <style:style style:name="P74" style:family="paragraph" style:parent-style-name="Standard" style:list-style-name="L4">
      <style:paragraph-properties fo:text-align="justify" style:justify-single-word="false"/>
      <style:text-properties fo:color="#000000" loext:opacity="100%" fo:font-weight="normal" officeooo:rsid="0072acb1" officeooo:paragraph-rsid="006c0811" style:font-weight-asian="normal" style:font-weight-complex="normal"/>
    </style:style>
    <style:style style:name="P75" style:family="paragraph" style:parent-style-name="Standard" style:list-style-name="L5">
      <style:paragraph-properties fo:text-align="justify" style:justify-single-word="false"/>
      <style:text-properties fo:color="#000000" loext:opacity="100%" fo:font-weight="normal" officeooo:rsid="0034e187" officeooo:paragraph-rsid="008a1ded" fo:background-color="transparent" style:font-weight-asian="normal" style:font-weight-complex="normal"/>
    </style:style>
    <style:style style:name="P76" style:family="paragraph" style:parent-style-name="Standard" style:list-style-name="L2">
      <loext:graphic-properties draw:fill-gradient-name="gradient" draw:fill-hatch-name="hatch"/>
      <style:paragraph-properties fo:margin-top="0.199cm" fo:margin-bottom="0cm" style:contextual-spacing="false" fo:text-align="justify" style:justify-single-word="false"/>
      <style:text-properties fo:color="#000000" loext:opacity="100%" fo:font-weight="bold" officeooo:rsid="0025cc4b" officeooo:paragraph-rsid="006c0811" style:font-weight-asian="bold" style:font-weight-complex="bold"/>
    </style:style>
    <style:style style:name="P77" style:family="paragraph" style:parent-style-name="Standard" style:list-style-name="L3">
      <loext:graphic-properties draw:fill-gradient-name="gradient" draw:fill-hatch-name="hatch"/>
      <style:paragraph-properties fo:margin-top="0.199cm" fo:margin-bottom="0cm" style:contextual-spacing="false" fo:text-align="justify" style:justify-single-word="false"/>
      <style:text-properties fo:color="#000000" loext:opacity="100%" fo:font-weight="bold" officeooo:rsid="0038c191" officeooo:paragraph-rsid="006c0811" style:font-weight-asian="bold" style:font-weight-complex="bold"/>
    </style:style>
    <style:style style:name="P78" style:family="paragraph" style:parent-style-name="Standard" style:list-style-name="L4">
      <style:paragraph-properties fo:text-align="justify" style:justify-single-word="false"/>
      <style:text-properties fo:color="#000000" loext:opacity="100%" style:text-underline-style="none" fo:font-weight="normal" officeooo:rsid="0033fbf2" officeooo:paragraph-rsid="006c0811" style:font-weight-asian="normal" style:font-weight-complex="normal"/>
    </style:style>
    <style:style style:name="P79" style:family="paragraph" style:parent-style-name="Standard" style:list-style-name="L6">
      <loext:graphic-properties draw:fill-gradient-name="gradient" draw:fill-hatch-name="hatch"/>
      <style:paragraph-properties fo:margin-top="0.101cm" fo:margin-bottom="0cm" style:contextual-spacing="false" fo:text-align="justify" style:justify-single-word="false"/>
      <style:text-properties fo:color="#000000" loext:opacity="100%" style:text-underline-style="none" fo:font-weight="normal" officeooo:rsid="003d881a" officeooo:paragraph-rsid="008add04" style:font-weight-asian="normal" style:font-weight-complex="normal"/>
    </style:style>
    <style:style style:name="P80" style:family="paragraph" style:parent-style-name="Standard" style:list-style-name="L6">
      <loext:graphic-properties draw:fill-gradient-name="gradient" draw:fill-hatch-name="hatch"/>
      <style:paragraph-properties fo:margin-top="0.101cm" fo:margin-bottom="0cm" style:contextual-spacing="false" fo:text-align="justify" style:justify-single-word="false"/>
      <style:text-properties fo:color="#000000" loext:opacity="100%" style:text-underline-style="none" fo:font-weight="normal" officeooo:rsid="003d881a" officeooo:paragraph-rsid="006c0811" style:font-weight-asian="normal" style:font-weight-complex="normal"/>
    </style:style>
    <style:style style:name="P81" style:family="paragraph" style:parent-style-name="Standard" style:list-style-name="L5">
      <loext:graphic-properties draw:fill-gradient-name="gradient" draw:fill-hatch-name="hatch"/>
      <style:paragraph-properties fo:margin-top="0.199cm" fo:margin-bottom="0cm" style:contextual-spacing="false" fo:text-align="justify" style:justify-single-word="false"/>
      <style:text-properties fo:color="#000000" loext:opacity="100%" officeooo:paragraph-rsid="008a1ded"/>
    </style:style>
    <style:style style:name="P82" style:family="paragraph" style:parent-style-name="Standard" style:list-style-name="L5">
      <style:paragraph-properties fo:text-align="justify" style:justify-single-word="false"/>
      <style:text-properties fo:color="#000000" loext:opacity="100%" officeooo:paragraph-rsid="008a1ded"/>
    </style:style>
    <style:style style:name="T1" style:family="text">
      <style:text-properties officeooo:rsid="00426501"/>
    </style:style>
    <style:style style:name="T2" style:family="text">
      <style:text-properties officeooo:rsid="004c9181"/>
    </style:style>
    <style:style style:name="T3" style:family="text">
      <style:text-properties officeooo:rsid="00543b85"/>
    </style:style>
    <style:style style:name="T4" style:family="text">
      <style:text-properties style:use-window-font-color="true" loext:opacity="0%" fo:font-size="8pt" fo:letter-spacing="0.021cm" style:font-size-asian="8pt" style:font-size-complex="8pt"/>
    </style:style>
    <style:style style:name="T5" style:family="text">
      <style:text-properties style:use-window-font-color="true" loext:opacity="0%" fo:font-size="8pt" fo:letter-spacing="0.021cm" officeooo:rsid="007087df" style:font-size-asian="8pt" style:font-size-complex="8pt"/>
    </style:style>
    <style:style style:name="T6" style:family="text">
      <style:text-properties fo:letter-spacing="0.021cm"/>
    </style:style>
    <style:style style:name="T7" style:family="text">
      <style:text-properties fo:letter-spacing="0.021cm" officeooo:rsid="006bcded"/>
    </style:style>
    <style:style style:name="T8" style:family="text">
      <style:text-properties fo:letter-spacing="0.021cm" officeooo:rsid="006c0811"/>
    </style:style>
    <style:style style:name="T9" style:family="text">
      <style:text-properties fo:letter-spacing="0.021cm" fo:font-weight="bold" officeooo:rsid="006bcded" style:font-weight-asian="bold" style:font-weight-complex="bold"/>
    </style:style>
    <style:style style:name="T10" style:family="text">
      <style:text-properties fo:letter-spacing="0.021cm" fo:font-weight="bold" officeooo:rsid="0077c3cf" style:font-weight-asian="bold" style:font-weight-complex="bold"/>
    </style:style>
    <style:style style:name="T11" style:family="text">
      <style:text-properties fo:letter-spacing="0.021cm" fo:font-weight="bold" officeooo:rsid="00823aaa" style:font-weight-asian="bold" style:font-weight-complex="bold"/>
    </style:style>
    <style:style style:name="T12" style:family="text">
      <style:text-properties fo:letter-spacing="0.021cm" fo:font-weight="bold" officeooo:rsid="0084b9cd" style:font-weight-asian="bold" style:font-weight-complex="bold"/>
    </style:style>
    <style:style style:name="T13" style:family="text">
      <style:text-properties fo:letter-spacing="0.021cm" officeooo:rsid="0077c3cf"/>
    </style:style>
    <style:style style:name="T14" style:family="text">
      <style:text-properties fo:letter-spacing="0.021cm" officeooo:rsid="00823aaa"/>
    </style:style>
    <style:style style:name="T15" style:family="text">
      <style:text-properties fo:letter-spacing="0.021cm" officeooo:rsid="00830a47"/>
    </style:style>
    <style:style style:name="T16" style:family="text">
      <style:text-properties fo:letter-spacing="0.021cm" officeooo:rsid="008550e6"/>
    </style:style>
    <style:style style:name="T17" style:family="text">
      <style:text-properties fo:letter-spacing="0.021cm" officeooo:rsid="008d2afb"/>
    </style:style>
    <style:style style:name="T18" style:family="text">
      <style:text-properties officeooo:rsid="00c7fe91"/>
    </style:style>
    <style:style style:name="T19" style:family="text">
      <style:text-properties officeooo:rsid="006bcded"/>
    </style:style>
    <style:style style:name="T20" style:family="text">
      <style:text-properties fo:font-weight="bold" style:font-weight-asian="bold" style:font-weight-complex="bold"/>
    </style:style>
    <style:style style:name="T21" style:family="text">
      <style:text-properties fo:font-weight="bold" officeooo:rsid="006e002b" style:font-weight-asian="bold" style:font-weight-complex="bold"/>
    </style:style>
    <style:style style:name="T22" style:family="text">
      <style:text-properties fo:font-weight="bold" officeooo:rsid="006fae36" style:font-weight-asian="bold" style:font-weight-complex="bold"/>
    </style:style>
    <style:style style:name="T23" style:family="text">
      <style:text-properties fo:font-weight="bold" officeooo:rsid="007843c7" style:font-weight-asian="bold" style:font-weight-complex="bold"/>
    </style:style>
    <style:style style:name="T24" style:family="text">
      <style:text-properties fo:font-weight="bold" officeooo:rsid="007087df" style:font-weight-asian="bold" style:font-weight-complex="bold"/>
    </style:style>
    <style:style style:name="T25" style:family="text">
      <style:text-properties fo:font-weight="bold" officeooo:rsid="008add04" style:font-weight-asian="bold" style:font-weight-complex="bold"/>
    </style:style>
    <style:style style:name="T26" style:family="text">
      <style:text-properties fo:font-weight="bold" officeooo:rsid="001ce5ff" style:font-weight-asian="bold" style:font-weight-complex="bold"/>
    </style:style>
    <style:style style:name="T27" style:family="text">
      <style:text-properties fo:font-weight="bold" officeooo:rsid="001e9bd6" style:font-weight-asian="bold" style:font-weight-complex="bold"/>
    </style:style>
    <style:style style:name="T28" style:family="text">
      <style:text-properties fo:font-weight="bold" officeooo:rsid="008550e6" style:font-weight-asian="bold" style:font-weight-complex="bold"/>
    </style:style>
    <style:style style:name="T29" style:family="text">
      <style:text-properties fo:font-weight="bold" officeooo:rsid="002f375e" style:font-weight-asian="bold" style:font-weight-complex="bold"/>
    </style:style>
    <style:style style:name="T30" style:family="text">
      <style:text-properties fo:font-weight="bold" officeooo:rsid="008bcd27" style:font-weight-asian="bold" style:font-weight-complex="bold"/>
    </style:style>
    <style:style style:name="T31" style:family="text">
      <style:text-properties fo:font-weight="bold" officeooo:rsid="00860c7c" style:font-weight-asian="bold" style:font-weight-complex="bold"/>
    </style:style>
    <style:style style:name="T32" style:family="text">
      <style:text-properties fo:font-weight="bold" officeooo:rsid="001f4701" style:font-weight-asian="bold" style:font-weight-complex="bold"/>
    </style:style>
    <style:style style:name="T33" style:family="text">
      <style:text-properties fo:font-weight="bold" officeooo:rsid="0036d108" style:font-weight-asian="bold" style:font-weight-complex="bold"/>
    </style:style>
    <style:style style:name="T34" style:family="text">
      <style:text-properties fo:font-weight="bold" officeooo:rsid="0034e187" style:font-weight-asian="bold" style:font-weight-complex="bold"/>
    </style:style>
    <style:style style:name="T35" style:family="text">
      <style:text-properties fo:font-weight="bold" officeooo:rsid="00227f1f" style:font-weight-asian="bold" style:font-weight-complex="bold"/>
    </style:style>
    <style:style style:name="T36" style:family="text">
      <style:text-properties officeooo:rsid="0034792d"/>
    </style:style>
    <style:style style:name="T37" style:family="text">
      <style:text-properties style:text-underline-style="none"/>
    </style:style>
    <style:style style:name="T38" style:family="text">
      <style:text-properties style:text-underline-style="none" officeooo:rsid="002a968f"/>
    </style:style>
    <style:style style:name="T39" style:family="text">
      <style:text-properties style:text-underline-style="none" officeooo:rsid="0025cc4b"/>
    </style:style>
    <style:style style:name="T40" style:family="text">
      <style:text-properties style:text-underline-style="none" officeooo:rsid="0089b61e"/>
    </style:style>
    <style:style style:name="T41" style:family="text">
      <style:text-properties style:text-underline-style="none" fo:font-weight="normal" officeooo:rsid="001f4701" fo:background-color="transparent" loext:char-shading-value="0" style:font-weight-asian="normal" style:font-weight-complex="normal"/>
    </style:style>
    <style:style style:name="T42" style:family="text">
      <style:text-properties style:text-underline-style="none" fo:font-weight="normal" officeooo:rsid="0036d108" fo:background-color="transparent" loext:char-shading-value="0" style:font-weight-asian="normal" style:font-weight-complex="normal"/>
    </style:style>
    <style:style style:name="T43" style:family="text">
      <style:text-properties style:text-underline-style="none" fo:font-weight="normal" officeooo:rsid="002f375e" style:font-weight-asian="normal" style:font-weight-complex="normal"/>
    </style:style>
    <style:style style:name="T44" style:family="text">
      <style:text-properties style:text-underline-style="none" fo:font-weight="normal" officeooo:rsid="006c0811" style:font-weight-asian="normal" style:font-weight-complex="normal"/>
    </style:style>
    <style:style style:name="T45" style:family="text">
      <style:text-properties style:text-underline-style="none" fo:font-weight="normal" officeooo:rsid="003241d0" style:font-weight-asian="normal" style:font-weight-complex="normal"/>
    </style:style>
    <style:style style:name="T46" style:family="text">
      <style:text-properties style:text-underline-style="none" fo:font-weight="normal" officeooo:rsid="0034e187" style:font-weight-asian="normal" style:font-weight-complex="normal"/>
    </style:style>
    <style:style style:name="T47" style:family="text">
      <style:text-properties style:text-underline-style="none" fo:font-weight="bold" style:font-weight-asian="bold" style:font-weight-complex="bold"/>
    </style:style>
    <style:style style:name="T48" style:family="text">
      <style:text-properties style:text-underline-style="none" fo:font-weight="bold" officeooo:rsid="0077c3cf" style:font-weight-asian="bold" style:font-weight-complex="bold"/>
    </style:style>
    <style:style style:name="T49" style:family="text">
      <style:text-properties style:text-underline-style="none" fo:font-weight="bold" officeooo:rsid="00830a47" style:font-weight-asian="bold" style:font-weight-complex="bold"/>
    </style:style>
    <style:style style:name="T50" style:family="text">
      <style:text-properties style:text-underline-style="none" fo:font-weight="bold" officeooo:rsid="006c0811" style:font-weight-asian="bold" style:font-weight-complex="bold"/>
    </style:style>
    <style:style style:name="T51" style:family="text">
      <style:text-properties style:text-underline-style="none" fo:font-weight="bold" officeooo:rsid="0034792d" style:font-weight-asian="bold" style:font-weight-complex="bold"/>
    </style:style>
    <style:style style:name="T52" style:family="text">
      <style:text-properties style:text-underline-style="none" fo:font-weight="bold" officeooo:rsid="0034e187" style:font-weight-asian="bold" style:font-weight-complex="bold"/>
    </style:style>
    <style:style style:name="T53" style:family="text">
      <style:text-properties style:text-underline-style="none" fo:font-weight="bold" officeooo:rsid="00909328" style:font-weight-asian="bold" style:font-weight-complex="bold"/>
    </style:style>
    <style:style style:name="T54" style:family="text">
      <style:text-properties style:text-underline-style="none" fo:font-weight="bold" officeooo:rsid="0036d108" style:font-weight-asian="bold" style:font-weight-complex="bold"/>
    </style:style>
    <style:style style:name="T55" style:family="text">
      <style:text-properties style:text-underline-style="none" officeooo:rsid="0071b4f6"/>
    </style:style>
    <style:style style:name="T56" style:family="text">
      <style:text-properties style:text-underline-style="none" officeooo:rsid="0020bc85"/>
    </style:style>
    <style:style style:name="T57" style:family="text">
      <style:text-properties fo:font-weight="normal" style:font-weight-asian="normal" style:font-weight-complex="normal"/>
    </style:style>
    <style:style style:name="T58" style:family="text">
      <style:text-properties fo:font-weight="normal" officeooo:rsid="003a9a76" style:font-weight-asian="normal" style:font-weight-complex="normal"/>
    </style:style>
    <style:style style:name="T59" style:family="text">
      <style:text-properties fo:font-weight="normal" officeooo:rsid="0034e187" style:font-weight-asian="normal" style:font-weight-complex="normal"/>
    </style:style>
    <style:style style:name="T60" style:family="text">
      <style:text-properties fo:font-weight="normal" officeooo:rsid="0036f7b5" style:font-weight-asian="normal" style:font-weight-complex="normal"/>
    </style:style>
    <style:style style:name="T61" style:family="text">
      <style:text-properties fo:font-weight="normal" officeooo:rsid="007087df" style:font-weight-asian="normal" style:font-weight-complex="normal"/>
    </style:style>
    <style:style style:name="T62" style:family="text">
      <style:text-properties fo:font-weight="normal" officeooo:rsid="00860c7c" style:font-weight-asian="normal" style:font-weight-complex="normal"/>
    </style:style>
    <style:style style:name="T63" style:family="text">
      <style:text-properties fo:font-weight="normal" officeooo:rsid="0089922c" style:font-weight-asian="normal" style:font-weight-complex="normal"/>
    </style:style>
    <style:style style:name="T64" style:family="text">
      <style:text-properties fo:font-weight="normal" officeooo:rsid="008f0e9c" style:font-weight-asian="normal" style:font-weight-complex="normal"/>
    </style:style>
    <style:style style:name="T65" style:family="text">
      <style:text-properties fo:font-weight="normal" officeooo:rsid="009631f6" style:font-weight-asian="normal" style:font-weight-complex="normal"/>
    </style:style>
    <style:style style:name="T66" style:family="text">
      <style:text-properties fo:font-weight="normal" officeooo:rsid="002f375e" style:font-weight-asian="normal" style:font-weight-complex="normal"/>
    </style:style>
    <style:style style:name="T67" style:family="text">
      <style:text-properties fo:font-weight="normal" officeooo:rsid="0036d108" style:font-weight-asian="normal" style:font-weight-complex="normal"/>
    </style:style>
    <style:style style:name="T68" style:family="text">
      <style:text-properties fo:font-weight="normal" officeooo:rsid="00227f1f" style:font-weight-asian="normal" style:font-weight-complex="normal"/>
    </style:style>
    <style:style style:name="T69" style:family="text">
      <style:text-properties fo:font-weight="normal" fo:background-color="transparent" loext:char-shading-value="0" style:font-weight-asian="normal" style:font-weight-complex="normal"/>
    </style:style>
    <style:style style:name="T70" style:family="text">
      <style:text-properties fo:font-weight="normal" officeooo:rsid="001f4701" fo:background-color="transparent" loext:char-shading-value="0" style:font-weight-asian="normal" style:font-weight-complex="normal"/>
    </style:style>
    <style:style style:name="T71" style:family="text">
      <style:text-properties fo:font-weight="normal" officeooo:rsid="0034e187" fo:background-color="transparent" loext:char-shading-value="0" style:font-weight-asian="normal" style:font-weight-complex="normal"/>
    </style:style>
    <style:style style:name="T72" style:family="text">
      <style:text-properties fo:font-weight="normal" officeooo:rsid="003d881a" fo:background-color="transparent" loext:char-shading-value="0" style:font-weight-asian="normal" style:font-weight-complex="normal"/>
    </style:style>
    <style:style style:name="T73" style:family="text">
      <style:text-properties fo:font-weight="normal" officeooo:rsid="0036d108" fo:background-color="transparent" loext:char-shading-value="0" style:font-weight-asian="normal" style:font-weight-complex="normal"/>
    </style:style>
    <style:style style:name="T74" style:family="text">
      <style:text-properties fo:font-weight="normal" officeooo:rsid="007087df" fo:background-color="transparent" loext:char-shading-value="0" style:font-weight-asian="normal" style:font-weight-complex="normal"/>
    </style:style>
    <style:style style:name="T75" style:family="text">
      <style:text-properties fo:font-weight="normal" officeooo:rsid="0089b61e" fo:background-color="transparent" loext:char-shading-value="0" style:font-weight-asian="normal" style:font-weight-complex="normal"/>
    </style:style>
    <style:style style:name="T76" style:family="text">
      <style:text-properties fo:font-weight="normal" officeooo:rsid="003a9a76" fo:background-color="transparent" loext:char-shading-value="0" style:font-weight-asian="normal" style:font-weight-complex="normal"/>
    </style:style>
    <style:style style:name="T77" style:family="text">
      <style:text-properties fo:font-weight="normal" officeooo:rsid="0020bc85" fo:background-color="transparent" loext:char-shading-value="0" style:font-weight-asian="normal" style:font-weight-complex="normal"/>
    </style:style>
    <style:style style:name="T78" style:family="text">
      <style:text-properties fo:font-weight="normal" officeooo:rsid="0072acb1" fo:background-color="transparent" loext:char-shading-value="0" style:font-weight-asian="normal" style:font-weight-complex="normal"/>
    </style:style>
    <style:style style:name="T79" style:family="text">
      <style:text-properties officeooo:rsid="0036f7b5"/>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officeooo:rsid="0036d108"/>
    </style:style>
    <style:style style:name="T82" style:family="text">
      <style:text-properties style:text-underline-style="solid" style:text-underline-width="auto" style:text-underline-color="font-color" officeooo:rsid="0036f7b5"/>
    </style:style>
    <style:style style:name="T83"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84" style:family="text">
      <style:text-properties style:text-underline-style="solid" style:text-underline-width="auto" style:text-underline-color="font-color" fo:font-weight="normal" officeooo:rsid="001f4701" fo:background-color="transparent" loext:char-shading-value="0" style:font-weight-asian="normal" style:font-weight-complex="normal"/>
    </style:style>
    <style:style style:name="T85" style:family="text">
      <style:text-properties style:text-underline-style="solid" style:text-underline-width="auto" style:text-underline-color="font-color" fo:font-weight="normal" officeooo:rsid="0036d108" fo:background-color="transparent" loext:char-shading-value="0" style:font-weight-asian="normal" style:font-weight-complex="normal"/>
    </style:style>
    <style:style style:name="T86" style:family="text">
      <style:text-properties style:text-underline-style="solid" style:text-underline-width="auto" style:text-underline-color="font-color" fo:font-weight="normal" officeooo:rsid="0034e187" fo:background-color="transparent" loext:char-shading-value="0" style:font-weight-asian="normal" style:font-weight-complex="normal"/>
    </style:style>
    <style:style style:name="T87" style:family="text">
      <style:text-properties style:text-underline-style="solid" style:text-underline-width="auto" style:text-underline-color="font-color" officeooo:rsid="002a968f"/>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solid" style:text-underline-width="auto" style:text-underline-color="font-color" fo:font-weight="bold" officeooo:rsid="00860c7c" style:font-weight-asian="bold" style:font-weight-complex="bold"/>
    </style:style>
    <style:style style:name="T90" style:family="text">
      <style:text-properties style:text-underline-style="solid" style:text-underline-width="auto" style:text-underline-color="font-color" fo:font-weight="bold" officeooo:rsid="0020bc85" style:font-weight-asian="bold" style:font-weight-complex="bold"/>
    </style:style>
    <style:style style:name="T91" style:family="text">
      <style:text-properties style:text-underline-style="solid" style:text-underline-width="auto" style:text-underline-color="font-color" officeooo:rsid="003d881a" fo:background-color="transparent" loext:char-shading-value="0"/>
    </style:style>
    <style:style style:name="T92" style:family="text">
      <style:text-properties style:text-underline-style="solid" style:text-underline-width="auto" style:text-underline-color="font-color" officeooo:rsid="0036d108" fo:background-color="transparent" loext:char-shading-value="0"/>
    </style:style>
    <style:style style:name="T93" style:family="text">
      <style:text-properties officeooo:rsid="0028475b"/>
    </style:style>
    <style:style style:name="T94" style:family="text">
      <style:text-properties fo:background-color="transparent" loext:char-shading-value="0"/>
    </style:style>
    <style:style style:name="T95" style:family="text">
      <style:text-properties officeooo:rsid="0036d108" fo:background-color="transparent" loext:char-shading-value="0"/>
    </style:style>
    <style:style style:name="T96" style:family="text">
      <style:text-properties officeooo:rsid="003d881a" fo:background-color="transparent" loext:char-shading-value="0"/>
    </style:style>
    <style:style style:name="T97" style:family="text">
      <style:text-properties style:text-position="super 58%" fo:font-weight="normal" fo:background-color="transparent" loext:char-shading-value="0" style:font-weight-asian="normal" style:font-weight-complex="normal"/>
    </style:style>
    <style:style style:name="T98" style:family="text">
      <style:text-properties style:text-position="super 58%" fo:font-weight="normal" officeooo:rsid="007087df" fo:background-color="transparent" loext:char-shading-value="0" style:font-weight-asian="normal" style:font-weight-complex="normal"/>
    </style:style>
    <style:style style:name="T99" style:family="text">
      <style:text-properties style:text-position="super 58%" style:text-underline-style="solid" style:text-underline-width="auto" style:text-underline-color="font-color" officeooo:rsid="0036f7b5"/>
    </style:style>
    <style:style style:name="T100" style:family="text">
      <style:text-properties style:text-position="super 58%" style:text-underline-style="solid" style:text-underline-width="auto" style:text-underline-color="font-color" officeooo:rsid="002a968f"/>
    </style:style>
    <style:style style:name="T101" style:family="text">
      <style:text-properties style:text-position="super 58%" fo:background-color="transparent" loext:char-shading-value="0"/>
    </style:style>
    <style:style style:name="T102" style:family="text">
      <style:text-properties officeooo:rsid="0036d108"/>
    </style:style>
    <style:style style:name="T103" style:family="text">
      <style:text-properties officeooo:rsid="0025b3aa"/>
    </style:style>
    <style:style style:name="T104" style:family="text">
      <style:text-properties officeooo:rsid="002b3db9"/>
    </style:style>
    <style:style style:name="T105" style:family="text">
      <style:text-properties fo:font-variant="small-caps"/>
    </style:style>
    <style:style style:name="T106" style:family="text">
      <style:text-properties fo:font-variant="small-caps" officeooo:rsid="003d881a"/>
    </style:style>
    <style:style style:name="T107" style:family="text">
      <style:text-properties fo:font-variant="small-caps" style:text-underline-style="solid" style:text-underline-width="auto" style:text-underline-color="font-color"/>
    </style:style>
    <style:style style:name="T108" style:family="text">
      <style:text-properties fo:font-variant="small-caps" style:text-underline-style="solid" style:text-underline-width="auto" style:text-underline-color="font-color" officeooo:rsid="003d881a"/>
    </style:style>
    <style:style style:name="T109" style:family="text">
      <style:text-properties fo:font-variant="small-caps" style:text-underline-style="solid" style:text-underline-width="auto" style:text-underline-color="font-color" officeooo:rsid="0036d108"/>
    </style:style>
    <style:style style:name="T110" style:family="text">
      <style:text-properties fo:font-variant="small-caps" fo:font-size="13pt" officeooo:rsid="001bf8cc" fo:background-color="#b4c7dc" loext:char-shading-value="0" style:font-size-asian="13pt" style:font-size-complex="13pt"/>
    </style:style>
    <style:style style:name="T111" style:family="text">
      <style:text-properties fo:font-variant="small-caps" fo:font-size="13pt" fo:font-weight="bold" fo:background-color="#b4c7dc" loext:char-shading-value="0" style:font-size-asian="13pt" style:font-weight-asian="bold" style:font-size-complex="13pt" style:font-weight-complex="bold"/>
    </style:style>
    <style:style style:name="T112" style:family="text">
      <style:text-properties fo:font-variant="small-caps" fo:font-size="13pt" fo:font-weight="bold" officeooo:rsid="001bf8cc" fo:background-color="#b4c7dc" loext:char-shading-value="0" style:font-size-asian="13pt" style:font-weight-asian="bold" style:font-size-complex="13pt" style:font-weight-complex="bold"/>
    </style:style>
    <style:style style:name="T113" style:family="text">
      <style:text-properties fo:font-variant="small-caps" fo:font-size="13pt" fo:font-weight="bold" officeooo:rsid="006fae36" fo:background-color="#b4c7dc" loext:char-shading-value="0" style:font-size-asian="13pt" style:font-weight-asian="bold" style:font-size-complex="13pt" style:font-weight-complex="bold"/>
    </style:style>
    <style:style style:name="T114" style:family="text">
      <style:text-properties fo:font-variant="small-caps" fo:font-size="13pt" fo:font-weight="bold" officeooo:rsid="007843c7" fo:background-color="#b4c7dc" loext:char-shading-value="0" style:font-size-asian="13pt" style:font-weight-asian="bold" style:font-size-complex="13pt" style:font-weight-complex="bold"/>
    </style:style>
    <style:style style:name="T115" style:family="text">
      <style:text-properties fo:font-variant="small-caps" fo:font-size="13pt" fo:font-weight="bold" officeooo:rsid="00909328" fo:background-color="#b4c7dc" loext:char-shading-value="0" style:font-size-asian="13pt" style:font-weight-asian="bold" style:font-size-complex="13pt" style:font-weight-complex="bold"/>
    </style:style>
    <style:style style:name="T116" style:family="text">
      <style:text-properties fo:font-variant="small-caps" officeooo:rsid="0036f7b5"/>
    </style:style>
    <style:style style:name="T117" style:family="text">
      <style:text-properties officeooo:rsid="007087df"/>
    </style:style>
    <style:style style:name="T118" style:family="text">
      <style:text-properties officeooo:rsid="007b66dd"/>
    </style:style>
    <style:style style:name="T119" style:family="text">
      <style:text-properties style:font-name="Marianne" fo:font-size="10.5pt" fo:letter-spacing="0.021cm" officeooo:rsid="006bcded" style:font-size-asian="10.5pt" style:font-size-complex="10.5pt"/>
    </style:style>
    <style:style style:name="T120" style:family="text">
      <style:text-properties style:font-name="Marianne" fo:font-size="10.5pt" fo:letter-spacing="0.021cm" officeooo:rsid="007d3a8a" style:font-size-asian="10.5pt" style:font-size-complex="10.5pt"/>
    </style:style>
    <style:style style:name="T121" style:family="text">
      <style:text-properties style:font-name="Marianne" fo:font-size="10.5pt" fo:letter-spacing="0.021cm" officeooo:rsid="006c0811" style:font-size-asian="10.5pt" style:font-size-complex="10.5pt"/>
    </style:style>
    <style:style style:name="T122" style:family="text">
      <style:text-properties style:font-name="Marianne" fo:font-size="10.5pt" fo:letter-spacing="0.021cm" officeooo:rsid="0084b9cd" style:font-size-asian="10.5pt" style:font-size-complex="10.5pt"/>
    </style:style>
    <style:style style:name="T123" style:family="text">
      <style:text-properties style:font-name="Marianne" fo:font-size="10.5pt" fo:letter-spacing="0.021cm" officeooo:rsid="007c3752" style:font-size-asian="10.5pt" style:font-size-complex="10.5pt"/>
    </style:style>
    <style:style style:name="T124" style:family="text">
      <style:text-properties officeooo:rsid="0084b9cd"/>
    </style:style>
    <style:style style:name="T125" style:family="text">
      <style:text-properties officeooo:rsid="008a1ded"/>
    </style:style>
    <style:style style:name="T126" style:family="text">
      <style:text-properties officeooo:rsid="008add04"/>
    </style:style>
    <style:style style:name="T127" style:family="text">
      <style:text-properties officeooo:rsid="008f9c31"/>
    </style:style>
    <style:style style:name="T128" style:family="text">
      <style:text-properties officeooo:rsid="00909328"/>
    </style:style>
    <style:style style:name="T129" style:family="text">
      <style:text-properties officeooo:rsid="008550e6"/>
    </style:style>
    <style:style style:name="T130" style:family="text">
      <style:text-properties officeooo:rsid="001ce5ff"/>
    </style:style>
    <style:style style:name="T131" style:family="text">
      <style:text-properties officeooo:rsid="00860c7c"/>
    </style:style>
    <style:style style:name="T132" style:family="text">
      <style:text-properties officeooo:rsid="008bcd27"/>
    </style:style>
    <style:style style:name="T133" style:family="text">
      <style:text-properties officeooo:rsid="006c0811"/>
    </style:style>
    <style:style style:name="T134" style:family="text">
      <style:text-properties officeooo:rsid="0025cc4b"/>
    </style:style>
    <style:style style:name="T135" style:family="text">
      <style:text-properties officeooo:rsid="0089b61e"/>
    </style:style>
    <style:style style:name="T136" style:family="text">
      <style:text-properties officeooo:rsid="002a31c2"/>
    </style:style>
    <style:style style:name="T137" style:family="text">
      <style:text-properties style:font-name="Marianne1" fo:font-size="10.5pt" officeooo:rsid="0077c3cf" style:font-size-asian="10.5pt"/>
    </style:style>
    <style:style style:name="T138" style:family="text">
      <style:text-properties officeooo:rsid="0077c3cf"/>
    </style:style>
    <style:style style:name="T139" style:family="text">
      <style:text-properties officeooo:rsid="0078e982"/>
    </style:style>
    <style:style style:name="T140" style:family="text">
      <style:text-properties officeooo:rsid="007c3752"/>
    </style:style>
    <style:style style:name="T141" style:family="text">
      <style:text-properties officeooo:rsid="007ffd17"/>
    </style:style>
    <style:style style:name="T142" style:family="text">
      <style:text-properties officeooo:rsid="008d2afb"/>
    </style:style>
    <style:style style:name="T143" style:family="text">
      <style:text-properties officeooo:rsid="009e3f7b"/>
    </style:style>
    <style:style style:name="fr1" style:family="graphic" style:parent-style-name="ville_20_et_20_date">
      <style:graphic-properties style:vertical-pos="from-top" style:vertical-rel="page" style:horizontal-pos="from-left" style:horizontal-rel="page"/>
    </style:style>
    <style:style style:name="fr2" style:family="graphic" style:parent-style-name="cadre_5f_numero_5f_imprime">
      <style:graphic-properties style:vertical-pos="from-top" style:vertical-rel="page" style:horizontal-pos="from-left" style:horizontal-rel="page" fo:background-color="#ffffff" style:background-transparency="100%" draw:fill="solid" draw:fill-color="#ffffff" draw:opacity="0%"/>
    </style:style>
    <style:style style:name="fr3" style:family="graphic" style:parent-style-name="cadre_20_cartouche_20_coordonnées_20_service_20__28_tableau_29_">
      <style:graphic-properties style:vertical-pos="from-top" style:vertical-rel="page-content" style:horizontal-pos="from-left" style:horizontal-rel="page"/>
    </style:style>
    <style:style style:name="fr4" style:family="graphic" style:parent-style-name="cadre_20_destinataire">
      <style:graphic-properties style:vertical-pos="from-top" style:vertical-rel="page" style:horizontal-pos="from-left" style:horizontal-rel="page"/>
    </style:style>
    <style:style style:name="fr5" style:family="graphic" style:parent-style-name="cadre_20_zone_20_technique_20_sous_20_expediteur">
      <style:graphic-properties style:vertical-pos="from-top" style:vertical-rel="page" style:horizontal-pos="from-left" style:horizontal-rel="page"/>
    </style:style>
    <style:style style:name="fr6" style:family="graphic" style:parent-style-name="cadre_20_expediteur">
      <style:graphic-properties style:vertical-pos="from-top" style:vertical-rel="page" style:horizontal-pos="from-left" style:horizontal-rel="pag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2cm" fo:margin-right="0cm" style:editable="false">
        <style:columns fo:column-count="1" fo:column-gap="0cm"/>
      </style:section-properties>
    </style:style>
    <style:style style:name="Sect2" style:family="section">
      <style:section-properties fo:background-color="transparent" text:dont-balance-text-columns="false" fo:margin-left="2cm" fo:margin-right="0cm"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5" text:anchor-type="page" text:anchor-page-number="1" svg:x="10.4cm" svg:y="10.4cm" svg:width="8.901cm" svg:height="1cm" draw:z-index="7">
        <draw:text-box>
          <text:p text:style-name="P5">Nice, le <text:s text:c="4"/><text:span text:style-name="T143">février</text:span><text:span text:style-name="T126"> 2026</text:span></text:p>
        </draw:text-box>
      </draw:frame>
      <draw:frame draw:style-name="fr2" draw:name="Cadre3" text:anchor-type="page" text:anchor-page-number="1" svg:x="14.3cm" svg:y="1cm" svg:width="5.001cm" draw:z-index="6">
        <draw:text-box fo:min-height="2cm">
          <text:p text:style-name="numero_20_imprime">751-SD<text:span text:style-name="T2">­</text:span></text:p>
        </draw:text-box>
      </draw:frame>
      <draw:frame draw:style-name="fr3" draw:name="Cadre4" text:anchor-type="page" text:anchor-page-number="1" svg:x="1.7cm" svg:y="0cm" svg:width="7.001cm" draw:z-index="5">
        <draw:text-box fo:min-height="0.041cm">
          <table:table table:name="Tableau2" table:style-name="Tableau2">
            <table:table-column table:style-name="Tableau2.A"/>
            <table:table-row table:style-name="TableLine2467872814320">
              <table:table-cell table:style-name="Tableau2.A1" office:value-type="string">
                <text:p text:style-name="P9">Direction départementale des Finances publiques de<text:span text:style-name="T3">s Alpes-Maritimes</text:span></text:p>
                <text:p text:style-name="P58"><text:span text:style-name="T18">P</text:span>ôle Pilotage et Animation du réseau</text:p>
                <text:p text:style-name="P60">Division du recouvrement des produits fiscaux et des Amendes</text:p>
                <text:p text:style-name="P6">15 bis rue Delille</text:p>
                <text:p text:style-name="P4"><text:bookmark text:name="serv42"/><text:span text:style-name="T3">06073</text:span> <text:span text:style-name="T3">NICE cedex 2</text:span></text:p>
                <text:p text:style-name="P4">T<text:span text:style-name="T1">éléphone</text:span> : <text:span text:style-name="T3">04 92 17 60 00</text:span></text:p>
                <text:p text:style-name="P4"><text:a xlink:type="simple" xlink:href="mailto:ddfip06.pgf.recouvrement@dgfip.finances.gouv.fr" text:style-name="Internet_20_link" text:visited-style-name="Visited_20_Internet_20_Link"><text:span text:style-name="T3">ddfip06.pgf.recouvrement@dgfip.finances.gouv.fr</text:span></text:a></text:p>
              </table:table-cell>
            </table:table-row>
            <table:table-row table:style-name="Tableau2.2">
              <table:table-cell table:style-name="Tableau2.A2" office:value-type="string">
                <text:p text:style-name="P4"/>
              </table:table-cell>
            </table:table-row>
            <table:table-row table:style-name="TableLine2467872804528">
              <table:table-cell table:style-name="Tableau2.A3" office:value-type="string">
                <text:p text:style-name="P4">POUR NOUS JOINDRE :</text:p>
              </table:table-cell>
            </table:table-row>
            <table:table-row table:style-name="Tableau2.2">
              <table:table-cell table:style-name="Tableau2.A4" office:value-type="string">
                <text:p text:style-name="P4"/>
              </table:table-cell>
            </table:table-row>
            <table:table-row table:style-name="TableLine2467872812688">
              <table:table-cell table:style-name="Tableau2.A5" office:value-type="string">
                <text:p text:style-name="P59">Affaire suivie par : <text:bookmark text:name="suiviAgent1"/><text:span text:style-name="T3">Edith CHERRIER </text:span><text:span text:style-name="T19">et <text:line-break/>Sophie BELTRA</text:span></text:p>
                <text:p text:style-name="P4"><text:a xlink:type="simple" xlink:href="mailto:edith.cherrier@dgfip.finances.gouv.fr" text:style-name="Internet_20_link" text:visited-style-name="Visited_20_Internet_20_Link">edith.cherrier@dgfip.finances.gouv.fr</text:a> </text:p>
                <text:p text:style-name="P62"><text:a xlink:type="simple" xlink:href="mailto:sophie.beltra@dgfip.finances.gouv.fr" text:style-name="Internet_20_link" text:visited-style-name="Visited_20_Internet_20_Link">sophie.beltra@dgfip.finances.gouv.fr</text:a> </text:p>
                <text:p text:style-name="P63">Téléphone : 0<text:span text:style-name="T3">7 79 42 77 50 </text:span><text:span text:style-name="T118">et 04 89 22 41 41 </text:span></text:p>
                <text:p text:style-name="P63">Réf. : <text:span text:style-name="T4">CX </text:span><text:span text:style-name="T5">387/2025</text:span></text:p>
              </table:table-cell>
            </table:table-row>
          </table:table>
          <text:p text:style-name="P61"/>
        </draw:text-box>
      </draw:frame>
      <draw:frame draw:style-name="fr4" draw:name="Cadre2" text:anchor-type="page" text:anchor-page-number="1" svg:x="10.4cm" svg:y="6.399cm" svg:width="8.901cm" svg:height="2.2cm" draw:z-index="4">
        <draw:text-box>
          <text:p text:style-name="P64"/>
          <text:p text:style-name="P48"/>
        </draw:text-box>
      </draw:frame>
      <draw:frame draw:style-name="fr5" draw:name="Cadre1" text:anchor-type="page" text:anchor-page-number="1" svg:x="10.4cm" svg:y="5.399cm" svg:width="8.901cm" svg:height="0.9cm" draw:z-index="3">
        <draw:text-box>
          <text:p text:style-name="P8"/>
        </draw:text-box>
      </draw:frame>
      <draw:frame draw:style-name="fr6" draw:name="Adresse_Expediteur" text:anchor-type="page" text:anchor-page-number="1" svg:x="10.4cm" svg:y="3.6cm" svg:width="8.901cm" svg:height="1.6cm" draw:z-index="2">
        <draw:text-box>
          <text:p text:style-name="P11">direction départementale des finances publiques <text:line-break/>de<text:span text:style-name="T3">S ALPES-MARITIMES</text:span></text:p>
          <text:p text:style-name="P7">15 BIS RUE DELILLE</text:p>
          <text:p text:style-name="texte_20_expediteur"><text:bookmark text:name="serv41"/>0<text:span text:style-name="T3">6073</text:span> <text:span text:style-name="T3">NICE cedex 2</text:span></text:p>
        </draw:text-box>
      </draw:frame>
      <text:p text:style-name="P65"/>
      <text:p text:style-name="P12"/>
      <text:p text:style-name="P10"/>
      <text:section text:style-name="Sect1" text:name="objet">
        <text:p text:style-name="P35">Objet : <text:span text:style-name="T118">Co</text:span><text:span text:style-name="T138">nvention </text:span><text:span text:style-name="T118">de</text:span><text:span text:style-name="T138"> prestations de services </text:span><text:span text:style-name="T137">juridiques</text:span><text:span text:style-name="T138"> </text:span><text:span text:style-name="T139">en matière de consultation juridique </text:span><text:span text:style-name="T140">et</text:span><text:span text:style-name="T118"> de</text:span><text:span text:style-name="T139"> représentation </text:span><text:span text:style-name="T141">en justice</text:span></text:p>
        <text:p text:style-name="P36"><text:span text:style-name="T139">P.J. : </text:span><text:span text:style-name="T118">2</text:span></text:p>
        <text:list xml:id="list3102909659" text:style-name="L1">
          <text:list-item>
            <text:p text:style-name="P66"><text:span text:style-name="T118">Projet de </text:span><text:span text:style-name="T142">C</text:span><text:span text:style-name="T139">onventio</text:span><text:span text:style-name="T140">n d’honoraires</text:span></text:p>
          </text:list-item>
          <text:list-item>
            <text:p text:style-name="P67">Grille tarifaire, à compléter</text:p>
          </text:list-item>
        </text:list>
      </text:section>
      <text:section text:style-name="Sect2" text:name="corps du courrier">
        <text:p text:style-name="P13"><text:span text:style-name="T8">Dans le cadre du </text:span><text:span text:style-name="T7">programme de l’opération</text:span><text:span text:style-name="T9"> </text:span><text:span text:style-name="T7">de services juridiques de représentation légale ou de consultation juridique liés à une procédure contentieuse</text:span><text:span text:style-name="T9">, </text:span><text:span text:style-name="T10">votre cabinet est sollicité pour formaliser </text:span><text:span text:style-name="T11">une</text:span><text:span text:style-name="T10"> </text:span><text:span text:style-name="T12">telle </text:span><text:span text:style-name="T10">relation contractuelle, s’il est intéressé par </text:span><text:span text:style-name="T11">cette</text:span><text:span text:style-name="T10"> proposition.</text:span></text:p>
        <text:p text:style-name="P14"><text:span text:style-name="T13">S</text:span><text:span text:style-name="T6">i tel </text:span><text:span text:style-name="T17">est</text:span><text:span text:style-name="T6"> le cas, </text:span><text:span text:style-name="T17">vous trouverez </text:span><text:span text:style-name="T14">ci-après </text:span><text:span text:style-name="T6">le </text:span><text:span text:style-name="T17">projet</text:span><text:span text:style-name="T6"> </text:span><text:span text:style-name="T17">de</text:span><text:span text:style-name="T14"> </text:span><text:span text:style-name="T6">convention </text:span><text:span text:style-name="T14">d’honoraires</text:span><text:span text:style-name="T6">, décrivant les prestations </text:span><text:span text:style-name="T14">attendues et comportant </text:span><text:span text:style-name="T16">en son annexe, </text:span><text:span text:style-name="T14">une grille </text:span><text:span text:style-name="T17">détaillée qu’il vous appartient de</text:span><text:span text:style-name="T14"> compléter à l’aune </text:span><text:span text:style-name="T15">du </text:span><text:span text:style-name="T14">tarif que vous pouvez proposer.</text:span></text:p>
        <text:p text:style-name="P15"/>
        <text:p text:style-name="P51"><text:s/><text:span text:style-name="T20">I- Objet de l’opération</text:span></text:p>
        <text:p text:style-name="P40"/>
        <text:p text:style-name="P32">La <text:span text:style-name="T124">présente </text:span>convention prévoit les conditions tarifaires pour les prestations d’assistance, de conseil juridique et de représentation <text:span text:style-name="T120">dans des contentieux juridictionnels </text:span><text:span text:style-name="T119">en première instance et en appel, </text:span><text:span text:style-name="T120">en lien avec</text:span><text:span text:style-name="T121"> la division du recouvrement</text:span><text:span text:style-name="T123"> des produits fiscaux et des Amendes </text:span><text:span text:style-name="T119">de la DDF</text:span><text:span text:style-name="T122">i</text:span><text:span text:style-name="T119">P des Alpes-Maritimes.</text:span></text:p>
        <text:p text:style-name="P43"/>
        <text:p text:style-name="P44"/>
        <text:p text:style-name="P41"><text:span text:style-name="T129">En point d’attention, il est souligné </text:span><text:span text:style-name="T130">que la grille tarifaire </text:span><text:span text:style-name="T26">ne porte que sur les </text:span><text:span text:style-name="T20">honoraires </text:span><text:span text:style-name="T27">versés aux </text:span><text:span text:style-name="T20">avocats, à l’exclusion des frais, débours </text:span><text:span text:style-name="T28">et dépens</text:span> <text:span text:style-name="T20">qui </text:span><text:span text:style-name="T29">seront réglés à l’avocat </text:span><text:span text:style-name="T28">qui </text:span><text:span text:style-name="T29">en a</text:span><text:span text:style-name="T28">ura</text:span><text:span text:style-name="T29"> fait l’avance, sur présentation d’</text:span><text:span text:style-name="T30">une</text:span><text:span text:style-name="T29"> note de frais </text:span><text:span text:style-name="T31">et des justificatifs </text:span><text:span text:style-name="T30">afférents</text:span><text:span text:style-name="T30"><text:note text:id="ftn1" text:note-class="footnote"><text:note-citation>1</text:note-citation><text:note-body><text:p text:style-name="P39">Chaque facture sera émise et déposée sur le portail Chorus Pro, après exécution des prestations.</text:p></text:note-body></text:note></text:span><text:span text:style-name="T29">.</text:span></text:p>
        <text:p text:style-name="P23"/>
        <text:p text:style-name="P42"><text:soft-page-break/><text:span text:style-name="T61">Ces frais et débours</text:span><text:span text:style-name="T66"> </text:span>comprennent notamment<text:span text:style-name="T131"> </text:span>les frais <text:span text:style-name="T131">de déplacement, </text:span><text:span text:style-name="T132">les factures</text:span><text:span text:style-name="T131"> </text:span>des <text:span text:style-name="T129">commissaires</text:span> de justice, les timbres fiscaux devant la Cour d’appel, les frais de traduction réalisée à la demande du Client. <text:span text:style-name="T131">Par ailleurs</text:span><text:span text:style-name="T133">, s’agissant des </text:span><text:span text:style-name="T43">frais de publication et coût du diagnostiqueur en matière de saisie immobilière, </text:span><text:span text:style-name="T44">il appartient à la </text:span><text:span text:style-name="T48">D</text:span><text:span text:style-name="T49">D</text:span><text:span text:style-name="T48">FIP06</text:span><text:span text:style-name="T50"> </text:span><text:span text:style-name="T44">d’indiquer s’ils peuvent être intégrés dans les </text:span><text:span text:style-name="T45">« frais, débours et dépens ».</text:span></text:p>
        <text:p text:style-name="P33"/>
        <text:p text:style-name="P17"><text:span text:style-name="T31">S’agissant de la postulation</text:span><text:span text:style-name="T57">, </text:span><text:span text:style-name="T88">les prix indiqués incluent </text:span><text:span text:style-name="T89">à la fois </text:span><text:span text:style-name="T88">les honoraires de représentation</text:span><text:span text:style-name="T20"> devant les juridictions </text:span><text:span text:style-name="T89">et </text:span><text:span text:style-name="T88">les honoraires de postulation</text:span><text:span text:style-name="T57">. </text:span><text:span text:style-name="T62">Ainsi, d</text:span><text:span text:style-name="T57">ans le cas où un avocat postulant sera déclaré comme sous-traitant et bénéficiera du droit au paiement direct, les sommes qui lui seront versées au titre de la postulation seront déduites des sommes versées au titulaire et ne pourront excéder les montants dus au titulaire au titre de </text:span><text:span text:style-name="T65">la procédure</text:span><text:span text:style-name="T57"> concernée.</text:span></text:p>
        <text:p text:style-name="P27"/>
        <text:p text:style-name="P16"><text:span text:style-name="T58">Enfin</text:span><text:span text:style-name="T57">, s’agissant des affaires portées devant des juridictions qui ne </text:span><text:span text:style-name="T64">relèvent pas du</text:span><text:span text:style-name="T57"> ressort de la Cour d’appel d’Aix-en-Provence, la DDFIP des Alpes-Maritimes </text:span><text:span text:style-name="T61">demeurera</text:span><text:span text:style-name="T57"> libre de recourir à </text:span><text:span text:style-name="T59">l’</text:span><text:span text:style-name="T57">avocat </text:span><text:span text:style-name="T59">qui travaille habituellement avec les services </text:span><text:span text:style-name="T64">en charge</text:span><text:span text:style-name="T63"> </text:span><text:span text:style-name="T59">du recouvrement d</text:span><text:span text:style-name="T64">ans le</text:span><text:span text:style-name="T57"> département concerné.</text:span></text:p>
        <text:p text:style-name="P40"/>
        <text:p text:style-name="P47"><text:span text:style-name="T20"><text:line-break/>S’agissant </text:span><text:span text:style-name="T24">plus particulièrement </text:span><text:span text:style-name="T20">des honoraires, il convient de distinguer</text:span> :</text:p>
        <text:p text:style-name="P47"/>
        <text:p text:style-name="P53"><text:span text:style-name="T79">a</text:span> – <text:span text:style-name="T80">Le </text:span><text:span text:style-name="T81">contentieux </text:span><text:span text:style-name="T82">défensif</text:span> :</text:p>
        <text:p text:style-name="P24"><text:span text:style-name="T57">Il s’agit des affaires pour lesquelles l’</text:span>administration est défendeur<text:span text:style-name="T57"> </text:span><text:span text:style-name="T134">en première instance </text:span><text:span text:style-name="T135">ou en cause d’appel</text:span><text:span text:style-name="T136">.</text:span></text:p>
        <text:p text:style-name="P18"><text:span text:style-name="T57">Pour ces affaires, </text:span>la<text:span text:style-name="T57"> </text:span>tarification<text:span text:style-name="T60"> </text:span>varie <text:span text:style-name="T117">en règle générale</text:span><text:span text:style-name="T79"> </text:span>selon <text:span text:style-name="T117">les critères suivants</text:span><text:span text:style-name="T93"> :</text:span></text:p>
        <text:list xml:id="list3835618406" text:style-name="L2">
          <text:list-item>
            <text:p text:style-name="P68"><text:span text:style-name="T79">affaire de </text:span><text:span text:style-name="T82">1</text:span><text:span text:style-name="T99">ère</text:span><text:span text:style-name="T82"> instance</text:span><text:span text:style-name="T79"> ou d’</text:span><text:span text:style-name="T82">appel</text:span><text:span text:style-name="T79"> ;</text:span></text:p>
          </text:list-item>
          <text:list-item>
            <text:p text:style-name="P76"><text:span text:style-name="T84">conclusions</text:span><text:span text:style-name="T41"> </text:span><text:span text:style-name="T85">(y compris les différentes répliques</text:span><text:span text:style-name="T42">) </text:span><text:span text:style-name="T84">rédigées intégralement par l’administration</text:span><text:span text:style-name="T70"> </text:span><text:span text:style-name="T71">ou bien </text:span><text:span text:style-name="T86">rédigées par l’avocat</text:span><text:span text:style-name="T71"> sur orientations précises de l’administration et, dans ce dernier cas, qu’elles ont ou non nécessité des </text:span><text:span text:style-name="T86">recherches particulières.</text:span></text:p>
          </text:list-item>
        </text:list>
        <text:p text:style-name="P25"><text:line-break/>Elle ne dépend donc pas :</text:p>
        <text:list xml:id="list827552787" text:style-name="L3">
          <text:list-item>
            <text:p text:style-name="P77"><text:span text:style-name="T69">de la </text:span><text:span text:style-name="T83">nature de l’affaire</text:span><text:span text:style-name="T69">, à l’exception </text:span><text:span text:style-name="T74">des cas </text:span><text:span text:style-name="T75">cités ci-après</text:span><text:span text:style-name="T74">, où une tarification spécifique est prévue : </text:span><text:span text:style-name="T69">référé (1</text:span><text:span text:style-name="T97">ère</text:span><text:span text:style-name="T69"> instance) ou référé (appel), ainsi que </text:span><text:span text:style-name="T74">le cas du</text:span><text:span text:style-name="T69"> désistement de l’appelant sans conclusions au fond (appel) ;</text:span></text:p>
          </text:list-item>
          <text:list-item>
            <text:p text:style-name="P77"><text:span text:style-name="T69">du </text:span><text:span text:style-name="T83">nombre de jeux d’écritures</text:span><text:span text:style-name="T69"> (e</text:span><text:span text:style-name="T74">n effet, les</text:span><text:span text:style-name="T69"> répliques </text:span><text:span text:style-name="T74">à partir de la 2</text:span><text:span text:style-name="T98">è</text:span><text:span text:style-name="T74"> ou 3</text:span><text:span text:style-name="T98">è</text:span><text:span text:style-name="T97"> </text:span><text:span text:style-name="T69"><text:s/>port</text:span><text:span text:style-name="T74">e</text:span><text:span text:style-name="T69">nt le plus souvent sur quelques points </text:span><text:span text:style-name="T74">et ne sont donc</text:span><text:span text:style-name="T69"> pas </text:span><text:span text:style-name="T74">de nature à générer un</text:span><text:span text:style-name="T69"> investissement supplémentaire important. </text:span><text:span text:style-name="T75">E</text:span><text:span text:style-name="T76">n outre, une tarification en fonction du nombre de jeux d’écritures pourrait conduire l’administration à ne pas répliquer pour éviter un surcoût, </text:span><text:span text:style-name="T74">ce qui pourrait entraîner une perte de chance de gagner devant la juridiction</text:span><text:span text:style-name="T76">).</text:span></text:p>
          </text:list-item>
        </text:list>
        <text:p text:style-name="P19"><text:span text:style-name="T74">Enfin, u</text:span><text:span text:style-name="T69">ne tarification particulière </text:span><text:span text:style-name="T72">sur devis, nécessitant l’accord préalable de l’administration, </text:span><text:span text:style-name="T69">est prévue pour les </text:span><text:span text:style-name="T94">affaires de 1</text:span><text:span text:style-name="T101">ère</text:span><text:span text:style-name="T94"> instance présentant un caractère exceptionnel par leur complexité</text:span><text:span text:style-name="T69"> et qui nécessitent de ce fait </text:span><text:span text:style-name="T94">un investissement important de l’avocat, en l’absence d’orientations précises de l’administration</text:span><text:span text:style-name="T69">.</text:span></text:p>
        <text:p text:style-name="P52"/>
        <text:p text:style-name="P22"><text:span text:style-name="T116"><text:line-break/>B</text:span><text:span text:style-name="T105">- </text:span><text:span text:style-name="T107">Le </text:span><text:span text:style-name="T109">contentieux offensif</text:span><text:span text:style-name="T105"> :</text:span></text:p>
        <text:p text:style-name="P22"/>
        <text:p text:style-name="P22"><text:span text:style-name="T79">1</text:span><text:span text:style-name="T102"> – En</text:span><text:span text:style-name="T38"> </text:span><text:span text:style-name="T87">1</text:span><text:span text:style-name="T100">ère</text:span><text:span text:style-name="T87"> instance</text:span><text:span text:style-name="T80"> </text:span> : </text:p>
        <text:p text:style-name="P45"/>
        <text:p text:style-name="P30">Il s’agit des affaires pour lesquelles <text:span text:style-name="T80">l’</text:span><text:span text:style-name="T88">administration est</text:span><text:span text:style-name="T80"> </text:span><text:span text:style-name="T88">demandeur</text:span><text:span text:style-name="T39">, </text:span><text:span text:style-name="T40">savoir :</text:span></text:p>
        <text:p text:style-name="P46"/>
        <text:list xml:id="list1731348760" text:style-name="L4">
          <text:list-item>
            <text:p text:style-name="P78"><text:soft-page-break/>assignation à créanciers inscrits ;</text:p>
          </text:list-item>
          <text:list-item>
            <text:p text:style-name="P69">assignation en liquidation judiciaire ;</text:p>
          </text:list-item>
          <text:list-item>
            <text:p text:style-name="P71">mise en cause de la responsabilité d’un tiers détenteur défaillant ;</text:p>
          </text:list-item>
          <text:list-item>
            <text:p text:style-name="P72">mise en cause de la responsabilité civile des professions à ordre ;</text:p>
          </text:list-item>
          <text:list-item>
            <text:p text:style-name="P69">mise en cause de la responsabilité d’un dirigeant sur le fondement de l’article L 267 du L<text:span text:style-name="T127">ivre des </text:span>P<text:span text:style-name="T127">rocédures </text:span>F<text:span text:style-name="T127">iscales </text:span><text:span text:style-name="T128">(LPF)</text:span> ;</text:p>
          </text:list-item>
          <text:list-item>
            <text:p text:style-name="P73">saisie immobilière ;</text:p>
          </text:list-item>
          <text:list-item>
            <text:p text:style-name="P71">actions civiles (action paulienne, action en déclaration de simulation ou action oblique<text:span text:style-name="T125">)</text:span> ;</text:p>
          </text:list-item>
          <text:list-item>
            <text:p text:style-name="P71">lic<text:span text:style-name="T36">itation-partage</text:span> <text:span text:style-name="T103">puis, vente sur licitation</text:span> ;</text:p>
          </text:list-item>
          <text:list-item>
            <text:p text:style-name="P74">procédure de distribution après vente sur licitation ;</text:p>
          </text:list-item>
          <text:list-item>
            <text:p text:style-name="P71"><text:span text:style-name="T104">oppositions à transmission universelle du patrimoine </text:span><text:span text:style-name="T128">(TUP)</text:span><text:span text:style-name="T104">.</text:span></text:p>
          </text:list-item>
        </text:list>
        <text:p text:style-name="P34"/>
        <text:p text:style-name="P29">Pour ces affaires, le principe est une <text:span text:style-name="T47">tarification forfaitaire </text:span><text:span text:style-name="T51">en fonction de la nature de la procédure </text:span><text:span text:style-name="T55">(</text:span><text:span text:style-name="T56">incluant </text:span><text:span text:style-name="T55">comme en matière de contentieux défensif, </text:span><text:span text:style-name="T56">les représentations aux différentes audiences</text:span><text:span text:style-name="T55">)</text:span><text:span text:style-name="T90">,</text:span><text:span text:style-name="T32"> avec </text:span><text:span text:style-name="T33">parfois </text:span><text:span text:style-name="T34">certaines variantes :</text:span></text:p>
        <text:list xml:id="list137091403" text:style-name="L5">
          <text:list-item>
            <text:p text:style-name="P81"><text:span text:style-name="T46">s’agissant des </text:span><text:span text:style-name="T52">assignations en liquidation judiciaire, mises en cause d</text:span><text:span text:style-name="T53">u</text:span><text:span text:style-name="T52"> tiers détenteur défaillant, mise en cause de la responsabilité civile des professions à ordre, mise en cause de la responsabilité d’un dirigeant sur le fondement de l’article L 267 du LPF, licitation-partage, </text:span><text:span text:style-name="T54">opposition à TUP</text:span><text:span text:style-name="T59"> : la tarification varie selon que</text:span><text:span text:style-name="T34"> </text:span><text:span text:style-name="T70">les </text:span><text:span text:style-name="T77">assignations et </text:span><text:span text:style-name="T70">conclusions </text:span><text:span text:style-name="T73">(y compris les différentes répliques) </text:span><text:span text:style-name="T70">sont rédigées intégralement par l’administration </text:span><text:span text:style-name="T71">ou bien qu’elles sont rédigées par l’avocat sur orientations précises de l’administration et, dans ce dernier cas, qu’elles ont ou non nécessité des recherches particulières </text:span><text:span text:style-name="T78">(mais elles demeurent indépendantes du nombre de jeux d’écritures, comme en matière de contentieux défensif)</text:span><text:span text:style-name="T71"> ;</text:span></text:p>
            <text:p text:style-name="P75"/>
          </text:list-item>
          <text:list-item>
            <text:p text:style-name="P82"><text:span text:style-name="T67">s’agissant d</text:span><text:span text:style-name="T68">es </text:span><text:span text:style-name="T35">saisies immobilières :</text:span><text:span text:style-name="T68"> </text:span><text:span text:style-name="T67">la tarification varie suivant les différentes étapes de la procédure.</text:span></text:p>
          </text:list-item>
        </text:list>
        <text:p text:style-name="P19"><text:span text:style-name="T72">Par ailleurs, u</text:span><text:span text:style-name="T73">ne </text:span><text:span text:style-name="T95">tarification particulière</text:span><text:span text:style-name="T73"> </text:span><text:span text:style-name="T72">sur devis, nécessitant l’accord préalable de l’administration, est</text:span><text:span text:style-name="T73"> prévue pour les </text:span><text:span text:style-name="T96">procédures </text:span><text:span text:style-name="T91">non référencées</text:span><text:span text:style-name="T96"> dans la grille tarifaire ou</text:span><text:span text:style-name="T95"> présentant un </text:span><text:span text:style-name="T92">caractère exceptionnel</text:span><text:span text:style-name="T73"> par leur complexité, </text:span><text:span text:style-name="T72">de sorte qu’elles</text:span><text:span text:style-name="T73"> nécessitent un investissement important de l’avocat, en l’absence d’orientations précises de l’administration.</text:span></text:p>
        <text:p text:style-name="P20"><text:span text:style-name="T102"><text:line-break/>2- </text:span><text:span text:style-name="T81">En</text:span><text:span text:style-name="T80"> appel</text:span> :</text:p>
        <text:p text:style-name="P28">La tarification est fondée sur les mêmes critères que pour le contentieux défensif <text:span text:style-name="T126">en </text:span>appel.</text:p>
        <text:p text:style-name="P28"/>
        <text:p text:style-name="P21"><text:span text:style-name="T106">C</text:span><text:span text:style-name="T105">- </text:span><text:span text:style-name="T107">Le</text:span><text:span text:style-name="T108">s procédures non contradictoires</text:span><text:span text:style-name="T105"> :</text:span></text:p>
        <text:p text:style-name="P38">Il s’agit notamment des requêtes suivantes :</text:p>
        <text:list xml:id="list2795505876" text:style-name="L6">
          <text:list-item>
            <text:p text:style-name="P79">Requête en nomination d’un curateur à succession vacante ;</text:p>
          </text:list-item>
          <text:list-item>
            <text:p text:style-name="P80">Requête en nomination d’un séquestre répartiteur ;</text:p>
          </text:list-item>
          <text:list-item>
            <text:p text:style-name="P70">Requête aux fins de voir désigner un administrateur ad hoc ;</text:p>
          </text:list-item>
          <text:list-item>
            <text:p text:style-name="P70">Requête en relevé de forclusion.</text:p>
          </text:list-item>
        </text:list>
        <text:p text:style-name="P37">Elles font l’objet d’une <text:span text:style-name="T20">tarification spécifique, en fonction de leur nature.</text:span></text:p>
        <text:p text:style-name="P31"><text:span text:style-name="T47">Une tarification spéciale</text:span><text:span text:style-name="T37"> est également prévue en cas de </text:span><text:span text:style-name="T47">recouvrement amiable suite à une transaction </text:span><text:span text:style-name="T37">(contentieux défensif ou offensif) et pour une </text:span><text:span text:style-name="T47">consultation juridique ne se rattachant pas à un ou plusieurs dossiers</text:span><text:span text:style-name="T37"> (taux horaire).</text:span></text:p>
        <text:p text:style-name="P26"/>
        <text:p text:style-name="P50"><text:soft-page-break/><text:s/><text:span text:style-name="T20">I</text:span><text:span text:style-name="T21">I</text:span><text:span text:style-name="T20">- </text:span><text:span text:style-name="T21">Estimatif budgétaire</text:span></text:p>
        <text:p text:style-name="P54">L’enveloppe financière est estimée à environ 150 000 € TTC <text:span text:style-name="T23">par année et pour l’ensemble des cabinets d’avocats qui auront passé </text:span><text:span text:style-name="T25">une </text:span><text:span text:style-name="T23">convention avec la D</text:span><text:span text:style-name="T25">D</text:span><text:span text:style-name="T23">FIP06.</text:span></text:p>
        <text:p text:style-name="P56"/>
        <text:p text:style-name="P50"><text:s/><text:span text:style-name="T20">I</text:span><text:span text:style-name="T21">II</text:span><text:span text:style-name="T20">- </text:span><text:span text:style-name="T21">Durée de la convention</text:span></text:p>
        <text:p text:style-name="P54"><text:span text:style-name="T20">Elle </text:span><text:span text:style-name="T23">est</text:span><text:span text:style-name="T20"> fixée</text:span> à trois ans.</text:p>
        <text:p text:style-name="P54"><text:s text:c="2"/></text:p>
        <text:p text:style-name="P55"><text:span text:style-name="T110"><text:s/></text:span><text:span text:style-name="T112">I</text:span><text:span text:style-name="T113">V</text:span><text:span text:style-name="T112">- </text:span><text:span text:style-name="T111">Date limite d</text:span><text:span text:style-name="T115">u</text:span><text:span text:style-name="T111"> dépôt des </text:span><text:span text:style-name="T115">pr</text:span><text:span text:style-name="T114">opositions</text:span></text:p>
        <text:p text:style-name="P57"><text:span text:style-name="T128">Lundi </text:span><text:span text:style-name="T143">23</text:span> <text:span text:style-name="T128">mars </text:span><text:span text:style-name="T126">2026</text:span></text:p>
        <text:p text:style-name="P56"/>
        <text:p text:style-name="P50"><text:s/><text:span text:style-name="T21">V</text:span><text:span text:style-name="T20">- </text:span><text:span text:style-name="T21">Durée de validité des offres</text:span></text:p>
        <text:p text:style-name="P54">Elle est fixée à trois mois à compter de la date limite de réception des offres.</text:p>
        <text:p text:style-name="P54"/>
        <text:p text:style-name="P50"><text:s/><text:span text:style-name="T21">V</text:span><text:span text:style-name="T22">I</text:span><text:span text:style-name="T20">- </text:span><text:span text:style-name="T21">Pièces a joindre à l</text:span><text:span text:style-name="T23">a proposition</text:span></text:p>
        <text:p text:style-name="P54">L’offre devra contenir :</text:p>
        <text:p text:style-name="P54">– la convention signée ;</text:p>
        <text:p text:style-name="P54">– l’attestation de régularité de l’URSSAF ;</text:p>
        <text:p text:style-name="P54">– l’attestation de régularité de situation fiscale ;</text:p>
        <text:p text:style-name="P54">– l’offre de prix complétée ;</text:p>
        <text:p text:style-name="P54">– un extrait K Bis.</text:p>
        <text:p text:style-name="P4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OCR-B 10 BT" svg:font-family="'OCR-B 10 BT'" style:font-adornments="Normal" style:font-family-generic="swiss"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text-properties style:font-name="Marianne1" fo:font-family="Marianne" style:font-style-name="Normal" style:font-family-generic="modern" style:font-pitch="variable" fo:font-size="10.5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Nom_20_direction" style:display-name="Nom direction" style:family="paragraph" style:parent-style-name="Table_20_Contents">
      <style:paragraph-properties fo:margin-left="0cm" fo:margin-right="0cm" fo:margin-top="0.55cm" fo:margin-bottom="0cm" style:contextual-spacing="false" fo:text-align="end" style:justify-single-word="false" fo:text-indent="0cm" style:auto-text-indent="false" style:writing-mode="page"/>
      <style:text-properties fo:font-size="14pt" fo:font-weight="bold" officeooo:rsid="0021a8aa" style:font-size-asian="10.5pt"/>
    </style:style>
    <style:style style:name="Frame_20_contents" style:display-name="Frame contents" style:family="paragraph" style:parent-style-name="Text_20_body" style:class="extra">
      <style:paragraph-properties style:writing-mode="page"/>
      <style:text-properties fo:font-size="10.5pt" style:font-size-asian="10.5pt"/>
    </style:style>
    <style:style style:name="Normal" style:family="paragraph" style:parent-style-name="Standard">
      <style:paragraph-properties style:text-autospace="none"/>
      <style:text-properties fo:font-size="10pt" fo:language="fr" fo:country="FR" style:font-size-asian="10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9pt" fo:font-weight="bold" style:font-size-asian="9pt" style:font-weight-asian="bold"/>
    </style:style>
    <style:style style:name="numero_20_imprime" style:display-name="numero imprime" style:family="paragraph" style:parent-style-name="Normal" style:master-page-name="">
      <style:paragraph-properties fo:text-align="end" style:justify-single-word="false" style:page-number="auto"/>
      <style:text-properties fo:font-size="11pt" fo:font-weight="bold"/>
    </style:style>
    <style:style style:name="texte_20_expediteur" style:display-name="texte expediteur" style:family="paragraph" style:parent-style-name="Frame_20_contents" style:master-page-name="">
      <style:paragraph-properties fo:margin-top="0cm" fo:margin-bottom="0cm" style:contextual-spacing="false" fo:line-height="100%" fo:text-align="start" style:justify-single-word="false" style:page-number="auto" style:writing-mode="page"/>
      <style:text-properties fo:text-transform="uppercase" style:font-name="Arial1" fo:font-family="Arial" style:font-style-name="Normal" style:font-family-generic="swiss" style:font-pitch="variable" fo:font-size="8pt" style:font-size-asian="10.5pt"/>
    </style:style>
    <style:style style:name="texte_20_cadre_20_destinataire" style:display-name="texte cadre destinataire" style:family="paragraph" style:parent-style-name="Frame_20_contents" style:master-page-name="">
      <style:paragraph-properties fo:margin-top="0cm" fo:margin-bottom="0cm" style:contextual-spacing="false" fo:line-height="100%" fo:text-align="start" style:justify-single-word="false" style:page-number="auto"/>
      <style:text-properties fo:text-transform="uppercase" style:font-name="OCR-B 10 BT" fo:font-family="'OCR-B 10 BT'" style:font-style-name="Normal"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touche_20_coordonnées_20_service_20__28_tableau_29_" style:display-name="cartouche coordonnées service (tableau)" style:family="paragraph" style:parent-style-name="Table_20_Contents">
      <style:paragraph-properties fo:text-align="start" style:justify-single-word="false"/>
      <style:text-properties fo:font-size="8pt" style:font-size-asian="10.5pt"/>
    </style:style>
    <style:style style:name="Text_20_body_20_indent" style:display-name="Text body indent" style:family="paragraph" style:parent-style-name="Standard" style:class="text">
      <style:paragraph-properties fo:margin-left="4.001cm" fo:margin-right="0cm" fo:margin-top="0.212cm" fo:margin-bottom="0cm" style:contextual-spacing="false" fo:line-height="0.494cm" fo:text-indent="0cm" style:auto-text-indent="false"/>
      <style:text-properties fo:font-size="11pt" style:font-size-asian="11pt"/>
    </style:style>
    <style:style style:name="Default" style:family="paragraph" style:default-outline-level="">
      <style:paragraph-properties fo:text-align="start" style:justify-single-word="false"/>
      <style:text-properties fo:color="#000000" loext:opacity="100%" style:font-name="Arial Narrow" fo:font-family="'Arial Narrow'" style:font-family-generic="roman" style:font-pitch="variable"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dre_5f_numero_5f_imprime" style:display-name="cadre_numero_imprime" style:family="graphic">
      <style:graphic-properties svg:width="5.001cm" svg:height="2cm" text:anchor-type="page" svg:x="14.3cm" svg:y="1cm" style:protect="size position" style:wrap="parallel" style:number-wrapped-paragraphs="no-limit" style:wrap-contour="false" style:vertical-pos="from-top" style:vertical-rel="page" style:horizontal-pos="from-left" style:horizontal-rel="page" fo:background-color="#ffffff" style:background-transparency="100%" draw:fill="solid" draw:fill-color="#ffffff" draw:opacity="0%">
        <style:columns fo:column-count="1" fo:column-gap="0cm"/>
      </style:graphic-properties>
    </style:style>
    <style:style style:name="cadre_20_expediteur" style:display-name="cadre expediteur" style:family="graphic">
      <style:graphic-properties svg:width="8.901cm" svg:height="1.7cm" text:anchor-type="page" svg:x="10.4cm" svg:y="3.5cm" style:protect="size position" style:vertical-pos="from-top" style:vertical-rel="page" style:horizontal-pos="from-left" style:horizontal-rel="page" fo:background-color="transparent" draw:fill="none" draw:fill-color="#729fcf"/>
    </style:style>
    <style:style style:name="cadre_20_zone_20_technique_20_sous_20_expediteur" style:display-name="cadre zone technique sous expediteur" style:family="graphic" style:parent-style-name="cadre_20_expediteur">
      <style:graphic-properties svg:width="8.901cm" svg:height="0.9cm" text:anchor-type="page" svg:x="10.4cm" svg:y="5.399cm" style:protect="content size position" style:vertical-pos="from-top" style:vertical-rel="page" style:horizontal-pos="from-left" style:horizontal-rel="page"/>
    </style:style>
    <style:style style:name="cadre_20_destinataire" style:display-name="cadre destinataire" style:family="graphic" style:parent-style-name="cadre_20_zone_20_technique_20_sous_20_expediteur">
      <style:graphic-properties svg:width="8.901cm" svg:height="2.2cm" text:anchor-type="page" svg:x="10.4cm" svg:y="6.399cm" style:protect="size position" style:wrap="parallel" style:number-wrapped-paragraphs="no-limit" style:wrap-contour="false" style:vertical-pos="from-top" style:vertical-rel="page" style:horizontal-pos="from-left" style:horizontal-rel="page"/>
    </style:style>
    <style:style style:name="cadre_20_cartouche_20_coordonnées_20_service_20__28_tableau_29_" style:display-name="cadre cartouche coordonnées service (tableau)" style:family="graphic">
      <style:graphic-properties svg:width="7.001cm" fo:min-height="0.041cm" text:anchor-type="page" svg:x="1.7cm" svg:y="0cm" style:protect="size position" style:wrap="none" style:vertical-pos="from-top" style:vertical-rel="page-content" style:horizontal-pos="from-left" style:horizontal-rel="page"/>
    </style:style>
    <style:style style:name="ville_20_et_20_date" style:display-name="ville et date" style:family="graphic">
      <style:graphic-properties svg:width="8.901cm" svg:height="1cm" text:anchor-type="page" svg:x="10.4cm" svg:y="10.4cm" style:protect="size position" style:wrap="none" style:vertical-pos="from-top" style:vertical-rel="page" style:horizontal-pos="from-left" style:horizontal-rel="page" fo:background-color="transparent" draw:fill="none" draw:fill-color="#729fcf"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number:min-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number:min-decimal-places="0" number:min-integer-digits="1" number:grouping="true"/>
      <number:text> </number:text>
      <number:currency-symbol number:language="fr" number:country="FR">€</number:currency-symbol>
    </number:currency-style>
    <number:currency-style style:name="N111">
      <number:text>-</number:text>
      <number:number number:decimal-places="0" number:min-decimal-places="0" number:min-integer-digits="1" number:grouping="true"/>
      <number:text> </number:text>
      <number:currency-symbol number:language="fr" number:country="FR">€</number:currency-symbol>
      <style:map style:condition="value()&gt;=0" style:apply-style-name="N111P0"/>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110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0"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10P0"/>
    </number:currency-style>
    <style:default-page-layout>
      <style:page-layout-properties style:writing-mode="lr-tb" style:layout-grid-standard-mode="true"/>
    </style:default-page-layout>
  </office:styles>
  <office:automatic-styles>
    <style:style style:name="Tableau4" style:family="table">
      <style:table-properties style:width="17.6cm" table:align="margins" style:writing-mode="page"/>
    </style:style>
    <style:style style:name="Tableau4.A" style:family="table-column">
      <style:table-column-properties style:column-width="8.8cm" style:rel-column-width="32767*"/>
    </style:style>
    <style:style style:name="Tableau4.B" style:family="table-column">
      <style:table-column-properties style:column-width="8.8cm" style:rel-column-width="32768*"/>
    </style:style>
    <style:style style:name="Tableau4.1" style:family="table-row">
      <style:table-row-properties style:min-row-height="2.487cm"/>
    </style:style>
    <style:style style:name="MP1" style:family="paragraph" style:parent-style-name="Standard">
      <style:text-properties officeooo:paragraph-rsid="0050ae18"/>
    </style:style>
    <style:style style:name="MP2" style:family="paragraph" style:parent-style-name="Table_20_Contents">
      <style:text-properties officeooo:paragraph-rsid="0050ae18"/>
    </style:style>
    <style:style style:name="MP3" style:family="paragraph" style:parent-style-name="Table_20_Contents">
      <style:paragraph-properties fo:text-align="end" style:justify-single-word="false"/>
      <style:text-properties officeooo:paragraph-rsid="0050ae18"/>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1" draw:style-name="Mdp1" style:next-style-name="Standard">
      <style:header>
        <table:table table:name="Tableau4" table:style-name="Tableau4">
          <table:table-column table:style-name="Tableau4.A"/>
          <table:table-column table:style-name="Tableau4.B"/>
          <table:table-row table:style-name="Tableau4.1">
            <table:table-cell table:style-name="TableBox2467872812960" office:value-type="string" table:protected="true">
              <text:p text:style-name="MP2"><draw:frame draw:style-name="Mfr1" draw:name="Image1" text:anchor-type="as-char" svg:width="2.752cm" svg:height="2.422cm" draw:z-index="0"><draw:image xlink:href="Pictures/10000000000001450000011EBE283E38A57022FD.png" xlink:type="simple" xlink:show="embed" xlink:actuate="onLoad" draw:mime-type="image/png"/></draw:frame></text:p>
            </table:table-cell>
            <table:table-cell table:style-name="TableBox2467872801808" office:value-type="string" table:protected="true">
              <text:p text:style-name="MP3"><draw:frame draw:style-name="Mfr1" draw:name="Image2" text:anchor-type="as-char" svg:width="3.302cm" svg:height="1.542cm" draw:z-index="1"><draw:image xlink:href="Pictures/1000000000000186000000B6B5DCAE0096F92DDE.jpg" xlink:type="simple" xlink:show="embed" xlink:actuate="onLoad" draw:mime-type="image/jpeg"/></draw:frame></text:p>
            </table:table-cell>
          </table:table-row>
        </table:table>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2T14:59:00</meta:creation-date>
    <meta:editing-duration>PT7H49M53S</meta:editing-duration>
    <meta:editing-cycles>46</meta:editing-cycles>
    <meta:generator>LibreOffice/7.2.7.2.M7$Windows_X86_64 LibreOffice_project/eae1a20eee24d7fbeb19ff1fe91a658206f3f25b</meta:generator>
    <dc:date>2026-02-25T09:46:44.930000000</dc:date>
    <meta:print-date>2026-01-21T09:26:36.252000000</meta:print-date>
    <meta:document-statistic meta:table-count="2" meta:image-count="2" meta:object-count="0" meta:page-count="4" meta:paragraph-count="87" meta:word-count="1291" meta:character-count="8421" meta:non-whitespace-character-count="7206"/>
  </office:meta>
</office:document-meta>
</file>