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Arial" svg:font-family="Arial" style:font-family-generic="swiss" style:font-pitch="variable"/>
    <style:font-face style:name="Arial Unicode MS" svg:font-family="'Arial Unicode MS'" style:font-pitch="variable"/>
    <style:font-face style:name="Calibri" svg:font-family="Calibri"/>
    <style:font-face style:name="MS LineDraw" svg:font-family="'MS LineDraw', Symbol" style:font-family-generic="modern" style:font-charset="x-symbol"/>
    <style:font-face style:name="StarSymbol" svg:font-family="StarSymbol"/>
    <style:font-face style:name="Symbol" svg:font-family="Symbol" style:font-family-generic="roman"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automatic-styles>
    <style:style style:name="Tableau5" style:family="table">
      <style:table-properties style:width="16.626cm" fo:margin-left="-0.123cm" table:align="left" style:writing-mode="lr-tb"/>
    </style:style>
    <style:style style:name="Tableau5.A" style:family="table-column">
      <style:table-column-properties style:column-width="16.626cm"/>
    </style:style>
    <style:style style:name="Tableau5.1" style:family="table-row">
      <style:table-row-properties fo:keep-together="auto"/>
    </style:style>
    <style:style style:name="Tableau5.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5.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5.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5.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626cm" fo:margin-left="-0.123cm" table:align="left" style:writing-mode="lr-tb"/>
    </style:style>
    <style:style style:name="Tableau7.A" style:family="table-column">
      <style:table-column-properties style:column-width="16.626cm"/>
    </style:style>
    <style:style style:name="Tableau7.1" style:family="table-row">
      <style:table-row-properties fo:keep-together="auto"/>
    </style:style>
    <style:style style:name="Tableau7.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7.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9" style:family="table">
      <style:table-properties style:width="16.529cm" table:align="center" style:writing-mode="lr-tb"/>
    </style:style>
    <style:style style:name="Tableau9.A" style:family="table-column">
      <style:table-column-properties style:column-width="1.753cm"/>
    </style:style>
    <style:style style:name="Tableau9.B" style:family="table-column">
      <style:table-column-properties style:column-width="14.776cm"/>
    </style:style>
    <style:style style:name="Tableau9.1" style:family="table-row">
      <style:table-row-properties fo:keep-together="auto"/>
    </style:style>
    <style:style style:name="Tableau9.A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9.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9.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9.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9.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9.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9.B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0" style:family="table">
      <style:table-properties style:width="16.418cm" table:align="center" style:writing-mode="lr-tb"/>
    </style:style>
    <style:style style:name="Tableau10.A" style:family="table-column">
      <style:table-column-properties style:column-width="1.196cm"/>
    </style:style>
    <style:style style:name="Tableau10.B" style:family="table-column">
      <style:table-column-properties style:column-width="15.222cm"/>
    </style:style>
    <style:style style:name="Tableau10.1" style:family="table-row">
      <style:table-row-properties fo:keep-together="auto"/>
    </style:style>
    <style:style style:name="Tableau10.A1" style:family="table-cell">
      <style:table-cell-properties style:vertical-align="top" fo:background-color="#e5e5e5"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10.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0.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0.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0.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0.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0.B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3" style:family="table">
      <style:table-properties style:width="15.03cm" table:align="center" style:writing-mode="lr-tb"/>
    </style:style>
    <style:style style:name="Tableau13.A" style:family="table-column">
      <style:table-column-properties style:column-width="12.504cm"/>
    </style:style>
    <style:style style:name="Tableau13.B" style:family="table-column">
      <style:table-column-properties style:column-width="2.526cm"/>
    </style:style>
    <style:style style:name="Tableau13.1" style:family="table-row">
      <style:table-row-properties fo:keep-together="auto"/>
    </style:style>
    <style:style style:name="Tableau13.A1" style:family="table-cell">
      <style:table-cell-properties style:vertical-align="top"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13.B1" style:family="table-cell">
      <style:table-cell-properties style:vertical-align="top" fo:background-color="#bfbfbf"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1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5cm" fo:padding-right="0.125cm" fo:padding-top="0cm" fo:padding-bottom="0cm" fo:border="0.5pt solid #000000" style:writing-mode="lr-tb"/>
    </style:style>
    <style:style style:name="Tableau13.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25cm" fo:padding-right="0.125cm" fo:padding-top="0cm" fo:padding-bottom="0cm" fo:border="0.5pt solid #000000" style:writing-mode="lr-tb"/>
    </style:style>
    <style:style style:name="Tableau11" style:family="table">
      <style:table-properties style:width="13.998cm" table:align="center" style:writing-mode="lr-tb"/>
    </style:style>
    <style:style style:name="Tableau11.A" style:family="table-column">
      <style:table-column-properties style:column-width="13.998cm"/>
    </style:style>
    <style:style style:name="Tableau11.1" style:family="table-row">
      <style:table-row-properties fo:keep-together="auto"/>
    </style:style>
    <style:style style:name="Tableau11.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2" style:family="table">
      <style:table-properties style:width="14.092cm" table:align="center" style:writing-mode="lr-tb"/>
    </style:style>
    <style:style style:name="Tableau12.A" style:family="table-column">
      <style:table-column-properties style:column-width="14.092cm"/>
    </style:style>
    <style:style style:name="Tableau12.1" style:family="table-row">
      <style:table-row-properties fo:keep-together="auto"/>
    </style:style>
    <style:style style:name="Tableau12.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8" style:family="table">
      <style:table-properties style:width="14.092cm" table:align="center" style:writing-mode="lr-tb"/>
    </style:style>
    <style:style style:name="Tableau18.A" style:family="table-column">
      <style:table-column-properties style:column-width="14.092cm"/>
    </style:style>
    <style:style style:name="Tableau18.1" style:family="table-row">
      <style:table-row-properties fo:keep-together="auto"/>
    </style:style>
    <style:style style:name="Tableau18.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9" style:family="table">
      <style:table-properties style:width="14.092cm" table:align="center" style:writing-mode="lr-tb"/>
    </style:style>
    <style:style style:name="Tableau19.A" style:family="table-column">
      <style:table-column-properties style:column-width="14.092cm"/>
    </style:style>
    <style:style style:name="Tableau19.1" style:family="table-row">
      <style:table-row-properties fo:keep-together="auto"/>
    </style:style>
    <style:style style:name="Tableau19.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2" style:family="paragraph" style:parent-style-name="Standard">
      <style:paragraph-properties fo:text-align="end" style:justify-single-word="false"/>
      <style:text-properties fo:font-size="9pt" officeooo:paragraph-rsid="001891e5" style:font-size-asian="9pt" style:font-size-complex="9pt"/>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Footer">
      <style:text-properties fo:font-size="9pt" style:font-size-asian="9pt" style:font-size-complex="9pt"/>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7"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P8"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9"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10" style:family="paragraph" style:parent-style-name="Standard">
      <style:paragraph-properties fo:margin-top="0cm" fo:margin-bottom="0cm" style:contextual-spacing="false" fo:text-align="end" style:justify-single-word="false" style:snap-to-layout-grid="false">
        <style:tab-stops/>
      </style:paragraph-properties>
      <style:text-properties fo:font-size="9pt" officeooo:paragraph-rsid="001891e5" style:font-size-asian="9pt"/>
    </style:style>
    <style:style style:name="P11" style:family="paragraph" style:parent-style-name="Standard">
      <style:paragraph-properties fo:margin-left="0.501cm" fo:margin-right="0.501cm" fo:margin-top="0.106cm" fo:margin-bottom="0cm" style:contextual-spacing="false" fo:text-align="justify" style:justify-single-word="false" fo:text-indent="0cm" style:auto-text-indent="false" fo:keep-with-next="always" style:snap-to-layout-grid="false"/>
      <style:text-properties officeooo:paragraph-rsid="002bdcbb"/>
    </style:style>
    <style:style style:name="P12" style:family="paragraph" style:parent-style-name="Standard">
      <style:paragraph-properties fo:text-align="center" style:justify-single-word="false"/>
      <style:text-properties fo:font-size="16pt" fo:font-weight="bold" style:font-size-asian="16pt" style:font-weight-asian="bold"/>
    </style:style>
    <style:style style:name="P13" style:family="paragraph" style:parent-style-name="Cadre_5f_relief">
      <loext:graphic-properties draw:fill="solid" draw:fill-color="#f2f2f2" draw:opacity="100%"/>
      <style:paragraph-properties fo:text-align="center" style:justify-single-word="false" fo:background-color="#f2f2f2"/>
      <style:text-properties fo:font-size="16pt" fo:font-weight="bold" style:font-size-asian="16pt" style:font-weight-asian="bold"/>
    </style:style>
    <style:style style:name="P14"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font-size-complex="16pt" style:font-weight-complex="bold"/>
    </style:style>
    <style:style style:name="P15" style:family="paragraph" style:parent-style-name="Cadre_5f_relief" style:master-page-name="">
      <loext:graphic-properties draw:fill="solid" draw:fill-color="#f2f2f2" draw:opacity="100%"/>
      <style:paragraph-properties fo:margin-left="0.501cm" fo:margin-right="0.748cm" fo:text-align="center" style:justify-single-word="false" fo:text-indent="0cm" style:auto-text-indent="false" style:page-number="auto" fo:break-before="page" fo:background-color="#f2f2f2"/>
      <style:text-properties fo:font-size="16pt" fo:font-weight="bold" style:font-size-asian="16pt" style:font-weight-asian="bold" style:font-size-complex="16pt" style:font-weight-complex="bold"/>
    </style:style>
    <style:style style:name="P16" style:family="paragraph" style:parent-style-name="Trame">
      <style:paragraph-properties fo:margin-left="0cm" fo:margin-right="0.011cm" fo:text-indent="0cm" style:auto-text-indent="false"/>
      <style:text-properties fo:font-size="16pt" style:font-size-asian="16pt"/>
    </style:style>
    <style:style style:name="P17" style:family="paragraph" style:parent-style-name="Reponse">
      <style:paragraph-properties fo:margin-top="0cm" fo:margin-bottom="0cm" style:contextual-spacing="false" fo:text-align="start" style:justify-single-word="false"/>
      <style:text-properties fo:font-size="3pt" style:font-size-asian="3pt" style:font-size-complex="3pt"/>
    </style:style>
    <style:style style:name="P18" style:family="paragraph" style:parent-style-name="Standard">
      <style:paragraph-properties fo:margin-left="1cm" fo:margin-right="1.131cm" fo:text-align="justify" style:justify-single-word="false" fo:text-indent="0cm" style:auto-text-indent="false"/>
      <style:text-properties fo:font-size="3pt" style:font-size-asian="3pt" style:font-size-complex="3pt"/>
    </style:style>
    <style:style style:name="P19" style:family="paragraph" style:parent-style-name="Standard">
      <style:paragraph-properties style:snap-to-layout-grid="false"/>
      <style:text-properties fo:font-size="3pt" style:font-size-asian="3pt"/>
    </style:style>
    <style:style style:name="P20" style:family="paragraph" style:parent-style-name="Standard">
      <style:paragraph-properties fo:margin-left="1cm" fo:margin-right="0.88cm" fo:text-indent="0cm" style:auto-text-indent="false" style:snap-to-layout-grid="false"/>
      <style:text-properties fo:font-size="3pt" style:font-size-asian="3pt"/>
    </style:style>
    <style:style style:name="P21" style:family="paragraph" style:parent-style-name="Standard">
      <style:paragraph-properties style:snap-to-layout-grid="false"/>
      <style:text-properties fo:font-size="3pt" fo:font-style="italic" fo:font-weight="bold" style:font-size-asian="3pt" style:font-style-asian="italic" style:font-weight-asian="bold"/>
    </style:style>
    <style:style style:name="P22"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23" style:family="paragraph" style:parent-style-name="Standard">
      <style:paragraph-properties fo:margin-left="0.52cm" fo:margin-right="0.49cm" fo:text-align="center" style:justify-single-word="false" fo:text-indent="0cm" style:auto-text-indent="false" fo:keep-with-next="always" style:snap-to-layout-grid="false"/>
      <style:text-properties fo:font-size="3pt" fo:font-weight="bold" officeooo:paragraph-rsid="002bdcbb" style:font-size-asian="3pt" style:font-weight-asian="bold" style:font-weight-complex="bold"/>
    </style:style>
    <style:style style:name="P24" style:family="paragraph" style:parent-style-name="Standard">
      <style:paragraph-properties fo:text-align="center" style:justify-single-word="false" style:snap-to-layout-grid="false"/>
      <style:text-properties fo:color="#000000" loext:opacity="100%" fo:font-size="14pt" fo:font-style="italic" fo:font-weight="bold" fo:background-color="transparent" style:font-size-asian="14pt" style:font-style-asian="italic" style:font-weight-asian="bold" style:font-size-complex="14pt" style:font-style-complex="italic" style:font-weight-complex="bold"/>
    </style:style>
    <style:style style:name="P25" style:family="paragraph" style:parent-style-name="Standard">
      <style:paragraph-properties fo:text-align="center" style:justify-single-word="false" style:snap-to-layout-grid="false"/>
      <style:text-properties fo:color="#000000" loext:opacity="100%" fo:font-size="14pt" fo:font-style="italic" fo:font-weight="bold" fo:background-color="transparent" style:font-size-asian="14pt" style:font-style-asian="italic" style:font-weight-asian="bold"/>
    </style:style>
    <style:style style:name="P26"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27" style:family="paragraph" style:parent-style-name="Standard" style:master-page-name="">
      <style:paragraph-properties fo:margin-top="0.212cm" fo:margin-bottom="0cm" style:contextual-spacing="false" fo:text-align="justify" style:justify-single-word="false" style:page-number="auto" fo:keep-with-next="always"/>
      <style:text-properties fo:font-size="12pt" style:font-size-asian="12pt" style:font-size-complex="12pt"/>
    </style:style>
    <style:style style:name="P2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9" style:family="paragraph" style:parent-style-name="Standard">
      <style:paragraph-properties fo:margin-top="0.212cm" fo:margin-bottom="0cm" style:contextual-spacing="false"/>
      <style:text-properties fo:font-size="12pt" style:font-size-asian="12pt" style:font-size-complex="12pt"/>
    </style:style>
    <style:style style:name="P30" style:family="paragraph" style:parent-style-name="Standard">
      <style:text-properties fo:font-size="12pt" officeooo:paragraph-rsid="00219930" style:font-size-asian="12pt" style:font-size-complex="12pt"/>
    </style:style>
    <style:style style:name="P31" style:family="paragraph" style:parent-style-name="Standard">
      <style:text-properties fo:font-size="12pt" officeooo:rsid="00219930" officeooo:paragraph-rsid="00219930" style:font-size-asian="12pt" style:font-size-complex="12pt"/>
    </style:style>
    <style:style style:name="P32" style:family="paragraph" style:parent-style-name="Standard">
      <style:paragraph-properties fo:orphans="0" fo:widows="0"/>
      <style:text-properties fo:font-size="12pt" officeooo:paragraph-rsid="00219930" style:font-size-asian="12pt" style:font-size-complex="12pt"/>
    </style:style>
    <style:style style:name="P33" style:family="paragraph" style:parent-style-name="Paragraphe">
      <style:text-properties fo:font-size="12pt" officeooo:rsid="001fc6e6" officeooo:paragraph-rsid="001fc6e6" style:font-size-asian="12pt" style:font-size-complex="12pt"/>
    </style:style>
    <style:style style:name="P34" style:family="paragraph" style:parent-style-name="Standard" style:master-page-name="">
      <style:paragraph-properties fo:margin-top="0.212cm" fo:margin-bottom="0cm" style:contextual-spacing="false" style:page-number="auto" fo:keep-with-next="always"/>
      <style:text-properties fo:font-size="12pt" fo:font-weight="bold" style:font-size-asian="12pt" style:font-weight-asian="bold" style:font-size-complex="12pt"/>
    </style:style>
    <style:style style:name="P35" style:family="paragraph" style:parent-style-name="Standard">
      <style:paragraph-properties fo:margin-top="0.212cm" fo:margin-bottom="0cm" style:contextual-spacing="false" fo:keep-with-next="always"/>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38" style:family="paragraph" style:parent-style-name="Standard">
      <style:paragraph-properties fo:margin-left="0cm" fo:margin-right="0cm" fo:margin-top="0.423cm" fo:margin-bottom="0.423cm" style:contextual-spacing="false" fo:text-align="start" style:justify-single-word="false" fo:text-indent="1.249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39"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40" style:family="paragraph" style:parent-style-name="Standard">
      <style:paragraph-properties style:snap-to-layout-grid="false"/>
    </style:style>
    <style:style style:name="P41" style:family="paragraph" style:parent-style-name="Para_5f_reponse">
      <style:paragraph-properties fo:margin-top="0cm" fo:margin-bottom="0cm" style:contextual-spacing="false" fo:keep-with-next="auto" style:snap-to-layout-grid="false"/>
      <style:text-properties officeooo:paragraph-rsid="00249787"/>
    </style:style>
    <style:style style:name="P42" style:family="paragraph" style:parent-style-name="Para_5f_reponse">
      <style:paragraph-properties fo:margin-top="0cm" fo:margin-bottom="0cm" style:contextual-spacing="false" style:snap-to-layout-grid="false"/>
      <style:text-properties officeooo:paragraph-rsid="00249787"/>
    </style:style>
    <style:style style:name="P43" style:family="paragraph" style:parent-style-name="Standard">
      <style:paragraph-properties fo:margin-left="0.501cm" fo:margin-right="0.501cm" fo:margin-top="0.106cm" fo:margin-bottom="0cm" style:contextual-spacing="false" fo:text-indent="0cm" style:auto-text-indent="false" fo:keep-with-next="always" style:snap-to-layout-grid="false"/>
      <style:text-properties officeooo:paragraph-rsid="002bdcbb"/>
    </style:style>
    <style:style style:name="P44" style:family="paragraph" style:parent-style-name="Paragraphe">
      <style:paragraph-properties fo:keep-with-next="always"/>
    </style:style>
    <style:style style:name="P45" style:family="paragraph" style:parent-style-name="Paragraphe">
      <style:text-properties style:use-window-font-color="true" loext:opacity="0%" fo:font-size="12pt" fo:font-weight="normal" style:font-size-asian="12pt" style:font-weight-asian="normal" style:font-size-complex="12pt" style:font-weight-complex="normal"/>
    </style:style>
    <style:style style:name="P46" style:family="paragraph" style:parent-style-name="Paragraphe" style:master-page-name="">
      <style:paragraph-properties style:page-number="auto"/>
      <style:text-properties style:use-window-font-color="true" loext:opacity="0%" fo:font-size="12pt" fo:font-weight="bold" style:font-size-asian="12pt" style:font-weight-asian="bold" style:font-size-complex="12pt" style:font-weight-complex="bold"/>
    </style:style>
    <style:style style:name="P47" style:family="paragraph" style:parent-style-name="Standard">
      <style:text-properties style:use-window-font-color="true" loext:opacity="0%" style:font-name="Times New Roman" fo:font-size="12pt" style:font-size-asian="12pt"/>
    </style:style>
    <style:style style:name="P48" style:family="paragraph" style:parent-style-name="Footnote">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text:number-lines="false" text:line-number="0"/>
      <style:text-properties style:use-window-font-color="true" loext:opacity="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49" style:family="paragraph" style:parent-style-name="Footnote"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text:number-lines="false" text:line-number="0"/>
      <style:text-properties style:use-window-font-color="true" loext:opacity="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0" style:family="paragraph" style:parent-style-name="Standard">
      <style:paragraph-properties fo:text-align="end" style:justify-single-word="false"/>
    </style:style>
    <style:style style:name="P51" style:family="paragraph" style:parent-style-name="Standard" style:master-page-name="">
      <style:paragraph-properties style:page-number="auto" fo:break-before="page"/>
    </style:style>
    <style:style style:name="P52" style:family="paragraph" style:parent-style-name="Paragraphe" style:master-page-name="">
      <style:paragraph-properties style:page-number="auto"/>
    </style:style>
    <style:style style:name="P53" style:family="paragraph" style:parent-style-name="Para_5f_double" style:master-page-name="">
      <style:paragraph-properties style:page-number="auto"/>
    </style:style>
    <style:style style:name="P54" style:family="paragraph" style:parent-style-name="Heading_20_3" style:master-page-name="">
      <style:paragraph-properties style:page-number="auto"/>
    </style:style>
    <style:style style:name="P55" style:family="paragraph" style:parent-style-name="Text_20_body" style:master-page-name="">
      <style:paragraph-properties style:page-number="auto"/>
    </style:style>
    <style:style style:name="P56" style:family="paragraph" style:parent-style-name="Paragraphe">
      <style:paragraph-properties fo:margin-top="1.058cm" fo:margin-bottom="0cm" style:contextual-spacing="false" fo:text-align="center"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57" style:family="paragraph" style:parent-style-name="Standard">
      <style:paragraph-properties fo:margin-top="0.423cm" fo:margin-bottom="0cm" style:contextual-spacing="false" fo:text-align="end"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58" style:family="paragraph" style:parent-style-name="Para_5f_double">
      <style:paragraph-properties fo:margin-top="0.423cm" fo:margin-bottom="0.423cm" style:contextual-spacing="false"/>
    </style:style>
    <style:style style:name="P59" style:family="paragraph" style:parent-style-name="Standard">
      <style:paragraph-properties fo:text-align="center" style:justify-single-word="false" fo:keep-with-next="always" style:snap-to-layout-grid="false">
        <style:tab-stops>
          <style:tab-stop style:position="-6.376cm"/>
        </style:tab-stops>
      </style:paragraph-properties>
      <style:text-properties fo:font-weight="bold" style:font-weight-asian="bold"/>
    </style:style>
    <style:style style:name="P60" style:family="paragraph" style:parent-style-name="Standard">
      <style:paragraph-properties fo:text-align="center" style:justify-single-word="false" fo:keep-with-next="always" style:snap-to-layout-grid="false"/>
      <style:text-properties fo:font-weight="bold" style:font-weight-asian="bold"/>
    </style:style>
    <style:style style:name="P61"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style>
    <style:style style:name="P62" style:family="paragraph" style:parent-style-name="Standard">
      <style:paragraph-properties style:snap-to-layout-grid="false"/>
      <style:text-properties fo:font-weight="bold" style:font-weight-asian="bold"/>
    </style:style>
    <style:style style:name="P63" style:family="paragraph" style:parent-style-name="Paragraphe">
      <style:text-properties fo:font-weight="bold" style:font-weight-asian="bold"/>
    </style:style>
    <style:style style:name="P64" style:family="paragraph" style:parent-style-name="Standard">
      <style:paragraph-properties fo:margin-top="0.212cm" fo:margin-bottom="0cm" style:contextual-spacing="false" fo:keep-with-next="always"/>
      <style:text-properties fo:font-weight="bold" style:font-weight-asian="bold"/>
    </style:style>
    <style:style style:name="P65" style:family="paragraph" style:parent-style-name="Para_5f_reponse">
      <style:paragraph-properties fo:keep-with-next="always"/>
      <style:text-properties fo:font-weight="bold" style:font-weight-asian="bold" style:font-weight-complex="bold"/>
    </style:style>
    <style:style style:name="P66"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font-weight-complex="bold"/>
    </style:style>
    <style:style style:name="P67" style:family="paragraph" style:parent-style-name="Paragraphe">
      <style:paragraph-properties fo:margin-left="0.501cm" fo:margin-right="0cm" fo:text-align="center" style:justify-single-word="false" fo:text-indent="-0.501cm" style:auto-text-indent="false">
        <style:tab-stops/>
      </style:paragraph-properties>
      <style:text-properties fo:font-weight="bold" officeooo:paragraph-rsid="001ec655" style:font-weight-asian="bold" style:font-weight-complex="bold"/>
    </style:style>
    <style:style style:name="P68" style:family="paragraph" style:parent-style-name="Standard">
      <style:paragraph-properties fo:margin-left="0.501cm" fo:margin-right="0.501cm" fo:text-align="center" style:justify-single-word="false" fo:text-indent="0cm" style:auto-text-indent="false" fo:keep-with-next="always"/>
      <style:text-properties fo:font-weight="bold" officeooo:paragraph-rsid="002bdcbb" style:font-weight-asian="bold" style:font-weight-complex="bold"/>
    </style:style>
    <style:style style:name="P69" style:family="paragraph" style:parent-style-name="Standard">
      <style:paragraph-properties fo:margin-left="0.501cm" fo:margin-right="0.501cm" fo:text-align="center" style:justify-single-word="false" fo:text-indent="0cm" style:auto-text-indent="false" fo:keep-with-next="always"/>
      <style:text-properties fo:font-weight="bold" officeooo:rsid="002bdcbb" officeooo:paragraph-rsid="002bdcbb" style:font-weight-asian="bold" style:font-weight-complex="bold"/>
    </style:style>
    <style:style style:name="P70" style:family="paragraph" style:parent-style-name="Para_5f_reponse">
      <style:paragraph-properties fo:margin-top="0cm" fo:margin-bottom="0cm" style:contextual-spacing="false" fo:text-align="start" style:justify-single-word="false" fo:keep-with-next="auto" style:snap-to-layout-grid="false"/>
      <style:text-properties fo:font-weight="bold" style:font-weight-asian="bold" style:font-weight-complex="bold"/>
    </style:style>
    <style:style style:name="P71" style:family="paragraph" style:parent-style-name="Para_5f_reponse">
      <style:paragraph-properties fo:margin-top="0cm" fo:margin-bottom="0cm" style:contextual-spacing="false" fo:keep-with-next="auto" style:snap-to-layout-grid="false"/>
      <style:text-properties fo:font-weight="bold" officeooo:paragraph-rsid="00027cf9" style:font-weight-asian="bold" style:font-weight-complex="bold"/>
    </style:style>
    <style:style style:name="P72" style:family="paragraph" style:parent-style-name="Para_5f_double">
      <style:paragraph-properties fo:margin-top="0.212cm" fo:margin-bottom="0cm" style:contextual-spacing="false"/>
      <style:text-properties fo:font-weight="bold" officeooo:paragraph-rsid="003ed769" style:font-weight-asian="bold" style:font-weight-complex="bold"/>
    </style:style>
    <style:style style:name="P73" style:family="paragraph" style:parent-style-name="Paragraphe" style:master-page-name="">
      <loext:graphic-properties draw:fill="none"/>
      <style:paragraph-properties fo:margin-left="-0.499cm" fo:margin-right="0cm" fo:margin-top="0.212cm" fo:margin-bottom="0cm" style:contextual-spacing="false" fo:text-align="justify" style:justify-single-word="false" fo:text-indent="0cm" style:auto-text-indent="false" style:page-number="auto" fo:background-color="transparent"/>
      <style:text-properties fo:font-weight="bold" officeooo:rsid="003b667d" officeooo:paragraph-rsid="003b667d" style:font-weight-asian="bold"/>
    </style:style>
    <style:style style:name="P74" style:family="paragraph" style:parent-style-name="Paragraphe">
      <loext:graphic-properties draw:fill="none"/>
      <style:paragraph-properties fo:margin-left="-0.499cm" fo:margin-right="0cm" fo:margin-top="0.212cm" fo:margin-bottom="0cm" style:contextual-spacing="false" fo:text-align="justify" style:justify-single-word="false" fo:text-indent="0cm" style:auto-text-indent="false" fo:background-color="transparent"/>
      <style:text-properties fo:font-weight="bold" officeooo:rsid="003b667d" officeooo:paragraph-rsid="003b667d" style:font-weight-asian="bold"/>
    </style:style>
    <style:style style:name="P75" style:family="paragraph" style:parent-style-name="Paragraphe">
      <style:text-properties fo:font-weight="bold" fo:background-color="transparent" style:font-weight-asian="bold" style:font-weight-complex="bold"/>
    </style:style>
    <style:style style:name="P76" style:family="paragraph" style:parent-style-name="Standard">
      <style:paragraph-properties fo:margin-left="0cm" fo:margin-right="0cm" fo:margin-top="0.212cm" fo:margin-bottom="0cm" style:contextual-spacing="false" fo:text-indent="0cm" style:auto-text-indent="false" fo:keep-with-next="always"/>
    </style:style>
    <style:style style:name="P77" style:family="paragraph" style:parent-style-name="Standard">
      <style:paragraph-properties fo:margin-left="0cm" fo:margin-right="0cm" fo:margin-top="0.212cm" fo:margin-bottom="0cm" style:contextual-spacing="false" fo:text-indent="0cm" style:auto-text-indent="false"/>
    </style:style>
    <style:style style:name="P78" style:family="paragraph" style:parent-style-name="Paragraphe" style:master-page-name="">
      <style:paragraph-properties fo:margin-left="-0.026cm" fo:margin-right="0cm" fo:text-indent="0cm" style:auto-text-indent="false" style:page-number="auto"/>
    </style:style>
    <style:style style:name="P79" style:family="paragraph" style:parent-style-name="Standard">
      <style:paragraph-properties fo:text-align="start" style:justify-single-word="false" style:snap-to-layout-grid="false"/>
    </style:style>
    <style:style style:name="P80" style:family="paragraph" style:parent-style-name="Para_5f_reponse">
      <style:paragraph-properties fo:margin-top="0cm" fo:margin-bottom="0cm" style:contextual-spacing="false" fo:text-align="start" style:justify-single-word="false" style:snap-to-layout-grid="false"/>
    </style:style>
    <style:style style:name="P81" style:family="paragraph" style:parent-style-name="Standard">
      <style:paragraph-properties fo:margin-left="1cm" fo:margin-right="0.877cm" fo:text-align="center" style:justify-single-word="false" fo:text-indent="0cm" style:auto-text-indent="false"/>
    </style:style>
    <style:style style:name="P82" style:family="paragraph" style:parent-style-name="Standard">
      <style:paragraph-properties fo:margin-left="1cm" fo:margin-right="0.88cm" fo:text-align="center" style:justify-single-word="false" fo:text-indent="0cm" style:auto-text-indent="false" style:snap-to-layout-grid="false"/>
      <style:text-properties officeooo:paragraph-rsid="001ada76"/>
    </style:style>
    <style:style style:name="P83" style:family="paragraph" style:parent-style-name="Standard">
      <style:paragraph-properties fo:margin-left="0.501cm" fo:margin-right="0.501cm" fo:text-align="center" style:justify-single-word="false" fo:text-indent="0cm" style:auto-text-indent="false"/>
      <style:text-properties officeooo:paragraph-rsid="002bdcbb"/>
    </style:style>
    <style:style style:name="P84" style:family="paragraph" style:parent-style-name="Standard">
      <style:paragraph-properties fo:margin-left="1cm" fo:margin-right="0.998cm" fo:text-indent="0cm" style:auto-text-indent="false"/>
    </style:style>
    <style:style style:name="P85" style:family="paragraph" style:parent-style-name="Standard">
      <style:paragraph-properties fo:margin-left="1cm" fo:margin-right="1cm" fo:margin-top="0.212cm" fo:margin-bottom="0cm" style:contextual-spacing="false" fo:text-indent="0cm" style:auto-text-indent="false"/>
    </style:style>
    <style:style style:name="P86" style:family="paragraph" style:parent-style-name="Paragraphe">
      <style:paragraph-properties fo:margin-left="0.499cm" fo:margin-right="0cm" fo:margin-top="0.212cm" fo:margin-bottom="0.212cm" style:contextual-spacing="false" fo:text-indent="-0.75cm" style:auto-text-indent="false" fo:keep-with-next="always"/>
    </style:style>
    <style:style style:name="P87" style:family="paragraph" style:parent-style-name="Paragraphe">
      <style:paragraph-properties fo:margin-left="-0.25cm" fo:margin-right="0cm" fo:text-indent="0cm" style:auto-text-indent="false" fo:keep-with-next="always"/>
    </style:style>
    <style:style style:name="P88" style:family="paragraph" style:parent-style-name="Paragraphe">
      <style:paragraph-properties fo:margin-left="0.25cm" fo:margin-right="0cm" fo:text-indent="0cm" style:auto-text-indent="false"/>
    </style:style>
    <style:style style:name="P89" style:family="paragraph" style:parent-style-name="Paragraphe">
      <style:text-properties fo:font-weight="normal" style:font-weight-asian="normal" style:font-weight-complex="normal"/>
    </style:style>
    <style:style style:name="P90" style:family="paragraph" style:parent-style-name="Standard">
      <style:paragraph-properties fo:margin-top="0.212cm" fo:margin-bottom="0cm" style:contextual-spacing="false"/>
    </style:style>
    <style:style style:name="P91" style:family="paragraph" style:parent-style-name="Para_5f_double">
      <style:paragraph-properties fo:margin-top="0.212cm" fo:margin-bottom="0cm" style:contextual-spacing="false" fo:keep-with-next="always"/>
    </style:style>
    <style:style style:name="P92" style:family="paragraph" style:parent-style-name="Standard" style:master-page-name="">
      <style:paragraph-properties fo:margin-left="1.005cm" fo:margin-right="0cm" fo:margin-top="0.212cm" fo:margin-bottom="0cm" style:contextual-spacing="false" fo:text-indent="0cm" style:auto-text-indent="false" style:page-number="auto" fo:keep-with-next="always"/>
    </style:style>
    <style:style style:name="P93" style:family="paragraph" style:parent-style-name="Standard" style:master-page-name="">
      <style:paragraph-properties fo:margin-left="1cm" fo:margin-right="0cm" fo:margin-top="0.212cm" fo:margin-bottom="0cm" style:contextual-spacing="false" fo:text-indent="0cm" style:auto-text-indent="false" style:page-number="auto"/>
    </style:style>
    <style:style style:name="P94" style:family="paragraph" style:parent-style-name="Standard">
      <style:paragraph-properties fo:margin-left="1cm" fo:margin-right="0cm" fo:margin-top="0.212cm" fo:margin-bottom="0cm" style:contextual-spacing="false" fo:text-indent="0cm" style:auto-text-indent="false"/>
    </style:style>
    <style:style style:name="P95" style:family="paragraph" style:parent-style-name="Standard">
      <style:paragraph-properties fo:margin-left="1cm" fo:margin-right="0cm" fo:margin-top="0.106cm" fo:margin-bottom="0cm" style:contextual-spacing="false" fo:text-indent="0cm" style:auto-text-indent="false"/>
    </style:style>
    <style:style style:name="P96" style:family="paragraph" style:parent-style-name="Standard">
      <style:paragraph-properties fo:margin-left="0.501cm" fo:margin-right="0cm" fo:margin-top="0.212cm" fo:margin-bottom="0cm" style:contextual-spacing="false" fo:text-indent="0cm" style:auto-text-indent="false" fo:keep-with-next="always"/>
    </style:style>
    <style:style style:name="P97" style:family="paragraph" style:parent-style-name="Para_5f_reponse">
      <style:paragraph-properties fo:margin-top="0.212cm" fo:margin-bottom="0.106cm" style:contextual-spacing="false"/>
    </style:style>
    <style:style style:name="P98" style:family="paragraph" style:parent-style-name="Para_5f_reponse">
      <style:paragraph-properties fo:margin-top="0.212cm" fo:margin-bottom="0.106cm" style:contextual-spacing="false" fo:keep-with-next="always"/>
    </style:style>
    <style:style style:name="P99" style:family="paragraph" style:parent-style-name="Paragraphe">
      <style:paragraph-properties fo:margin-left="1.249cm" fo:margin-right="0cm" fo:text-indent="0cm" style:auto-text-indent="false"/>
    </style:style>
    <style:style style:name="P100" style:family="paragraph" style:parent-style-name="Standard">
      <style:text-properties fo:color="#faa61a" loext:opacity="100%" style:text-underline-style="solid" style:text-underline-width="auto" style:text-underline-color="font-color"/>
    </style:style>
    <style:style style:name="P101" style:family="paragraph" style:parent-style-name="Paragraphe">
      <style:text-properties style:text-underline-style="solid" style:text-underline-width="auto" style:text-underline-color="font-color" fo:font-weight="bold" style:font-weight-asian="bold" style:font-weight-complex="bold"/>
    </style:style>
    <style:style style:name="P102" style:family="paragraph" style:parent-style-name="Paragraphe" style:master-page-name="">
      <style:paragraph-properties style:page-number="auto"/>
      <style:text-properties style:text-underline-style="solid" style:text-underline-width="auto" style:text-underline-color="font-color" fo:font-weight="bold" style:font-weight-asian="bold" style:font-weight-complex="bold"/>
    </style:style>
    <style:style style:name="P103" style:family="paragraph" style:parent-style-name="Standard">
      <style:text-properties style:font-name="Times New Roman"/>
    </style:style>
    <style:style style:name="P104"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officeooo:paragraph-rsid="002bdcbb" style:font-style-asian="italic" style:font-weight-asian="bold"/>
    </style:style>
    <style:style style:name="P105" style:family="paragraph" style:parent-style-name="Contents_20_1">
      <style:paragraph-properties>
        <style:tab-stops>
          <style:tab-stop style:position="16.501cm" style:type="right" style:leader-style="dotted" style:leader-text="."/>
        </style:tab-stops>
      </style:paragraph-properties>
    </style:style>
    <style:style style:name="P106" style:family="paragraph" style:parent-style-name="Paragraphe">
      <style:text-properties officeooo:paragraph-rsid="00219930"/>
    </style:style>
    <style:style style:name="P107" style:family="paragraph" style:parent-style-name="Standard">
      <style:text-properties officeooo:paragraph-rsid="00219930"/>
    </style:style>
    <style:style style:name="P108" style:family="paragraph" style:parent-style-name="Para_5f_double">
      <style:text-properties officeooo:paragraph-rsid="002bdcbb"/>
    </style:style>
    <style:style style:name="P109" style:family="paragraph" style:parent-style-name="Paragraphe">
      <style:text-properties officeooo:paragraph-rsid="002bdcbb"/>
    </style:style>
    <style:style style:name="P110" style:family="paragraph" style:parent-style-name="Paragraphe">
      <style:text-properties fo:background-color="transparent"/>
    </style:style>
    <style:style style:name="P111" style:family="paragraph" style:parent-style-name="Paragraphe">
      <style:paragraph-properties fo:margin-left="0.501cm" fo:margin-right="0cm" fo:text-indent="-0.501cm" style:auto-text-indent="false">
        <style:tab-stops/>
      </style:paragraph-properties>
      <style:text-properties officeooo:paragraph-rsid="001ec655"/>
    </style:style>
    <style:style style:name="P112" style:family="paragraph" style:parent-style-name="Para_5f_double">
      <style:text-properties officeooo:rsid="00219930" officeooo:paragraph-rsid="00219930"/>
    </style:style>
    <style:style style:name="P113" style:family="paragraph" style:parent-style-name="Paragraphe">
      <loext:graphic-properties draw:fill-gradient-name="gradient" draw:fill-hatch-name="hatch"/>
      <style:paragraph-properties fo:margin-top="0cm" fo:margin-bottom="0cm" style:contextual-spacing="false"/>
      <style:text-properties officeooo:rsid="002c9610" officeooo:paragraph-rsid="002c9610"/>
    </style:style>
    <style:style style:name="P114" style:family="paragraph" style:parent-style-name="Paragraphe">
      <loext:graphic-properties draw:fill-gradient-name="gradient" draw:fill-hatch-name="hatch"/>
      <style:paragraph-properties fo:margin-top="0cm" fo:margin-bottom="0cm" style:contextual-spacing="false"/>
    </style:style>
    <style:style style:name="P115" style:family="paragraph" style:parent-style-name="Standard">
      <style:paragraph-properties fo:margin-left="0.501cm" fo:margin-right="0.501cm" fo:text-align="center" style:justify-single-word="false" fo:text-indent="0cm" style:auto-text-indent="false"/>
      <style:text-properties officeooo:rsid="002bdcbb" officeooo:paragraph-rsid="002bdcbb"/>
    </style:style>
    <style:style style:name="P116" style:family="paragraph" style:parent-style-name="Paragraphe">
      <style:text-properties officeooo:rsid="002f3a05" officeooo:paragraph-rsid="002f3a05"/>
    </style:style>
    <style:style style:name="P117" style:family="paragraph" style:parent-style-name="Paragraphe">
      <style:text-properties officeooo:rsid="0033cd2e" officeooo:paragraph-rsid="0033cd2e"/>
    </style:style>
    <style:style style:name="P118" style:family="paragraph" style:parent-style-name="Paragraphe">
      <style:text-properties officeooo:rsid="001fc6e6" officeooo:paragraph-rsid="001fc6e6"/>
    </style:style>
    <style:style style:name="P119" style:family="paragraph" style:parent-style-name="Heading_20_1" style:master-page-name="">
      <style:paragraph-properties style:page-number="auto"/>
    </style:style>
    <style:style style:name="P120" style:family="paragraph" style:parent-style-name="Heading_20_2" style:master-page-name="">
      <style:paragraph-properties style:page-number="auto"/>
    </style:style>
    <style:style style:name="P121" style:family="paragraph" style:parent-style-name="Paragraphe" style:list-style-name="L12">
      <style:paragraph-properties fo:margin-left="0cm" fo:margin-right="0cm" fo:margin-top="0.212cm" fo:margin-bottom="0cm" style:contextual-spacing="false" fo:text-indent="0cm" style:auto-text-indent="false"/>
      <style:text-properties fo:background-color="transparent"/>
    </style:style>
    <style:style style:name="P122" style:family="paragraph" style:parent-style-name="Paragraphe" style:list-style-name="L14">
      <style:paragraph-properties fo:margin-left="0cm" fo:margin-right="0cm" fo:text-indent="0cm" style:auto-text-indent="false"/>
    </style:style>
    <style:style style:name="P123" style:family="paragraph" style:parent-style-name="Standard" style:master-page-name="First_20_Page">
      <style:paragraph-properties style:page-number="auto"/>
    </style:style>
    <style:style style:name="P124" style:family="paragraph" style:parent-style-name="Standard" style:list-style-name="L1">
      <style:paragraph-properties fo:margin-left="0cm" fo:margin-right="0cm" fo:margin-top="0.212cm" fo:margin-bottom="0cm" style:contextual-spacing="false" fo:text-indent="0cm" style:auto-text-indent="false" fo:keep-with-next="always"/>
    </style:style>
    <style:style style:name="P125" style:family="paragraph" style:parent-style-name="Standard" style:list-style-name="L1">
      <style:paragraph-properties fo:margin-left="0cm" fo:margin-right="0cm" fo:margin-top="0.212cm" fo:margin-bottom="0cm" style:contextual-spacing="false" fo:text-indent="0cm" style:auto-text-indent="false"/>
    </style:style>
    <style:style style:name="P126" style:family="paragraph" style:parent-style-name="Standard" style:list-style-name="L2">
      <style:paragraph-properties fo:margin-left="0.252cm" fo:margin-right="0cm" fo:text-indent="0cm" style:auto-text-indent="false"/>
    </style:style>
    <style:style style:name="P127" style:family="paragraph" style:parent-style-name="Standard" style:list-style-name="L3">
      <style:paragraph-properties fo:margin-left="0cm" fo:margin-right="0cm" fo:margin-top="0.212cm" fo:margin-bottom="0cm" style:contextual-spacing="false" fo:text-indent="0cm" style:auto-text-indent="false"/>
    </style:style>
    <style:style style:name="P128" style:family="paragraph" style:parent-style-name="Standard" style:list-style-name="L4" style:master-page-name="">
      <style:paragraph-properties fo:margin-left="0cm" fo:margin-right="0cm" fo:margin-top="0.212cm" fo:margin-bottom="0cm" style:contextual-spacing="false" fo:text-indent="0cm" style:auto-text-indent="false" style:page-number="auto"/>
    </style:style>
    <style:style style:name="P129" style:family="paragraph" style:parent-style-name="Standard" style:list-style-name="L5" style:master-page-name="">
      <style:paragraph-properties fo:margin-left="0cm" fo:margin-right="0cm" fo:margin-top="0.212cm" fo:margin-bottom="0cm" style:contextual-spacing="false" fo:text-indent="0cm" style:auto-text-indent="false" style:page-number="auto"/>
    </style:style>
    <style:style style:name="P130" style:family="paragraph" style:parent-style-name="Standard" style:list-style-name="L6" style:master-page-name="">
      <style:paragraph-properties fo:margin-top="0.423cm" fo:margin-bottom="0.423cm" style:contextual-spacing="false" fo:text-align="start" style:justify-single-word="false" style:page-number="auto"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131" style:family="paragraph" style:parent-style-name="Standard" style:list-style-name="L7">
      <style:paragraph-properties fo:margin-left="0.501cm" fo:margin-right="0cm" fo:margin-top="0.212cm" fo:margin-bottom="0cm" style:contextual-spacing="false" fo:text-align="justify" style:justify-single-word="false" fo:text-indent="0cm" style:auto-text-indent="false"/>
    </style:style>
    <style:style style:name="P132" style:family="paragraph" style:parent-style-name="Standard">
      <style:paragraph-properties fo:margin-left="1cm" fo:margin-right="0.877cm" fo:text-align="justify" style:justify-single-word="false" fo:text-indent="0cm" style:auto-text-indent="false" style:snap-to-layout-grid="false"/>
      <style:text-properties officeooo:paragraph-rsid="0044b5db"/>
    </style:style>
    <style:style style:name="P133" style:family="paragraph" style:parent-style-name="Standard" style:list-style-name="L8" style:master-page-name="">
      <style:paragraph-properties fo:margin-left="0.501cm" fo:margin-right="0cm" fo:margin-top="0.212cm" fo:margin-bottom="0cm" style:contextual-spacing="false" fo:text-indent="0cm" style:auto-text-indent="false" style:page-number="auto"/>
    </style:style>
    <style:style style:name="P134" style:family="paragraph" style:parent-style-name="Standard" style:list-style-name="L9" style:master-page-name="">
      <style:paragraph-properties fo:margin-left="0.499cm" fo:margin-right="0cm" fo:margin-top="0.212cm" fo:margin-bottom="0cm" style:contextual-spacing="false" fo:text-indent="0cm" style:auto-text-indent="false" style:page-number="auto" fo:keep-with-next="always"/>
    </style:style>
    <style:style style:name="P135" style:family="paragraph" style:parent-style-name="Standard" style:list-style-name="L9">
      <style:paragraph-properties fo:margin-left="1cm" fo:margin-right="0cm" fo:margin-top="0.212cm" fo:margin-bottom="0cm" style:contextual-spacing="false" fo:text-indent="0cm" style:auto-text-indent="false" fo:keep-with-next="always"/>
    </style:style>
    <style:style style:name="P136" style:family="paragraph" style:parent-style-name="Standard" style:list-style-name="L9">
      <style:paragraph-properties fo:margin-left="1cm" fo:margin-right="0cm" fo:margin-top="0.212cm" fo:margin-bottom="0cm" style:contextual-spacing="false" fo:text-indent="0cm" style:auto-text-indent="false"/>
    </style:style>
    <style:style style:name="P137" style:family="paragraph" style:parent-style-name="Standard" style:list-style-name="L10" style:master-page-name="">
      <style:paragraph-properties fo:margin-left="0.501cm" fo:margin-right="0cm" fo:margin-top="0.212cm" fo:margin-bottom="0cm" style:contextual-spacing="false" fo:text-indent="0cm" style:auto-text-indent="false" style:page-number="auto"/>
    </style:style>
    <style:style style:name="P138" style:family="paragraph" style:parent-style-name="Standard" style:list-style-name="L11">
      <style:paragraph-properties fo:margin-top="0.21cm" fo:margin-bottom="0cm" style:contextual-spacing="false"/>
    </style:style>
    <style:style style:name="P139" style:family="paragraph" style:parent-style-name="Standard" style:list-style-name="L11">
      <style:paragraph-properties fo:margin-left="0.501cm" fo:margin-right="0cm" fo:margin-top="0.212cm" fo:margin-bottom="0cm" style:contextual-spacing="false" fo:text-indent="-0.501cm" style:auto-text-indent="false" style:shadow="none">
        <style:tab-stops/>
      </style:paragraph-properties>
      <style:text-properties fo:background-color="transparent"/>
    </style:style>
    <style:style style:name="P140" style:family="paragraph" style:parent-style-name="Standard" style:list-style-name="L11">
      <style:paragraph-properties fo:margin-left="0cm" fo:margin-right="0cm" fo:margin-top="0.212cm" fo:margin-bottom="0cm" style:contextual-spacing="false" fo:text-indent="0cm" style:auto-text-indent="false"/>
      <style:text-properties fo:background-color="transparent"/>
    </style:style>
    <style:style style:name="P141" style:family="paragraph" style:parent-style-name="Standard" style:list-style-name="L13"/>
    <style:style style:name="P142" style:family="paragraph" style:parent-style-name="Standard" style:list-style-name="L13">
      <style:paragraph-properties fo:margin-left="0cm" fo:margin-right="0cm" fo:text-indent="0cm" style:auto-text-indent="false"/>
    </style:style>
    <style:style style:name="P143" style:family="paragraph" style:parent-style-name="Standard">
      <style:paragraph-properties fo:margin-left="1cm" fo:margin-right="0.88cm" fo:text-align="center" style:justify-single-word="false" fo:text-indent="0cm" style:auto-text-indent="false" style:snap-to-layout-grid="false"/>
      <style:text-properties officeooo:paragraph-rsid="001ada76"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a91f" style:font-weight-asian="bold" style:font-weight-complex="bold"/>
    </style:style>
    <style:style style:name="T4" style:family="text">
      <style:text-properties fo:font-weight="bold" officeooo:rsid="0026306f" style:font-weight-asian="bold" style:font-weight-complex="bold"/>
    </style:style>
    <style:style style:name="T5" style:family="text">
      <style:text-properties fo:font-weight="bold" officeooo:rsid="002796fb" style:font-weight-asian="bold" style:font-weight-complex="bold"/>
    </style:style>
    <style:style style:name="T6" style:family="text">
      <style:text-properties fo:font-weight="bold" officeooo:rsid="002949be" style:font-weight-asian="bold" style:font-weight-complex="bold"/>
    </style:style>
    <style:style style:name="T7" style:family="text">
      <style:text-properties fo:font-weight="bold" officeooo:rsid="003c59cb" style:font-weight-asian="bold" style:font-weight-complex="bold"/>
    </style:style>
    <style:style style:name="T8" style:family="text">
      <style:text-properties fo:background-color="transparent" loext:char-shading-value="0"/>
    </style:style>
    <style:style style:name="T9" style:family="text">
      <style:text-properties style:use-window-font-color="true" loext:opacity="0%"/>
    </style:style>
    <style:style style:name="T10" style:family="text">
      <style:text-properties style:use-window-font-color="true" loext:opacity="0%" fo:font-size="12pt" style:font-size-asian="12pt"/>
    </style:style>
    <style:style style:name="T11" style:family="text">
      <style:text-properties style:use-window-font-color="true" loext:opacity="0%" fo:font-size="12pt" fo:background-color="transparent" loext:char-shading-value="0" style:font-size-asian="12pt"/>
    </style:style>
    <style:style style:name="T12" style:family="text">
      <style:text-properties style:use-window-font-color="true" loext:opacity="0%" fo:font-size="12pt" fo:background-color="transparent" loext:char-shading-value="0" style:font-size-asian="12pt" style:font-size-complex="12pt"/>
    </style:style>
    <style:style style:name="T13" style:family="text">
      <style:text-properties fo:font-size="14pt" style:text-underline-style="solid" style:text-underline-width="auto" style:text-underline-color="font-color" fo:font-weight="bold" style:font-size-asian="14pt" style:font-weight-asian="bold"/>
    </style:style>
    <style:style style:name="T14" style:family="text">
      <style:text-properties fo:color="#000000" loext:opacity="100%"/>
    </style:style>
    <style:style style:name="T15" style:family="text">
      <style:text-properties fo:color="#000000" loext:opacity="100%" fo:font-size="12pt" style:font-size-asian="12pt"/>
    </style:style>
    <style:style style:name="T16" style:family="text">
      <style:text-properties style:text-underline-style="none" fo:font-weight="normal" style:font-weight-asian="normal" style:font-weight-complex="normal"/>
    </style:style>
    <style:style style:name="T17" style:family="text">
      <style:text-properties style:text-position="super 58%"/>
    </style:style>
    <style:style style:name="T18" style:family="text">
      <style:text-properties fo:color="#ff0000" loext:opacity="100%"/>
    </style:style>
    <style:style style:name="T19" style:family="text">
      <style:text-properties fo:font-size="9pt" style:font-size-asian="9pt"/>
    </style:style>
    <style:style style:name="T20" style:family="text">
      <style:text-properties officeooo:rsid="001ec655"/>
    </style:style>
    <style:style style:name="T21" style:family="text">
      <style:text-properties fo:font-weight="normal" officeooo:rsid="002fee93" fo:background-color="transparent" loext:char-shading-value="0" style:font-weight-asian="normal" style:font-weight-complex="normal"/>
    </style:style>
    <style:style style:name="T22" style:family="text">
      <style:text-properties fo:font-weight="normal" officeooo:rsid="00249787" style:font-weight-asian="normal" style:font-weight-complex="normal"/>
    </style:style>
    <style:style style:name="T23" style:family="text">
      <style:text-properties officeooo:rsid="0021736c"/>
    </style:style>
    <style:style style:name="T24" style:family="text">
      <style:text-properties officeooo:rsid="00219930"/>
    </style:style>
    <style:style style:name="T25" style:family="text">
      <style:text-properties officeooo:rsid="000ea91f"/>
    </style:style>
    <style:style style:name="T26" style:family="text">
      <style:text-properties officeooo:rsid="0026306f"/>
    </style:style>
    <style:style style:name="T27" style:family="text">
      <style:text-properties officeooo:rsid="002bdcbb"/>
    </style:style>
    <style:style style:name="T28" style:family="text">
      <style:text-properties officeooo:rsid="002c7cc6"/>
    </style:style>
    <style:style style:name="T29" style:family="text">
      <style:text-properties officeooo:rsid="002f5f5d"/>
    </style:style>
    <style:style style:name="T30" style:family="text">
      <style:text-properties officeooo:rsid="003062d2"/>
    </style:style>
    <style:style style:name="T31" style:family="text">
      <style:text-properties officeooo:rsid="0032acab"/>
    </style:style>
    <style:style style:name="T32" style:family="text">
      <style:text-properties style:font-name="Calibri" fo:font-weight="normal" officeooo:rsid="002fee93" fo:background-color="transparent" loext:char-shading-value="0" style:font-weight-asian="normal" style:font-weight-complex="normal"/>
    </style:style>
    <style:style style:name="T33" style:family="text">
      <style:text-properties officeooo:rsid="003c59cb"/>
    </style:style>
    <style:style style:name="T34" style:family="text">
      <style:text-properties officeooo:rsid="003dec60"/>
    </style:style>
    <style:style style:name="T35" style:family="text">
      <style:text-properties officeooo:rsid="003ed769"/>
    </style:style>
    <style:style style:name="T36" style:family="text">
      <style:text-properties officeooo:rsid="0041a673"/>
    </style:style>
    <style:style style:name="T37" style:family="text">
      <style:text-properties officeooo:rsid="001d3d4e"/>
    </style:style>
    <style:style style:name="T38" style:family="text">
      <style:text-properties officeooo:rsid="001d3d4e" style:letter-kerning="true"/>
    </style:style>
    <style:style style:name="T39" style:family="text">
      <style:text-properties officeooo:rsid="001e5751" style:letter-kerning="true"/>
    </style:style>
    <style:style style:name="Sect1" style:family="section">
      <style:section-properties style:editable="false">
        <style:columns fo:column-count="1" fo:column-gap="0cm"/>
      </style:section-properties>
    </style:style>
    <text:list-style style:name="L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6">
      <text:list-level-style-bullet text:level="1" loext:num-list-format="Ÿ%1%" style:num-prefix="Ÿ" text:bullet-char="Ÿ">
        <style:list-level-properties text:min-label-width="0.501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10">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11">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bookmark-start text:name="Avant_debut"/><text:span text:style-name="T19"><text:s/></text:span><text:bookmark-end text:name="Avant_debut"/><text:bookmark text:name="Euro"/><text:span text:style-name="T19"><text:s/></text:span></text:p>
      <text:p text:style-name="P16">MARCHE PUBLIC DE TRAVAUX</text:p>
      <text:p text:style-name="Standard"/>
      <text:p text:style-name="Standard"/>
      <text:p text:style-name="Standard"/>
      <text:p text:style-name="P13">RÈGLEMENT DE LA CONSULTATION<text:line-break/>(RC)</text:p>
      <text:p text:style-name="Standard"/>
      <text:p text:style-name="P12"/>
      <text:p text:style-name="Standard"/>
      <table:table table:name="Tableau5" table:style-name="Tableau5">
        <table:table-column table:style-name="Tableau5.A"/>
        <table:table-row table:style-name="Tableau5.1">
          <table:table-cell table:style-name="Tableau5.A1" office:value-type="string">
            <text:p text:style-name="P24">L’acheteur exerçant la maîtrise d'ouvrage</text:p>
          </table:table-cell>
        </table:table-row>
        <table:table-row table:style-name="Tableau5.1">
          <table:table-cell table:style-name="Tableau5.A2" office:value-type="string">
            <text:p text:style-name="P17"/>
          </table:table-cell>
        </table:table-row>
        <table:table-row table:style-name="Tableau5.1">
          <table:table-cell table:style-name="Tableau5.A3" office:value-type="string">
            <text:p text:style-name="P81"><text:bookmark-start text:name="R0_p2_a"/>Direction des Finances Publiques de la Réunion<text:bookmark-end text:name="R0_p2_a"/></text:p>
          </table:table-cell>
        </table:table-row>
        <table:table-row table:style-name="Tableau5.1">
          <table:table-cell table:style-name="Tableau5.A4" office:value-type="string">
            <text:p text:style-name="P17"/>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25">Représentant du Maître d’ouvrage (RMO)</text:p>
          </table:table-cell>
        </table:table-row>
        <table:table-row table:style-name="Tableau6.1">
          <table:table-cell table:style-name="Tableau6.A3" office:value-type="string">
            <text:p text:style-name="P21"/>
          </table:table-cell>
        </table:table-row>
        <table:table-row table:style-name="Tableau6.1">
          <table:table-cell table:style-name="Tableau6.A3" office:value-type="string">
            <text:p text:style-name="P26"><text:bookmark-start text:name="R0_p7_a"/>la division BLI de la DRFIP974, représentée par sa responsable, Chloé JEHANNE.<text:bookmark-end text:name="R0_p7_a"/></text:p>
          </table:table-cell>
        </table:table-row>
        <table:table-row table:style-name="Tableau6.1">
          <table:table-cell table:style-name="Tableau6.A4" office:value-type="string">
            <text:p text:style-name="P19"/>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36">Objet de la consultation</text:p>
          </table:table-cell>
        </table:table-row>
        <table:table-row table:style-name="Tableau7.1">
          <table:table-cell table:style-name="Tableau7.A3" office:value-type="string">
            <text:p text:style-name="P18"/>
          </table:table-cell>
        </table:table-row>
        <table:table-row table:style-name="Tableau7.1">
          <table:table-cell table:style-name="Tableau7.A3" office:value-type="string">
            <text:p text:style-name="P132"><text:bookmark-start text:name="R0_p5_a"/><text:span text:style-name="T37">Travaux d</text:span><text:span text:style-name="T38">’aménagement en site occupé du Centre des finances publiques de Saint-Benoît en vue d’installer le prochain Centre de </text:span><text:span text:style-name="T39">c</text:span><text:span text:style-name="T38">ontact </text:span><text:span text:style-name="T39">des p</text:span><text:span text:style-name="T38">rofessionnel</text:span><text:span text:style-name="T39">s</text:span><text:span text:style-name="T38">.</text:span><text:bookmark-end text:name="R0_p5_a"/></text:p>
          </table:table-cell>
        </table:table-row>
        <table:table-row table:style-name="Tableau7.1">
          <table:table-cell table:style-name="Tableau7.A4" office:value-type="string">
            <text:p text:style-name="P18"/>
          </table:table-cell>
        </table:table-row>
      </table:table>
      <text:p text:style-name="Standard"/>
      <text:p text:style-name="Standard"/>
      <table:table table:name="Tableau8" table:style-name="Tableau8">
        <table:table-column table:style-name="Tableau8.A"/>
        <table:table-row table:style-name="Tableau8.1">
          <table:table-cell table:style-name="Tableau8.A1" office:value-type="string">
            <text:p text:style-name="P37">Remise des offres</text:p>
          </table:table-cell>
        </table:table-row>
        <table:table-row table:style-name="Tableau8.1">
          <table:table-cell table:style-name="Tableau8.A3" office:value-type="string">
            <text:p text:style-name="P22"/>
          </table:table-cell>
        </table:table-row>
        <table:table-row table:style-name="Tableau8.1">
          <table:table-cell table:style-name="Tableau8.A3" office:value-type="string">
            <text:p text:style-name="P82">Date et heure limites de réception :</text:p>
            <text:p text:style-name="P143"><text:bookmark-start text:name="R0_p6_a"/>16 mars 2026 à 12h00<text:bookmark-end text:name="R0_p6_a"/> (heure locale de l’adresse du RMO)</text:p>
          </table:table-cell>
        </table:table-row>
        <table:table-row table:style-name="Tableau8.1">
          <table:table-cell table:style-name="Tableau8.A4" office:value-type="string">
            <text:p text:style-name="P20"/>
          </table:table-cell>
        </table:table-row>
      </table:table>
      <text:p text:style-name="Standard"/>
      <text:p text:style-name="P15">RÈGLEMENT DE LA CONSULTATION</text:p>
      <text:p text:style-name="P39">SOMMAIRE<text:bookmark text:name="Sommaire"/></text:p>
      <text:p text:style-name="P50">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5">ARTICLE PREMIER. OBJET DE LA CONSULTATION<text:tab/><text:a xlink:type="simple" xlink:href="#__RefHeading___Toc1364_2336507027" text:style-name="Index_20_Link" text:visited-style-name="Index_20_Link">4</text:a></text:p>
          <text:p text:style-name="P105">ARTICLE 2. CONDITIONS DE LA CONSULTATION<text:tab/><text:a xlink:type="simple" xlink:href="#__RefHeading___Toc1366_2336507027" text:style-name="Index_20_Link" text:visited-style-name="Index_20_Link">4</text:a></text:p>
          <text:p text:style-name="P105">2-1. Définition de la procédure<text:tab/><text:a xlink:type="simple" xlink:href="#__RefHeading___Toc1368_2336507027" text:style-name="Index_20_Link" text:visited-style-name="Index_20_Link">4</text:a></text:p>
          <text:p text:style-name="P105">2-2. Décomposition en tranches et en lots<text:tab/><text:a xlink:type="simple" xlink:href="#__RefHeading___Toc1370_2336507027" text:style-name="Index_20_Link" text:visited-style-name="Index_20_Link">4</text:a></text:p>
          <text:p text:style-name="P105">2-3. Nature de l'attributaire<text:tab/><text:a xlink:type="simple" xlink:href="#__RefHeading___Toc1372_2336507027" text:style-name="Index_20_Link" text:visited-style-name="Index_20_Link">5</text:a></text:p>
          <text:p text:style-name="P105">2-4. Compléments à apporter au cahier des clauses techniques particulières<text:tab/><text:a xlink:type="simple" xlink:href="#__RefHeading___Toc1374_2336507027" text:style-name="Index_20_Link" text:visited-style-name="Index_20_Link">5</text:a></text:p>
          <text:p text:style-name="P105">2-5. Variantes<text:tab/><text:a xlink:type="simple" xlink:href="#__RefHeading___Toc1376_2336507027" text:style-name="Index_20_Link" text:visited-style-name="Index_20_Link">5</text:a></text:p>
          <text:p text:style-name="P105">2-6. Prestations supplémentaires éventuelles<text:tab/><text:a xlink:type="simple" xlink:href="#__RefHeading___Toc1378_2336507027" text:style-name="Index_20_Link" text:visited-style-name="Index_20_Link">5</text:a></text:p>
          <text:p text:style-name="P105">2-7. Exigences minimales de la négociation<text:tab/><text:a xlink:type="simple" xlink:href="#__RefHeading___Toc1380_2336507027" text:style-name="Index_20_Link" text:visited-style-name="Index_20_Link">5</text:a></text:p>
          <text:p text:style-name="P105">2-8. Délai d'exécution des travaux<text:tab/><text:a xlink:type="simple" xlink:href="#__RefHeading___Toc1382_2336507027" text:style-name="Index_20_Link" text:visited-style-name="Index_20_Link">6</text:a></text:p>
          <text:p text:style-name="P105">2-9. Modifications de détail au dossier de consultation<text:tab/><text:a xlink:type="simple" xlink:href="#__RefHeading___Toc1384_2336507027" text:style-name="Index_20_Link" text:visited-style-name="Index_20_Link">6</text:a></text:p>
          <text:p text:style-name="P105">2-10. Délai de validité des offres<text:tab/><text:a xlink:type="simple" xlink:href="#__RefHeading___Toc1386_2336507027" text:style-name="Index_20_Link" text:visited-style-name="Index_20_Link">6</text:a></text:p>
          <text:p text:style-name="P105">2-11. Dispositions relatives aux prestations intéressant la Défense<text:tab/><text:a xlink:type="simple" xlink:href="#__RefHeading___Toc1388_2336507027" text:style-name="Index_20_Link" text:visited-style-name="Index_20_Link">6</text:a></text:p>
          <text:p text:style-name="P105">2-12. Garantie particulière pour matériaux de type nouveau<text:tab/><text:a xlink:type="simple" xlink:href="#__RefHeading___Toc1390_2336507027" text:style-name="Index_20_Link" text:visited-style-name="Index_20_Link">6</text:a></text:p>
          <text:p text:style-name="P105">2-13. Sécurité et Protection de la Santé des travailleurs sur le chantier (SPS)<text:tab/><text:a xlink:type="simple" xlink:href="#__RefHeading___Toc1392_2336507027" text:style-name="Index_20_Link" text:visited-style-name="Index_20_Link">6</text:a></text:p>
          <text:p text:style-name="P105">2-14. Mesures particulières concernant la propreté en site urbain<text:tab/><text:a xlink:type="simple" xlink:href="#__RefHeading___Toc1394_2336507027" text:style-name="Index_20_Link" text:visited-style-name="Index_20_Link">7</text:a></text:p>
          <text:p text:style-name="P105">2-15. Appréciation des équivalences dans les normes et les labels<text:tab/><text:a xlink:type="simple" xlink:href="#__RefHeading___Toc1396_2336507027" text:style-name="Index_20_Link" text:visited-style-name="Index_20_Link">7</text:a></text:p>
          <text:p text:style-name="P105">2-16. Clauses sociales et environnementales<text:tab/><text:a xlink:type="simple" xlink:href="#__RefHeading___Toc1398_2336507027" text:style-name="Index_20_Link" text:visited-style-name="Index_20_Link">7</text:a></text:p>
          <text:p text:style-name="P105">ARTICLE 3. DEROULEMENT DE LA CONSULTATION<text:tab/><text:a xlink:type="simple" xlink:href="#__RefHeading___Toc1400_2336507027" text:style-name="Index_20_Link" text:visited-style-name="Index_20_Link">7</text:a></text:p>
          <text:p text:style-name="P105">3-1. Solution de base<text:tab/><text:a xlink:type="simple" xlink:href="#__RefHeading___Toc1402_2336507027" text:style-name="Index_20_Link" text:visited-style-name="Index_20_Link">8</text:a></text:p>
          <text:p text:style-name="P105">3-2. Variantes<text:tab/><text:a xlink:type="simple" xlink:href="#__RefHeading___Toc1404_2336507027" text:style-name="Index_20_Link" text:visited-style-name="Index_20_Link">11</text:a></text:p>
          <text:p text:style-name="P105">ARTICLE 4. SELECTION DES CANDIDATURES - EXAMEN DES OFFRES ET NEGOCIATION<text:tab/><text:a xlink:type="simple" xlink:href="#__RefHeading___Toc1406_2336507027" text:style-name="Index_20_Link" text:visited-style-name="Index_20_Link">11</text:a></text:p>
          <text:p text:style-name="P105">4-1. Sélection des candidatures<text:tab/><text:a xlink:type="simple" xlink:href="#__RefHeading___Toc1408_2336507027" text:style-name="Index_20_Link" text:visited-style-name="Index_20_Link">11</text:a></text:p>
          <text:p text:style-name="P105">4-2. Jugement et classement des offres<text:tab/><text:a xlink:type="simple" xlink:href="#__RefHeading___Toc1410_2336507027" text:style-name="Index_20_Link" text:visited-style-name="Index_20_Link">11</text:a></text:p>
          <text:p text:style-name="P105">ARTICLE 5. CONDITIONS D'ENVOI OU DE REMISE DE L'OFFRE<text:tab/><text:a xlink:type="simple" xlink:href="#__RefHeading___Toc1412_2336507027" text:style-name="Index_20_Link" text:visited-style-name="Index_20_Link">12</text:a></text:p>
          <text:p text:style-name="P105">5-1. Offre remise par échange électronique sur la plate-forme de dématérialisation<text:tab/><text:a xlink:type="simple" xlink:href="#__RefHeading___Toc1414_2336507027" text:style-name="Index_20_Link" text:visited-style-name="Index_20_Link">12</text:a></text:p>
          <text:p text:style-name="P105"><text:soft-page-break/>5-2. Copie de sauvegarde sur support papier ou sur support physique électronique<text:tab/><text:a xlink:type="simple" xlink:href="#__RefHeading___Toc1416_2336507027" text:style-name="Index_20_Link" text:visited-style-name="Index_20_Link">13</text:a></text:p>
          <text:p text:style-name="P105">ARTICLE 6. RENSEIGNEMENTS COMPLEMENTAIRES<text:tab/><text:a xlink:type="simple" xlink:href="#__RefHeading___Toc1418_2336507027" text:style-name="Index_20_Link" text:visited-style-name="Index_20_Link">14</text:a></text:p>
        </text:index-body>
      </text:table-of-content>
      <text:p text:style-name="P57"/>
      <text:p text:style-name="P51"/>
      <text:p text:style-name="P14">RÈGLEMENT DE LA CONSULTATION</text:p>
      <text:p text:style-name="P56"><text:bookmark text:name="R1_p1F_a"/>Dans tout ce document, le code de la commande publique est désigné par l’abréviation CCP.</text:p>
      <text:h text:style-name="Heading_20_1" text:outline-level="1"><text:bookmark-start text:name="__RefHeading___Toc1364_2336507027"/>ARTICLE PREMIER. OBJET DE LA CONSULTATION<text:bookmark-end text:name="__RefHeading___Toc1364_2336507027"/></text:h>
      <text:p text:style-name="P65">La consultation concerne <text:bookmark-start text:name="R1_p1A_b"/><text:span text:style-name="T9">des travaux de second œuvre et d'aménagements.</text:span><text:bookmark-end text:name="R1_p1A_b"/></text:p>
      <text:p text:style-name="Paragraphe">Les prestations, objet de la présente consultation relèvent de la catégorie <text:bookmark-start text:name="R1_p1A_a"/>3<text:bookmark-end text:name="R1_p1A_a"/> au sens du Code du Travail (loi n° 93-1418 du 31 décembre 1993).</text:p>
      <text:p text:style-name="P111">Le lieu d'exécution des prestations :</text:p>
      <text:p text:style-name="P67"><text:span text:style-name="T20">Centre des Finances Publiques de </text:span><text:bookmark-start text:name="R1_p2_a"/>Saint-Benoît, à l'île de la Réunion (974)<text:bookmark-end text:name="R1_p2_a"/></text:p>
      <text:p text:style-name="P119"><text:bookmark-start text:name="__RefHeading___Toc1366_2336507027"/>ARTICLE 2. CONDITIONS DE LA CONSULTATION<text:bookmark-end text:name="__RefHeading___Toc1366_2336507027"/></text:p>
      <text:p text:style-name="Heading_20_2"><text:bookmark-start text:name="__RefHeading___Toc1368_2336507027"/>2-1. Définition de la procédure<text:bookmark-end text:name="__RefHeading___Toc1368_2336507027"/></text:p>
      <text:p text:style-name="Paragraphe">La présente consultation est lancée selon la <text:span text:style-name="T2">procédure</text:span> <text:span text:style-name="T1">adaptée</text:span> définie aux articles L.2123-1 et R.2123-1 à R.2123-7 du CCP.</text:p>
      <text:p text:style-name="P118">A noter que l<text:span text:style-name="T21">e MOA se réserve le droit de négocier avec les entreprises les offres reçues conformes aux demandes figurant au Dossier de Consultation des Entreprises (DCE), mais également attribuer un marché sur la base de l’offre initiale sans négociation.</text:span></text:p>
      <text:p text:style-name="P33"><text:span text:style-name="T32">le recours à un marché similaire est envisageable suivant les dispositions de l'article R. 2122-7 du CCP</text:span><text:span text:style-name="T21"> </text:span></text:p>
      <text:p text:style-name="Heading_20_2"><text:bookmark-start text:name="__RefHeading___Toc1370_2336507027"/>2-2. Décomposition en tranches et en lots<text:bookmark-end text:name="__RefHeading___Toc1370_2336507027"/></text:p>
      <text:p text:style-name="Paragraphe">Il n'est pas prévu de décomposition en tranches.</text:p>
      <text:p text:style-name="P58">L'opération de travaux est allotie, la consultation porte sur <text:bookmark-start text:name="R2_2_p2C_a"/>3<text:bookmark-end text:name="R2_2_p2C_a"/> lots désignés ci-après qui seront traités par <text:span text:style-name="T1">marchés à lots séparés</text:span> :</text:p>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59"><text:bookmark text:name="R2_2_p2C_b"/>Désignation des lots</text:p>
            </table:table-cell>
            <table:covered-table-cell/>
          </table:table-row>
        </table:table-header-rows>
        <table:table-row table:style-name="Tableau9.1">
          <table:table-cell table:style-name="Tableau9.A4" office:value-type="string">
            <text:p text:style-name="P62">Lot 01</text:p>
          </table:table-cell>
          <table:table-cell table:style-name="Tableau9.B4" office:value-type="string">
            <text:p text:style-name="P40">Finitions Intérieures <text:span text:style-name="T23">(GO, menuiseries, métallerie, plâtrerie-plafonds, peinture et sols souples</text:span><text:span text:style-name="T31">)</text:span></text:p>
          </table:table-cell>
        </table:table-row>
        <table:table-row table:style-name="Tableau9.1">
          <table:table-cell table:style-name="Tableau9.A4" office:value-type="string">
            <text:p text:style-name="P62">Lot 02</text:p>
          </table:table-cell>
          <table:table-cell table:style-name="Tableau9.B4" office:value-type="string">
            <text:p text:style-name="P40">Électricité Courant Fort / Courant faible</text:p>
          </table:table-cell>
        </table:table-row>
        <table:table-row table:style-name="Tableau9.1">
          <table:table-cell table:style-name="Tableau9.A4" office:value-type="string">
            <text:p text:style-name="P62">Lot 03</text:p>
          </table:table-cell>
          <table:table-cell table:style-name="Tableau9.B4" office:value-type="string">
            <text:p text:style-name="P40">Plomberie Sanitaire Ventilation</text:p>
          </table:table-cell>
        </table:table-row>
      </table:table>
      <text:p text:style-name="Standard"/>
      <text:p text:style-name="P120"><text:bookmark-start text:name="__RefHeading___Toc1372_2336507027"/><text:soft-page-break/>2-3. Nature de l'attributaire<text:bookmark-end text:name="__RefHeading___Toc1372_2336507027"/></text:p>
      <text:p text:style-name="P44">Chaque marché passé par lots séparés sera conclu :</text:p>
      <text:list xml:id="list2398571470" text:style-name="L1">
        <text:list-item>
          <text:p text:style-name="P124">soit avec une entreprise unique ;</text:p>
        </text:list-item>
        <text:list-item>
          <text:p text:style-name="P125">soit avec des entreprises groupées conjointes ou des entreprises groupées solidaires.</text:p>
        </text:list-item>
      </text:list>
      <text:p text:style-name="P78">Le mandataire du groupement conjoint sera solidaire, pour l'exécution du marché, de chacun des membres du groupement pour ses obligations contractuelles à l'égard du maître d'ouvrage.</text:p>
      <text:p text:style-name="P52">Conformément <text:span text:style-name="T8">aux articles L.2141-13, L.2141-14 du CCP</text:span>,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text:span text:style-name="T8">à l'article R.2142-26 du CCP</text:span>, le maître d’ouvrage peut l'autoriser à continuer la procédure. Dans ce cas, le groupement propose dans les dix jours à l'acceptation du maître d’ouvrage un ou plusieurs nouveaux membres du groupement ou sous-traitants.</text:p>
      <text:p text:style-name="Heading_20_2"><text:bookmark-start text:name="__RefHeading___Toc1374_2336507027"/>2-4. Compléments à apporter au cahier des clauses techniques particulières<text:bookmark-end text:name="__RefHeading___Toc1374_2336507027"/></text:p>
      <text:p text:style-name="Paragraphe">Les candidats n'ont pas à apporter de complément au Cahier des Clauses Techniques Particulières (CCTP).</text:p>
      <text:p text:style-name="P120"><text:bookmark-start text:name="__RefHeading___Toc1376_2336507027"/>2-5. Variantes<text:bookmark-end text:name="__RefHeading___Toc1376_2336507027"/></text:p>
      <text:p text:style-name="P106">Les candidats doivent <text:span text:style-name="T24">obligatoirement</text:span> répondre à la solution de base<text:span text:style-name="T24">.</text:span></text:p>
      <text:p text:style-name="P53">Les candidats <text:bookmark-start text:name="R2_5B_p1_c"/>peuvent<text:bookmark-end text:name="R2_5B_p1_c"/> présenter, pour <text:bookmark-start text:name="R2_5B_p1_a"/>tous les lots<text:bookmark-end text:name="R2_5B_p1_a"/>, une offre comportant une ou des variantes dont les exigences minimales à respecter sont les suivantes :</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60"><text:bookmark-start text:name="R2_5B_p1_b"/>Lot<text:bookmark-end text:name="R2_5B_p1_b"/></text:p>
            </table:table-cell>
            <table:table-cell table:style-name="Tableau10.B1" office:value-type="string">
              <text:p text:style-name="P60">Exigences minimales à respecter</text:p>
            </table:table-cell>
          </table:table-row>
        </table:table-header-rows>
        <table:table-row table:style-name="Tableau10.1">
          <table:table-cell table:style-name="Tableau10.A4" office:value-type="string">
            <text:p text:style-name="P79">01</text:p>
          </table:table-cell>
          <table:table-cell table:style-name="Tableau10.B4" office:value-type="string">
            <text:p text:style-name="P40">Atteindre les objectifs qualitatifs de l'offre de base</text:p>
          </table:table-cell>
        </table:table-row>
        <table:table-row table:style-name="Tableau10.1">
          <table:table-cell table:style-name="Tableau10.A4" office:value-type="string">
            <text:p text:style-name="P79">02</text:p>
          </table:table-cell>
          <table:table-cell table:style-name="Tableau10.B4" office:value-type="string">
            <text:p text:style-name="P40">Atteindre les objectifs qualitatifs de l'offre de base</text:p>
          </table:table-cell>
        </table:table-row>
        <table:table-row table:style-name="Tableau10.1">
          <table:table-cell table:style-name="Tableau10.A4" office:value-type="string">
            <text:p text:style-name="P79">03</text:p>
          </table:table-cell>
          <table:table-cell table:style-name="Tableau10.B4" office:value-type="string">
            <text:p text:style-name="P40">Atteindre les objectifs qualitatifs de l'offre de base</text:p>
          </table:table-cell>
        </table:table-row>
      </table:table>
      <text:p text:style-name="Paragraphe">Les modalités de leur présentation sont précisées à l'article 3-2 ci-après.</text:p>
      <text:p text:style-name="P120"><text:bookmark-start text:name="__RefHeading___Toc1378_2336507027"/>2-6. Prestations supplémentaires éventuelles<text:bookmark-end text:name="__RefHeading___Toc1378_2336507027"/></text:p>
      <text:p text:style-name="P112">Sans objet.</text:p>
      <text:p text:style-name="P120"><text:bookmark-start text:name="__RefHeading___Toc1380_2336507027"/>2-7. Exigences minimales de la négociation<text:bookmark-end text:name="__RefHeading___Toc1380_2336507027"/></text:p>
      <text:p text:style-name="P116">Les négociations porteront sur les aspects quantitatifs, qualitatifs, et financiers <text:span text:style-name="T29">des prestations souhaitées par le MOA, </text:span>ainsi que <text:span text:style-name="T29">sur </text:span>les modalités d’organisation du chantier en site partiellement occupé.</text:p>
      <text:p text:style-name="P120"><text:bookmark-start text:name="__RefHeading___Toc1382_2336507027"/>2-8. Délai d'exécution des travaux<text:bookmark-end text:name="__RefHeading___Toc1382_2336507027"/></text:p>
      <text:p text:style-name="Paragraphe">Les dates prévisionnelles de début d'exécution et d'achèvement des travaux sont fixées dans l'acte d'engagement.</text:p>
      <text:p text:style-name="P120"><text:bookmark-start text:name="__RefHeading___Toc1384_2336507027"/><text:soft-page-break/>2-9. Modifications de détail au dossier de consultation<text:bookmark-end text:name="__RefHeading___Toc1384_2336507027"/></text:p>
      <text:p text:style-name="Paragraphe">Le RMO se réserve le droit d'apporter des modifications de détail au dossier de consultation. Celles-ci doivent être communiquées au plus tard <text:bookmark-start text:name="R2_8_a"/>10 jours<text:bookmark-end text:name="R2_8_a"/> avant la date limite fixée pour la remise des offres. Les candidats devront alors répondre sur la base du dossier modifié.</text:p>
      <text:p text:style-name="Paragraphe">Si, pendant l'étude du dossier par les candidats, la date limite fixée pour la remise des offres est reportée, la disposition précédente est applicable en fonction de cette nouvelle date.</text:p>
      <text:p text:style-name="P120"><text:bookmark-start text:name="__RefHeading___Toc1386_2336507027"/>2-10. Délai de validité des offres<text:bookmark-end text:name="__RefHeading___Toc1386_2336507027"/></text:p>
      <text:p text:style-name="Paragraphe">Le délai de validité des offres est de <text:bookmark-start text:name="R2_9_a"/>90 jours<text:bookmark-end text:name="R2_9_a"/>; il court à compter de la date limite fixée pour la remise des offres.</text:p>
      <text:p text:style-name="P120"><text:bookmark-start text:name="__RefHeading___Toc1388_2336507027"/>2-11. Dispositions relatives aux prestations intéressant la Défense<text:bookmark-end text:name="__RefHeading___Toc1388_2336507027"/></text:p>
      <text:p text:style-name="Paragraphe">Sans objet.</text:p>
      <text:p text:style-name="P120"><text:bookmark-start text:name="__RefHeading___Toc1390_2336507027"/>2-12. Garantie particulière pour matériaux de type nouveau<text:bookmark-end text:name="__RefHeading___Toc1390_2336507027"/></text:p>
      <text:p text:style-name="Para_5f_reponse">Si le candidat propose, dans son offre, d'utiliser des matériaux et fournitures de type nouveau, le maître d'ouvrage se réserve le droit d'introduire dans le Cahier des Clauses Administratives Particulières la clause suivante :</text:p>
      <text:p text:style-name="P84">"Le titulaire garantit le maître d'ouvrage contre la mauvaise tenue du (des) matériau(x) et fourniture(s) ci-après, mis en œuvre sur sa proposition :</text:p>
      <text:p text:style-name="P84">___________________________________________________________________</text:p>
      <text:p text:style-name="P84">___________________________________________________________________</text:p>
      <text:p text:style-name="P85">pendant le délai de ___ ans à partir de la date d'effet de la réception des travaux correspondants.</text:p>
      <text:p text:style-name="P84">Cette garantie engage le titulaire dans le cas où, pendant ce délai, la tenue du(des) matériau(x) et fourniture(s) ne serait pas satisfaisante, à le (les) remplacer à ses frais sur simple demande du maître d'ouvrage, par le(s) matériau(x) et fourniture(s) suivant(s) :</text:p>
      <text:p text:style-name="P84">___________________________________________________________________</text:p>
      <text:p text:style-name="P84">___________________________________________________________________</text:p>
      <text:p text:style-name="P85"><text:span text:style-name="T1">Cette garantie particulière couvre les dommages qui n'engagent pas la présomption de responsabilité décennale des entreprises</text:span>."</text:p>
      <text:p text:style-name="P120"><text:bookmark-start text:name="__RefHeading___Toc1392_2336507027"/>2-13. Sécurité et Protection de la Santé des travailleurs sur le chantier (SPS)<text:bookmark-end text:name="__RefHeading___Toc1392_2336507027"/></text:p>
      <text:p text:style-name="P86"><text:span text:style-name="T1">A.</text:span> Le chantier étant soumis aux dispositions de la loi n° 93-1418 du 31 décembre 1993 et des textes pris pour son application, sont joints au présent dossier de consultation :</text:p>
      <text:list xml:id="list964869975" text:style-name="L2">
        <text:list-item>
          <text:p text:style-name="P126">La Notice en matière de Sécurité et de Protection de la Santé ;</text:p>
        </text:list-item>
        <text:list-item>
          <text:p text:style-name="P126">Les modalités pratiques de coopération entre le coordonateur SPS et les intervenants ;</text:p>
        </text:list-item>
      </text:list>
      <text:p text:style-name="P87"><text:span text:style-name="T1">B.</text:span> Plan Particulier de Sécurité et de Protection de la Santé (PPSPS)</text:p>
      <text:p text:style-name="P88">L'/Les entreprise(s) retenue(s) et ses/leurs sous-traitants éventuels ne seront pas tenus de remettre au coordonnateur SPS un Plan Particulier de Sécurité et de Protection de la Santé.</text:p>
      <text:p text:style-name="P87"><text:span text:style-name="T1">C.</text:span> Collège Interentreprises de Sécurité, de Santé et de Conditions de Travail (CISSCT)</text:p>
      <text:p text:style-name="P88">Sans objet.</text:p>
      <text:p text:style-name="P120"><text:bookmark-start text:name="__RefHeading___Toc1394_2336507027"/><text:soft-page-break/>2-14. Mesures particulières concernant la propreté en site urbain<text:bookmark-end text:name="__RefHeading___Toc1394_2336507027"/></text:p>
      <text:p text:style-name="Paragraphe">Aucune stipulation particulière.</text:p>
      <text:p text:style-name="P120"><text:bookmark-start text:name="__RefHeading___Toc1396_2336507027"/>2-15. Appréciation des équivalences dans les normes et les labels<text:bookmark-end text:name="__RefHeading___Toc1396_2336507027"/></text:p>
      <text:p text:style-name="Paragraphe">La norme française transposant la norme européenne constitue la référence technique qui doit être respectée par les produits.</text:p>
      <text:p text:style-name="Paragraphe">Lorsqu'une spécification technique est définie par référence à une norme ou à un label, le soumissionnaire prouve dans son offre, par tout moyen approprié, que les solutions qu'il propose respectent de manière équivalente cette spécification.</text:p>
      <text:p text:style-name="Paragraphe">Lorsqu'une spécification technique est définie en termes de performances ou d’exigences fonctionnelles, le soumissionnaire prouve, par tout moyen approprié, que son offre est conforme à des normes ou documents équivalents qui eux-mêmes correspondent aux performances ou exigences fonctionnelles exigées.</text:p>
      <text:p text:style-name="P120"><text:bookmark-start text:name="__RefHeading___Toc1398_2336507027"/>2-16. Clauses sociales et environnementales<text:bookmark-end text:name="__RefHeading___Toc1398_2336507027"/></text:p>
      <text:p text:style-name="P46">S’agissant de la clause obligatoire d’insertion par l’activité économique</text:p>
      <text:p text:style-name="P45">Sans objet.</text:p>
      <text:p text:style-name="P46">S’agissant de la clause environnementale</text:p>
      <text:p text:style-name="P117">Cf SOGED</text:p>
      <text:p text:style-name="P119"><text:bookmark-start text:name="__RefHeading___Toc1400_2336507027"/>ARTICLE 3. DEROULEMENT DE LA CONSULTATION<text:bookmark-end text:name="__RefHeading___Toc1400_2336507027"/></text:p>
      <text:p text:style-name="P89">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maître d'ouvrage. Toutefois ce dernier se réserve le droit de se faire communiquer ces documents techniques dans leur langue d'origine.</text:p>
      <text:p text:style-name="P63">Il est rappelé que le ou les signataires doivent être habilités à engager le candidat.</text:p>
      <text:p text:style-name="P63"/>
      <text:p text:style-name="P73">N.B. : 2 visites de site sont prévues dans le cadre de cet<text:span text:style-name="T36">t</text:span>e présente consultation les :</text:p>
      <text:p text:style-name="P74"><text:tab/><text:tab/>- vendredi 20 février à 14h00</text:p>
      <text:p text:style-name="P74"><text:tab/><text:tab/>- <text:span text:style-name="T36">lundi 23</text:span> février à 14h00</text:p>
      <text:p text:style-name="P74"/>
      <text:p text:style-name="P120"><text:bookmark-start text:name="__RefHeading___Toc1402_2336507027"/><text:soft-page-break/>3-1. Solution de base<text:bookmark-end text:name="__RefHeading___Toc1402_2336507027"/></text:p>
      <text:p text:style-name="Heading_20_3"><text:span text:style-name="T13">3-1.1.</text:span> Documents fournis aux candidats</text:p>
      <text:p text:style-name="P44">Le présent dossier de consultation est constitué par :</text:p>
      <text:p text:style-name="P77"/>
      <text:list xml:id="list844782740" text:style-name="L3">
        <text:list-item>
          <text:p text:style-name="P127">Le présent règlement ;</text:p>
        </text:list-item>
        <text:list-item>
          <text:p text:style-name="P127">Les pièces du projet de marché, énumérées à l'article 3-1.2 ci-après, à compléter ;</text:p>
        </text:list-item>
        <text:list-item>
          <text:p text:style-name="P127">Le Cahier des Clauses Administratives Particulières (CCAP) ;</text:p>
        </text:list-item>
        <text:list-item>
          <text:p text:style-name="P127">Le Cahier des Clauses Techniques Particulières (CCTP) ;</text:p>
        </text:list-item>
      </text:list>
      <text:list xml:id="list4131973938" text:style-name="L4">
        <text:list-item>
          <text:p text:style-name="P128">La Notice en matière de Sécurité et de Protection de la Santé ;</text:p>
        </text:list-item>
      </text:list>
      <text:list xml:id="list3527888055" text:style-name="L5">
        <text:list-item>
          <text:p text:style-name="P129">La/Les pièce(s) non contractuelle(s) destinée(s) au jugement de l'offre ;</text:p>
        </text:list-item>
      </text:list>
      <text:p text:style-name="P54"><text:span text:style-name="T13">3-1.2.</text:span> Composition du dossier à remettre par les candidats</text:p>
      <text:p text:style-name="Paragraphe">Le dossier à remettre par chaque candidat <text:span text:style-name="T1">concernant</text:span> <text:span text:style-name="T1">le lot</text:span> pour lequel il remet une offre comprendra les pièces suivantes :</text:p>
      <text:p text:style-name="P38">dans un sous dossier :</text:p>
      <text:p text:style-name="P34">Situation juridique - références requises :</text:p>
      <text:p text:style-name="P30"><text:bookmark-start text:name="RC_3_1_2_3a_a"/>Si le candidat utilise le DUME :</text:p>
      <text:p text:style-name="P30">* Les documents et renseignements mentionnés à l'article R.2143-4 du CCP en complétant le DUME rédigé en français.~RC~RCSi le candidat n'utilise pas le DUME :</text:p>
      <text:p text:style-name="P30">* Les documents et renseignements mentionnés à l'article R.2143-3 du CCP, à cet effet le candidat pourra utiliser les formulaires DC1 et DC2 téléchargeables sur le site <text:a xlink:type="simple" xlink:href="https://www.economie.gouv.fr/daj/formulaires-declaration-du-candidat" text:style-name="Internet_20_link" text:visited-style-name="Visited_20_Internet_20_Link">https://www.economie.gouv.fr/daj/formulaires-declaration-du-candidat</text:a></text:p>
      <text:p text:style-name="P30">* Le(s) lot(s) pour lequel/lesquels la candidature est déposée ;</text:p>
      <text:p text:style-name="P30">* Les pouvoirs de la personne habilitée pour engager le candidat y compris, en cas de groupement, le cas échéant, les habilitations nécessaires pour représenter les entreprises au stade de la passation du marché<text:bookmark-end text:name="RC_3_1_2_3a_a"/></text:p>
      <text:p text:style-name="P27">* Les candidats entrant dans le cas des interdictions de soumissionner prévues <text:span text:style-name="T9">aux articles L.2141-1 à L.2141-6 du CCP s</text:span>eront exclus;</text:p>
      <text:p text:style-name="P28">* Les candidats entrant dans les cas des interdictions de soumissionner prévues <text:span text:style-name="T9">aux articles L.2141-7 à L.2141-11 du CCP pourront être exclus;</text:span></text:p>
      <text:p text:style-name="P34">Capacité économique et financière - références requises :</text:p>
      <text:p text:style-name="P30"><text:bookmark-start text:name="RC_3_2_1_3c_a"/>Si le candidat utilise le DUME :</text:p>
      <text:p text:style-name="P30">* Les documents et renseignements mentionnés à l'article R.2143-4 du CCP en complétant le DUME rédigé en français avec :</text:p>
      <text:p text:style-name="P30"><text:tab/>- le chiffre d'affaires annuel des 3 derniers exercices dans le domaine d'activités couvert par le marché (partie IV B 2a)</text:p>
      <text:p text:style-name="P30">- le montant couvert par l'assurance contre les risques professionnels (partie IV B 5)~RC~RCSi le candidat n'utilise pas le DUME :</text:p>
      <text:p text:style-name="P30">* Une déclaration concernant le chiffre d'affaires global et le chiffre d'affaires concernant les travaux objet du marché, réalisés au cours des 3 derniers exercices disponibles ;</text:p>
      <text:p text:style-name="P30">* Une déclaration appropriée de banques ou preuve d'une assurance pour les risques professionnels par attestation conforme à l'article A 243-2 et suivants du code des <text:soft-page-break/>assurances~RC~RCLe candidat peut prouver sa capacité par tout autre document considéré comme équivalent par le maître d'ouvrage.<text:bookmark-end text:name="RC_3_2_1_3c_a"/></text:p>
      <text:p text:style-name="P35">Capacité économique et financière - niveau(x) spécifique(s) minimal(aux) :</text:p>
      <text:p text:style-name="P31"><text:bookmark-start text:name="RC_3_2_1_3c_b"/>s<text:bookmark-end text:name="RC_3_2_1_3c_b"/>ans objet</text:p>
      <text:p text:style-name="P34">Référence professionnelle et capacité technique - références requises :</text:p>
      <text:p text:style-name="P32"><text:bookmark-start text:name="RC_3_1_2_3d_a"/>Si le candidat utilise le DUME :</text:p>
      <text:p text:style-name="P32">* Les documents et renseignements mentionnés à l'article R.2143-4 du CCP en complétant le DUME rédigé en français avec :</text:p>
      <text:p text:style-name="P32">Si le candidat n'utilise pas le DUME :</text:p>
      <text:p text:style-name="P32"><text:tab/>- Expérience : La présentation d'une liste des travaux en cours d'exécution ou exécutés au cours des 5 dernières années, appuyée d'attestations de bonne exécution pour les travaux les plus importants. Ces attestations indiquent le montant, l'époque et le lieu d'exécution des travaux et précisent s'ils ont été effectués selon les règles de l'art et menés régulièrement à bonne fin.</text:p>
      <text:p text:style-name="P32">- Capacités professionnelles :</text:p>
      <text:p text:style-name="P32"/>
      <text:p text:style-name="P32">* L'indication des titres d'études et professionnels de l'opérateur économique et/ou des cadres de l'entreprise, et notamment des responsables de conduite des travaux de même nature que celle du marché ;</text:p>
      <text:p text:style-name="P32"/>
      <text:p text:style-name="P32">* Les certificats de qualifications professionnelles suivants :</text:p>
      <text:p text:style-name="P32"/>
      <text:p text:style-name="P32">* Les certificats de qualité ci-après, délivrés par des organismes indépendants fondés sur les normes européennes :</text:p>
      <text:p text:style-name="P32"><text:tab/>- La preuve de ces capacités peut être apportée par tout autre moyen notamment par des certificats d'identité professionnelle ou des références de travaux attestant de la compétence de l'opérateur économique à réaliser la prestation pour laquelle il se porte candidat.</text:p>
      <text:p text:style-name="P32"><text:tab/>- Capacités techniques :</text:p>
      <text:p text:style-name="P32"/>
      <text:p text:style-name="P32">* Une déclaration indiquant les effectifs moyens annuels du candidat et l'importance du personnel d'encadrement, pour chacune des 3 dernières années ;</text:p>
      <text:p text:style-name="P32"/>
      <text:p text:style-name="P32">* Une déclaration indiquant l'outillage, le matériel et l'équipement technique dont le candidat dispose pour la réalisation du marché public ;<text:bookmark-end text:name="RC_3_1_2_3d_a"/></text:p>
      <text:p text:style-name="P29">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 Dans cette hypothèse, le candidat apporte les justifications des capacités du ou des opérateurs économiques en cause et produit un engagement écrit de ce ou ces derniers justifiant qu’il en dispose pour l’exécution du marché.</text:p>
      <text:p text:style-name="P35">Référence professionnelle et capacité technique - niveau(x) spécifique(s) minimal(aux) :</text:p>
      <text:p text:style-name="P31"><text:bookmark-start text:name="RC_3_1_2_3d_b"/>s<text:bookmark-end text:name="RC_3_1_2_3d_b"/>ans objet</text:p>
      <text:p text:style-name="P31"/>
      <text:p text:style-name="P49">L’acheteur exige la fourniture des documents demandés même s’ils ont déjà été transmis lors d’une précédente consultation</text:p>
      <text:p text:style-name="P48"/>
      <text:p text:style-name="P48"/>
      <text:list xml:id="list3321056172" text:style-name="L6">
        <text:list-item>
          <text:list>
            <text:list-header>
              <text:p text:style-name="P130"><text:soft-page-break/><text:span text:style-name="T1">dans </text:span><text:span text:style-name="T14">un autre sous dossier</text:span><text:span text:style-name="T1"> :</text:span></text:p>
            </text:list-header>
          </text:list>
        </text:list-item>
      </text:list>
      <text:p text:style-name="P90"><text:span text:style-name="T1">-</text:span> <text:span text:style-name="T1">Un projet de marché</text:span> comprenant :</text:p>
      <text:list xml:id="list2801218017" text:style-name="L7">
        <text:list-item>
          <text:p text:style-name="P131">L'acte d'engagement : cadre ci-joint à compléter, par le(s) représentant(s) habilité(s) de l'entreprise ;</text:p>
        </text:list-item>
      </text:list>
      <text:p text:style-name="P92">Dans le cas d'un <text:span text:style-name="T1">groupement conjoint</text:span>, le candidat joindra l'annexe relative à la répartition et la valorisation des prestations entre les cotraitants ;</text:p>
      <text:p text:style-name="P93">En cas de recours à la sous-traitance, conformément <text:span text:style-name="T16">aux articles L.2193-4, L.2193-5 et R.2193-1 du CCP</text:span>, le candidat doit compléter cet acte d'engagement en l'accompagnant de formulaires DC4 complétés à raison d'un par sous-traitant. Ce formulaire est téléchargeable sur le site https://www.economie.gouv.fr/daj/formulaires-declaration-du-candidat. Pour chacun des sous-traitants, le candidat devra également joindre les renseignements exigés par l'article <text:span text:style-name="T8">R.2193-1 du CCP</text:span>.</text:p>
      <text:p text:style-name="P94">L'attention des candidats est attirée sur le fait que s'ils veulent renoncer au bénéfice de l'avance prévue à l'article 5-2 du CCAP, ils doivent le préciser à l'article 4 de l'acte d'engagement.</text:p>
      <text:list xml:id="list4040236671" text:style-name="L8">
        <text:list-item>
          <text:p text:style-name="P133">Le dossier des propositions techniques prévues au 2-6 ci-dessus ;</text:p>
        </text:list-item>
      </text:list>
      <text:p text:style-name="P64">- Les documents explicatifs</text:p>
      <text:p text:style-name="P96">Au projet de marché sera joint le mémoire justificatif et explicatif comportant le/les document(s) suivant(s) :</text:p>
      <text:list xml:id="list2411321683" text:style-name="L9">
        <text:list-item>
          <text:p text:style-name="P134">Une notice retraçant le Schéma d'Organisation de la GEstion des Déchets de Chantier (SOGED). Cette notice comprendra :</text:p>
        </text:list-item>
        <text:list-item>
          <text:p text:style-name="P135">Les méthodes qui seront employées pour ne pas mélanger les différents déchets ;</text:p>
        </text:list-item>
        <text:list-item>
          <text:p text:style-name="P136">Les centres de stockage et/ou centres de regroupement et/ou unités de recyclage vers lesquels seront acheminés les différents déchets ;</text:p>
        </text:list-item>
        <text:list-item>
          <text:p text:style-name="P136">Les moyens de contrôle, de suivi et de traçabilité qui seront mis en œuvre pendant les travaux.</text:p>
        </text:list-item>
      </text:list>
      <text:p text:style-name="P64">- Les pièces non contractuelles destinées au jugement de l'offre :</text:p>
      <text:list xml:id="list1074090763" text:style-name="L10">
        <text:list-item>
          <text:p text:style-name="P137">La décomposition du prix global forfaitaire : cadre ci-joint à compléter sans modification. Seule la colonne quantité, qui est fournie à titre indicatif, peut être modifiée ;</text:p>
        </text:list-item>
      </text:list>
      <text:p text:style-name="P95">Dans le cas d'un <text:span text:style-name="T1">groupement conjoint</text:span>, les candidats devront préciser dans l'annexe à l'acte d'engagement la répartition des postes techniques par cotraitant ainsi qu'une ventilation valorisée pour chacun d'eux. Pour cela, ils pourront s'inspirer du cadre de la décomposition du prix global forfaitaire.</text:p>
      <text:p text:style-name="Heading_20_3"><text:span text:style-name="T13">3-1.3.</text:span> Fourniture d'échantillons, de maquettes ou de prototypes</text:p>
      <text:p text:style-name="Paragraphe">La fourniture d'échantillons, de maquettes ou de prototypes, demandée dans l'offre, ne s'oppose pas à la transmission de l'offre par voie électronique.</text:p>
      <text:p text:style-name="P107"><text:span text:style-name="T24">Les é</text:span>chantillons <text:span text:style-name="T24">seront fonction</text:span><text:span text:style-name="T30">s</text:span> <text:span text:style-name="T24">des</text:span> lots et <text:span text:style-name="T24">des</text:span> prestations.</text:p>
      <text:p text:style-name="P54"><text:soft-page-break/><text:span text:style-name="T13">3-1.4.</text:span> Documents à fournir par le candidat susceptible d'être retenu</text:p>
      <text:p text:style-name="P76">Pour l'application des articles <text:span text:style-name="T12">L.2141-1 à L.2141-14 du CCP</text:span> le candidat susceptible d'être retenu devra fournir :</text:p>
      <text:list xml:id="list1535034021" text:style-name="L11">
        <text:list-item>
          <text:p text:style-name="P138"><text:span text:style-name="T8">Une déclaration sur l'honneur attestant que le candidat ne se trouve pas dans un cas </text:span>d'interdictions<text:span text:style-name="T8"> visées aux articles L.2141-1 et L.2141-4 du CCP</text:span></text:p>
        </text:list-item>
        <text:list-item>
          <text:p text:style-name="P139">Les certificats fiscaux et sociaux</text:p>
        </text:list-item>
        <text:list-item>
          <text:p text:style-name="P140">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140">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P110">ou les documents équivalents ou déclaration en cas de candidats étrangers, traduits en français.</text:p>
      <text:list xml:id="list345238344" text:style-name="L12">
        <text:list-item>
          <text:p text:style-name="P121">L'acte d'engagement constituant le marché daté et signé électroniquement conformément à l’article 5-1 du présent RC par le(s) représentant(s) habilité(s) de l'/des entreprise(s) </text:p>
        </text:list-item>
      </text:list>
      <text:p text:style-name="P75">En sus, les attestations d’assurance visées à l’article 1-6.3 du CCAP seront remises avant la notification du marché.</text:p>
      <text:p text:style-name="P120"><text:bookmark-start text:name="__RefHeading___Toc1404_2336507027"/>3-2. Variantes<text:bookmark-end text:name="__RefHeading___Toc1404_2336507027"/></text:p>
      <text:p text:style-name="Paragraphe">Le dossier général "Variantes" comportera un sous-dossier particulier pour chaque variante proposée.</text:p>
      <text:p text:style-name="P97">Chaque sous-dossier particulier sera constitué de toutes les pièces de l'offre de base qui sont modifiées par la variante.</text:p>
      <text:p text:style-name="P98">De plus, seront ajoutés :</text:p>
      <text:list xml:id="list1368476340" text:style-name="L13">
        <text:list-item>
          <text:p text:style-name="P142">les adaptations à apporter éventuellement au CCAP ;</text:p>
        </text:list-item>
        <text:list-item>
          <text:p text:style-name="P142">les modifications du CCTP et des pièces annexes qui sont nécessaires pour l'adapter aux variantes proposées ;</text:p>
        </text:list-item>
        <text:list-item>
          <text:p text:style-name="P141">les pièces explicatives nécessaires à la compréhension de la variante (plans, notes de calcul, calendrier d'exécution, etc.).</text:p>
        </text:list-item>
      </text:list>
      <text:p text:style-name="P119"><text:bookmark-start text:name="__RefHeading___Toc1406_2336507027"/>ARTICLE 4. SELECTION DES CANDIDATURES - EXAMEN DES OFFRES ET NEGOCIATION<text:bookmark-end text:name="__RefHeading___Toc1406_2336507027"/></text:p>
      <text:p text:style-name="Paragraphe">Le maître d’ouvrage commencera par analyser les candidatures avant d'examiner les offres.</text:p>
      <text:p text:style-name="Heading_20_2"><text:bookmark-start text:name="__RefHeading___Toc1408_2336507027"/>4-1. Sélection des candidatures<text:bookmark-end text:name="__RefHeading___Toc1408_2336507027"/></text:p>
      <text:p text:style-name="Paragraphe">Seuls seront ouverts les plis qui ont été reçus au plus tard à la date et l’heure limites de remise des offres.</text:p>
      <text:p text:style-name="P52">Au vu des seuls renseignements relatifs aux candidatures, celles qui ne peuvent être admises en <text:soft-page-break/>application des dispositions des articles <text:span text:style-name="T8">R.2144-1 à R.2144-7 du CCP</text:span> sont éliminées par le RMO.</text:p>
      <text:p text:style-name="P52">En cas de candidatures incomplètes, le maître d’ouvrage demandera aux candidats concernés de compléter celles-ci.</text:p>
      <text:p text:style-name="P120"><text:bookmark-start text:name="__RefHeading___Toc1410_2336507027"/>4-2. Jugement et classement des offres<text:bookmark-end text:name="__RefHeading___Toc1410_2336507027"/></text:p>
      <text:p text:style-name="Standard">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Standard">Le RMO prévoit une négociation des offres. Toutefois, il se réserve la possibilité d’attribuer le marché sur la base des offres initiales sans négociation.</text:p>
      <text:p text:style-name="P52">Le RMO examinera l'offre de base des soumissionnaires ainsi que les variantes, pour établir un classement unique.</text:p>
      <text:p text:style-name="P52">En présence de prestations supplémentaires éventuelles, l'analyse se fera selon les modalités suivantes :</text:p>
      <text:p text:style-name="P99"><text:bookmark-start text:name="R4_p0C_a"/>Pertinence au regard de la proposition et de l'analyse du maître d'oeuvre<text:bookmark-end text:name="R4_p0C_a"/></text:p>
      <text:p text:style-name="Paragraphe">Après classement des offres <text:span text:style-name="T1">de chaque lot</text:span> conformément aux critères pondérés définis ci-après, l'offre économiquement la plus avantageuse est choisie par <text:bookmark-start text:name="R4B_p2D_a"/>le RMO<text:bookmark-end text:name="R4B_p2D_a"/>.</text:p>
      <text:p text:style-name="Para_5f_double">Les critères d'attribution des marchés seront pondérés comme suit :</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61"><text:bookmark-start text:name="R4_p1A_a"/>Critère d<text:bookmark-end text:name="R4_p1A_a"/>'attribution</text:p>
            </table:table-cell>
            <table:table-cell table:style-name="Tableau13.B1" office:value-type="string">
              <text:p text:style-name="P61">Pondération</text:p>
            </table:table-cell>
          </table:table-row>
        </table:table-header-rows>
        <table:table-row table:style-name="Tableau13.1">
          <table:table-cell table:style-name="Tableau13.A2" office:value-type="string">
            <text:p text:style-name="P41">. <text:span text:style-name="T4">Références</text:span><text:span text:style-name="T26"> similaires de l’entreprise : </text:span><text:span text:style-name="T7">5</text:span><text:span text:style-name="T5">%</text:span></text:p>
            <text:p text:style-name="P42">. <text:span text:style-name="T2">Méthodologie</text:span> pour la réalisation des prestations <text:span text:style-name="T33">(y/c proposition de PIC)</text:span>: <text:span text:style-name="T3">15</text:span><text:span text:style-name="T2">%</text:span></text:p>
            <text:p text:style-name="P42">. <text:span text:style-name="T2">Qualité des équipes dédiées et moyens matériels</text:span> proposés pour la réalisation des prestations : <text:span text:style-name="T6">1</text:span><text:span text:style-name="T7">0</text:span><text:span text:style-name="T2">%</text:span></text:p>
            <text:p text:style-name="P41"><text:span text:style-name="T2">. Planning détaillé, </text:span><text:span text:style-name="T22">prenant en compte les contraintes du site et le délai impératif de réception fixé au 17/08/2026 (+ 15 jours de levée des réserves) </text:span><text:span text:style-name="T2">: </text:span><text:span text:style-name="T7">20</text:span><text:span text:style-name="T2">%</text:span></text:p>
          </table:table-cell>
          <table:table-cell table:style-name="Tableau13.B2" office:value-type="string">
            <text:p text:style-name="P66"/>
            <text:p text:style-name="P66"/>
            <text:p text:style-name="P66"/>
            <text:p text:style-name="P66"><text:span text:style-name="T25">50</text:span>%</text:p>
          </table:table-cell>
        </table:table-row>
        <table:table-row table:style-name="Tableau13.1">
          <table:table-cell table:style-name="Tableau13.A3" office:value-type="string">
            <text:p text:style-name="P70"/>
            <text:p text:style-name="P80"><text:span text:style-name="T2">Prix</text:span> au regard des prestations prescrites</text:p>
            <text:p text:style-name="P71"/>
          </table:table-cell>
          <table:table-cell table:style-name="Tableau13.B3" office:value-type="string">
            <text:p text:style-name="P66"/>
            <text:p text:style-name="P66"><text:span text:style-name="T25">50</text:span>%</text:p>
            <text:p text:style-name="P66"/>
          </table:table-cell>
        </table:table-row>
      </table:table>
      <text:p text:style-name="Standard"/>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52">Lors de l'examen des offres, le RMO se réservera la possibilité de se faire communiquer les décompositions ou sous-détails des prix, ayant servi à l'élaboration des prix, qu'il estimera nécessaires.</text:p>
      <text:p text:style-name="P52">Si le candidat pressenti ne fournit pas les certificats, attestations ou déclarations mentionnés aux <text:soft-page-break/>articles R.2143-6 à R.2143-10 du CCP son offre sera rejetée. Dans ce cas, l'élimination du candidat sera prononcée par le RMO qui présentera la même demande au candidat suivant dans le classement des offres.</text:p>
      <text:p text:style-name="Paragraphe">Le RMO pourra, à tout moment, ne pas donner suite à la procédure. Les candidats en seront informés.</text:p>
      <text:p text:style-name="P119"><text:bookmark-start text:name="__RefHeading___Toc1412_2336507027"/>ARTICLE 5. CONDITIONS D'ENVOI OU DE REMISE DE L'OFFRE<text:bookmark-end text:name="__RefHeading___Toc1412_2336507027"/></text:p>
      <text:p text:style-name="P63">Les offres seront établies en euros et transmises en une seule fois.</text:p>
      <text:p text:style-name="P52"><text:span text:style-name="T2">Les offres seront remises obligatoirement par voie électronique</text:span>.</text:p>
      <text:p text:style-name="Paragraphe"/>
      <text:p text:style-name="P120"><text:bookmark-start text:name="__RefHeading___Toc1414_2336507027"/>5-1. Offre remise par échange électronique sur la plate-forme de dématérialisation<text:bookmark-end text:name="__RefHeading___Toc1414_2336507027"/></text:p>
      <text:p text:style-name="P55">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au maître d’ouvrage.</text:p>
      <text:p text:style-name="P52">Lors de la première utilisation de la plate-forme de dématérialisation (<text:bookmark-start text:name="R5_p1_a"/>https://www.marches-publics.gouv.fr<text:bookmark-end text:name="R5_p1_a"/>), le candidat installera les pré-requis techniques et prendra connaissance du manuel d'utilisation.</text:p>
      <text:p text:style-name="P72">La remise d'une offre par voie électronique se fera sur la plate-forme de dématérialisation sous la référence <text:bookmark-start text:name="R5_p1_c"/>DRFIP974-CCPRO-STBENOIT-<text:bookmark-end text:name="R5_p1_c"/><text:span text:style-name="T34">Travaux </text:span>.</text:p>
      <text:p text:style-name="P91">En outre, cette transmission le sera selon les modalités suivantes :</text:p>
      <text:list xml:id="list623540657" text:style-name="L14">
        <text:list-item>
          <text:p text:style-name="P122">L'offre devra parvenir à destination avant la date et l'heure indiquées dans la page de garde du présent règlement ;</text:p>
        </text:list-item>
        <text:list-item>
          <text:p text:style-name="P122">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122">Les dossiers qui seraient remis ou dont l'avis de réception serait délivré après la date et l'heure limites fixées ci-dessus ne seront pas retenus, ils ne seront pas renvoyés à leurs auteurs ;</text:p>
        </text:list-item>
        <text:list-item>
          <text:p text:style-name="P122">Les documents à fournir, conformément à l'article 3-1.2 ci-dessus, devront l'être sous forme de fichiers informatiques ;</text:p>
        </text:list-item>
        <text:list-item>
          <text:p text:style-name="P122">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122">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list-item>
      </text:list>
      <text:p text:style-name="P52"><text:soft-page-break/>Les candidatures ou les offres dans lesquelles un programme informatique malveillant serait détecté par le maître d’ouvrage ne feront pas l’objet d’une réparation, le cas échéant, la copie de sauvegarde sera ouverte. </text:p>
      <text:p text:style-name="P120"><text:bookmark-start text:name="__RefHeading___Toc1416_2336507027"/>5-2. Copie de sauvegarde sur support papier ou sur support physique électronique <text:bookmark-end text:name="__RefHeading___Toc1416_2336507027"/></text:p>
      <text:p text:style-name="Standard"/>
      <text:p text:style-name="P101">5-2-1 Remise de la copie de sauvegarde</text:p>
      <text:p text:style-name="P100"/>
      <text:p text:style-name="P103"><text:span text:style-name="T15">Le candidat ou le soumissionnaire peut faire parvenir une copie de sauvegarde </text:span><text:span text:style-name="T10">prévue à l'article </text:span><text:span text:style-name="T11">R.2132-11 du CCP,</text:span><text:span text:style-name="T10"> dans les délais impartis pour la remise des candidatures ou des offres.</text:span></text:p>
      <text:p text:style-name="P47"/>
      <text:p text:style-name="P103"><text:span text:style-name="T10">La copie de sauvegarde transmise à l’acheteur sur support papier ou sur support physique électronique doit être placée dans un pli comportant la mention lisible «copie de sauvegarde».</text:span><text:span text:style-name="T15"> </text:span></text:p>
      <text:p text:style-name="P53">La copie de sauvegarde sera transmise sous pli cacheté :</text:p>
      <text:p text:style-name="Para_5f_double"/>
      <text:p text:style-name="Para_5f_double"/>
      <text:p text:style-name="P108"><text:span text:style-name="T2">L’enveloppe</text:span> portera l'adresse et mentions suivantes :</text:p>
      <table:table table:name="Tableau11" table:style-name="Tableau11">
        <table:table-column table:style-name="Tableau11.A"/>
        <table:table-row table:style-name="Tableau11.1">
          <table:table-cell table:style-name="Tableau11.A1" office:value-type="string">
            <text:p text:style-name="P23"/>
            <text:p text:style-name="P69">Direction des F<text:span text:style-name="T28">I</text:span>nances Publiques de la Réunion<text:bookmark-start text:name="R5C_p2_a1"/></text:p>
            <text:p text:style-name="P115">Division du Budget, Logistique, Immobilier (BLI)</text:p>
            <text:p text:style-name="P115">Avenue André Malraux</text:p>
            <text:p text:style-name="P83">974<text:span text:style-name="T27">00 </text:span>Saint-Denis<text:bookmark-end text:name="R5C_p2_a1"/></text:p>
            <text:p text:style-name="P68">Copie de sauvegarde pour : <text:s/>DRFIP974-CCPRO-STBENOIT-<text:span text:style-name="T35">Travaux</text:span></text:p>
          </table:table-cell>
        </table:table-row>
      </table:table>
      <table:table table:name="Tableau12" table:style-name="Tableau12">
        <table:table-column table:style-name="Tableau12.A"/>
        <table:table-row table:style-name="Tableau12.1">
          <table:table-cell table:style-name="Tableau12.A1" office:value-type="string">
            <text:p text:style-name="P11">Lot n° :</text:p>
          </table:table-cell>
        </table:table-row>
      </table:table>
      <table:table table:name="Tableau18" table:style-name="Tableau18">
        <table:table-column table:style-name="Tableau18.A"/>
        <table:table-row table:style-name="Tableau18.1">
          <table:table-cell table:style-name="Tableau18.A1" office:value-type="string">
            <text:p text:style-name="P43">Nom du candidat ou des membres du groupement candidat<text:span text:style-name="T17">(*)</text:span> :</text:p>
          </table:table-cell>
        </table:table-row>
      </table:table>
      <table:table table:name="Tableau19" table:style-name="Tableau19">
        <table:table-column table:style-name="Tableau19.A"/>
        <table:table-row table:style-name="Tableau19.1">
          <table:table-cell table:style-name="Tableau19.A1" office:value-type="string">
            <text:p text:style-name="P104">« NE PAS OUVRIR »</text:p>
          </table:table-cell>
        </table:table-row>
      </table:table>
      <text:p text:style-name="P109"><text:span text:style-name="T17">(*)</text:span> En cas de groupement, l'identité du mandataire sera précisée.</text:p>
      <text:p text:style-name="Paragraphe"><text:span text:style-name="T17">(*)</text:span> En cas de groupement, l'identité du mandataire sera précisée.</text:p>
      <text:p text:style-name="P52">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p text:style-name="P102"/>
      <text:p text:style-name="P101">5-2-2 Modalités d’ouverture de la copie de sauvegarde</text:p>
      <text:p text:style-name="P114"/>
      <text:p text:style-name="P114">La copie de sauvegarde sera ouverte, sous réserve qu’elle soit remise dans les conditions <text:s/>précisées à l’art 5-2-1 :</text:p>
      <text:p text:style-name="P114"/>
      <text:p text:style-name="P113"><text:soft-page-break/>Elle ne sera pas ouverte :</text:p>
      <text:p text:style-name="P114">- <text:s/>lorsqu’un programme informatique malveillant est détecté dans les candidatures ou offres remises par voie électronique</text:p>
      <text:p text:style-name="P114">-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119"><text:bookmark-start text:name="__RefHeading___Toc1418_2336507027"/>ARTICLE 6. RENSEIGNEMENTS COMPLEMENTAIRES<text:bookmark-end text:name="__RefHeading___Toc1418_2336507027"/></text:p>
      <text:p text:style-name="Para_5f_reponse">Pour obtenir tous les renseignements d'ordre administratif et technique qui leur seraient nécessaires au cours de leur étude, les candidats devront faire parvenir au plus tard <text:bookmark-start text:name="R6_p1A_a"/>11 jours<text:bookmark-end text:name="R6_p1A_a"/> avant la date limite de remise des offres, une demande écrite en utilisant les fonctionnalités de la plate-forme de dématérialisation (<text:span text:style-name="T18">[</text:span><text:a xlink:type="simple" xlink:href="http://www.marches-publics.gouv.fr/" text:style-name="Internet_20_link" text:visited-style-name="Visited_20_Internet_20_Link">http://www.marches-publics.gouv.fr</text:a><text:span text:style-name="T18">]</text:span>) sous la référence précisée au 5-1. </text:p>
      <text:p text:style-name="Para_5f_reponse">Une réponse sera alors adressée en temps utile par l’intermédiaire de cette plate-forme à tous les candidats ayant retiré ou reçu le dossier, au plus tard <text:bookmark-start text:name="R6_p1A_c"/>7 jours<text:bookmark-end text:name="R6_p1A_c"/> avant la date limite de remise des off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Calibri" svg:font-family="Calibri"/>
    <style:font-face style:name="MS LineDraw" svg:font-family="'MS LineDraw', Symbol" style:font-family-generic="modern" style:font-charset="x-symbol"/>
    <style:font-face style:name="StarSymbol" svg:font-family="StarSymbol"/>
    <style:font-face style:name="Symbol" svg:font-family="Symbol" style:font-family-generic="roman"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Times New Roman1" fo:font-family="'Times New Roman'" style:font-style-name="Gras" style:font-family-generic="roma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style: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5f_20_5f_Symbols" style:display-name="Bullet_20_Symbols" style:family="text"/>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501cm" table:align="margins"/>
    </style:style>
    <style:style style:name="Tableau3.A" style:family="table-column">
      <style:table-column-properties style:column-width="2cm" style:rel-column-width="7944*"/>
    </style:style>
    <style:style style:name="Tableau3.B" style:family="table-column">
      <style:table-column-properties style:column-width="14.501cm" style:rel-column-width="57591*"/>
    </style:style>
    <style:style style:name="Tableau3.1" style:family="table-row">
      <style:table-row-properties style:min-row-height="0.4cm"/>
    </style:style>
    <style:style style:name="Tableau4" style:family="table">
      <style:table-properties style:width="16.501cm" table:align="margins" style:writing-mode="lr-tb"/>
    </style:style>
    <style:style style:name="Tableau4.A" style:family="table-column">
      <style:table-column-properties style:column-width="5.5cm" style:rel-column-width="21842*"/>
    </style:style>
    <style:style style:name="Tableau4.B" style:family="table-column">
      <style:table-column-properties style:column-width="5.502cm" style:rel-column-width="21849*"/>
    </style:style>
    <style:style style:name="Tableau4.C" style:family="table-column">
      <style:table-column-properties style:column-width="5.5cm" style:rel-column-width="21844*"/>
    </style:style>
    <style:style style:name="Tableau4.1" style:family="table-row">
      <style:table-row-properties style:min-row-height="0.4cm" fo:keep-together="auto"/>
    </style:style>
    <style:style style:name="Tableau4.A1" style:family="table-cell">
      <style:table-cell-properties style:vertical-align="top" fo:background-color="transparent" fo:padding-left="0.101cm" fo:padding-right="0.101cm" fo:padding-top="0cm" fo:padding-bottom="0cm" fo:border="none" style:writing-mode="lr-tb">
        <style:background-image/>
      </style:table-cell-properties>
    </style:style>
    <style:style style:name="Tableau1" style:family="table">
      <style:table-properties style:width="16.501cm" table:align="margins" style:writing-mode="lr-tb"/>
    </style:style>
    <style:style style:name="Tableau1.A" style:family="table-column">
      <style:table-column-properties style:column-width="2cm" style:rel-column-width="7944*"/>
    </style:style>
    <style:style style:name="Tableau1.B" style:family="table-column">
      <style:table-column-properties style:column-width="14.501cm" style:rel-column-width="57591*"/>
    </style:style>
    <style:style style:name="Tableau1.1" style:family="table-row">
      <style:table-row-properties style:min-row-height="0.4cm" fo:keep-together="auto"/>
    </style:style>
    <style:style style:name="Tableau1.A1" style:family="table-cell">
      <style:table-cell-properties style:vertical-align="top" fo:background-color="transparent" fo:padding-left="0.125cm" fo:padding-right="0.125cm" fo:padding-top="0cm" fo:padding-bottom="0cm" fo:border="none" style:writing-mode="lr-tb">
        <style:background-image/>
      </style:table-cell-properties>
    </style:style>
    <style:style style:name="Tableau1.B1" style:family="table-cell">
      <style:table-cell-properties style:vertical-align="top" fo:padding-left="0.125cm" fo:padding-right="0.125cm" fo:padding-top="0cm" fo:padding-bottom="0cm" fo:border="none" style:writing-mode="lr-tb"/>
    </style:style>
    <style:style style:name="Tableau2" style:family="table">
      <style:table-properties style:width="16.501cm" table:align="margins"/>
    </style:style>
    <style:style style:name="Tableau2.A" style:family="table-column">
      <style:table-column-properties style:column-width="5.5cm" style:rel-column-width="21845*"/>
    </style:style>
    <style:style style:name="Tableau2.1" style:family="table-row">
      <style:table-row-properties style:min-row-height="0.4cm"/>
    </style:style>
    <style:style style:name="Tableau2.A1" style:family="table-cell">
      <style:table-cell-properties fo:padding-left="0.101cm" fo:padding-right="0.101cm" fo:padding-top="0cm" fo:padding-bottom="0cm" fo:border="none"/>
    </style:style>
    <style:style style:name="M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MP2" style:family="paragraph" style:parent-style-name="Standard">
      <style:paragraph-properties fo:text-align="end" style:justify-single-word="false"/>
      <style:text-properties fo:font-size="9pt" officeooo:paragraph-rsid="001891e5" style:font-size-asian="9pt" style:font-size-complex="9pt"/>
    </style:style>
    <style:style style:name="MP3"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P6"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MP7" style:family="paragraph" style:parent-style-name="Standard">
      <style:paragraph-properties fo:margin-top="0cm" fo:margin-bottom="0cm" style:contextual-spacing="false" fo:text-align="end" style:justify-single-word="false" style:snap-to-layout-grid="false">
        <style:tab-stops/>
      </style:paragraph-properties>
      <style:text-properties fo:font-size="9pt" officeooo:paragraph-rsid="001891e5" style:font-size-asian="9pt"/>
    </style:style>
    <style:style style:name="MP8" style:family="paragraph" style:parent-style-name="Footer">
      <style:text-properties fo:font-size="9pt" style:font-size-asian="9pt" style:font-size-complex="9pt"/>
    </style:style>
    <style:style style:name="MP9" style:family="paragraph" style:parent-style-name="Footer">
      <style:paragraph-properties fo:text-align="center" style:justify-single-word="false"/>
      <style:text-properties fo:font-size="9pt" style:font-size-asian="9pt" style:font-size-complex="9pt"/>
    </style:style>
    <style:style style:name="MP10"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able:table table:name="Tableau3" table:style-name="Tableau3">
          <table:table-column table:style-name="Tableau3.A"/>
          <table:table-column table:style-name="Tableau3.B"/>
          <table:table-row table:style-name="Tableau3.1">
            <table:table-cell office:value-type="string">
              <text:p text:style-name="MP1"/>
            </table:table-cell>
            <table:table-cell office:value-type="string">
              <text:p text:style-name="MP2"><text:bookmark-start text:name="DCE1"/><text:bookmark text:name="Reference_doc_2"/>Centre de Contact Professionnel de Saint-Benoît : CC PRO - RC<text:bookmark-end text:name="DCE1"/> <text:bookmark-start text:name="Version1"/>Domaine Tx<text:bookmark-end text:name="Version1"/></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page-number text:select-page="current">15</text:page-number>/<text:page-count>15</text:page-count></text:p>
            </table:table-cell>
            <table:table-cell table:style-name="Tableau4.A1" office:value-type="string">
              <text:p text:style-name="MP5"/>
            </table:table-cell>
          </table:table-row>
        </table:table>
      </style:footer>
    </style:master-page>
    <style:master-page style:name="First_20_Page" style:display-name="First Page" style:page-layout-name="Mpm2" draw:style-name="Mdp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6"/>
            </table:table-cell>
            <table:table-cell table:style-name="Tableau1.B1" office:value-type="string">
              <text:p text:style-name="MP7"><text:bookmark-start text:name="DCE"/><text:bookmark text:name="Reference_doc_1"/>Centre de Contact Professionnel de Saint-Benoît : CC PRO - RC<text:bookmark-end text:name="DCE"/> <text:bookmark-start text:name="Version"/>Domaine Tx<text:bookmark-end text:name="Version"/></text:p>
            </table:table-cell>
          </table:table-row>
        </table:table>
      </style:header>
      <style:footer>
        <table:table table:name="Tableau2" table:style-name="Tableau2">
          <table:table-column table:style-name="Tableau2.A" table:number-columns-repeated="3"/>
          <table:table-row table:style-name="Tableau2.1">
            <table:table-cell table:style-name="Tableau2.A1" office:value-type="string">
              <text:p text:style-name="MP8"><text:bookmark text:name="Version_1"/></text:p>
            </table:table-cell>
            <table:table-cell table:style-name="Tableau2.A1" office:value-type="string">
              <text:p text:style-name="MP9"/>
            </table:table-cell>
            <table:table-cell table:style-name="Tableau2.A1" office:value-type="string">
              <text:p text:style-name="MP10"><text:date style:data-style-name="N36" text:date-value="2026-02-13T14:44:02.349999840">13/02/2026</text:date></text:p>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ichel BENET</meta:initial-creator>
    <meta:creation-date>2008-04-22T10:53:33</meta:creation-date>
    <dc:date>2026-02-13T14:43:41.400000000</dc:date>
    <dc:language>fr-FR</dc:language>
    <meta:editing-cycles>120</meta:editing-cycles>
    <meta:editing-duration>PT4H44M46S</meta:editing-duration>
    <meta:document-statistic meta:table-count="15" meta:image-count="0" meta:object-count="0" meta:page-count="15" meta:paragraph-count="292" meta:word-count="4347" meta:character-count="28507" meta:non-whitespace-character-count="2446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