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ro New" svg:font-family="Hero New" style:font-family-generic="moder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5" style:parent-style-name="Normal" style:family="paragraph">
      <style:paragraph-properties fo:margin-top="0.0041in"/>
      <style:text-properties style:font-name="Times New Roman" style:font-name-complex="Times New Roman" fo:font-weight="bold" style:font-weight-asian="bold" fo:font-size="15pt" style:font-size-asian="15pt"/>
    </style:style>
    <style:style style:name="P16" style:parent-style-name="Normal" style:family="paragraph">
      <style:paragraph-properties fo:margin-bottom="0.1666in" fo:line-height="115%" fo:margin-right="0.514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.1666in" fo:line-height="115%" fo:margin-left="0.3937in" fo:margin-right="0.5145in" fo:text-indent="0.0034in">
        <style:tab-stops/>
      </style:paragraph-properties>
    </style:style>
    <style:style style:name="T18" style:parent-style-name="Policepardéfaut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Policepardéfaut" style:family="text">
      <style:text-properties style:font-name="Garamond" style:font-name-complex="Times New Roman" fo:font-weight="bold" style:font-weight-asian="bold" style:font-weight-complex="bold" fo:color="#156082" fo:font-size="12pt" style:font-size-asian="12pt" style:font-size-complex="12pt"/>
    </style:style>
    <style:style style:name="T20" style:parent-style-name="Policepardéfaut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.1666in" fo:line-height="115%" fo:margin-left="0.3937in" fo:margin-right="0.5145in" fo:text-indent="0.0034in">
        <style:tab-stops/>
      </style:paragraph-properties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.1666in" fo:line-height="115%" fo:margin-left="0.3937in" fo:margin-right="0.5145in" fo:text-indent="0.0034in">
        <style:tab-stops/>
      </style:paragraph-properties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.1666in" fo:line-height="115%" fo:margin-left="0.3937in" fo:margin-right="0.5159in" fo:text-indent="0.0041in">
        <style:tab-stops/>
      </style:paragraph-properties>
      <style:text-properties style:font-name="Hero New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Garamond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Garamond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32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Garamond" fo:font-weight="bold" style:font-weight-asian="bold" style:font-weight-complex="bold" fo:color="#FF0000" fo:font-size="12pt" style:font-size-asian="12pt" style:font-size-complex="12pt"/>
    </style:style>
    <style:style style:name="P34" style:parent-style-name="Normal" style:family="paragraph">
      <style:paragraph-properties>
        <style:tab-stops>
          <style:tab-stop style:type="left" style:position="4.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2in"/>
        </style:tab-stops>
      </style:paragraph-properties>
    </style:style>
    <style:style style:name="P36" style:parent-style-name="Titre1" style:family="paragraph">
      <style:paragraph-properties fo:text-align="center"/>
      <style:text-properties style:font-name="Garamond" fo:font-weight="bold" style:font-weight-asian="bold" style:font-weight-complex="bold" style:use-window-font-color="true" fo:font-size="16pt" style:font-size-asian="16pt" style:font-size-complex="16pt"/>
    </style:style>
    <style:style style:name="P37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8" style:parent-style-name="Lienhypertexte" style:family="text">
      <style:text-properties style:font-name="Garamond" fo:font-weight="bold" style:font-weight-asian="bold" style:font-weight-complex="bold"/>
    </style:style>
    <style:style style:name="P39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0" style:parent-style-name="Lienhypertexte" style:family="text">
      <style:text-properties style:font-name="Garamond" fo:font-weight="bold" style:font-weight-asian="bold" style:font-weight-complex="bold"/>
    </style:style>
    <style:style style:name="P41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2" style:parent-style-name="Lienhypertexte" style:family="text">
      <style:text-properties style:font-name="Garamond" fo:font-weight="bold" style:font-weight-asian="bold" style:font-weight-complex="bold"/>
    </style:style>
    <style:style style:name="P43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4" style:parent-style-name="Lienhypertexte" style:family="text">
      <style:text-properties style:font-name="Garamond" fo:font-weight="bold" style:font-weight-asian="bold" style:font-weight-complex="bold"/>
    </style:style>
    <style:style style:name="P45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6" style:parent-style-name="Lienhypertexte" style:family="text">
      <style:text-properties style:font-name="Garamond" fo:font-weight="bold" style:font-weight-asian="bold" style:font-weight-complex="bold"/>
    </style:style>
    <style:style style:name="P47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8" style:parent-style-name="Lienhypertexte" style:family="text">
      <style:text-properties style:font-name="Garamond" fo:font-weight="bold" style:font-weight-asian="bold" style:font-weight-complex="bold"/>
    </style:style>
    <style:style style:name="P49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0" style:parent-style-name="Lienhypertexte" style:family="text">
      <style:text-properties style:font-name="Garamond" fo:font-weight="bold" style:font-weight-asian="bold" style:font-weight-complex="bold"/>
    </style:style>
    <style:style style:name="P51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2" style:parent-style-name="Lienhypertexte" style:family="text">
      <style:text-properties style:font-name="Garamond" fo:font-weight="bold" style:font-weight-asian="bold" style:font-weight-complex="bold"/>
    </style:style>
    <style:style style:name="P53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4" style:parent-style-name="Lienhypertexte" style:family="text">
      <style:text-properties style:font-name="Garamond" fo:font-weight="bold" style:font-weight-asian="bold" style:font-weight-complex="bold"/>
    </style:style>
    <style:style style:name="P55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6" style:parent-style-name="Lienhypertexte" style:family="text">
      <style:text-properties style:font-name="Garamond" fo:font-weight="bold" style:font-weight-asian="bold" style:font-weight-complex="bold"/>
    </style:style>
    <style:style style:name="P57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8" style:parent-style-name="Lienhypertexte" style:family="text">
      <style:text-properties style:font-name="Garamond" fo:font-weight="bold" style:font-weight-asian="bold" style:font-weight-complex="bold"/>
    </style:style>
    <style:style style:name="P59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0" style:parent-style-name="Lienhypertexte" style:family="text">
      <style:text-properties style:font-name="Garamond" fo:font-weight="bold" style:font-weight-asian="bold" style:font-weight-complex="bold"/>
    </style:style>
    <style:style style:name="P61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2" style:parent-style-name="Lienhypertexte" style:family="text">
      <style:text-properties style:font-name="Garamond" fo:font-weight="bold" style:font-weight-asian="bold" style:font-weight-complex="bold"/>
    </style:style>
    <style:style style:name="P63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4" style:parent-style-name="Lienhypertexte" style:family="text">
      <style:text-properties style:font-name="Garamond" fo:font-weight="bold" style:font-weight-asian="bold" style:font-weight-complex="bold"/>
    </style:style>
    <style:style style:name="P65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6" style:parent-style-name="Lienhypertexte" style:family="text">
      <style:text-properties style:font-name="Garamond" fo:font-weight="bold" style:font-weight-asian="bold" style:font-weight-complex="bold"/>
    </style:style>
    <style:style style:name="P67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8" style:parent-style-name="Lienhypertexte" style:family="text">
      <style:text-properties style:font-name="Garamond" style:font-name-asian="Times New Roman" fo:font-weight="bold" style:font-weight-asian="bold" style:font-weight-complex="bold"/>
    </style:style>
    <style:style style:name="P69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70" style:parent-style-name="Norma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Policepardéfaut" style:family="text">
      <style:text-properties style:font-name="Garamond" style:font-name-complex="Arial" fo:font-size="12pt" style:font-size-asian="12pt" style:font-size-complex="12pt"/>
    </style:style>
    <style:style style:name="T76" style:parent-style-name="Policepardéfaut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Policepardéfaut" style:family="text">
      <style:text-properties style:font-name="Garamond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style:font-name="Garamond" style:font-name-complex="Arial" fo:font-size="12pt" style:font-size-asian="12pt" style:font-size-complex="12pt"/>
    </style:style>
    <style:style style:name="T82" style:parent-style-name="Lienhypertexte" style:family="text">
      <style:text-properties style:font-name="Garamond" style:font-name-complex="Arial" fo:font-size="12pt" style:font-size-asian="12pt" style:font-size-complex="12pt"/>
    </style:style>
    <style:style style:name="T83" style:parent-style-name="Policepardéfaut" style:family="text">
      <style:text-properties style:font-name="Garamond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Garamond" style:font-name-complex="Arial" fo:font-size="12pt" style:font-size-asian="12pt" style:font-size-complex="12pt"/>
    </style:style>
    <style:style style:name="T87" style:parent-style-name="Lienhypertexte" style:family="text">
      <style:text-properties style:font-name="Garamond" style:font-name-complex="Arial" fo:font-size="12pt" style:font-size-asian="12pt" style:font-size-complex="12pt"/>
    </style:style>
    <style:style style:name="P88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89" style:parent-style-name="Normal" style:family="paragraph">
      <style:paragraph-properties fo:text-align="justify"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91" style:parent-style-name="Paragraphedeliste" style:list-style-name="LFO1" style:family="paragraph">
      <style:paragraph-properties fo:text-align="justify"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92" style:parent-style-name="Paragraphedeliste" style:list-style-name="LFO1" style:family="paragraph">
      <style:paragraph-properties fo:text-align="justify"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93" style:parent-style-name="Paragraphedeliste" style:list-style-name="LFO1" style:family="paragraph">
      <style:paragraph-properties fo:text-align="justify"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94" style:parent-style-name="Paragraphedeliste" style:list-style-name="LFO1" style:family="paragraph">
      <style:paragraph-properties fo:text-align="justify"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95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96" style:parent-style-name="Normal" style:family="paragraph">
      <style:paragraph-properties fo:text-align="justify">
        <style:tab-stops>
          <style:tab-stop style:type="left" style:position="4.2in"/>
        </style:tab-stops>
      </style:paragraph-properties>
    </style:style>
    <style:style style:name="T97" style:parent-style-name="Policepardéfaut" style:family="text">
      <style:text-properties style:font-name="Garamond" fo:font-size="12pt" style:font-size-asian="12pt" style:font-size-complex="12pt"/>
    </style:style>
    <style:style style:name="T98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Policepardéfaut" style:family="text">
      <style:text-properties style:font-name="Garamond" fo:font-size="12pt" style:font-size-asian="12pt" style:font-size-complex="12pt"/>
    </style:style>
    <style:style style:name="T100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1" style:parent-style-name="Policepardéfaut" style:family="text">
      <style:text-properties style:font-name="Garamond" fo:font-size="12pt" style:font-size-asian="12pt" style:font-size-complex="12pt"/>
    </style:style>
    <style:style style:name="T102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3" style:parent-style-name="Policepardéfaut" style:family="text">
      <style:text-properties style:font-name="Garamond" fo:font-size="12pt" style:font-size-asian="12pt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4.2in"/>
        </style:tab-stops>
      </style:paragraph-properties>
    </style:style>
    <style:style style:name="T105" style:parent-style-name="Policepardéfaut" style:family="text">
      <style:text-properties style:font-name="Garamond" fo:font-size="12pt" style:font-size-asian="12pt" style:font-size-complex="12pt"/>
    </style:style>
    <style:style style:name="T106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7" style:parent-style-name="Policepardéfaut" style:family="text">
      <style:text-properties style:font-name="Garamond" fo:font-size="12pt" style:font-size-asian="12pt" style:font-size-complex="12pt"/>
    </style:style>
    <style:style style:name="T108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9" style:parent-style-name="Policepardéfaut" style:family="text">
      <style:text-properties style:font-name="Garamond" fo:font-size="12pt" style:font-size-asian="12pt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111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112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113" style:parent-style-name="Normal" style:list-style-name="LFO2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14" style:parent-style-name="Normal" style:list-style-name="LFO2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15" style:parent-style-name="Normal" style:family="paragraph">
      <style:paragraph-properties fo:text-align="center">
        <style:tab-stops>
          <style:tab-stop style:type="left" style:position="4.2in"/>
        </style:tab-stops>
      </style:paragraph-properties>
    </style:style>
    <style:style style:name="T116" style:parent-style-name="Policepardéfaut" style:family="text">
      <style:text-properties style:font-name="Garamond" fo:font-size="12pt" style:font-size-asian="12pt" style:font-size-complex="12pt"/>
    </style:style>
    <style:style style:name="T117" style:parent-style-name="Policepardéfaut" style:family="text">
      <style:text-properties style:font-name="Garamond" fo:font-size="12pt" style:font-size-asian="12pt" style:font-size-complex="12pt"/>
    </style:style>
    <style:style style:name="T118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9" style:parent-style-name="Policepardéfaut" style:family="text">
      <style:text-properties style:font-name="Garamond" fo:font-size="12pt" style:font-size-asian="12pt" style:font-size-complex="12pt"/>
    </style:style>
    <style:style style:name="T120" style:parent-style-name="Policepardéfaut" style:family="text">
      <style:text-properties style:font-name="Garamond" fo:font-size="12pt" style:font-size-asian="12pt" style:font-size-complex="12pt"/>
    </style:style>
    <style:style style:name="T121" style:parent-style-name="Policepardéfaut" style:family="text">
      <style:text-properties style:font-name="Garamond" fo:font-size="12pt" style:font-size-asian="12pt" style:font-size-complex="12pt"/>
    </style:style>
    <style:style style:name="T122" style:parent-style-name="Policepardéfaut" style:family="text">
      <style:text-properties style:font-name="Garamond" fo:font-size="12pt" style:font-size-asian="12pt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4.2in"/>
        </style:tab-stops>
      </style:paragraph-properties>
    </style:style>
    <style:style style:name="T124" style:parent-style-name="Policepardéfaut" style:family="text">
      <style:text-properties style:font-name="Garamond" fo:font-weight="bold" style:font-weight-asian="bold" style:font-weight-complex="bold" fo:font-size="16pt" style:font-size-asian="16pt" style:font-size-complex="16pt"/>
    </style:style>
    <style:style style:name="P12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126" style:parent-style-name="Normal" style:list-style-name="LFO3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27" style:parent-style-name="Normal" style:list-style-name="LFO3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28" style:parent-style-name="Normal" style:list-style-name="LFO3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29" style:parent-style-name="Normal" style:list-style-name="LFO3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30" style:parent-style-name="Normal" style:list-style-name="LFO3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31" style:parent-style-name="Normal" style:list-style-name="LFO3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32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133" style:parent-style-name="Normal" style:list-style-name="LFO4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34" style:parent-style-name="Paragraphedeliste" style:list-style-name="LFO1" style:family="paragraph">
      <style:paragraph-properties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135" style:parent-style-name="Paragraphedeliste" style:list-style-name="LFO1" style:family="paragraph">
      <style:paragraph-properties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136" style:parent-style-name="Normal" style:list-style-name="LFO4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37" style:parent-style-name="Paragraphedeliste" style:list-style-name="LFO1" style:family="paragraph">
      <style:paragraph-properties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138" style:parent-style-name="Paragraphedeliste" style:list-style-name="LFO1" style:family="paragraph">
      <style:paragraph-properties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139" style:parent-style-name="Paragraphedeliste" style:list-style-name="LFO1" style:family="paragraph">
      <style:paragraph-properties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140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141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142" style:parent-style-name="Normal" style:list-style-name="LFO5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43" style:parent-style-name="Normal" style:list-style-name="LFO5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44" style:parent-style-name="Normal" style:list-style-name="LFO5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45" style:parent-style-name="Normal" style:list-style-name="LFO5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46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147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148" style:parent-style-name="Normal" style:list-style-name="LFO6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49" style:parent-style-name="Paragraphedeliste" style:list-style-name="LFO1" style:family="paragraph">
      <style:paragraph-properties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150" style:parent-style-name="Paragraphedeliste" style:list-style-name="LFO1" style:family="paragraph">
      <style:paragraph-properties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151" style:parent-style-name="Normal" style:list-style-name="LFO6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52" style:parent-style-name="Paragraphedeliste" style:list-style-name="LFO1" style:family="paragraph">
      <style:paragraph-properties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153" style:parent-style-name="Normal" style:list-style-name="LFO6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54" style:parent-style-name="Paragraphedeliste" style:list-style-name="LFO1" style:family="paragraph">
      <style:paragraph-properties>
        <style:tab-stops>
          <style:tab-stop style:type="left" style:position="3.7in"/>
        </style:tab-stops>
      </style:paragraph-properties>
      <style:text-properties style:font-name="Garamond" fo:font-size="12pt" style:font-size-asian="12pt" style:font-size-complex="12pt"/>
    </style:style>
    <style:style style:name="P155" style:parent-style-name="Normal" style:list-style-name="LFO6" style:family="paragraph">
      <style:paragraph-properties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56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157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158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159" style:parent-style-name="Normal" style:family="paragraph">
      <style:paragraph-properties fo:text-align="justify"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160" style:parent-style-name="Normal" style:list-style-name="LFO7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</style:style>
    <style:style style:name="T161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62" style:parent-style-name="Policepardéfaut" style:family="text">
      <style:text-properties style:font-name="Garamond" fo:font-size="12pt" style:font-size-asian="12pt" style:font-size-complex="12pt"/>
    </style:style>
    <style:style style:name="T163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65" style:parent-style-name="Normal" style:list-style-name="LFO7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</style:style>
    <style:style style:name="T166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67" style:parent-style-name="Policepardéfaut" style:family="text">
      <style:text-properties style:font-name="Garamond" fo:font-size="12pt" style:font-size-asian="12pt" style:font-size-complex="12pt"/>
    </style:style>
    <style:style style:name="T168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69" style:parent-style-name="Normal" style:list-style-name="LFO7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</style:style>
    <style:style style:name="T170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71" style:parent-style-name="Policepardéfaut" style:family="text">
      <style:text-properties style:font-name="Garamond" fo:font-size="12pt" style:font-size-asian="12pt" style:font-size-complex="12pt"/>
    </style:style>
    <style:style style:name="T172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76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177" style:parent-style-name="Normal" style:list-style-name="LFO8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</style:style>
    <style:style style:name="T178" style:parent-style-name="Policepardéfaut" style:family="text">
      <style:text-properties style:font-name="Garamond" fo:font-size="12pt" style:font-size-asian="12pt" style:font-size-complex="12pt"/>
    </style:style>
    <style:style style:name="T179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80" style:parent-style-name="Policepardéfaut" style:family="text">
      <style:text-properties style:font-name="Garamond" fo:font-size="12pt" style:font-size-asian="12pt" style:font-size-complex="12pt"/>
    </style:style>
    <style:style style:name="P181" style:parent-style-name="Normal" style:list-style-name="LFO8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82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183" style:parent-style-name="Normal" style:list-style-name="LFO9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84" style:parent-style-name="Normal" style:list-style-name="LFO9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</style:style>
    <style:style style:name="T185" style:parent-style-name="Policepardéfaut" style:family="text">
      <style:text-properties style:font-name="Garamond" fo:font-size="12pt" style:font-size-asian="12pt" style:font-size-complex="12pt"/>
    </style:style>
    <style:style style:name="T186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87" style:parent-style-name="Policepardéfaut" style:family="text">
      <style:text-properties style:font-name="Garamond" fo:font-size="12pt" style:font-size-asian="12pt" style:font-size-complex="12pt"/>
    </style:style>
    <style:style style:name="T188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89" style:parent-style-name="Policepardéfaut" style:family="text">
      <style:text-properties style:font-name="Garamond" fo:font-size="12pt" style:font-size-asian="12pt" style:font-size-complex="12pt"/>
    </style:style>
    <style:style style:name="T190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91" style:parent-style-name="Policepardéfaut" style:family="text">
      <style:text-properties style:font-name="Garamond" fo:font-size="12pt" style:font-size-asian="12pt" style:font-size-complex="12pt"/>
    </style:style>
    <style:style style:name="P192" style:parent-style-name="Normal" style:list-style-name="LFO9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193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194" style:parent-style-name="Normal" style:list-style-name="LFO10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</style:style>
    <style:style style:name="T195" style:parent-style-name="Policepardéfaut" style:family="text">
      <style:text-properties style:font-name="Garamond" fo:font-size="12pt" style:font-size-asian="12pt" style:font-size-complex="12pt"/>
    </style:style>
    <style:style style:name="T196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97" style:parent-style-name="Policepardéfaut" style:family="text">
      <style:text-properties style:font-name="Garamond" fo:font-size="12pt" style:font-size-asian="12pt" style:font-size-complex="12pt"/>
    </style:style>
    <style:style style:name="T198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99" style:parent-style-name="Policepardéfaut" style:family="text">
      <style:text-properties style:font-name="Garamond" fo:font-size="12pt" style:font-size-asian="12pt" style:font-size-complex="12pt"/>
    </style:style>
    <style:style style:name="P200" style:parent-style-name="Normal" style:list-style-name="LFO10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201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202" style:parent-style-name="Normal" style:list-style-name="LFO11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203" style:parent-style-name="Normal" style:list-style-name="LFO11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P204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205" style:parent-style-name="Normal" style:list-style-name="LFO12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</style:style>
    <style:style style:name="T206" style:parent-style-name="Policepardéfaut" style:family="text">
      <style:text-properties style:font-name="Garamond" fo:font-size="12pt" style:font-size-asian="12pt" style:font-size-complex="12pt"/>
    </style:style>
    <style:style style:name="T207" style:parent-style-name="Policepardéfau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08" style:parent-style-name="Policepardéfaut" style:family="text">
      <style:text-properties style:font-name="Garamond" fo:font-size="12pt" style:font-size-asian="12pt" style:font-size-complex="12pt"/>
    </style:style>
    <style:style style:name="P209" style:parent-style-name="Normal" style:list-style-name="LFO12" style:family="paragraph">
      <style:paragraph-properties fo:text-align="justify">
        <style:tab-stops>
          <style:tab-stop style:type="left" style:position="-0.5in"/>
          <style:tab-stop style:type="left" style:position="3.2in"/>
        </style:tab-stops>
      </style:paragraph-properties>
      <style:text-properties style:font-name="Garamond" fo:font-size="12pt" style:font-size-asian="12pt" style:font-size-complex="12pt"/>
    </style:style>
    <style:style style:name="T210" style:parent-style-name="Policepardéfaut" style:family="text">
      <style:text-properties style:font-name="Garamond" fo:font-weight="bold" style:font-weight-asian="bold" style:font-weight-complex="bold"/>
    </style:style>
    <style:style style:name="P211" style:parent-style-name="NormalWeb" style:family="paragraph">
      <style:paragraph-properties fo:text-align="justify"/>
    </style:style>
    <style:style style:name="T212" style:parent-style-name="Policepardéfaut" style:family="text">
      <style:text-properties style:font-name="Garamond"/>
    </style:style>
    <style:style style:name="T213" style:parent-style-name="Élevé" style:family="text">
      <style:text-properties style:font-name="Garamond"/>
    </style:style>
    <style:style style:name="T214" style:parent-style-name="Policepardéfaut" style:family="text">
      <style:text-properties style:font-name="Garamond"/>
    </style:style>
    <style:style style:name="P215" style:parent-style-name="NormalWeb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216" style:parent-style-name="Titre1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217" style:parent-style-name="NormalWeb" style:list-style-name="LFO13" style:family="paragraph">
      <style:paragraph-properties fo:text-align="justify"/>
    </style:style>
    <style:style style:name="T218" style:parent-style-name="Policepardéfaut" style:family="text">
      <style:text-properties style:font-name="Garamond"/>
    </style:style>
    <style:style style:name="T219" style:parent-style-name="Policepardéfaut" style:family="text">
      <style:text-properties style:font-name="Garamond" fo:font-weight="bold" style:font-weight-asian="bold" style:font-weight-complex="bold"/>
    </style:style>
    <style:style style:name="T220" style:parent-style-name="Policepardéfaut" style:family="text">
      <style:text-properties style:font-name="Garamond"/>
    </style:style>
    <style:style style:name="P221" style:parent-style-name="NormalWeb" style:family="paragraph">
      <style:paragraph-properties fo:text-align="justify"/>
      <style:text-properties style:font-name="Garamond"/>
    </style:style>
    <style:style style:name="P222" style:parent-style-name="Normal" style:family="paragraph">
      <style:paragraph-properties fo:text-align="justify"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223" style:parent-style-name="Normal" style:family="paragraph">
      <style:paragraph-properties fo:text-align="justify"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22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226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Garamond" fo:font-size="12pt" style:font-size-asian="12pt" style:font-size-complex="12pt"/>
    </style:style>
    <style:style style:name="P227" style:parent-style-name="Normal" style:family="paragraph">
      <style:paragraph-properties>
        <style:tab-stops>
          <style:tab-stop style:type="left" style:position="4.2in"/>
        </style:tab-stops>
      </style:paragraph-properties>
    </style:style>
    <style:style style:family="graphic" style:name="a2" style:parent-style-name="Graphics">
      <style:graphic-properties fo:wrap-option="wrap" fo:border="0.01389in solid #156082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Direction générale des services</text:p>
      <text:p text:style-name="P13">Université Numérique d’iles de France</text:p>
      <text:p text:style-name="P14">Direction des Affaires Juridiques</text:p>
      <text:p text:style-name="Normal"><draw:frame draw:z-index="251659264" draw:id="id0" draw:style-name="a2" draw:name="Zone de texte 2" text:anchor-type="paragraph" svg:x="0in" svg:y="0.34792in" svg:width="6.12014in" svg:height="2.63403in" style:rel-width="scale" style:rel-height="scale"><draw:text-box><text:p text:style-name="P15"/><text:p text:style-name="P16"/><text:p text:style-name="P17"><text:span text:style-name="T18">Prestations de</text:span><text:span text:style-name="T19"><text:s/></text:span><text:span text:style-name="T20">formation et animation<text:s/></text:span><text:span text:style-name="T21"><text:line-break/></text:span><text:span text:style-name="T22">d’ateliers d’art oratoire pour le concours d’éloquence<text:s/></text:span></text:p><text:p text:style-name="P23">« Mon Projet dans le Sup en 180<text:s/>secondes »<text:s/></text:p><text:p text:style-name="P24">Organisé dans le cadre du PIA 3 Oracle</text:p><text:p text:style-name="P25"/></draw:text-box><svg:title/><svg:desc/></draw:frame></text:p>
      <text:p text:style-name="Normal"/>
      <text:p text:style-name="P26"><text:tab/></text:p>
      <text:p text:style-name="P27"/>
      <text:p text:style-name="P28"/>
      <text:p text:style-name="P29"/>
      <text:p text:style-name="P30"/>
      <text:p text:style-name="P31"><text:span text:style-name="T32">Règlement de consultation (RC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svg:x="0.82518in" svg:y="1.09013in" svg:width="4.95625in" svg:height="0.41667in" draw:z-index="251660288" draw:id="id1" draw:style-name="a3" draw:name="Rectangle 3" text:anchor-type="paragraph"><svg:title/><svg:desc/><text:p text:style-name="P33">Date limite de remise des offres : Lundi 03 novembre 2025 à 12h30</text:p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"><text:tab/></text:p>
      <text:p text:style-name="P35"/>
      <text:h text:style-name="P36" text:outline-level="1">Sommaire</text:h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><text:a xlink:href="#_Toc211508203" office:target-frame-name="_top" xlink:show="replace"><text:span text:style-name="T38">Article - 1 présentation du PIA 3 ORACCLE, porté par l’université sorbonne paris nord</text:span><text:tab/>2</text:a></text:p>
          <text:p text:style-name="P39"><text:a xlink:href="#_Toc211508204" office:target-frame-name="_top" xlink:show="replace"><text:span text:style-name="T40">Article 2 – Objet de la consultation</text:span><text:tab/>3</text:a></text:p>
          <text:p text:style-name="P41"><text:a xlink:href="#_Toc211508205" office:target-frame-name="_top" xlink:show="replace"><text:span text:style-name="T42">Article 3 – Forme et durée du marché</text:span><text:tab/>3</text:a></text:p>
          <text:p text:style-name="P43"><text:a xlink:href="#_Toc211508206" office:target-frame-name="_top" xlink:show="replace"><text:span text:style-name="T44">Article 4 – Régime juridique</text:span><text:tab/>3</text:a></text:p>
          <text:p text:style-name="P45"><text:a xlink:href="#_Toc211508207" office:target-frame-name="_top" xlink:show="replace"><text:span text:style-name="T46">Article 5 – Pièces constitutives du marché</text:span><text:tab/>3</text:a></text:p>
          <text:p text:style-name="P47"><text:a xlink:href="#_Toc211508208" office:target-frame-name="_top" xlink:show="replace"><text:span text:style-name="T48">Article 6 – Lieu et modalités d’exécution</text:span><text:tab/>3</text:a></text:p>
          <text:p text:style-name="P49"><text:a xlink:href="#_Toc211508209" office:target-frame-name="_top" xlink:show="replace"><text:span text:style-name="T50">Article 7 – Modalités de remise des offres</text:span><text:tab/>4</text:a></text:p>
          <text:p text:style-name="P51"><text:a xlink:href="#_Toc211508210" office:target-frame-name="_top" xlink:show="replace"><text:span text:style-name="T52">Article 8 – Documents administratifs, fiscaux et sociaux</text:span><text:tab/>4</text:a></text:p>
          <text:p text:style-name="P53"><text:a xlink:href="#_Toc211508211" office:target-frame-name="_top" xlink:show="replace"><text:span text:style-name="T54">Article 9 – Critères d’attribution</text:span><text:tab/>4</text:a></text:p>
          <text:p text:style-name="P55"><text:a xlink:href="#_Toc211508212" office:target-frame-name="_top" xlink:show="replace"><text:span text:style-name="T56">Article 10 – Attribution des bons de commande</text:span><text:tab/>4</text:a></text:p>
          <text:p text:style-name="P57"><text:a xlink:href="#_Toc211508213" office:target-frame-name="_top" xlink:show="replace"><text:span text:style-name="T58">Article 11 – Prix et modalités de paiement</text:span><text:tab/>4</text:a></text:p>
          <text:p text:style-name="P59"><text:a xlink:href="#_Toc211508214" office:target-frame-name="_top" xlink:show="replace"><text:span text:style-name="T60">Article 12 – Pénalités</text:span><text:tab/>5</text:a></text:p>
          <text:p text:style-name="P61"><text:a xlink:href="#_Toc211508215" office:target-frame-name="_top" xlink:show="replace"><text:span text:style-name="T62">Article 13 – Confidentialité et RGPD</text:span><text:tab/>5</text:a></text:p>
          <text:p text:style-name="P63"><text:a xlink:href="#_Toc211508216" office:target-frame-name="_top" xlink:show="replace"><text:span text:style-name="T64">Article 14 – Propriété intellectuelle</text:span><text:tab/>5</text:a></text:p>
          <text:p text:style-name="P65"><text:a xlink:href="#_Toc211508217" office:target-frame-name="_top" xlink:show="replace"><text:span text:style-name="T66">Article 15– Assurance</text:span><text:tab/>5</text:a></text:p>
          <text:p text:style-name="P67"><text:a xlink:href="#_Toc211508218" office:target-frame-name="_top" xlink:show="replace"><text:span text:style-name="T68">Article 16 – Litiges</text:span><text:tab/>5</text:a></text:p>
        </text:index-body>
      </text:table-of-content>
      <text:h text:style-name="Titre1" text:outline-level="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69" text:outline-level="1"><text:bookmark-start text:name="_Toc211508203"/>Article - 1 présentation du PIA 3 ORACCLE, porté par l’Université Sorbonne Paris Nord<text:bookmark-end text:name="_Toc211508203"/></text:h>
      <text:p text:style-name="P70">ORACCLE « Orientation Régionale pour l’Accompagnement du<text:s/>Continuum Lycéen Etudiant » est un projet collaboratif d’ampleur, lauréat en 2020 de l’appel à projets<text:s/></text:p>
      <text:p text:style-name="P71">« Dispositifs territoriaux pour l’orientation vers les études supérieures » de l’action<text:s/></text:p>
      <text:p text:style-name="P72">« Territoires d’innovation pédagogique du Programme d’Investissements d’Avenir » (PIA3).<text:s/></text:p>
      <text:p text:style-name="P73"/>
      <text:p text:style-name="P74"><text:span text:style-name="T75">Ce projet vise à faciliter le continuum bac-3/bac+3 en Île-de-France et réunissant 14 universités d’Île-de-France, l’Université des Antilles, les 3 académies d’Île-de-France, la Région Académique, la Région Île-de-France – Oriane Ile-de-France, l’Onisep, l’AEFE, ainsi que des partenaires de l’emploi, de l’égalité des chances et des genres et de la prise en compte du handicap sur le territoire francilien. Une des actions du<text:s/></text:span><text:span text:style-name="T76">projet Oracle</text:span><text:span text:style-name="T77"><text:s/>consiste à organiser un concours d’éloquence auprès de plusieurs lycées d’Île-de-France. Le marché porte sur l’accompagnement à l’art oratoire des élèves dans ce concours.</text:span></text:p>
      <text:p text:style-name="P78"/>
      <text:p text:style-name="P79">Le projet Oracle est coordonné par l’Université Numérique Île-de-France, service interuniversitaire porté par l’Université Sorbonne Paris Nord.<text:s/></text:p>
      <text:p text:style-name="P80"><text:span text:style-name="T81">Pour plus d’information sur l’Université Numérique Île-de-France :<text:s/></text:span><text:a xlink:href="https://unif.fr" office:target-frame-name="_top" xlink:show="replace"><text:span text:style-name="T82">https://unif.fr</text:span></text:a><text:span text:style-name="T83"><text:s/></text:span></text:p>
      <text:p text:style-name="P84"/>
      <text:p text:style-name="P85"><text:span text:style-name="T86">Plus d’informations sur le projet Oraccle :<text:s/></text:span><text:a xlink:href="https://oraccle.fr/" office:target-frame-name="_top" xlink:show="replace"><text:span text:style-name="T87">https://oraccle.fr/</text:span></text:a></text:p>
      <text:h text:style-name="P88" text:outline-level="1"><text:bookmark-start text:name="_Toc211508204"/>Article 2 – Objet de la consultation<text:bookmark-end text:name="_Toc211508204"/></text:h>
      <text:p text:style-name="P89">Le présent marché à procédure adaptée (MAPA) a pour objet la réalisation de prestations de formation et d’animation d’ateliers d’art oratoire destinés aux élèves de lycées franciliens participant au concours d’éloquence « Mon Projet dans le Sup en 180 secondes » (MPS 180), dans le cadre du Projet ORACCLE coordonné par l’Université Sorbonne Paris Nord.</text:p>
      <text:p text:style-name="P90">Les prestations visent à :</text:p>
      <text:list text:style-name="LFO1" text:continue-numbering="true">
        <text:list-item>
          <text:p text:style-name="P91">développer l’aisance à l’oral et les techniques d’expression des élèves ;</text:p>
        </text:list-item>
        <text:list-item>
          <text:p text:style-name="P92">préparer les élèves à la prise de parole en public dans le cadre du concours ;</text:p>
        </text:list-item>
        <text:list-item>
          <text:p text:style-name="P93">accompagner les finalistes jusqu’à la grande finale ;</text:p>
        </text:list-item>
        <text:list-item>
          <text:p text:style-name="P94">soutenir d’éventuelles actions complémentaires liées au projet ORACCLE.</text:p>
        </text:list-item>
      </text:list>
      <text:h text:style-name="P95" text:outline-level="1"><text:bookmark-start text:name="_Toc211508205"/>Article 3 – Forme et durée du marché<text:bookmark-end text:name="_Toc211508205"/></text:h>
      <text:p text:style-name="P96"><text:span text:style-name="T97">Le marché est un<text:s/></text:span><text:span text:style-name="T98">accord-cadre à bons de commande</text:span><text:span text:style-name="T99">, conclu dans le cadre d’un<text:s/></text:span><text:span text:style-name="T100">MAPA</text:span><text:span text:style-name="T101"><text:s/>avec<text:s/></text:span><text:span text:style-name="T102">plusieurs titulaires</text:span><text:span text:style-name="T103"><text:s/>(minimum trois), sous réserve de réception d’un nombre suffisant d’offres recevables.</text:span></text:p>
      <text:p text:style-name="P104"><text:span text:style-name="T105">Il est conclu pour une<text:s/></text:span><text:span text:style-name="T106">durée initiale de 12 mois</text:span><text:span text:style-name="T107">, reconductible tacitement trois fois, sans dépasser<text:s/></text:span><text:span text:style-name="T108">4 ans</text:span><text:span text:style-name="T109">.</text:span></text:p>
      <text:p text:style-name="P110">Les prestations seront exécutées au fur et à mesure de l’émission des bons de commande.</text:p>
      <text:h text:style-name="P111" text:outline-level="1"><text:bookmark-start text:name="_Toc211508206"/>Article 4 – Régime juridique<text:bookmark-end text:name="_Toc211508206"/></text:h>
      <text:p text:style-name="P112">Le marché est soumis :</text:p>
      <text:list text:style-name="LFO2" text:continue-numbering="true">
        <text:list-item>
          <text:p text:style-name="P113">au Code de la commande publique, articles L2125-1 et R2162-1 à R2162-14 ;</text:p>
        </text:list-item>
        <text:list-item>
          <text:p text:style-name="P114">au CCAG Prestations Intellectuelles (2021) pour tout ce qui n’est pas prévu dans le CCAP.</text:p>
        </text:list-item>
      </text:list>
      <text:p text:style-name="P115"><text:span text:style-name="T116">Pouvoir<text:s/></text:span><text:span text:style-name="T117">adjudicateur</text:span><text:span text:style-name="T118"><text:s/>:</text:span><text:span text:style-name="T119"><text:line-break/></text:span><text:span text:style-name="T120">Université Sorbonne Paris Nord</text:span><text:span text:style-name="T121"><text:line-break/></text:span><text:span text:style-name="T122">99 avenue Jean-Baptiste Clément – 93430 Villetaneuse</text:span></text:p>
      <text:p text:style-name="P123"/>
      <text:h text:style-name="Titre1" text:outline-level="1"><text:bookmark-start text:name="_Toc211508207"/><text:span text:style-name="T124">Article 5 – Pièces constitutives du marché</text:span><text:bookmark-end text:name="_Toc211508207"/></text:h>
      <text:p text:style-name="P125">Par ordre de priorité décroissante :</text:p>
      <text:list text:style-name="LFO3" text:continue-numbering="true">
        <text:list-item>
          <text:p text:style-name="P126">Acte d’Engagement (AE) ;</text:p>
        </text:list-item>
        <text:list-item>
          <text:p text:style-name="P127">CCAP ;</text:p>
        </text:list-item>
        <text:list-item>
          <text:p text:style-name="P128">CCTP ;</text:p>
        </text:list-item>
        <text:list-item>
          <text:p text:style-name="P129">Bordereau des Prix Unitaires (BPU) ;</text:p>
        </text:list-item>
        <text:list-item>
          <text:p text:style-name="P130">Mémoire technique du titulaire ;</text:p>
        </text:list-item>
        <text:list-item>
          <text:p text:style-name="P131">CCAG Prestations Intellectuelles.</text:p>
        </text:list-item>
      </text:list>
      <text:h text:style-name="P132" text:outline-level="1"><text:bookmark-start text:name="_Toc211508208"/>Article 6 – Lieu et modalités d’exécution<text:bookmark-end text:name="_Toc211508208"/></text:h>
      <text:list text:style-name="LFO4" text:continue-numbering="true">
        <text:list-item>
          <text:p text:style-name="P133">Les prestations se déroulent :</text:p>
        </text:list-item>
      </text:list>
      <text:list text:style-name="LFO1" text:continue-numbering="true">
        <text:list-item>
          <text:p text:style-name="P134">dans les établissements scolaires partenaires ;</text:p>
        </text:list-item>
        <text:list-item>
          <text:p text:style-name="P135">ou dans les locaux universitaires mis à disposition.</text:p>
        </text:list-item>
      </text:list>
      <text:list text:style-name="LFO4" text:continue-numbering="true">
        <text:list-item>
          <text:p text:style-name="P136">Les intervenants doivent :</text:p>
        </text:list-item>
      </text:list>
      <text:list text:style-name="LFO1" text:continue-numbering="true">
        <text:list-item>
          <text:p text:style-name="P137">disposer d’une expérience significative en art oratoire auprès des lycéens ;</text:p>
        </text:list-item>
        <text:list-item>
          <text:p text:style-name="P138">respecter le calendrier fixé par les co-pilotes du projet ;</text:p>
        </text:list-item>
        <text:list-item>
          <text:p text:style-name="P139">assurer la continuité et la qualité pédagogique des interventions.</text:p>
        </text:list-item>
      </text:list>
      <text:h text:style-name="P140" text:outline-level="1"><text:bookmark-start text:name="_Toc211508209"/><text:soft-page-break/>Article 7 – Modalités de remise des offres<text:bookmark-end text:name="_Toc211508209"/></text:h>
      <text:p text:style-name="P141">Les candidats doivent fournir :</text:p>
      <text:list text:style-name="LFO5" text:continue-numbering="true">
        <text:list-item>
          <text:p text:style-name="P142">Lettre de candidature (DC1) et déclaration du candidat (DC2) ;</text:p>
        </text:list-item>
        <text:list-item>
          <text:p text:style-name="P143">Mémoire technique présentant les références et expériences similaires ;</text:p>
        </text:list-item>
        <text:list-item>
          <text:p text:style-name="P144">Bordereau des Prix Unitaires dûment complété ;</text:p>
        </text:list-item>
        <text:list-item>
          <text:p text:style-name="P145">Tous documents demandés par le CCAP<text:s/>et le CCTP.</text:p>
        </text:list-item>
      </text:list>
      <text:h text:style-name="P146" text:outline-level="1"><text:bookmark-start text:name="_Toc211508210"/>Article 8 – Documents administratifs, fiscaux et sociaux<text:bookmark-end text:name="_Toc211508210"/></text:h>
      <text:p text:style-name="P147">Les candidats doivent fournir, à date récente (moins de 6 mois) :</text:p>
      <text:list text:style-name="LFO6" text:continue-numbering="true">
        <text:list-item>
          <text:p text:style-name="P148">Documents administratifs :</text:p>
        </text:list-item>
      </text:list>
      <text:list text:style-name="LFO1" text:continue-numbering="true">
        <text:list-item>
          <text:p text:style-name="P149">Extrait Kbis pour les sociétés ou inscription au Répertoire des Métiers pour les artisans ;</text:p>
        </text:list-item>
        <text:list-item>
          <text:p text:style-name="P150">Pièce d’identité du représentant légal.</text:p>
        </text:list-item>
      </text:list>
      <text:list text:style-name="LFO6" text:continue-numbering="true">
        <text:list-item>
          <text:p text:style-name="P151">Documents fiscaux :</text:p>
        </text:list-item>
      </text:list>
      <text:list text:style-name="LFO1" text:continue-numbering="true">
        <text:list-item>
          <text:p text:style-name="P152">Attestation de régularité fiscale délivrée par l’administration fiscale.</text:p>
        </text:list-item>
      </text:list>
      <text:list text:style-name="LFO6" text:continue-numbering="true">
        <text:list-item>
          <text:p text:style-name="P153">Documents sociaux :</text:p>
        </text:list-item>
      </text:list>
      <text:list text:style-name="LFO1" text:continue-numbering="true">
        <text:list-item>
          <text:p text:style-name="P154">Attestation de régularité sociale délivrée par l’URSSAF (ou équivalent pour les organismes étrangers).</text:p>
        </text:list-item>
      </text:list>
      <text:list text:style-name="LFO6" text:continue-numbering="true">
        <text:list-item>
          <text:p text:style-name="P155">Engagement sur l’honneur que le candidat ne fait pas l’objet d’une interdiction de soumissionner, conformément aux articles L2141-1 à L2141-3 du Code de la commande publique.</text:p>
        </text:list-item>
      </text:list>
      <text:p text:style-name="P156">Tous ces documents doivent être joints au moment du dépôt de l’offre.<text:s/></text:p>
      <text:p text:style-name="P157"/>
      <text:h text:style-name="P158" text:outline-level="1"><text:bookmark-start text:name="_Toc211508211"/>Article 9 – Critères d’attribution<text:bookmark-end text:name="_Toc211508211"/></text:h>
      <text:p text:style-name="P159">Les offres seront évaluées selon les critères pondérés suivants :</text:p>
      <text:list text:style-name="LFO7" text:continue-numbering="true">
        <text:list-item>
          <text:p text:style-name="P160"><text:span text:style-name="T161">Valeur technique et méthodologie</text:span><text:span text:style-name="T162"><text:s/>:<text:s/></text:span><text:span text:style-name="T163">55 %</text:span></text:p>
        </text:list-item>
      </text:list>
      <text:p text:style-name="P164">Expériences préalables en animation auprès d’un public lycéen (fournir des références d'intervention dans un contexte scolaire et/ou universitaire)</text:p>
      <text:list text:style-name="LFO7" text:continue-numbering="true">
        <text:list-item>
          <text:p text:style-name="P165"><text:span text:style-name="T166">Prix</text:span><text:span text:style-name="T167"><text:s/>: <text:s/></text:span><text:span text:style-name="T168">35 %</text:span></text:p>
        </text:list-item>
        <text:list-item>
          <text:p text:style-name="P169"><text:span text:style-name="T170">Développement durable et responsabilité sociale</text:span><text:span text:style-name="T171"><text:s/>:</text:span><text:span text:style-name="T172"><text:s/>10 %</text:span></text:p>
        </text:list-item>
      </text:list>
      <text:p text:style-name="P173">Promouvoir l'égalité hommes/femmes</text:p>
      <text:p text:style-name="P174">Lutter contre les discriminations et les stéréotypes de genres</text:p>
      <text:p text:style-name="P175">Encourager la sobriété énergétique : privilégier les transports en commun et/ou covoiturage pour les déplacements dans les établissements scolaires</text:p>
      <text:h text:style-name="P176" text:outline-level="1"><text:bookmark-start text:name="_Toc211508212"/>Article 10 – Attribution des bons de commande<text:bookmark-end text:name="_Toc211508212"/></text:h>
      <text:list text:style-name="LFO8" text:continue-numbering="true">
        <text:list-item>
          <text:p text:style-name="P177"><text:span text:style-name="T178">Les bons de commande seront attribués<text:s/></text:span><text:span text:style-name="T179">à tour de rôle</text:span><text:span text:style-name="T180"><text:s/>entre les titulaires, selon les modalités précisées dans le règlement.</text:span></text:p>
        </text:list-item>
        <text:list-item>
          <text:p text:style-name="P181">Les bons préciseront le nombre de séances, le lieu, les dates et les objectifs pédagogiques.</text:p>
        </text:list-item>
      </text:list>
      <text:h text:style-name="P182" text:outline-level="1"><text:bookmark-start text:name="_Toc211508213"/><text:soft-page-break/>Article 11 – Prix et modalités de paiement<text:bookmark-end text:name="_Toc211508213"/></text:h>
      <text:list text:style-name="LFO9" text:continue-numbering="true">
        <text:list-item>
          <text:p text:style-name="P183">Les prix sont unitaires et incluent tous les frais.</text:p>
        </text:list-item>
        <text:list-item>
          <text:p text:style-name="P184"><text:span text:style-name="T185">Paiement par<text:s/></text:span><text:span text:style-name="T186">virement administratif</text:span><text:span text:style-name="T187"><text:s/>sous<text:s/></text:span><text:span text:style-name="T188">30 jours</text:span><text:span text:style-name="T189"><text:s/>sur réception de facture sur<text:s/></text:span><text:span text:style-name="T190">Chorus Pro</text:span><text:span text:style-name="T191">, mentionnant le numéro du bon de commande.</text:span></text:p>
        </text:list-item>
        <text:list-item>
          <text:p text:style-name="P192">Comptable assignataire : M. Jean Michel PAJOT, Agence comptable de l’Université Sorbonne Paris Nord.</text:p>
        </text:list-item>
      </text:list>
      <text:h text:style-name="P193" text:outline-level="1"><text:bookmark-start text:name="_Toc211508214"/>Article 12 – Pénalités<text:bookmark-end text:name="_Toc211508214"/></text:h>
      <text:list text:style-name="LFO10" text:continue-numbering="true">
        <text:list-item>
          <text:p text:style-name="P194"><text:span text:style-name="T195">En cas de<text:s/></text:span><text:span text:style-name="T196">retard</text:span><text:span text:style-name="T197"><text:s/>dans l’exécution :<text:s/></text:span><text:span text:style-name="T198">100 € par jour calendaire de retard</text:span><text:span text:style-name="T199">, sans mise en demeure préalable.</text:span></text:p>
        </text:list-item>
        <text:list-item>
          <text:p text:style-name="P200">Le pouvoir adjudicateur peut faire<text:s/>exécuter les prestations aux frais du titulaire défaillant.</text:p>
        </text:list-item>
      </text:list>
      <text:h text:style-name="P201" text:outline-level="1"><text:bookmark-start text:name="_Toc211508215"/>Article 13 – Confidentialité et RGPD<text:bookmark-end text:name="_Toc211508215"/></text:h>
      <text:list text:style-name="LFO11" text:continue-numbering="true">
        <text:list-item>
          <text:p text:style-name="P202">Respect strict de la confidentialité et du RGPD (Règlement UE 2016/679).</text:p>
        </text:list-item>
        <text:list-item>
          <text:p text:style-name="P203">Les données personnelles des élèves ne peuvent être réutilisées à d’autres fins.</text:p>
        </text:list-item>
      </text:list>
      <text:h text:style-name="P204" text:outline-level="1"><text:bookmark-start text:name="_Toc211508216"/>Article 14 – Propriété intellectuelle<text:bookmark-end text:name="_Toc211508216"/></text:h>
      <text:list text:style-name="LFO12" text:continue-numbering="true">
        <text:list-item>
          <text:p text:style-name="P205"><text:span text:style-name="T206">Les supports pédagogiques et contenus produits deviennent la<text:s/></text:span><text:span text:style-name="T207">propriété de l’Université Sorbonne Paris Nord</text:span><text:span text:style-name="T208">.</text:span></text:p>
        </text:list-item>
        <text:list-item>
          <text:p text:style-name="P209">Toute utilisation commerciale sans autorisation écrite est interdite.</text:p>
        </text:list-item>
      </text:list>
      <text:h text:style-name="Titre2" text:outline-level="2"><text:bookmark-start text:name="_Toc211508217"/><text:span text:style-name="T210">Article 15– Assurance</text:span><text:bookmark-end text:name="_Toc211508217"/></text:h>
      <text:p text:style-name="P211"><text:span text:style-name="T212">Le titulaire doit justifier d’une<text:s/></text:span><text:span text:style-name="T213">assurance responsabilité civile professionnelle</text:span><text:span text:style-name="T214">, couvrant l’ensemble des risques liés à ses prestations.</text:span></text:p>
      <text:p text:style-name="P215"/>
      <text:h text:style-name="P216" text:outline-level="1"><text:bookmark-start text:name="_Toc211508218"/>Article 16 – Litiges<text:bookmark-end text:name="_Toc211508218"/></text:h>
      <text:list text:style-name="LFO13" text:continue-numbering="true">
        <text:list-item>
          <text:p text:style-name="P217"><text:span text:style-name="T218">Tout litige non résolu à l’amiable relève de la<text:s/></text:span><text:span text:style-name="T219">compétence exclusive du Tribunal administratif de Montreuil</text:span><text:span text:style-name="T220">.</text:span>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ro New" svg:font-family="Hero New" style:font-family-generic="moder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 MT" style:font-name-asian="Arial MT" style:font-name-complex="Arial MT" style:letter-kerning="false" fo:font-size="11pt" style:font-size-asian="11pt" style:font-size-complex="11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 MT" style:font-name-asian="Arial MT" style:font-name-complex="Arial MT" style:letter-kerning="false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Garamond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Garamond" style:language-asian="fr" style:country-asian="FR"/>
    </style:style>
    <style:style style:name="T3" style:parent-style-name="Policepardéfaut" style:family="text">
      <style:text-properties style:font-name="Garamond" style:font-name-complex="Arial" fo:font-weight="bold" style:font-weight-asian="bold"/>
    </style:style>
    <style:style style:name="P4" style:parent-style-name="Normal" style:family="paragraph">
      <style:paragraph-properties fo:text-align="justify" fo:margin-bottom="0.1666in" fo:line-height="115%" fo:margin-left="0.3937in" fo:margin-right="0.5145in" fo:text-indent="0.0034in">
        <style:tab-stops/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justify" fo:margin-bottom="0.1666in" fo:line-height="115%" fo:margin-left="0.3937in" fo:margin-right="0.5145in" fo:text-indent="0.0034in">
        <style:tab-stops/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 fo:margin-bottom="0.1666in" fo:line-height="115%" fo:margin-left="0.3937in" fo:margin-right="0.5145in" fo:text-indent="0.0034in">
        <style:tab-stops/>
      </style:paragraph-properties>
    </style:style>
    <style:style style:name="T7" style:parent-style-name="Policepardéfaut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style:font-name="Garamond" fo:font-size="10pt" style:font-size-asian="10pt" style:font-size-complex="10pt"/>
    </style:style>
    <style:style style:name="T9" style:parent-style-name="Policepardéfaut" style:family="text">
      <style:text-properties style:font-name="Garamond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style:font-name="Garamond" style:font-name-complex="Times New Roman" fo:font-weight="bold" style:font-weight-asian="bold" style:font-weight-complex="bold" fo:color="#156082" fo:font-size="10pt" style:font-size-asian="10pt" style:font-size-complex="10pt"/>
    </style:style>
    <style:style style:name="T11" style:parent-style-name="Policepardéfaut" style:family="text">
      <style:text-properties style:font-name="Garamond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2" text:anchor-type="paragraph" svg:x="5.29526in" svg:y="0.13859in" svg:width="1.69291in" svg:height="0.48081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Image 1" text:anchor-type="as-char" svg:x="0in" svg:y="0in" svg:width="2.36135in" svg:height="0.93252in" style:rel-width="scale" style:rel-height="scale"><draw:image xlink:href="media/image2.png" xlink:type="simple" xlink:show="embed" xlink:actuate="onLoad"/><svg:title/><svg:desc>C:\Users\arnaud.mervelet\Desktop\LOGOTYPE-Officiel-Universite-Sorbonne-Paris-Nord.png</svg:desc></draw:frame></text:span></text:p>
      </style:header>
      <style:footer>
        <text:p text:style-name="P4"/>
        <text:p text:style-name="P5"/>
        <text:p text:style-name="P6"><text:span text:style-name="T7">2025MAPAS000010</text:span><text:span text:style-name="T8"><text:s/>-<text:s/></text:span><text:span text:style-name="T9">Prestations de</text:span><text:span text:style-name="T10"><text:s/></text:span><text:span text:style-name="T11">formation et animation d’ateliers d’art oratoire pour le concours d’éloquence<text:s/></text:span></text:p>
        <text:p text:style-name="P1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y Samba THIAM</meta:initial-creator>
    <dc:creator>Aly Samba THIAM</dc:creator>
    <meta:creation-date>2025-10-16T09:24:00Z</meta:creation-date>
    <dc:date>2025-10-16T15:05:00Z</dc:date>
    <meta:template xlink:href="Normal" xlink:type="simple"/>
    <meta:editing-cycles>4</meta:editing-cycles>
    <meta:editing-duration>PT4020S</meta:editing-duration>
    <meta:document-statistic meta:page-count="6" meta:paragraph-count="16" meta:word-count="1243" meta:character-count="8066" meta:row-count="56" meta:non-whitespace-character-count="6839"/>
  </office:meta>
</office:document-meta>
</file>