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pitch="variable"/>
    <style:font-face style:name="MS LineDraw" svg:font-family="'MS LineDraw', Symbol" style:font-family-generic="modern" style:font-charset="x-symbol"/>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automatic-styles>
    <style:style style:name="Tableau1_5f_1" style:display-name="Tableau1_1" style:family="table">
      <style:table-properties style:width="16.501cm" table:align="margins" style:writing-mode="lr-tb"/>
    </style:style>
    <style:style style:name="Tableau1_5f_1.A" style:display-name="Tableau1_1.A" style:family="table-column">
      <style:table-column-properties style:column-width="16.501cm" style:rel-column-width="65535*"/>
    </style:style>
    <style:style style:name="Tableau1_5f_1.1" style:display-name="Tableau1_1.1" style:family="table-row">
      <style:table-row-properties fo:keep-together="auto"/>
    </style:style>
    <style:style style:name="Tableau1_5f_1.A1" style:display-name="Tableau1_1.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1_5f_1.A2" style:display-name="Tableau1_1.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1_5f_1.A3" style:display-name="Tableau1_1.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1.A4" style:display-name="Tableau1_1.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2" style:display-name="Tableau1_2" style:family="table">
      <style:table-properties style:width="16.501cm" table:align="margins" style:writing-mode="lr-tb"/>
    </style:style>
    <style:style style:name="Tableau1_5f_2.A" style:display-name="Tableau1_2.A" style:family="table-column">
      <style:table-column-properties style:column-width="16.501cm" style:rel-column-width="65535*"/>
    </style:style>
    <style:style style:name="Tableau1_5f_2.1" style:display-name="Tableau1_2.1" style:family="table-row">
      <style:table-row-properties fo:keep-together="auto"/>
    </style:style>
    <style:style style:name="Tableau1_5f_2.A1" style:display-name="Tableau1_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1_5f_2.A2" style:display-name="Tableau1_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3" style:display-name="Tableau1_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2.A4" style:display-name="Tableau1_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3" style:display-name="Tableau1_3" style:family="table">
      <style:table-properties style:width="16.501cm" table:align="margins" style:writing-mode="lr-tb"/>
    </style:style>
    <style:style style:name="Tableau1_5f_3.A" style:display-name="Tableau1_3.A" style:family="table-column">
      <style:table-column-properties style:column-width="16.501cm" style:rel-column-width="65535*"/>
    </style:style>
    <style:style style:name="Tableau1_5f_3.1" style:display-name="Tableau1_3.1" style:family="table-row">
      <style:table-row-properties fo:keep-together="auto"/>
    </style:style>
    <style:style style:name="Tableau1_5f_3.A1" style:display-name="Tableau1_3.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1_5f_3.A2" style:display-name="Tableau1_3.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3" style:display-name="Tableau1_3.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1_5f_3.A4" style:display-name="Tableau1_3.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1_5f_4" style:display-name="Tableau1_4" style:family="table">
      <style:table-properties style:width="16.501cm" table:align="margins" style:writing-mode="lr-tb"/>
    </style:style>
    <style:style style:name="Tableau1_5f_4.A" style:display-name="Tableau1_4.A" style:family="table-column">
      <style:table-column-properties style:column-width="16.501cm" style:rel-column-width="65535*"/>
    </style:style>
    <style:style style:name="Tableau1_5f_4.1" style:display-name="Tableau1_4.1" style:family="table-row">
      <style:table-row-properties fo:keep-together="auto"/>
    </style:style>
    <style:style style:name="Tableau1_5f_4.A1" style:display-name="Tableau1_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_5f_4.A2" style:display-name="Tableau1_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3" style:display-name="Tableau1_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_5f_4.A4" style:display-name="Tableau1_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5" style:display-name="Tableau1_5" style:family="table">
      <style:table-properties style:width="16.501cm" table:align="margins" style:writing-mode="lr-tb"/>
    </style:style>
    <style:style style:name="Tableau1_5f_5.A" style:display-name="Tableau1_5.A" style:family="table-column">
      <style:table-column-properties style:column-width="4.897cm" style:rel-column-width="19448*"/>
    </style:style>
    <style:style style:name="Tableau1_5f_5.B" style:display-name="Tableau1_5.B" style:family="table-column">
      <style:table-column-properties style:column-width="11.605cm" style:rel-column-width="46087*"/>
    </style:style>
    <style:style style:name="Tableau1_5f_5.1" style:display-name="Tableau1_5.1" style:family="table-row">
      <style:table-row-properties fo:keep-together="auto"/>
    </style:style>
    <style:style style:name="Tableau1_5f_5.A1" style:display-name="Tableau1_5.A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1_5f_5.A2" style:display-name="Tableau1_5.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1_5f_5.B2" style:display-name="Tableau1_5.B2"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1_5f_5.A3" style:display-name="Tableau1_5.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1_5f_5.B3" style:display-name="Tableau1_5.B3"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1_5f_5.A4" style:display-name="Tableau1_5.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1_5f_5.B4" style:display-name="Tableau1_5.B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1_5f_6" style:display-name="Tableau1_6" style:family="table">
      <style:table-properties style:width="15.03cm" table:align="center" style:writing-mode="lr-tb"/>
    </style:style>
    <style:style style:name="Tableau1_5f_6.A" style:display-name="Tableau1_6.A" style:family="table-column">
      <style:table-column-properties style:column-width="12.504cm"/>
    </style:style>
    <style:style style:name="Tableau1_5f_6.B" style:display-name="Tableau1_6.B" style:family="table-column">
      <style:table-column-properties style:column-width="2.526cm"/>
    </style:style>
    <style:style style:name="Tableau1_5f_6.1" style:display-name="Tableau1_6.1" style:family="table-row">
      <style:table-row-properties fo:keep-together="auto"/>
    </style:style>
    <style:style style:name="Tableau1_5f_6.A1" style:display-name="Tableau1_6.A1" style:family="table-cell">
      <style:table-cell-properties style:vertical-align="top" fo:background-color="#bfbfbf"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1_5f_6.B1" style:display-name="Tableau1_6.B1" style:family="table-cell">
      <style:table-cell-properties style:vertical-align="top" fo:background-color="#bfbfbf"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1_5f_6.A2" style:display-name="Tableau1_6.A2"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1_5f_6.B2" style:display-name="Tableau1_6.B2" style:family="table-cell">
      <style:table-cell-properties style:vertical-align="top" fo:padding-left="0.125cm" fo:padding-right="0.125cm" fo:padding-top="0cm" fo:padding-bottom="0cm" fo:border="0.05pt solid #000000" style:writing-mode="lr-tb"/>
    </style:style>
    <style:style style:name="Tableau1_5f_6.A3" style:display-name="Tableau1_6.A3"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1_5f_6.B3" style:display-name="Tableau1_6.B3" style:family="table-cell">
      <style:table-cell-properties style:vertical-align="top" fo:padding-left="0.125cm" fo:padding-right="0.125cm" fo:padding-top="0cm" fo:padding-bottom="0cm" fo:border="0.05pt solid #000000" style:writing-mode="lr-tb"/>
    </style:style>
    <style:style style:name="Tableau1_5f_7" style:display-name="Tableau1_7" style:family="table">
      <style:table-properties style:width="14.092cm" table:align="center" style:writing-mode="lr-tb"/>
    </style:style>
    <style:style style:name="Tableau1_5f_7.A" style:display-name="Tableau1_7.A" style:family="table-column">
      <style:table-column-properties style:column-width="14.092cm"/>
    </style:style>
    <style:style style:name="Tableau1_5f_7.1" style:display-name="Tableau1_7.1" style:family="table-row">
      <style:table-row-properties fo:keep-together="auto"/>
    </style:style>
    <style:style style:name="Tableau1_5f_7.A1" style:display-name="Tableau1_7.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_5f_8" style:display-name="Tableau1_8" style:family="table">
      <style:table-properties style:width="14.092cm" table:align="center" style:writing-mode="lr-tb"/>
    </style:style>
    <style:style style:name="Tableau1_5f_8.A" style:display-name="Tableau1_8.A" style:family="table-column">
      <style:table-column-properties style:column-width="14.092cm"/>
    </style:style>
    <style:style style:name="Tableau1_5f_8.1" style:display-name="Tableau1_8.1" style:family="table-row">
      <style:table-row-properties fo:keep-together="auto"/>
    </style:style>
    <style:style style:name="Tableau1_5f_8.A1" style:display-name="Tableau1_8.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_5f_9" style:display-name="Tableau1_9" style:family="table">
      <style:table-properties style:width="14.092cm" table:align="center" style:writing-mode="lr-tb"/>
    </style:style>
    <style:style style:name="Tableau1_5f_9.A" style:display-name="Tableau1_9.A" style:family="table-column">
      <style:table-column-properties style:column-width="14.092cm"/>
    </style:style>
    <style:style style:name="Tableau1_5f_9.1" style:display-name="Tableau1_9.1" style:family="table-row">
      <style:table-row-properties fo:keep-together="auto"/>
    </style:style>
    <style:style style:name="Tableau1_5f_9.A1" style:display-name="Tableau1_9.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2" style:family="paragraph" style:parent-style-name="Standard">
      <style:paragraph-properties fo:text-align="end" style:justify-single-word="false"/>
      <style:text-properties fo:font-size="9pt" style:font-size-asian="9pt" style:font-size-complex="9pt"/>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Footer">
      <style:text-properties fo:font-size="9pt" style:font-size-asian="9pt" style:font-size-complex="9pt"/>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7"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P8"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9"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10" style:family="paragraph" style:parent-style-name="Header">
      <style:paragraph-properties fo:margin-top="0cm" fo:margin-bottom="0cm" style:contextual-spacing="false" fo:text-align="end" style:justify-single-word="false" style:snap-to-layout-grid="false">
        <style:tab-stops/>
      </style:paragraph-properties>
      <style:text-properties fo:font-size="9pt" style:font-size-asian="9pt"/>
    </style:style>
    <style:style style:name="P11" style:family="paragraph" style:parent-style-name="Standard" style:master-page-name="">
      <style:paragraph-properties style:page-number="auto"/>
      <style:text-properties fo:font-size="9pt" officeooo:paragraph-rsid="0008c101" style:font-size-asian="9pt"/>
    </style:style>
    <style:style style:name="P12" style:family="paragraph" style:parent-style-name="Text_20_body" style:master-page-name="">
      <style:paragraph-properties style:page-number="auto"/>
    </style:style>
    <style:style style:name="P13" style:family="paragraph" style:parent-style-name="Standard" style:master-page-name="">
      <style:paragraph-properties style:page-number="auto"/>
    </style:style>
    <style:style style:name="P14" style:family="paragraph" style:parent-style-name="Paragraphe" style:master-page-name="">
      <style:paragraph-properties style:page-number="auto"/>
    </style:style>
    <style:style style:name="P15" style:family="paragraph" style:parent-style-name="Heading_20_3" style:master-page-name="">
      <style:paragraph-properties style:page-number="auto"/>
    </style:style>
    <style:style style:name="P16" style:family="paragraph" style:parent-style-name="Para_5f_double" style:master-page-name="">
      <style:paragraph-properties style:page-number="auto"/>
    </style:style>
    <style:style style:name="P17" style:family="paragraph" style:parent-style-name="Standard">
      <style:paragraph-properties fo:margin-left="1cm" fo:margin-right="0.877cm" fo:text-align="justify" style:justify-single-word="false" fo:text-indent="0cm" style:auto-text-indent="false"/>
    </style:style>
    <style:style style:name="P18" style:family="paragraph" style:parent-style-name="Standard">
      <style:paragraph-properties fo:margin-left="0.501cm" fo:margin-right="0.501cm" fo:text-align="justify" style:justify-single-word="false" fo:text-indent="0cm" style:auto-text-indent="false" fo:keep-with-next="always"/>
    </style:style>
    <style:style style:name="P19"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style:font-size-asian="16pt" style:font-weight-asian="bold"/>
    </style:style>
    <style:style style:name="P20"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style>
    <style:style style:name="P21" style:family="paragraph" style:parent-style-name="Trame">
      <style:text-properties fo:font-size="16pt" officeooo:paragraph-rsid="0008c101" style:font-size-asian="16pt"/>
    </style:style>
    <style:style style:name="P22" style:family="paragraph" style:parent-style-name="Reponse">
      <style:paragraph-properties fo:margin-top="0cm" fo:margin-bottom="0cm" style:contextual-spacing="false" fo:text-align="start" style:justify-single-word="false"/>
      <style:text-properties fo:font-size="3pt" style:font-size-asian="3pt" style:font-size-complex="3pt"/>
    </style:style>
    <style:style style:name="P23" style:family="paragraph" style:parent-style-name="Standard">
      <style:paragraph-properties fo:margin-left="1cm" fo:margin-right="1.131cm" fo:text-align="justify" style:justify-single-word="false" fo:text-indent="0cm" style:auto-text-indent="false"/>
      <style:text-properties fo:font-size="3pt" style:font-size-asian="3pt" style:font-size-complex="3pt"/>
    </style:style>
    <style:style style:name="P24" style:family="paragraph" style:parent-style-name="Standard">
      <style:paragraph-properties style:snap-to-layout-grid="false"/>
      <style:text-properties fo:font-size="3pt" style:font-size-asian="3pt"/>
    </style:style>
    <style:style style:name="P25" style:family="paragraph" style:parent-style-name="Standard">
      <style:paragraph-properties fo:margin-left="1cm" fo:margin-right="0.88cm" fo:text-indent="0cm" style:auto-text-indent="false" style:snap-to-layout-grid="false"/>
      <style:text-properties fo:font-size="3pt" style:font-size-asian="3pt"/>
    </style:style>
    <style:style style:name="P26" style:family="paragraph" style:parent-style-name="Standard">
      <style:paragraph-properties fo:margin-left="0.52cm" fo:margin-right="0.49cm" fo:text-indent="0cm" style:auto-text-indent="false" fo:keep-with-next="always" style:snap-to-layout-grid="false"/>
      <style:text-properties fo:font-size="3pt" style:font-size-asian="3pt"/>
    </style:style>
    <style:style style:name="P27" style:family="paragraph" style:parent-style-name="Standard">
      <style:paragraph-properties fo:margin-left="0.501cm" fo:margin-right="0.49cm" fo:text-align="justify" style:justify-single-word="false" fo:text-indent="0cm" style:auto-text-indent="false" fo:keep-with-next="always"/>
      <style:text-properties fo:font-size="3pt" style:font-size-asian="3pt"/>
    </style:style>
    <style:style style:name="P28" style:family="paragraph" style:parent-style-name="Standard">
      <style:paragraph-properties style:snap-to-layout-grid="false"/>
      <style:text-properties fo:font-size="3pt" fo:font-style="italic" fo:font-weight="bold" style:font-size-asian="3pt" style:font-style-asian="italic" style:font-weight-asian="bold"/>
    </style:style>
    <style:style style:name="P29"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30" style:family="paragraph" style:parent-style-name="Standard">
      <style:paragraph-properties fo:margin-left="1cm" fo:margin-right="0.877cm" fo:text-indent="0cm" style:auto-text-indent="false"/>
    </style:style>
    <style:style style:name="P3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33" style:family="paragraph" style:parent-style-name="Standard">
      <style:paragraph-properties fo:margin-top="0.423cm" fo:margin-bottom="0.423cm" style:contextual-spacing="false" fo:text-align="start"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34"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35" style:family="paragraph" style:parent-style-name="Standard">
      <style:paragraph-properties fo:text-align="center" style:justify-single-word="false" style:snap-to-layout-grid="false"/>
      <style:text-properties fo:color="#000000" loext:opacity="100%" fo:font-size="14pt" fo:font-style="italic" style:text-underline-style="none" fo:font-weight="bold" fo:background-color="transparent" style:font-size-asian="14pt" style:font-style-asian="italic" style:font-weight-asian="bold"/>
    </style:style>
    <style:style style:name="P36" style:family="paragraph" style:parent-style-name="Paragraphe">
      <style:paragraph-properties fo:margin-top="1.058cm" fo:margin-bottom="0cm" style:contextual-spacing="false" fo:text-align="center" style:justify-single-word="false"/>
      <style:text-properties fo:color="#000000" loext:opacity="100%" style:font-name="Arial" fo:font-size="10pt" fo:font-style="italic" fo:font-weight="bold" fo:background-color="transparent" style:font-size-asian="10pt" style:font-style-asian="italic" style:font-weight-asian="bold"/>
    </style:style>
    <style:style style:name="P37" style:family="paragraph" style:parent-style-name="Paragraphe" style:master-page-name="">
      <style:paragraph-properties style:page-number="auto"/>
      <style:text-properties fo:color="#000000" loext:opacity="100%"/>
    </style:style>
    <style:style style:name="P38" style:family="paragraph" style:parent-style-name="Standard">
      <style:paragraph-properties fo:margin-left="0.501cm" fo:margin-right="0.501cm" fo:margin-top="0.106cm" fo:margin-bottom="0cm" style:contextual-spacing="false" fo:text-align="justify" style:justify-single-word="false" fo:text-indent="0cm" style:auto-text-indent="false" fo:keep-with-next="always" style:snap-to-layout-grid="false"/>
      <style:text-properties fo:color="#000000" loext:opacity="100%"/>
    </style:style>
    <style:style style:name="P39" style:family="paragraph" style:parent-style-name="Para_5f_reponse">
      <style:paragraph-properties fo:keep-with-next="always"/>
      <style:text-properties fo:color="#000000" loext:opacity="100%"/>
    </style:style>
    <style:style style:name="P40" style:family="paragraph" style:parent-style-name="Standard">
      <style:paragraph-properties fo:margin-left="1.005cm" fo:margin-right="0.9cm" fo:text-indent="0cm" style:auto-text-indent="false"/>
    </style:style>
    <style:style style:name="P41" style:family="paragraph" style:parent-style-name="Standard">
      <style:paragraph-properties fo:margin-left="1cm" fo:margin-right="0.88cm" fo:text-indent="0cm" style:auto-text-indent="false" style:snap-to-layout-grid="false"/>
    </style:style>
    <style:style style:name="P42" style:family="paragraph" style:parent-style-name="Para_5f_reponse">
      <style:paragraph-properties fo:margin-top="0cm" fo:margin-bottom="0cm" style:contextual-spacing="false" fo:keep-with-next="auto" style:snap-to-layout-grid="false"/>
      <style:text-properties officeooo:paragraph-rsid="000a7eeb"/>
    </style:style>
    <style:style style:name="P43" style:family="paragraph" style:parent-style-name="Para_5f_reponse">
      <style:paragraph-properties fo:margin-top="0cm" fo:margin-bottom="0cm" style:contextual-spacing="false" style:snap-to-layout-grid="false"/>
      <style:text-properties officeooo:paragraph-rsid="000a7eeb"/>
    </style:style>
    <style:style style:name="P44" style:family="paragraph" style:parent-style-name="Standard">
      <style:paragraph-properties fo:break-before="page"/>
    </style:style>
    <style:style style:name="P45" style:family="paragraph" style:parent-style-name="Standard">
      <style:paragraph-properties fo:text-align="end" style:justify-single-word="false"/>
    </style:style>
    <style:style style:name="P46" style:family="paragraph" style:parent-style-name="Standard">
      <style:paragraph-properties fo:text-align="start" style:justify-single-word="false" fo:break-before="page"/>
    </style:style>
    <style:style style:name="P47" style:family="paragraph" style:parent-style-name="Paragraphe" style:master-page-name="">
      <style:paragraph-properties fo:margin-left="0.501cm" fo:margin-right="0cm" fo:text-indent="-0.501cm" style:auto-text-indent="false" style:page-number="auto"/>
    </style:style>
    <style:style style:name="P48" style:family="paragraph" style:parent-style-name="Standard">
      <style:paragraph-properties fo:text-align="center" style:justify-single-word="false" fo:keep-with-next="always" style:snap-to-layout-grid="false">
        <style:tab-stops>
          <style:tab-stop style:position="-6.376cm"/>
        </style:tab-stops>
      </style:paragraph-properties>
      <style:text-properties fo:font-weight="bold" style:font-weight-asian="bold"/>
    </style:style>
    <style:style style:name="P49"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style>
    <style:style style:name="P50" style:family="paragraph" style:parent-style-name="Standard">
      <style:paragraph-properties style:snap-to-layout-grid="false"/>
      <style:text-properties fo:font-weight="bold" style:font-weight-asian="bold"/>
    </style:style>
    <style:style style:name="P51" style:family="paragraph" style:parent-style-name="Paragraphe" style:master-page-name="">
      <style:paragraph-properties style:page-number="auto"/>
      <style:text-properties fo:font-weight="bold" style:font-weight-asian="bold" style:font-weight-complex="bold"/>
    </style:style>
    <style:style style:name="P52" style:family="paragraph" style:parent-style-name="Paragraphe">
      <style:text-properties fo:font-weight="bold" style:font-weight-asian="bold"/>
    </style:style>
    <style:style style:name="P53" style:family="paragraph" style:parent-style-name="Standard">
      <style:paragraph-properties fo:margin-top="0.212cm" fo:margin-bottom="0cm" style:contextual-spacing="false" fo:keep-with-next="always"/>
      <style:text-properties fo:font-weight="bold" style:font-weight-asian="bold"/>
    </style:style>
    <style:style style:name="P54" style:family="paragraph" style:parent-style-name="Standard">
      <style:paragraph-properties style:snap-to-layout-grid="false">
        <style:tab-stops>
          <style:tab-stop style:position="1.501cm"/>
        </style:tab-stops>
      </style:paragraph-properties>
    </style:style>
    <style:style style:name="P55" style:family="paragraph" style:parent-style-name="Paragraphe">
      <style:paragraph-properties fo:margin-top="0.423cm" fo:margin-bottom="0cm" style:contextual-spacing="false"/>
    </style:style>
    <style:style style:name="P56" style:family="paragraph" style:parent-style-name="Paragraphe" style:master-page-name="">
      <style:paragraph-properties fo:margin-top="0.423cm" fo:margin-bottom="0cm" style:contextual-spacing="false" style:page-number="auto"/>
    </style:style>
    <style:style style:name="P57" style:family="paragraph" style:parent-style-name="Paragraphe">
      <style:paragraph-properties fo:keep-with-next="always"/>
    </style:style>
    <style:style style:name="P58" style:family="paragraph" style:parent-style-name="Standard">
      <style:paragraph-properties fo:margin-left="0cm" fo:margin-right="0cm" fo:margin-top="0.212cm" fo:margin-bottom="0cm" style:contextual-spacing="false" fo:text-indent="0cm" style:auto-text-indent="false" fo:keep-with-next="always"/>
    </style:style>
    <style:style style:name="P59" style:family="paragraph" style:parent-style-name="Standard">
      <style:paragraph-properties fo:margin-left="0cm" fo:margin-right="0cm" fo:margin-top="0.212cm" fo:margin-bottom="0cm" style:contextual-spacing="false" fo:text-indent="0cm" style:auto-text-indent="false"/>
    </style:style>
    <style:style style:name="P60" style:family="paragraph" style:parent-style-name="Paragraphe" style:master-page-name="">
      <style:paragraph-properties fo:margin-left="0cm" fo:margin-right="0cm" fo:text-indent="0cm" style:auto-text-indent="false" style:page-number="auto"/>
    </style:style>
    <style:style style:name="P61" style:family="paragraph" style:parent-style-name="Paragraphe">
      <style:paragraph-properties fo:margin-left="1.249cm" fo:margin-right="0cm" fo:text-indent="0cm" style:auto-text-indent="false"/>
    </style:style>
    <style:style style:name="P62" style:family="paragraph" style:parent-style-name="Paragraphe">
      <style:text-properties style:use-window-font-color="true" loext:opacity="0%" fo:font-size="12pt" fo:font-weight="normal" style:font-size-asian="12pt" style:font-weight-asian="normal" style:font-size-complex="12pt" style:font-weight-complex="normal"/>
    </style:style>
    <style:style style:name="P63" style:family="paragraph" style:parent-style-name="Paragraphe" style:master-page-name="">
      <style:paragraph-properties style:page-number="auto"/>
      <style:text-properties style:use-window-font-color="true" loext:opacity="0%" fo:font-size="12pt" fo:font-weight="bold" style:font-size-asian="12pt" style:font-weight-asian="bold" style:font-size-complex="12pt" style:font-weight-complex="bold"/>
    </style:style>
    <style:style style:name="P64" style:family="paragraph" style:parent-style-name="Standard">
      <style:text-properties style:use-window-font-color="true" loext:opacity="0%" style:font-name="Times New Roman" fo:font-size="12pt" style:font-size-asian="12pt"/>
    </style:style>
    <style:style style:name="P65" style:family="paragraph" style:parent-style-name="Footnote">
      <style:paragraph-properties fo:margin-top="0cm" fo:margin-bottom="0cm" style:contextual-spacing="false" fo:text-align="justify" style:justify-single-word="false" fo:orphans="0" fo:widows="0"/>
      <style:text-properties style:use-window-font-color="true" loext:opacity="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6" style:family="paragraph" style:parent-style-name="Standard" style:master-page-name="">
      <style:paragraph-properties fo:margin-top="0.212cm" fo:margin-bottom="0cm" style:contextual-spacing="false" style:page-number="auto" fo:keep-with-next="always">
        <style:tab-stops/>
      </style:paragraph-properties>
      <style:text-properties fo:font-size="12pt" fo:font-weight="bold" style:font-size-asian="12pt" style:font-weight-asian="bold" style:font-size-complex="12pt"/>
    </style:style>
    <style:style style:name="P67" style:family="paragraph" style:parent-style-name="Standard">
      <style:paragraph-properties fo:margin-top="0.212cm" fo:margin-bottom="0cm" style:contextual-spacing="false" fo:keep-with-next="always"/>
      <style:text-properties fo:font-size="12pt" fo:font-weight="bold" style:font-size-asian="12pt" style:font-weight-asian="bold" style:font-size-complex="12pt"/>
    </style:style>
    <style:style style:name="P68" style:family="paragraph" style:parent-style-name="Standard" style:master-page-name="">
      <style:paragraph-properties fo:margin-top="0.212cm" fo:margin-bottom="0cm" style:contextual-spacing="false" style:page-number="auto" fo:keep-with-next="always"/>
      <style:text-properties fo:font-size="12pt" fo:font-weight="bold" style:font-size-asian="12pt" style:font-weight-asian="bold" style:font-size-complex="12pt"/>
    </style:style>
    <style:style style:name="P69" style:family="paragraph" style:parent-style-name="Standard">
      <style:text-properties fo:font-size="12pt" style:font-size-asian="12pt" style:font-size-complex="12pt"/>
    </style:style>
    <style:style style:name="P70" style:family="paragraph" style:parent-style-name="Standard">
      <style:paragraph-properties fo:margin-top="0.212cm" fo:margin-bottom="0cm" style:contextual-spacing="false"/>
      <style:text-properties fo:font-size="12pt" style:font-size-asian="12pt" style:font-size-complex="12pt"/>
    </style:style>
    <style:style style:name="P71" style:family="paragraph" style:parent-style-name="Standard">
      <style:text-properties fo:font-size="12pt" officeooo:paragraph-rsid="0008c101" style:font-size-asian="12pt" style:font-size-complex="12pt"/>
    </style:style>
    <style:style style:name="P72" style:family="paragraph" style:parent-style-name="Standard">
      <style:paragraph-properties fo:orphans="0" fo:widows="0"/>
      <style:text-properties fo:font-size="12pt" officeooo:paragraph-rsid="0009ac57" style:font-size-asian="12pt" style:font-size-complex="12pt"/>
    </style:style>
    <style:style style:name="P73" style:family="paragraph" style:parent-style-name="Standard">
      <style:paragraph-properties fo:margin-top="0.212cm" fo:margin-bottom="0cm" style:contextual-spacing="false">
        <style:tab-stops/>
      </style:paragraph-properties>
      <style:text-properties fo:font-size="12pt" fo:font-weight="normal" officeooo:paragraph-rsid="0008c101" style:font-size-asian="12pt" style:font-weight-asian="normal" style:font-size-complex="12pt" style:font-weight-complex="normal"/>
    </style:style>
    <style:style style:name="P74" style:family="paragraph" style:parent-style-name="Para_5f_double">
      <style:paragraph-properties fo:margin-top="0.212cm" fo:margin-bottom="0cm" style:contextual-spacing="false"/>
    </style:style>
    <style:style style:name="P75" style:family="paragraph" style:parent-style-name="Para_5f_double">
      <style:paragraph-properties fo:margin-top="0.212cm" fo:margin-bottom="0cm" style:contextual-spacing="false" fo:keep-with-next="always"/>
    </style:style>
    <style:style style:name="P76" style:family="paragraph" style:parent-style-name="Standard">
      <style:paragraph-properties fo:margin-left="0.501cm" fo:margin-right="0cm" fo:margin-top="0.212cm" fo:margin-bottom="0cm" style:contextual-spacing="false" fo:text-indent="0cm" style:auto-text-indent="false" fo:keep-with-next="always"/>
    </style:style>
    <style:style style:name="P77" style:family="paragraph" style:parent-style-name="Paragraphe">
      <style:paragraph-properties fo:margin-left="0.501cm" fo:margin-right="0cm" fo:text-indent="0cm" style:auto-text-indent="false"/>
    </style:style>
    <style:style style:name="P78" style:family="paragraph" style:parent-style-name="Para_5f_reponse">
      <style:paragraph-properties fo:margin-top="0cm" fo:margin-bottom="0cm" style:contextual-spacing="false" fo:text-align="center" style:justify-single-word="false" style:snap-to-layout-grid="false"/>
    </style:style>
    <style:style style:name="P79" style:family="paragraph" style:parent-style-name="Standard">
      <style:text-properties fo:color="#faa61a" loext:opacity="100%" style:text-underline-style="solid" style:text-underline-width="auto" style:text-underline-color="font-color"/>
    </style:style>
    <style:style style:name="P80" style:family="paragraph" style:parent-style-name="Paragraphe">
      <style:text-properties style:text-underline-style="solid" style:text-underline-width="auto" style:text-underline-color="font-color" fo:font-weight="bold" style:font-weight-asian="bold" style:font-weight-complex="bold"/>
    </style:style>
    <style:style style:name="P81" style:family="paragraph" style:parent-style-name="Paragraphe" style:master-page-name="">
      <style:paragraph-properties style:page-number="auto"/>
      <style:text-properties style:text-underline-style="solid" style:text-underline-width="auto" style:text-underline-color="font-color" fo:font-weight="bold" style:font-weight-asian="bold" style:font-weight-complex="bold"/>
    </style:style>
    <style:style style:name="P82" style:family="paragraph" style:parent-style-name="Standard">
      <style:text-properties style:font-name="Times New Roman"/>
    </style:style>
    <style:style style:name="P83"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style:font-style-asian="italic" style:font-weight-asian="bold"/>
    </style:style>
    <style:style style:name="P84" style:family="paragraph" style:parent-style-name="Contents_20_1">
      <style:paragraph-properties>
        <style:tab-stops>
          <style:tab-stop style:position="16.501cm" style:type="right" style:leader-style="dotted" style:leader-text="."/>
        </style:tab-stops>
      </style:paragraph-properties>
    </style:style>
    <style:style style:name="P85" style:family="paragraph" style:parent-style-name="Reponse">
      <style:text-properties officeooo:paragraph-rsid="0008c101"/>
    </style:style>
    <style:style style:name="P86" style:family="paragraph" style:parent-style-name="Standard">
      <style:text-properties officeooo:rsid="0008c101" officeooo:paragraph-rsid="0008c101"/>
    </style:style>
    <style:style style:name="P87" style:family="paragraph" style:parent-style-name="Standard">
      <style:paragraph-properties fo:margin-left="1cm" fo:margin-right="0cm" fo:margin-top="0.212cm" fo:margin-bottom="0cm" style:contextual-spacing="false" fo:text-indent="0cm" style:auto-text-indent="false"/>
    </style:style>
    <style:style style:name="P88" style:family="paragraph" style:parent-style-name="Standard">
      <style:paragraph-properties fo:margin-top="0.212cm" fo:margin-bottom="0cm" style:contextual-spacing="false"/>
      <style:text-properties officeooo:paragraph-rsid="000a7eeb"/>
    </style:style>
    <style:style style:name="P89" style:family="paragraph" style:parent-style-name="Standard">
      <style:paragraph-properties fo:margin-left="0.501cm" fo:margin-right="0.501cm" fo:text-indent="0cm" style:auto-text-indent="false" fo:keep-with-next="always"/>
      <style:text-properties officeooo:paragraph-rsid="000a7eeb"/>
    </style:style>
    <style:style style:name="P90" style:family="paragraph" style:parent-style-name="Standard">
      <style:paragraph-properties fo:margin-left="0.501cm" fo:margin-right="0.501cm" fo:text-indent="0cm" style:auto-text-indent="false"/>
      <style:text-properties officeooo:paragraph-rsid="000a7eeb"/>
    </style:style>
    <style:style style:name="P91" style:family="paragraph" style:parent-style-name="Text_20_body" style:master-page-name="First_20_Page">
      <style:paragraph-properties fo:text-align="justify" style:justify-single-word="false" style:page-number="auto"/>
    </style:style>
    <style:style style:name="P92" style:family="paragraph" style:parent-style-name="Heading_20_1" style:master-page-name="">
      <style:paragraph-properties style:page-number="auto"/>
    </style:style>
    <style:style style:name="P93" style:family="paragraph" style:parent-style-name="Heading_20_2" style:master-page-name="">
      <style:paragraph-properties style:page-number="auto"/>
    </style:style>
    <style:style style:name="P94" style:family="paragraph" style:parent-style-name="Paragraphe" style:list-style-name="L13">
      <style:paragraph-properties fo:margin-left="0cm" fo:margin-right="0cm" fo:text-indent="0cm" style:auto-text-indent="false"/>
    </style:style>
    <style:style style:name="P95" style:family="paragraph" style:parent-style-name="Standard" style:list-style-name="L1">
      <style:paragraph-properties fo:margin-left="0cm" fo:margin-right="0cm" fo:margin-top="0.212cm" fo:margin-bottom="0cm" style:contextual-spacing="false" fo:text-indent="0cm" style:auto-text-indent="false" fo:keep-with-next="always"/>
    </style:style>
    <style:style style:name="P96" style:family="paragraph" style:parent-style-name="Standard" style:list-style-name="L1">
      <style:paragraph-properties fo:margin-left="0cm" fo:margin-right="0cm" fo:margin-top="0.212cm" fo:margin-bottom="0cm" style:contextual-spacing="false" fo:text-indent="0cm" style:auto-text-indent="false"/>
    </style:style>
    <style:style style:name="P97" style:family="paragraph" style:parent-style-name="Standard" style:list-style-name="L2">
      <style:paragraph-properties fo:margin-left="0cm" fo:margin-right="0cm" fo:margin-top="0.212cm" fo:margin-bottom="0cm" style:contextual-spacing="false" fo:text-indent="0cm" style:auto-text-indent="false"/>
    </style:style>
    <style:style style:name="P98" style:family="paragraph" style:parent-style-name="Standard" style:list-style-name="L2">
      <style:paragraph-properties fo:margin-left="0cm" fo:margin-right="0cm" fo:margin-top="0.212cm" fo:margin-bottom="0cm" style:contextual-spacing="false" fo:text-indent="0cm" style:auto-text-indent="false" fo:keep-with-next="always"/>
    </style:style>
    <style:style style:name="P99" style:family="paragraph" style:parent-style-name="Standard" style:list-style-name="L3" style:master-page-name="">
      <style:paragraph-properties fo:margin-left="0cm" fo:margin-right="0cm" fo:margin-top="0.212cm" fo:margin-bottom="0cm" style:contextual-spacing="false" fo:text-indent="0cm" style:auto-text-indent="false" style:page-number="auto"/>
    </style:style>
    <style:style style:name="P100" style:family="paragraph" style:parent-style-name="Standard" style:list-style-name="L4">
      <style:paragraph-properties fo:margin-top="0.212cm" fo:margin-bottom="0cm" style:contextual-spacing="false">
        <style:tab-stops/>
      </style:paragraph-properties>
      <style:text-properties fo:font-size="12pt" fo:font-weight="normal" officeooo:paragraph-rsid="0008c101" style:font-size-asian="12pt" style:font-weight-asian="normal" style:font-size-complex="12pt" style:font-weight-complex="normal"/>
    </style:style>
    <style:style style:name="P101" style:family="paragraph" style:parent-style-name="Standard" style:list-style-name="L5">
      <style:paragraph-properties fo:margin-top="0.212cm" fo:margin-bottom="0cm" style:contextual-spacing="false">
        <style:tab-stops/>
      </style:paragraph-properties>
      <style:text-properties fo:font-size="12pt" fo:font-weight="normal" officeooo:paragraph-rsid="0008c101" style:font-size-asian="12pt" style:font-weight-asian="normal" style:font-size-complex="12pt" style:font-weight-complex="normal"/>
    </style:style>
    <style:style style:name="P102" style:family="paragraph" style:parent-style-name="Standard" style:list-style-name="L6">
      <style:text-properties fo:font-size="12pt" officeooo:paragraph-rsid="0008c101" style:font-size-asian="12pt" style:font-size-complex="12pt"/>
    </style:style>
    <style:style style:name="P103" style:family="paragraph" style:parent-style-name="Standard" style:list-style-name="L7">
      <style:paragraph-properties fo:orphans="0" fo:widows="0"/>
      <style:text-properties fo:font-size="12pt" officeooo:paragraph-rsid="0009ac57" style:font-size-asian="12pt" style:font-size-complex="12pt"/>
    </style:style>
    <style:style style:name="P104" style:family="paragraph" style:parent-style-name="Standard" style:list-style-name="L8">
      <style:paragraph-properties fo:orphans="0" fo:widows="0"/>
      <style:text-properties fo:font-size="12pt" officeooo:paragraph-rsid="0009ac57" style:font-size-asian="12pt" style:font-size-complex="12pt"/>
    </style:style>
    <style:style style:name="P105" style:family="paragraph" style:parent-style-name="Standard" style:list-style-name="L8">
      <style:paragraph-properties fo:orphans="0" fo:widows="0"/>
      <style:text-properties fo:font-size="12pt" officeooo:paragraph-rsid="000a7eeb" style:font-size-asian="12pt" style:font-size-complex="12pt"/>
    </style:style>
    <style:style style:name="P106" style:family="paragraph" style:parent-style-name="Standard" style:list-style-name="L5">
      <style:paragraph-properties fo:margin-top="0.212cm" fo:margin-bottom="0cm" style:contextual-spacing="false">
        <style:tab-stops/>
      </style:paragraph-properties>
      <style:text-properties officeooo:paragraph-rsid="0008c101"/>
    </style:style>
    <style:style style:name="P107" style:family="paragraph" style:parent-style-name="Standard" style:list-style-name="L8">
      <style:paragraph-properties fo:orphans="0" fo:widows="0"/>
      <style:text-properties officeooo:paragraph-rsid="000a7eeb"/>
    </style:style>
    <style:style style:name="P108" style:family="paragraph" style:parent-style-name="Standard" style:list-style-name="L9" style:master-page-name="">
      <style:paragraph-properties fo:margin-top="0.423cm" fo:margin-bottom="0.423cm" style:contextual-spacing="false" fo:text-align="start" style:justify-single-word="false" style:page-number="auto"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109" style:family="paragraph" style:parent-style-name="Standard" style:list-style-name="L10">
      <style:paragraph-properties fo:margin-top="0.212cm" fo:margin-bottom="0cm" style:contextual-spacing="false"/>
      <style:text-properties officeooo:paragraph-rsid="000a7eeb"/>
    </style:style>
    <style:style style:name="P110" style:family="paragraph" style:parent-style-name="Standard" style:list-style-name="L10" style:master-page-name="">
      <style:paragraph-properties fo:margin-top="0.212cm" fo:margin-bottom="0cm" style:contextual-spacing="false" style:page-number="auto"/>
      <style:text-properties officeooo:paragraph-rsid="000a7eeb"/>
    </style:style>
    <style:style style:name="P111" style:family="paragraph" style:parent-style-name="Standard" style:list-style-name="L11" style:master-page-name="">
      <style:paragraph-properties fo:margin-top="0.212cm" fo:margin-bottom="0cm" style:contextual-spacing="false" style:page-number="auto"/>
    </style:style>
    <style:style style:name="P112" style:family="paragraph" style:parent-style-name="Standard" style:list-style-name="L12">
      <style:paragraph-properties fo:margin-left="0cm" fo:margin-right="0cm" fo:margin-top="0.212cm" fo:margin-bottom="0cm" style:contextual-spacing="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color="#000000" loext:opacity="100%"/>
    </style:style>
    <style:style style:name="T5" style:family="text">
      <style:text-properties fo:color="#000000" loext:opacity="100%" style:text-underline-style="solid" style:text-underline-width="auto" style:text-underline-color="font-color" fo:background-color="transparent" loext:char-shading-value="0"/>
    </style:style>
    <style:style style:name="T6" style:family="text">
      <style:text-properties fo:color="#000000" loext:opacity="100%" style:font-name="0" fo:font-size="12pt" style:font-size-asian="12pt"/>
    </style:style>
    <style:style style:name="T7" style:family="text">
      <style:text-properties fo:color="#000000" loext:opacity="100%" fo:font-size="12pt" style:font-size-asian="12pt"/>
    </style:style>
    <style:style style:name="T8" style:family="text">
      <style:text-properties fo:color="#000000" loext:opacity="100%" fo:font-weight="bold" style:font-weight-asian="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text-underline-style="none"/>
    </style:style>
    <style:style style:name="T11" style:family="text">
      <style:text-properties style:use-window-font-color="true" loext:opacity="0%" fo:font-size="12pt" fo:background-color="transparent" loext:char-shading-value="0" style:font-size-asian="12pt"/>
    </style:style>
    <style:style style:name="T12" style:family="text">
      <style:text-properties style:use-window-font-color="true" loext:opacity="0%" fo:font-size="12pt" fo:background-color="transparent" loext:char-shading-value="0" style:font-size-asian="12pt" style:font-size-complex="12pt"/>
    </style:style>
    <style:style style:name="T13" style:family="text">
      <style:text-properties style:use-window-font-color="true" loext:opacity="0%" fo:font-size="12pt" style:font-size-asian="12pt"/>
    </style:style>
    <style:style style:name="T14" style:family="text">
      <style:text-properties style:use-window-font-color="true" loext:opacity="0%" fo:font-size="12pt" style:font-size-asian="12pt" style:font-size-complex="12pt"/>
    </style:style>
    <style:style style:name="T15" style:family="text">
      <style:text-properties style:use-window-font-color="true" loext:opacity="0%" style:font-name="Times New Roman" fo:font-size="12pt" style:font-size-asian="12pt"/>
    </style:style>
    <style:style style:name="T16"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17" style:family="text">
      <style:text-properties style:text-position="0% 100%" fo:font-size="12pt" fo:background-color="transparent" loext:char-shading-value="0" style:font-size-asian="12pt" style:font-size-complex="12pt"/>
    </style:style>
    <style:style style:name="T18" style:family="text">
      <style:text-properties style:text-position="super 58%"/>
    </style:style>
    <style:style style:name="T19" style:family="text">
      <style:text-properties fo:color="#ff0000" loext:opacity="100%"/>
    </style:style>
    <style:style style:name="T20" style:family="text">
      <style:text-properties officeooo:rsid="0008c101"/>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officeooo:rsid="0008c101"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officeooo:rsid="000a7eeb" style:font-size-asian="12pt" style:font-size-complex="12pt"/>
    </style:style>
    <style:style style:name="T25" style:family="text">
      <style:text-properties officeooo:rsid="000a7eeb"/>
    </style:style>
    <style:style style:name="T26" style:family="text">
      <style:text-properties fo:background-color="transparent" loext:char-shading-value="0"/>
    </style:style>
    <style:style style:name="T27" style:family="text">
      <style:text-properties officeooo:rsid="00118d9a"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loext:num-list-format="Ÿ%1%" style:num-prefix="Ÿ" text:bullet-char="Ÿ">
        <style:list-level-properties text:min-label-width="0.501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12">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11"><text:bookmark-start text:name="Avant_debut"/><text:s/><text:bookmark-start text:name="DCE"/><text:bookmark-end text:name="Avant_debut"/>DCE_Desserte_DFCI_68<text:span text:style-name="T20">_</text:span>RC<text:bookmark-end text:name="DCE"/><text:bookmark text:name="FCS"/></text:p>
      <text:p text:style-name="P21">MARCHE PUBLIC DE PRESTATIONS INTELLECTUELLES</text:p>
      <text:p text:style-name="Standard"/>
      <text:p text:style-name="Standard"/>
      <text:p text:style-name="Standard"/>
      <text:p text:style-name="P19">REGLEMENT DE LA CONSULTATION<text:line-break/>(RC)</text:p>
      <text:p text:style-name="Standard"/>
      <text:p text:style-name="Standard"/>
      <text:p text:style-name="Standard"/>
      <table:table table:name="Tableau1_1" table:style-name="Tableau1_5f_1">
        <table:table-column table:style-name="Tableau1_5f_1.A"/>
        <table:table-row table:style-name="Tableau1_5f_1.1">
          <table:table-cell table:style-name="Tableau1_5f_1.A1" office:value-type="string">
            <text:p text:style-name="P31">Acheteur</text:p>
          </table:table-cell>
        </table:table-row>
        <table:table-row table:style-name="Tableau1_5f_1.1">
          <table:table-cell table:style-name="Tableau1_5f_1.A2" office:value-type="string">
            <text:p text:style-name="P22"/>
          </table:table-cell>
        </table:table-row>
        <table:table-row table:style-name="Tableau1_5f_1.1">
          <table:table-cell table:style-name="Tableau1_5f_1.A3" office:value-type="string">
            <text:p text:style-name="P30"><text:bookmark-start text:name="R0_p2_a"/>Direction Départementale des Territoires du Haut-Rhin<text:bookmark-end text:name="R0_p2_a"/></text:p>
          </table:table-cell>
        </table:table-row>
        <table:table-row table:style-name="Tableau1_5f_1.1">
          <table:table-cell table:style-name="Tableau1_5f_1.A4" office:value-type="string">
            <text:p text:style-name="P22"/>
          </table:table-cell>
        </table:table-row>
      </table:table>
      <text:p text:style-name="Standard"/>
      <text:p text:style-name="Standard"/>
      <table:table table:name="Tableau1_2" table:style-name="Tableau1_5f_2">
        <table:table-column table:style-name="Tableau1_5f_2.A"/>
        <table:table-row table:style-name="Tableau1_5f_2.1">
          <table:table-cell table:style-name="Tableau1_5f_2.A1" office:value-type="string">
            <text:p text:style-name="P35">Représentant de l'acheteur (RA)</text:p>
          </table:table-cell>
        </table:table-row>
        <table:table-row table:style-name="Tableau1_5f_2.1">
          <table:table-cell table:style-name="Tableau1_5f_2.A2" office:value-type="string">
            <text:p text:style-name="P28"/>
          </table:table-cell>
        </table:table-row>
        <table:table-row table:style-name="Tableau1_5f_2.1">
          <table:table-cell table:style-name="Tableau1_5f_2.A2" office:value-type="string">
            <text:p text:style-name="P40"><text:bookmark-start text:name="R0_p7_a"/>Monsieur le Directeur Départemental des Territoires du Haut-Rhin<text:bookmark-end text:name="R0_p7_a"/></text:p>
          </table:table-cell>
        </table:table-row>
        <table:table-row table:style-name="Tableau1_5f_2.1">
          <table:table-cell table:style-name="Tableau1_5f_2.A4" office:value-type="string">
            <text:p text:style-name="P24"/>
          </table:table-cell>
        </table:table-row>
      </table:table>
      <text:p text:style-name="Standard"/>
      <text:p text:style-name="Standard"/>
      <table:table table:name="Tableau1_3" table:style-name="Tableau1_5f_3">
        <table:table-column table:style-name="Tableau1_5f_3.A"/>
        <table:table-row table:style-name="Tableau1_5f_3.1">
          <table:table-cell table:style-name="Tableau1_5f_3.A1" office:value-type="string">
            <text:p text:style-name="P31">Objet de la consultation</text:p>
          </table:table-cell>
        </table:table-row>
        <table:table-row table:style-name="Tableau1_5f_3.1">
          <table:table-cell table:style-name="Tableau1_5f_3.A2" office:value-type="string">
            <text:p text:style-name="P23"/>
          </table:table-cell>
        </table:table-row>
        <table:table-row table:style-name="Tableau1_5f_3.1">
          <table:table-cell table:style-name="Tableau1_5f_3.A2" office:value-type="string">
            <text:p text:style-name="P17"><text:bookmark-start text:name="R0_p5_a"/>Établissement d'une base de données pour la carte de la desserte de Défense des Forêts Contre l'Incendie (DFCI) et des points d'eau dans le département du Haut-Rhin (68)<text:bookmark-end text:name="R0_p5_a"/></text:p>
          </table:table-cell>
        </table:table-row>
        <table:table-row table:style-name="Tableau1_5f_3.1">
          <table:table-cell table:style-name="Tableau1_5f_3.A4" office:value-type="string">
            <text:p text:style-name="P23"/>
          </table:table-cell>
        </table:table-row>
      </table:table>
      <text:p text:style-name="Standard"/>
      <text:p text:style-name="Standard"/>
      <table:table table:name="Tableau1_4" table:style-name="Tableau1_5f_4">
        <table:table-column table:style-name="Tableau1_5f_4.A"/>
        <table:table-row table:style-name="Tableau1_5f_4.1">
          <table:table-cell table:style-name="Tableau1_5f_4.A1" office:value-type="string">
            <text:p text:style-name="P32">Remise des offres</text:p>
          </table:table-cell>
        </table:table-row>
        <table:table-row table:style-name="Tableau1_5f_4.1">
          <table:table-cell table:style-name="Tableau1_5f_4.A2" office:value-type="string">
            <text:p text:style-name="P29"/>
          </table:table-cell>
        </table:table-row>
        <table:table-row table:style-name="Tableau1_5f_4.1">
          <table:table-cell table:style-name="Tableau1_5f_4.A2" office:value-type="string">
            <text:p text:style-name="P41">Date et heure limites de réception : <text:bookmark-start text:name="R0_p6_a"/>19 septembre 2025 à 12h00<text:bookmark-end text:name="R0_p6_a"/> (heure locale de l'adresse de l'acheteur)</text:p>
          </table:table-cell>
        </table:table-row>
        <table:table-row table:style-name="Tableau1_5f_4.1">
          <table:table-cell table:style-name="Tableau1_5f_4.A4" office:value-type="string">
            <text:p text:style-name="P25"/>
          </table:table-cell>
        </table:table-row>
      </table:table>
      <text:p text:style-name="Standard"/>
      <text:p text:style-name="Standard"/>
      <text:p text:style-name="P13"/>
      <text:p text:style-name="P44"/>
      <text:p text:style-name="P20">REGLEMENT DE LA CONSULTATION</text:p>
      <text:p text:style-name="P34">SOMMAIRE<text:bookmark text:name="Sommaire"/></text:p>
      <text:p text:style-name="P45">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ARTICLE PREMIER. OBJET DE LA CONSULTATION<text:tab/><text:a xlink:type="simple" xlink:href="#__RefHeading___Toc1126_2967557367" text:style-name="Internet_20_link" text:visited-style-name="Internet_20_link">3</text:a></text:p>
          <text:p text:style-name="P84">ARTICLE 2. CONDITIONS DE LA CONSULTATION<text:tab/><text:a xlink:type="simple" xlink:href="#__RefHeading___Toc1128_2967557367" text:style-name="Internet_20_link" text:visited-style-name="Internet_20_link">3</text:a></text:p>
          <text:p text:style-name="P84">2-1. Définition de la procédure<text:tab/><text:a xlink:type="simple" xlink:href="#__RefHeading___Toc1130_2967557367" text:style-name="Internet_20_link" text:visited-style-name="Internet_20_link">3</text:a></text:p>
          <text:p text:style-name="P84">2-2. Décomposition en tranches et en lots<text:tab/><text:a xlink:type="simple" xlink:href="#__RefHeading___Toc1132_2967557367" text:style-name="Internet_20_link" text:visited-style-name="Internet_20_link">3</text:a></text:p>
          <text:p text:style-name="P84">2-3. Nature de l'attributaire<text:tab/><text:a xlink:type="simple" xlink:href="#__RefHeading___Toc1134_2967557367" text:style-name="Internet_20_link" text:visited-style-name="Internet_20_link">4</text:a></text:p>
          <text:p text:style-name="P84">2-4. Variantes<text:tab/><text:a xlink:type="simple" xlink:href="#__RefHeading___Toc1136_2967557367" text:style-name="Internet_20_link" text:visited-style-name="Internet_20_link">4</text:a></text:p>
          <text:p text:style-name="P84">2-5. Prestations supplémentaires éventuelles (PSE)<text:tab/><text:a xlink:type="simple" xlink:href="#__RefHeading___Toc1138_2967557367" text:style-name="Internet_20_link" text:visited-style-name="Internet_20_link">4</text:a></text:p>
          <text:p text:style-name="P84">2-6. Cadre de la négociation<text:tab/><text:a xlink:type="simple" xlink:href="#__RefHeading___Toc1140_2967557367" text:style-name="Internet_20_link" text:visited-style-name="Internet_20_link">4</text:a></text:p>
          <text:p text:style-name="P84">2-7. Délai de réalisation<text:tab/><text:a xlink:type="simple" xlink:href="#__RefHeading___Toc1142_2967557367" text:style-name="Internet_20_link" text:visited-style-name="Internet_20_link">4</text:a></text:p>
          <text:p text:style-name="P84">2-8. Modifications de détail au dossier de consultation<text:tab/><text:a xlink:type="simple" xlink:href="#__RefHeading___Toc1144_2967557367" text:style-name="Internet_20_link" text:visited-style-name="Internet_20_link">5</text:a></text:p>
          <text:p text:style-name="P84">2-9. Délai de validité des offres<text:tab/><text:a xlink:type="simple" xlink:href="#__RefHeading___Toc1146_2967557367" text:style-name="Internet_20_link" text:visited-style-name="Internet_20_link">5</text:a></text:p>
          <text:p text:style-name="P84">2-10. Propriété intellectuelle<text:tab/><text:a xlink:type="simple" xlink:href="#__RefHeading___Toc1148_2967557367" text:style-name="Internet_20_link" text:visited-style-name="Internet_20_link">5</text:a></text:p>
          <text:p text:style-name="P84">2-11. Dispositions relatives aux prestations intéressant la Défense<text:tab/><text:a xlink:type="simple" xlink:href="#__RefHeading___Toc1150_2967557367" text:style-name="Internet_20_link" text:visited-style-name="Internet_20_link">5</text:a></text:p>
          <text:p text:style-name="P84">2-12. Clauses sociales et environnementales<text:tab/><text:a xlink:type="simple" xlink:href="#__RefHeading___Toc1152_2967557367" text:style-name="Internet_20_link" text:visited-style-name="Internet_20_link">5</text:a></text:p>
          <text:p text:style-name="P84">ARTICLE 3. DÉROULEMENT DE LA CONSULTATION<text:tab/><text:a xlink:type="simple" xlink:href="#__RefHeading___Toc1154_2967557367" text:style-name="Internet_20_link" text:visited-style-name="Internet_20_link">6</text:a></text:p>
          <text:p text:style-name="P84">3-1. Solution de base<text:tab/><text:a xlink:type="simple" xlink:href="#__RefHeading___Toc1156_2967557367" text:style-name="Internet_20_link" text:visited-style-name="Internet_20_link">6</text:a></text:p>
          <text:p text:style-name="P84">3-2. Variantes<text:tab/><text:a xlink:type="simple" xlink:href="#__RefHeading___Toc1158_2967557367" text:style-name="Internet_20_link" text:visited-style-name="Internet_20_link">9</text:a></text:p>
          <text:p text:style-name="P84">ARTICLE 4. SELECTION DES CANDIDATURES - EXAMEN DES OFFRES ET NEGOCIATION<text:tab/><text:a xlink:type="simple" xlink:href="#__RefHeading___Toc1160_2967557367" text:style-name="Internet_20_link" text:visited-style-name="Internet_20_link">9</text:a></text:p>
          <text:p text:style-name="P84">4-1. Sélection des candidatures<text:tab/><text:a xlink:type="simple" xlink:href="#__RefHeading___Toc1162_2967557367" text:style-name="Internet_20_link" text:visited-style-name="Internet_20_link">9</text:a></text:p>
          <text:p text:style-name="P84">4-2.Examen des offres et négociation<text:tab/><text:a xlink:type="simple" xlink:href="#__RefHeading___Toc1164_2967557367" text:style-name="Internet_20_link" text:visited-style-name="Internet_20_link">10</text:a></text:p>
          <text:p text:style-name="P84">ARTICLE 5. CONDITIONS D'ENVOI OU DE REMISE DE L'OFFRE<text:tab/><text:a xlink:type="simple" xlink:href="#__RefHeading___Toc1166_2967557367" text:style-name="Internet_20_link" text:visited-style-name="Internet_20_link">11</text:a></text:p>
          <text:p text:style-name="P84">5-1. Offre remise par échange électronique sur la plate-forme de dématérialisation<text:tab/><text:a xlink:type="simple" xlink:href="#__RefHeading___Toc1168_2967557367" text:style-name="Internet_20_link" text:visited-style-name="Internet_20_link">11</text:a></text:p>
          <text:p text:style-name="P84">5-2. Copie de sauvegarde sur support papier ou sur support physique électronique<text:tab/><text:a xlink:type="simple" xlink:href="#__RefHeading___Toc1170_2967557367" text:style-name="Internet_20_link" text:visited-style-name="Internet_20_link">11</text:a></text:p>
          <text:p text:style-name="P84">ARTICLE 6. RENSEIGNEMENTS COMPLÉMENTAIRES<text:tab/><text:a xlink:type="simple" xlink:href="#__RefHeading___Toc1172_2967557367" text:style-name="Internet_20_link" text:visited-style-name="Internet_20_link">12</text:a></text:p>
        </text:index-body>
      </text:table-of-content>
      <text:p text:style-name="P45"/>
      <text:p text:style-name="P46"/>
      <text:p text:style-name="P13"/>
      <text:p text:style-name="P20">REGLEMENT DE LA CONSULTATION</text:p>
      <text:p text:style-name="P36">Dans tout ce document, le code de la commande publique est désigné par l’abréviation CCP.</text:p>
      <text:h text:style-name="Heading_20_1" text:outline-level="1"><text:bookmark-start text:name="__RefHeading___Toc1126_2967557367"/>ARTICLE PREMIER. OBJET DE LA CONSULTATION<text:bookmark-end text:name="__RefHeading___Toc1126_2967557367"/></text:h>
      <text:p text:style-name="Para_5f_reponse">Les prestations concernent :</text:p>
      <text:p text:style-name="Reponse"><text:bookmark-start text:name="R1_p1_a"/>la réalisation des études relatives à la caractérisation et la cartographie des voies de desserte et des points d’eau en forêt pouvant être mobilisés dans le cadre de la Défense des Forêts Contre l’Incendie (DFCI) sur le territoire du département du Haut-Rhin. Ces études seront par la suite utilisées par les différents acteurs du territoire notamment Direction Départementale des Territoires du Haut-Rhin (DDT) pour élaborer un Plan Départemental de Prévention et de Défense des Forêts contre les Incendies (PDPFCI), et la Collectivité Européenne d’Alsace pour la diffusion des cartes et leurs mises à jour tous les 5 ans conformément à l’article L.153-9 du Code forestier.<text:bookmark-end text:name="R1_p1_a"/></text:p>
      <text:p text:style-name="P14">Elles sont soumises aux dispositions du décret n° 92-158 du 20 février 1992 complétant le Code du Travail, articles R.4511-1 à 11, R.4512-1 à 16, R.4513-1 à 13, R.4514-1 à 10, R.4515-1 et 4 à 11. En conséquence l'attention des candidats est attirée sur les stipulations de l'article 7-6 du Cahier des Clauses Administratives Particulières.</text:p>
      <text:p text:style-name="P47">Le ou les lieux d'exécution des prestations sont les suivants : <text:bookmark-start text:name="R1_p2G_a"/>L'ensemble du territoire du département du Haut-Rhin<text:bookmark-end text:name="R1_p2G_a"/></text:p>
      <text:p text:style-name="P14">Les prestations feront l'objet d'un marché à tranches optionnelles conformément aux dispositions des articles R.2113-4 à R.2113-6 du code de la commande publique (CCP).</text:p>
      <text:p text:style-name="P92"><text:bookmark-start text:name="__RefHeading___Toc1128_2967557367"/>ARTICLE 2. CONDITIONS DE LA CONSULTATION<text:bookmark-end text:name="__RefHeading___Toc1128_2967557367"/></text:p>
      <text:p text:style-name="Heading_20_2"><text:bookmark-start text:name="__RefHeading___Toc1130_2967557367"/>2-1. Définition de la procédure<text:bookmark-end text:name="__RefHeading___Toc1130_2967557367"/></text:p>
      <text:p text:style-name="Paragraphe">La présente consultation est lancée selon la procédure <text:span text:style-name="T1">adaptée</text:span> définie aux articles L.2123-1 et R.2123-1 à R.2123-7 du CCP.</text:p>
      <text:p text:style-name="P93"><text:bookmark-start text:name="__RefHeading___Toc1132_2967557367"/>2-2. Décomposition en tranches et en lots<text:bookmark-end text:name="__RefHeading___Toc1132_2967557367"/></text:p>
      <text:p text:style-name="Para_5f_double">Le marché comportera une tranche ferme et <text:bookmark-start text:name="R2_2_p1C_a"/>2<text:bookmark-end text:name="R2_2_p1C_a"/> tranche(s) optionnelle(s) désignées ci-après :</text:p>
      <table:table table:name="Tableau1_5" table:style-name="Tableau1_5f_5">
        <table:table-column table:style-name="Tableau1_5f_5.A"/>
        <table:table-column table:style-name="Tableau1_5f_5.B"/>
        <table:table-header-rows>
          <table:table-row table:style-name="Tableau1_5f_5.1">
            <table:table-cell table:style-name="Tableau1_5f_5.A1" table:number-columns-spanned="2" office:value-type="string">
              <text:p text:style-name="P48"><text:bookmark-start text:name="R2_2_p1C_b"/>Désignation des tranches<text:bookmark-end text:name="R2_2_p1C_b"/></text:p>
            </table:table-cell>
            <table:covered-table-cell/>
          </table:table-row>
        </table:table-header-rows>
        <table:table-row table:style-name="Tableau1_5f_5.1">
          <table:table-cell table:style-name="Tableau1_5f_5.A2" office:value-type="string">
            <text:p text:style-name="P50">Tranche ferme</text:p>
          </table:table-cell>
          <table:table-cell table:style-name="Tableau1_5f_5.B2" office:value-type="string">
            <text:p text:style-name="P54">Caractérisation de la desserte, des aménagements et des points d'eau DFCI du massif forestier des Vosges, des collines sous-vosgiennes et du massif forestier du Nonnenbruch dans la plaine <text:soft-page-break/>de l'Ill</text:p>
          </table:table-cell>
        </table:table-row>
        <table:table-row table:style-name="Tableau1_5f_5.1">
          <table:table-cell table:style-name="Tableau1_5f_5.A2" office:value-type="string">
            <text:p text:style-name="P50">Tranche optionnelle 1</text:p>
          </table:table-cell>
          <table:table-cell table:style-name="Tableau1_5f_5.B2" office:value-type="string">
            <text:p text:style-name="P54">Caractérisation de la desserte, des aménagements et des points d'eau DFCI des massifs forestiers de la Harth et du Jura alsacien</text:p>
          </table:table-cell>
        </table:table-row>
        <table:table-row table:style-name="Tableau1_5f_5.1">
          <table:table-cell table:style-name="Tableau1_5f_5.A2" office:value-type="string">
            <text:p text:style-name="P50">Tranche optionnelle 2</text:p>
          </table:table-cell>
          <table:table-cell table:style-name="Tableau1_5f_5.B2" office:value-type="string">
            <text:p text:style-name="P54">Caractérisation de la desserte, des aménagements et des points d'eau DFCI sur le reste du département du Haut-Rhin</text:p>
          </table:table-cell>
        </table:table-row>
      </table:table>
      <text:p text:style-name="P86">La localisation des tranches est précisée en <text:span text:style-name="T26">annexe </text:span><text:span text:style-name="T27">3 du CCTP</text:span></text:p>
      <text:p text:style-name="P55">Les <text:bookmark-start text:name="R2_2_p2A_a"/>prestations<text:bookmark-end text:name="R2_2_p2A_a"/> ne sont pas réparties en lots.</text:p>
      <text:p text:style-name="P56">Il n'est pas prévu d'indemnité de dédit sur tranche(s) optionnelle(s).</text:p>
      <text:p text:style-name="P93"><text:bookmark-start text:name="__RefHeading___Toc1134_2967557367"/>2-3. Nature de l'attributaire<text:bookmark-end text:name="__RefHeading___Toc1134_2967557367"/></text:p>
      <text:p text:style-name="P57">Le marché sera conclu :</text:p>
      <text:list text:style-name="L1">
        <text:list-item>
          <text:p text:style-name="P95">soit avec une entreprise unique ;</text:p>
        </text:list-item>
        <text:list-item>
          <text:p text:style-name="P96">soit avec des entreprises groupées conjointes ou des entreprises groupées solidaires.</text:p>
        </text:list-item>
      </text:list>
      <text:p text:style-name="P60">Le mandataire du groupement conjoint sera solidaire de chacun des membres du groupement pour ses obligations contractuelles à l'égard de l'acheteur, pour l'exécution du marché.</text:p>
      <text:p text:style-name="P14">Conformément aux articles L.2141-13, L.2141-14 du CCP,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à l'article R.2142-26 du CCP, l'acheteur peut l'autoriser à continuer la procédure. Dans ce cas, le groupement propose dans les dix jours à l'acceptation de l'acheteur un ou plusieurs nouveaux membres du groupement ou sous-traitants.</text:p>
      <text:p text:style-name="P93"><text:bookmark-start text:name="__RefHeading___Toc1136_2967557367"/>2-4. Variantes<text:bookmark-end text:name="__RefHeading___Toc1136_2967557367"/></text:p>
      <text:p text:style-name="Paragraphe">Les candidats doivent répondre à la solution de base.</text:p>
      <text:p text:style-name="Paragraphe"><text:span text:style-name="T3">Les variantes à l'initiative du candidat ne sont pas </text:span>autorisées<text:span text:style-name="T3">.</text:span></text:p>
      <text:p text:style-name="P93"><text:bookmark-start text:name="__RefHeading___Toc1138_2967557367"/>2-5. <text:span text:style-name="T5">Prestations</text:span> supplémentaires éventuelles (PSE)<text:bookmark-end text:name="__RefHeading___Toc1138_2967557367"/></text:p>
      <text:p text:style-name="Paragraphe">Sans objet.</text:p>
      <text:p text:style-name="P93"><text:bookmark-start text:name="__RefHeading___Toc1140_2967557367"/>2-6. Cadre de la négociation<text:bookmark-end text:name="__RefHeading___Toc1140_2967557367"/></text:p>
      <text:p text:style-name="Paragraphe">Les exigences minimales imposées par l'acheteur qui ne feront pas l'objet des négociations sont les suivantes :</text:p>
      <text:p text:style-name="P61"><text:bookmark-start text:name="R2_6D_a"/>Le montant de l'offre ne pourra dépasser 98 916,67 € HT<text:bookmark-end text:name="R2_6D_a"/></text:p>
      <text:p text:style-name="P93"><text:bookmark-start text:name="__RefHeading___Toc1142_2967557367"/>2-7. Délai de réalisation<text:bookmark-end text:name="__RefHeading___Toc1142_2967557367"/></text:p>
      <text:p text:style-name="Paragraphe">Le(s) délai(s) d'exécution est/sont fixé(s) dans l'acte d'engagement.</text:p>
      <text:p text:style-name="P93"><text:bookmark-start text:name="__RefHeading___Toc1144_2967557367"/><text:soft-page-break/>2-8. Modifications de détail au dossier de consultation<text:bookmark-end text:name="__RefHeading___Toc1144_2967557367"/></text:p>
      <text:p text:style-name="Paragraphe">L'acheteur se réserve le droit d'apporter des modifications de détail au dossier de consultation. Celles-ci doivent être communiquées au plus tard <text:bookmark-start text:name="R2_8_a"/>6 jours<text:bookmark-end text:name="R2_8_a"/> avant la date limite fixée pour la remise des offres. Les candidats devront alors répondre sur la base du dossier modifié.</text:p>
      <text:p text:style-name="Paragraphe">Si, pendant l'étude du dossier par les candidats, la date limite fixée pour la remise des offres est reportée, la disposition précédente est applicable en fonction de cette nouvelle date.</text:p>
      <text:p text:style-name="P93"><text:bookmark-start text:name="__RefHeading___Toc1146_2967557367"/>2-9. Délai de validité des offres<text:bookmark-end text:name="__RefHeading___Toc1146_2967557367"/></text:p>
      <text:p text:style-name="Paragraphe">Le délai de validité des offres est de <text:bookmark-start text:name="R2_9_a"/>90 jours<text:bookmark-end text:name="R2_9_a"/> ; il court à compter de la date limite fixée pour la remise des offres.</text:p>
      <text:p text:style-name="P93"><text:bookmark-start text:name="__RefHeading___Toc1148_2967557367"/>2-10. Propriété intellectuelle<text:bookmark-end text:name="__RefHeading___Toc1148_2967557367"/></text:p>
      <text:p text:style-name="Paragraphe">Les stipulations du chapitre 6 du CCAG s’appliquent.</text:p>
      <text:p text:style-name="P93"><text:bookmark-start text:name="__RefHeading___Toc1150_2967557367"/>2-11. Dispositions relatives aux prestations intéressant la Défense<text:bookmark-end text:name="__RefHeading___Toc1150_2967557367"/></text:p>
      <text:p text:style-name="Paragraphe">Sans objet.</text:p>
      <text:p text:style-name="P93"><text:bookmark-start text:name="__RefHeading___Toc1152_2967557367"/>2-12. Clauses sociales et environnementales<text:bookmark-end text:name="__RefHeading___Toc1152_2967557367"/></text:p>
      <text:p text:style-name="P63">S’agissant de la clause obligatoire d’insertion par l’activité économique</text:p>
      <text:p text:style-name="P62">Sans objet.</text:p>
      <text:p text:style-name="P51">S’agissant de la clause environnementale</text:p>
      <text:p text:style-name="Paragraphe">Conformément à l'article 16.2 du CCAG, les conditions d’exécution du marché comportent des éléments à caractère environnemental qui prennent en compte les objectifs de développement durable en conciliant développement économique, protection et mise en valeur de l’environnement et progrès social.</text:p>
      <text:p text:style-name="Para_5f_reponse">Ces conditions sont les suivantes :</text:p>
      <text:p text:style-name="P85"><text:bookmark-start text:name="R2_13A_p2A_a"/>L’exécution des prestations objet du marché impliquera des déplacements. Aussi, afin de limiter l’émission de gaz à effet de serre, et en application de l’article L.2112-2 du Code de la commande publique, le titulaire devra démontrer par tout moyen l’existence d’une politique d’optimisation des déplacements et de gestion écoresponsable de la flotte de véhicules utilisés le cas échéant afin d’identifier les véhicules vieillissants et étudier leur remplacement pour bénéficier des motorisations les moins polluantes. Il indiquera les mesures envisagées afin que la réalisation des prestations sur le terrain se déroulent dans des conditions qui permettent de garantir le respect de l’environnement.</text:p>
      <text:p text:style-name="P85"/>
      <text:p text:style-name="P85">Par ailleurs, l’exécution des prestations objets du marché nécessitera la préparation de nombreux documents. En cas d’utilisation du support papier, le titulaire devra démontrer par tout moyen l’utilisation de papier recyclé ou de papier issu de forêts gérées durablement, au moyen par exemple des labels FSC ou PEFC.<text:bookmark-end text:name="R2_13A_p2A_a"/></text:p>
      <text:p text:style-name="P92"><text:bookmark-start text:name="__RefHeading___Toc1154_2967557367"/><text:soft-page-break/>ARTICLE 3. DÉROULEMENT DE LA CONSULTATION<text:bookmark-end text:name="__RefHeading___Toc1154_2967557367"/></text:p>
      <text:p text:style-name="Paragraphe">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e l'acheteur. Toutefois cette dernière se réserve le droit de se faire communiquer ces documents techniques dans leur langue d'origine.</text:p>
      <text:p text:style-name="P52">Il est rappelé que le ou les signataires doivent être habilités à engager le candidat.</text:p>
      <text:p text:style-name="P93"><text:bookmark-start text:name="__RefHeading___Toc1156_2967557367"/>3-1. Solution de base<text:bookmark-end text:name="__RefHeading___Toc1156_2967557367"/></text:p>
      <text:p text:style-name="Heading_20_3"><text:span text:style-name="T9">3-1.1.</text:span> Documents fournis aux candidats</text:p>
      <text:p text:style-name="P57">Le présent dossier de consultation est constitué par :</text:p>
      <text:list text:style-name="L2">
        <text:list-item>
          <text:p text:style-name="P97">L’avis de marché envoyé à la publication ;</text:p>
        </text:list-item>
        <text:list-item>
          <text:p text:style-name="P97">Le présent règlement ;</text:p>
        </text:list-item>
        <text:list-item>
          <text:p text:style-name="P97">Les pièces du projet de marché, énumérées à l'article 3-1.2 ci-après, à compléter ;</text:p>
        </text:list-item>
        <text:list-item>
          <text:p text:style-name="P98">Le Cahier des Clauses Administratives Particulières (CCAP) ;</text:p>
        </text:list-item>
        <text:list-item>
          <text:p text:style-name="P98">Le Cahier des Clauses Techniques Particulières (CCTP) ;</text:p>
        </text:list-item>
      </text:list>
      <text:list text:style-name="L3">
        <text:list-item>
          <text:p text:style-name="P99">La/Les pièce(s) non contractuelle(s) destinée(s) au jugement de l'offre ;</text:p>
        </text:list-item>
      </text:list>
      <text:p text:style-name="P15"><text:span text:style-name="T9">3-1.2.</text:span> Composition de l’offre à remettre par les candidats</text:p>
      <text:p text:style-name="Paragraphe">Le dossier à remettre par les candidats comprendra les pièces suivantes :</text:p>
      <text:p text:style-name="P33"><text:span text:style-name="T10"><text:tab/></text:span>dans un sous dossier :</text:p>
      <text:p text:style-name="Standard"/>
      <text:p text:style-name="P66">Situation juridique - références requises :</text:p>
      <text:p text:style-name="P73"><text:bookmark-start text:name="RC_3_1_2_3a_a"/>Si le candidat utilise le DUME : </text:p>
      <text:list text:style-name="L4">
        <text:list-item>
          <text:p text:style-name="P100">Les documents et renseignements mentionnés à l'article R.2143-4 du CCP en complétant le DUME rédigé en français :</text:p>
        </text:list-item>
      </text:list>
      <text:p text:style-name="P73"/>
      <text:p text:style-name="P73">Si le candidat n'utilise pas le DUME :</text:p>
      <text:list text:style-name="L5">
        <text:list-item>
          <text:p text:style-name="P101">Les documents et renseignements mentionnés à l'article R.2143-3 du CCP, à cet effet le candidat pourra utiliser les formulaires DC1 et DC2 téléchargeables sur le site https://www.economie.gouv.fr/daj (/Commande publique/Formulaires de la commande publique ;</text:p>
        </text:list-item>
        <text:list-item>
          <text:p text:style-name="P106"><text:span text:style-name="T22">L</text:span><text:span text:style-name="T21">a forme juridique du candidat ;</text:span></text:p>
        </text:list-item>
        <text:list-item>
          <text:p text:style-name="P101">En cas de groupement, sa nature et le nom du mandataire ;</text:p>
        </text:list-item>
        <text:list-item>
          <text:p text:style-name="P106"><text:span text:style-name="T21">Les pouvoirs de la personne habilitée pour engager le candidat y compris, en cas de groupement, le cas échéant, les habilitations nécessaires pour représenter les entreprises </text:span><text:soft-page-break/><text:span text:style-name="T21">au stade de la passation du marché</text:span><text:bookmark-end text:name="RC_3_1_2_3a_a"/></text:p>
        </text:list-item>
        <text:list-item>
          <text:p text:style-name="P106"><text:span text:style-name="T23">Les candidats entrant dans le cas des interdictions de soumissionner prévues </text:span><text:span text:style-name="T14">aux articles L.2141-1 à L.2141-6 du CCP s</text:span><text:span text:style-name="T23">eront exclus;</text:span></text:p>
        </text:list-item>
        <text:list-item>
          <text:p text:style-name="P106"><text:span text:style-name="T23">Les candidats entrant dans les cas des interdictions de soumissionner prévues </text:span><text:span text:style-name="T14">aux articles L.2141-7 à L.2141-11 du CCP pourront être exclus;</text:span></text:p>
        </text:list-item>
      </text:list>
      <text:p text:style-name="P68">Capacité économique et financière - références requises :</text:p>
      <text:p text:style-name="P71"><text:bookmark-start text:name="RC_3_2_1_3c_a"/>Si le candidat utilise le DUME :</text:p>
      <text:list text:style-name="L6">
        <text:list-item>
          <text:p text:style-name="P102">Les documents et renseignements mentionnés à l'article R.2143-4 du CCP en complétant le DUME rédigé en français.</text:p>
        </text:list-item>
        <text:list-item>
          <text:p text:style-name="P102">le chiffre d'affaires annuel des 3 derniers exercices (partie IV B 1a)</text:p>
        </text:list-item>
        <text:list-item>
          <text:p text:style-name="P102">le chiffre d'affaires annuel des 3 derniers exercices dans le domaine d'activités couvert par le marché (partie IV B 2a)</text:p>
        </text:list-item>
      </text:list>
      <text:p text:style-name="P71"/>
      <text:p text:style-name="P71">Si le candidat n'utilise pas le DUME :</text:p>
      <text:list text:continue-numbering="true" text:style-name="L6">
        <text:list-item>
          <text:p text:style-name="P102">Une déclaration concernant le chiffre d'affaires global et le chiffre d'affaires concernant les prestations objet du marché, réalisés au cours des 3 derniers exercices disponibles ;</text:p>
        </text:list-item>
        <text:list-item>
          <text:p text:style-name="P102">Une déclaration appropriée de banques ou preuve d'une assurance pour les risques professionnels par attestation de l’assureur ;</text:p>
        </text:list-item>
      </text:list>
      <text:p text:style-name="P71"/>
      <text:p text:style-name="P71">Le candidat peut prouver sa capacité par tout autre document considéré comme équivalent par l'acheteur.<text:bookmark-end text:name="RC_3_2_1_3c_a"/></text:p>
      <text:p text:style-name="P67">Capacité économique et financière - niveau(x) spécifique(s) minimal(aux) :</text:p>
      <text:p text:style-name="P69"><text:bookmark-start text:name="RC_3_2_1_3c_b"/>-<text:bookmark-end text:name="RC_3_2_1_3c_b"/></text:p>
      <text:p text:style-name="P68">Référence professionnelle et capacité technique - références requises :</text:p>
      <text:p text:style-name="P72"><text:bookmark-start text:name="RC_3_1_2_3d_a"/>Si le candidat utilise le DUME :</text:p>
      <text:list text:style-name="L7">
        <text:list-item>
          <text:p text:style-name="P103">Les documents et renseignements mentionnés à l'article R.2143-4 du CCP en complétant le DUME rédigé en français.</text:p>
        </text:list-item>
        <text:list-item>
          <text:p text:style-name="P103">les informations concernant l'opérateur économique (partie II à remplir en totalité)</text:p>
        </text:list-item>
        <text:list-item>
          <text:p text:style-name="P103">une liste des prestations exécutées sur les 3 dernières années (partie IV C 1b)</text:p>
        </text:list-item>
      </text:list>
      <text:p text:style-name="P72"/>
      <text:p text:style-name="P72">Si le candidat n'utilise pas le DUME :</text:p>
      <text:list text:style-name="L8">
        <text:list-item>
          <text:p text:style-name="P104">Expérience :</text:p>
          <text:list>
            <text:list-item>
              <text:p text:style-name="P104">La présentation d'une liste des principaux services effectués au cours des 3 dernières années, indiquant le montant, la date et le destinataire public ou privé. Cette présentation pourra être accompagnée d'attestations de l'acheteur.</text:p>
            </text:list-item>
          </text:list>
        </text:list-item>
        <text:list-item>
          <text:p text:style-name="P104"><text:s/>Capacités professionnelles :</text:p>
          <text:list>
            <text:list-item>
              <text:p text:style-name="P104">L'indication des titres d'études et professionnels de l'opérateur économique et/ou des cadres de l'entreprise, et notamment des responsables de prestation de services de même nature que celle du marché ;</text:p>
            </text:list-item>
            <text:list-item>
              <text:p text:style-name="P107"><text:span text:style-name="T24">L</text:span><text:span text:style-name="T23">es certificats de qualifications professionnelles. La preuve de ces capacités peut être apportée par tout autre moyen notamment par des certificats d'identité professionnelle ou des références attestant de la compétence de l'opérateur économique à réaliser la prestation pour laquelle il se porte candidat.</text:span></text:p>
            </text:list-item>
          </text:list>
        </text:list-item>
        <text:list-item>
          <text:p text:style-name="P105">Capacités techniques :</text:p>
          <text:list>
            <text:list-item>
              <text:p text:style-name="P105">Une déclaration indiquant les effectifs moyens annuels du candidat et l'importance du personnel d'encadrement, pour chacune des 3 dernières années ;</text:p>
            </text:list-item>
            <text:list-item>
              <text:p text:style-name="P105">Une déclaration indiquant l'outillage, le matériel et l'équipement technique dont le candidat dispose pour la réalisation du marché public ;</text:p>
            </text:list-item>
            <text:list-item>
              <text:p text:style-name="P107"><text:span text:style-name="T23">Une description de l'équipement technique, des mesures employées par l'opérateur </text:span><text:soft-page-break/><text:span text:style-name="T23">économique pour s'assurer de la qualité et des moyens d'étude et de recherche de son entreprise ;</text:span><text:bookmark-end text:name="RC_3_1_2_3d_a"/></text:p>
            </text:list-item>
          </text:list>
        </text:list-item>
      </text:list>
      <text:p text:style-name="P70">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 En outre, pour justifier qu’il dispose des capacités des opérateurs économiques pour l’exécution du marché, le candidat produit un engagement écrit de ceux-ci.</text:p>
      <text:p text:style-name="P67">Référence professionnelle et capacité technique - niveau(x) spécifique(s) minimal(aux) :</text:p>
      <text:p text:style-name="P69"><text:bookmark-start text:name="RC_3_1_2_3d_b"/>-<text:bookmark-end text:name="RC_3_1_2_3d_b"/></text:p>
      <text:p text:style-name="P65">L’acheteur exige la fourniture des documents demandés même s’ils ont déjà été transmis lors d’une précédente consultation.</text:p>
      <text:list text:style-name="L9">
        <text:list-item>
          <text:list>
            <text:list-header>
              <text:p text:style-name="P108">dans <text:span text:style-name="T4">un autre sous dossier</text:span> :</text:p>
            </text:list-header>
          </text:list>
        </text:list-item>
      </text:list>
      <text:p text:style-name="P88"><text:span text:style-name="T1">-</text:span> <text:span text:style-name="T1">Un projet de marché</text:span> comprenant :</text:p>
      <text:list text:style-name="L10">
        <text:list-item>
          <text:p text:style-name="P109">L'acte d'engagement : cadre ci-joint à compléter, dater et signer électroniquement conformément à l’article 5-1 du présent RC par le(s) représentant(s) habilité(s) du prestataire ;</text:p>
          <text:p text:style-name="P109">Dans le cas d'un <text:span text:style-name="T1">groupement conjoint</text:span>, le candidat joindra l'annexe relative à la répartition et la valorisation des prestations entre les cotraitants ;</text:p>
          <text:p text:style-name="P109">En cas de recours à la sous-traitance, conformément <text:span text:style-name="T16">aux articles L.2193-4, L.2193-5 et R.2193-1 du CCP</text:span>,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R.2193-1 du CCP.</text:p>
          <text:p text:style-name="P109">L'attention des candidats est attirée sur le fait que s'ils veulent renoncer au bénéfice de l'avance prévue à l'article 5-2 du CCAP, ils doivent le préciser à l'article 4 de l'acte d'engagement.</text:p>
        </text:list-item>
        <text:list-item>
          <text:p text:style-name="P110">La décomposition du prix forfaitaire : cadre ci-joint à compléter sans modification.</text:p>
          <text:p text:style-name="P109">Dans le cas d'un <text:span text:style-name="T1">groupement conjoint</text:span>, les candidats devront préciser dans l'annexe à l'acte d'engagement la répartition des postes techniques par cotraitant ainsi qu'une ventilation valorisée pour chacun d'eux. Pour cela, ils pourront s'inspirer du cadre de la décomposition du prix global forfaitaire.</text:p>
        </text:list-item>
      </text:list>
      <text:p text:style-name="P87"/>
      <text:p text:style-name="P53">- Les documents explicatifs</text:p>
      <text:p text:style-name="P76">Au projet de marché sera joint le mémoire justificatif et explicatif comportant le/les document(s) suivant(s) :</text:p>
      <text:list text:style-name="L11">
        <text:list-item>
          <text:p text:style-name="P111"><text:bookmark-start text:name="R3_1_2C_p4_a"/>Un mémoire technique du soumissionnaire répondant au cahier des charges, et correspondant au cadre de réponse technique ;<text:bookmark-end text:name="R3_1_2C_p4_a"/></text:p>
        </text:list-item>
        <text:list-item>
          <text:p text:style-name="P111">La liste des connaissances antérieures que le candidat compte utiliser dans le cadre de l'exécution du présent marché ;</text:p>
        </text:list-item>
      </text:list>
      <text:p text:style-name="P15"><text:soft-page-break/><text:span text:style-name="T9">3-1.3.</text:span> Fourniture de maquettes ou de prototypes</text:p>
      <text:p text:style-name="Paragraphe">Sans objet.</text:p>
      <text:p text:style-name="P15"><text:span text:style-name="T9">3-1.4.</text:span> Documents à fournir par le candidat susceptible d'être retenu</text:p>
      <text:p text:style-name="P58">Pour l'application <text:s/>des articles L.2141-1 à L.2141-14 du CCP <text:s/>le candidat susceptible d'être retenu devra fournir :</text:p>
      <text:list text:style-name="L12">
        <text:list-item>
          <text:p text:style-name="P112">Une déclaration sur l'honneur attestant que le candidat ne se trouve pas dans un cas d'interdictions visées <text:s/>des articles <text:span text:style-name="T12">L.2141-1 à L.2141-14 du CCP</text:span> </text:p>
        </text:list-item>
        <text:list-item>
          <text:p text:style-name="P112">Les certificats fiscaux et sociaux</text:p>
        </text:list-item>
        <text:list-item>
          <text:p text:style-name="P112">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112">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P59">ou les documents équivalents ou déclaration en cas de candidats étrangers, traduits en français.</text:p>
      <text:p text:style-name="P59">En sus, les attestations d’assurance visées à l’article 1-7.3 du <text:bookmark-start text:name="R3_1_4_a"/>CCAP<text:bookmark-end text:name="R3_1_4_a"/> seront remises avant la notification du marché.</text:p>
      <text:p text:style-name="P37">L'attributaire devra indiquer l'adresse à laquelle lui seront faites les notifications, dès lors qu'elle serait différente de celle portée à l'article premier de l'acte d'engagement et ce avant la notification du marché. A défaut d'une telle indication, toutes les notifications seront valablement effectuées à celle de l'acte d'engagement.</text:p>
      <text:p text:style-name="P93"><text:bookmark-start text:name="__RefHeading___Toc1158_2967557367"/>3-2. Variantes<text:bookmark-end text:name="__RefHeading___Toc1158_2967557367"/></text:p>
      <text:p text:style-name="Paragraphe">Sans objet.</text:p>
      <text:p text:style-name="P92"><text:bookmark-start text:name="__RefHeading___Toc1160_2967557367"/>ARTICLE 4. SELECTION DES CANDIDATURES - EXAMEN DES OFFRES ET NEGOCIATION<text:bookmark-end text:name="__RefHeading___Toc1160_2967557367"/></text:p>
      <text:p text:style-name="Paragraphe">L'acheteur commencera par examiner les offres, seule la candidature du soumissionnaire susceptible d'être retenu sera analysée.</text:p>
      <text:p text:style-name="Heading_20_2"><text:bookmark-start text:name="__RefHeading___Toc1162_2967557367"/>4-1. Sélection des candidatures<text:bookmark-end text:name="__RefHeading___Toc1162_2967557367"/></text:p>
      <text:p text:style-name="Paragraphe">Seuls seront ouverts les plis qui ont été reçus au plus tard à la date et l’heure limites de remise des offres.</text:p>
      <text:p text:style-name="P14">En cas de candidatures incomplètes, l'acheteur demandera aux candidats concernés de compléter celles-ci.</text:p>
      <text:p text:style-name="P93"><text:bookmark-start text:name="__RefHeading___Toc1164_2967557367"/><text:soft-page-break/>4-2.Examen des offres et négociation<text:bookmark-end text:name="__RefHeading___Toc1164_2967557367"/></text:p>
      <text:p text:style-name="Paragraphe">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P14">L'acheteur examinera l'offre de base des candidats pour établir un classement unique.</text:p>
      <text:p text:style-name="P14">A la suite de cet examen l'acheteur pourra engager les négociations.</text:p>
      <text:p text:style-name="Paragraphe">Après classement des offres conformément aux critères pondérés définis ci-après, l'offre économiquement la plus avantageuse est choisie par <text:bookmark-start text:name="R4B_p2B_a"/>l\'acheteur<text:bookmark-end text:name="R4B_p2B_a"/>.</text:p>
      <text:p text:style-name="Para_5f_double">Les critères d'attribution du marché seront pondérés comme suit :</text:p>
      <table:table table:name="Tableau1_6" table:style-name="Tableau1_5f_6">
        <table:table-column table:style-name="Tableau1_5f_6.A"/>
        <table:table-column table:style-name="Tableau1_5f_6.B"/>
        <table:table-header-rows>
          <table:table-row table:style-name="Tableau1_5f_6.1">
            <table:table-cell table:style-name="Tableau1_5f_6.A1" office:value-type="string">
              <text:p text:style-name="P49"><text:bookmark-start text:name="R4_p1A_a"/>Critère d<text:bookmark-end text:name="R4_p1A_a"/>'attribution</text:p>
            </table:table-cell>
            <table:table-cell table:style-name="Tableau1_5f_6.B1" office:value-type="string">
              <text:p text:style-name="P49">Pondération</text:p>
            </table:table-cell>
          </table:table-row>
        </table:table-header-rows>
        <table:table-row table:style-name="Tableau1_5f_6.1">
          <table:table-cell table:style-name="Tableau1_5f_6.A2" office:value-type="string">
            <text:p text:style-name="P42">La valeur technique au regard :</text:p>
            <text:p text:style-name="P43">- de la compréhension des objectifs et des enjeux du marché (5%);</text:p>
            <text:p text:style-name="P43">- de la mise en œuvre de la méthodologie retenue pour l'exécution du marché (30%);</text:p>
            <text:p text:style-name="P43">- des délais et de la cohérence du planning de réalisation proposé (10%);</text:p>
            <text:p text:style-name="P43">- de l'identification des risques et des difficultés dans l'exécution du marché et solution(s) associée(s) (10%);</text:p>
            <text:p text:style-name="P43">- du profils des intervenants retenus pour l'exécution du marché et organisation entre les différents intervenants (15%)</text:p>
          </table:table-cell>
          <table:table-cell table:style-name="Tableau1_5f_6.B2" office:value-type="string">
            <text:p text:style-name="P78">70 % <text:span text:style-name="T25">de la note globale</text:span></text:p>
          </table:table-cell>
        </table:table-row>
        <table:table-row table:style-name="Tableau1_5f_6.1">
          <table:table-cell table:style-name="Tableau1_5f_6.A2" office:value-type="string">
            <text:p text:style-name="P42">le candidat Y se verra attribuer une note X sur 100: </text:p>
            <text:p text:style-name="P43">et X = 100 x valeur de l'offre la moins disante / valeur de l'offre du candidat Y</text:p>
          </table:table-cell>
          <table:table-cell table:style-name="Tableau1_5f_6.B2" office:value-type="string">
            <text:p text:style-name="P78">30% <text:span text:style-name="T25">de la note globale</text:span></text:p>
          </table:table-cell>
        </table:table-row>
      </table:table>
      <text:p text:style-name="Standard"/>
      <text:p text:style-name="P77">Ces critères porteront sur l'ensemble des tranches.</text:p>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14">Lors de l'examen des offres, l'acheteur se réservera la possibilité de se faire communiquer les décompositions ou sous-détails des prix, ayant servi à l'élaboration des prix, qu'il estimera nécessaires.</text:p>
      <text:p text:style-name="P14">Si le candidat pressenti ne fournit pas les certificats, attestations ou déclarations mentionnés aux articles R.2143-6 à R.2143-10 son offre sera rejetée. Dans ce cas, l'élimination du candidat sera prononcée par l'acheteur qui présentera la même demande au candidat suivant dans le classement des offres.</text:p>
      <text:p text:style-name="Paragraphe">L'acheteur pourra, à tout moment, ne pas donner suite à la procédure. Les candidats en seront informés.</text:p>
      <text:p text:style-name="P92"><text:bookmark-start text:name="__RefHeading___Toc1166_2967557367"/><text:soft-page-break/>ARTICLE 5. CONDITIONS D'ENVOI OU DE REMISE DE L'OFFRE<text:bookmark-end text:name="__RefHeading___Toc1166_2967557367"/></text:p>
      <text:p text:style-name="Paragraphe"><text:span text:style-name="T1">Les offres seront établies en e</text:span><text:span text:style-name="T8">uros et transmises en une seule fois.</text:span></text:p>
      <text:p text:style-name="P51">L'offre sera remise obligatoirement par échange électronique.</text:p>
      <text:p text:style-name="P93"><text:bookmark-start text:name="__RefHeading___Toc1168_2967557367"/>5-1. Offre remise par échange électronique sur la plate-forme de dématérialisation<text:bookmark-end text:name="__RefHeading___Toc1168_2967557367"/></text:p>
      <text:p text:style-name="P12">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à l'acheteur.</text:p>
      <text:p text:style-name="P14">Lors de la première utilisation de la plate-forme de dématérialisation (<text:bookmark-start text:name="R5_p1_a"/>https://www.marches-publics.gouv.fr<text:bookmark-end text:name="R5_p1_a"/>), le candidat installera les pré-requis techniques et prendra connaissance du manuel d'utilisation.</text:p>
      <text:p text:style-name="P74">La remise d'une offre par voie électronique se fera sur la plate-forme de dématérialisation sous la référence <text:bookmark-start text:name="R5_p1_c"/>DDT68-BNCF-2025-<text:bookmark-end text:name="R5_p1_c"/><text:span text:style-name="T25">01</text:span>.</text:p>
      <text:p text:style-name="P75">En outre, cette transmission le sera selon les modalités suivantes :</text:p>
      <text:list text:style-name="L13">
        <text:list-item>
          <text:p text:style-name="P94">L'offre devra parvenir à destination avant la date et l'heure indiquées dans la page de garde du présent règlement ;</text:p>
        </text:list-item>
        <text:list-item>
          <text:p text:style-name="P94">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94">Les dossiers qui seraient remis ou dont l'avis de réception serait délivré après la date et l'heure limites fixées ci-dessus ne seront pas retenus, ils ne seront pas renvoyés à leurs auteurs ;</text:p>
        </text:list-item>
        <text:list-item>
          <text:p text:style-name="P94">Les documents à fournir, conformément à l'article 3-1.2 ci-dessus, devront l'être sous forme de fichiers informatiques ;</text:p>
        </text:list-item>
        <text:list-item>
          <text:p text:style-name="P94">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94">Les documents pour lesquels une signature est requise sont signés électroniquement selon les modalités de <text:span text:style-name="T17">l’annexe n°12 du CCP</text:span>. Un zip signé ne vaut pas signature des documents qu’il contient. En cas de fichier zippé, chaque document pour lequel une signature est requise doit être signé séparément et ne doit pas être verrouillé .</text:p>
        </text:list-item>
      </text:list>
      <text:p text:style-name="P14">Les candidatures ou les offres dans lesquelles un programme informatique malveillant serait détecté par l'acheteur ne feront pas l’objet d’une réparation. La trace de malveillance sera conservée. Le cas échéant, la copie de sauvegarde sera ouverte.</text:p>
      <text:p text:style-name="P93"><text:bookmark-start text:name="__RefHeading___Toc1170_2967557367"/>5-2. Copie de sauvegarde sur support papier ou sur support physique électronique <text:bookmark-end text:name="__RefHeading___Toc1170_2967557367"/></text:p>
      <text:p text:style-name="Standard"/>
      <text:p text:style-name="P80">5-2-1 Remise de la copie de sauvegarde</text:p>
      <text:p text:style-name="P79"><text:soft-page-break/></text:p>
      <text:p text:style-name="P82"><text:span text:style-name="T7">Le candidat ou le soumissionnaire peut faire parvenir une copie de sauvegarde </text:span><text:span text:style-name="T13">prévue à l'article </text:span><text:span text:style-name="T11">R.2132-11 du CCP,</text:span><text:span text:style-name="T13"> dans les délais impartis pour la remise des candidatures ou des offres.</text:span></text:p>
      <text:p text:style-name="P64"/>
      <text:p text:style-name="Standard"><text:span text:style-name="T15">La copie de sauvegarde transmise à l’acheteur sur support papier ou sur support physique électronique doit être placée dans un pli comportant la mention lisible «copie de sauvegarde».</text:span><text:span text:style-name="T6"> </text:span></text:p>
      <text:p text:style-name="P16">La copie de sauvegarde sera transmise sous pli cacheté :</text:p>
      <text:p text:style-name="Para_5f_double"><text:span text:style-name="T2">L’enveloppe</text:span> portera l'adresse et mentions suivantes :</text:p>
      <table:table table:name="Tableau1_7" table:style-name="Tableau1_5f_7">
        <table:table-column table:style-name="Tableau1_5f_7.A"/>
        <table:table-row table:style-name="Tableau1_5f_7.1">
          <table:table-cell table:style-name="Tableau1_5f_7.A1" office:value-type="string">
            <text:p text:style-name="P26"/>
            <text:p text:style-name="P89"><text:bookmark-start text:name="R5C_p2_a"/>Direction Départementale des Territoires du Haut-Rhin ; Bureau Nature Chasse et Forêt</text:p>
            <text:p text:style-name="P90">Louisiane Carré</text:p>
            <text:p text:style-name="P90">3, rue Fleischhauer</text:p>
            <text:p text:style-name="P90">68026 Colmar CEDEX<text:bookmark-end text:name="R5C_p2_a"/></text:p>
            <text:p text:style-name="P27"/>
            <text:p text:style-name="P18">Copie de sauvegarde pour : <text:bookmark-start text:name="R5C_p2_b"/>Établissement d'une base de données pour la carte de la desserte de Défense des Forêts Contre l'Incendie (DFCI) et des points d'eau dans le département du Haut-Rhin (68)<text:bookmark-end text:name="R5C_p2_b"/></text:p>
          </table:table-cell>
        </table:table-row>
      </table:table>
      <text:p text:style-name="Standard"/>
      <table:table table:name="Tableau1_8" table:style-name="Tableau1_5f_8">
        <table:table-column table:style-name="Tableau1_5f_8.A"/>
        <table:table-row table:style-name="Tableau1_5f_8.1">
          <table:table-cell table:style-name="Tableau1_5f_8.A1" office:value-type="string">
            <text:p text:style-name="P38">Nom du candidat ou des membres du groupement candidat<text:span text:style-name="T18">(*)</text:span> :</text:p>
          </table:table-cell>
        </table:table-row>
      </table:table>
      <text:p text:style-name="Standard"/>
      <table:table table:name="Tableau1_9" table:style-name="Tableau1_5f_9">
        <table:table-column table:style-name="Tableau1_5f_9.A"/>
        <table:table-row table:style-name="Tableau1_5f_9.1">
          <table:table-cell table:style-name="Tableau1_5f_9.A1" office:value-type="string">
            <text:p text:style-name="P83">« NE PAS OUVRIR »</text:p>
          </table:table-cell>
        </table:table-row>
      </table:table>
      <text:p text:style-name="Standard"/>
      <text:p text:style-name="P39">(* ) En cas de groupement, l'identité du mandataire sera précisée.</text:p>
      <text:p text:style-name="P14">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text:span text:style-name="T17">l’annexe n°12 du CCP</text:span>. Un zip signé ne vaut pas signature des documents qu’il contient. En cas de fichier zippé, chaque document pour lequel une signature est requise doit être signé séparément et ne doit pas être verrouillé.</text:p>
      <text:p text:style-name="P81">5-2-2 Modalités d’ouverture de la copie de sauvegarde</text:p>
      <text:p text:style-name="Paragraphe">La copie de sauvegarde sera ouverte, sous réserve qu’elle soit remise dans les conditions de précisées à l’art 5-2-1 :</text:p>
      <text:p text:style-name="Paragraphe">- <text:s/>lorsqu’un programme informatique malveillant est détecté dans les candidatures ou offres remises par voie électronique</text:p>
      <text:p text:style-name="Paragraphe">-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92"><text:bookmark-start text:name="__RefHeading___Toc1172_2967557367"/>ARTICLE 6. RENSEIGNEMENTS COMPLÉMENTAIRES<text:bookmark-end text:name="__RefHeading___Toc1172_2967557367"/></text:p>
      <text:p text:style-name="Para_5f_reponse">Pour obtenir tous les renseignements d'ordre administratif et technique qui leur seraient nécessaires au cours de leur étude, les candidats devront faire parvenir au plus tard <text:bookmark-start text:name="R6_p1A_a"/>15 jours<text:bookmark-end text:name="R6_p1A_a"/> avant la date limite de remise des offres, une demande écrite en utilisant les fonctionnalités de la plate-<text:soft-page-break/>forme de dématérialisation (<text:span text:style-name="T19">[</text:span><text:a xlink:type="simple" xlink:href="http://www.marches-publics.gouv.fr/" text:style-name="Internet_20_link" text:visited-style-name="Visited_20_Internet_20_Link">http://www.marches-publics.gouv.fr</text:a><text:span text:style-name="T19">]</text:span>) sous la référence précisée au 5-1  .</text:p>
      <text:p text:style-name="Paragraphe">Une réponse sera alors adressée en temps utile par l’intermédiaire de cette plate-forme,à tous les candidats ayant retiré ou reçu le dossier, au plus tard <text:bookmark-start text:name="R6_p1A_c"/>6 jours<text:bookmark-end text:name="R6_p1A_c"/> avant la date limite de remise des offr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pitch="variable"/>
    <style:font-face style:name="MS LineDraw" svg:font-family="'MS LineDraw', Symbol" style:font-family-generic="modern" style:font-charset="x-symbol"/>
    <style:font-face style:name="OpenSymbol" svg:font-family="OpenSymbol" style:font-charset="x-symbol"/>
    <style:font-face style:name="StarSymbol" svg:font-family="StarSymbol"/>
    <style:font-face style:name="Symbol" svg:font-family="Symbol" style:font-family-generic="roman"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Times New Roman1" fo:font-family="'Times New Roman'" style:font-style-name="Gras" style:font-family-generic="roma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style: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5f_20_5f_Symbols" style:display-name="Bullet_20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501cm" table:align="margins"/>
    </style:style>
    <style:style style:name="Tableau3.A" style:family="table-column">
      <style:table-column-properties style:column-width="2cm" style:rel-column-width="7944*"/>
    </style:style>
    <style:style style:name="Tableau3.B" style:family="table-column">
      <style:table-column-properties style:column-width="14.501cm" style:rel-column-width="57591*"/>
    </style:style>
    <style:style style:name="Tableau3.1" style:family="table-row">
      <style:table-row-properties style:min-row-height="0.4cm"/>
    </style:style>
    <style:style style:name="Tableau4" style:family="table">
      <style:table-properties style:width="16.501cm" table:align="margins" style:writing-mode="lr-tb"/>
    </style:style>
    <style:style style:name="Tableau4.A" style:family="table-column">
      <style:table-column-properties style:column-width="5.5cm" style:rel-column-width="21842*"/>
    </style:style>
    <style:style style:name="Tableau4.B" style:family="table-column">
      <style:table-column-properties style:column-width="5.502cm" style:rel-column-width="21849*"/>
    </style:style>
    <style:style style:name="Tableau4.C" style:family="table-column">
      <style:table-column-properties style:column-width="5.5cm" style:rel-column-width="21844*"/>
    </style:style>
    <style:style style:name="Tableau4.1" style:family="table-row">
      <style:table-row-properties style:min-row-height="0.4cm" fo:keep-together="auto"/>
    </style:style>
    <style:style style:name="Tableau4.A1" style:family="table-cell">
      <style:table-cell-properties style:vertical-align="top" fo:background-color="transparent" fo:padding-left="0.101cm" fo:padding-right="0.101cm" fo:padding-top="0cm" fo:padding-bottom="0cm" fo:border="none" style:writing-mode="lr-tb">
        <style:background-image/>
      </style:table-cell-properties>
    </style:style>
    <style:style style:name="Tableau1" style:family="table">
      <style:table-properties style:width="16.501cm" table:align="margins" style:writing-mode="lr-tb"/>
    </style:style>
    <style:style style:name="Tableau1.A" style:family="table-column">
      <style:table-column-properties style:column-width="2cm" style:rel-column-width="7944*"/>
    </style:style>
    <style:style style:name="Tableau1.B" style:family="table-column">
      <style:table-column-properties style:column-width="14.501cm" style:rel-column-width="57591*"/>
    </style:style>
    <style:style style:name="Tableau1.1" style:family="table-row">
      <style:table-row-properties style:min-row-height="0.4cm" fo:keep-together="auto"/>
    </style:style>
    <style:style style:name="Tableau1.A1" style:family="table-cell">
      <style:table-cell-properties style:vertical-align="top" fo:background-color="transparent" fo:padding-left="0.125cm" fo:padding-right="0.125cm" fo:padding-top="0cm" fo:padding-bottom="0cm" fo:border="none" style:writing-mode="lr-tb">
        <style:background-image/>
      </style:table-cell-properties>
    </style:style>
    <style:style style:name="Tableau1.B1" style:family="table-cell">
      <style:table-cell-properties style:vertical-align="top" fo:padding-left="0.125cm" fo:padding-right="0.125cm" fo:padding-top="0cm" fo:padding-bottom="0cm" fo:border="none" style:writing-mode="lr-tb"/>
    </style:style>
    <style:style style:name="Tableau2" style:family="table">
      <style:table-properties style:width="16.501cm" table:align="margins"/>
    </style:style>
    <style:style style:name="Tableau2.A" style:family="table-column">
      <style:table-column-properties style:column-width="5.5cm" style:rel-column-width="21845*"/>
    </style:style>
    <style:style style:name="Tableau2.1" style:family="table-row">
      <style:table-row-properties style:min-row-height="0.4cm"/>
    </style:style>
    <style:style style:name="Tableau2.A1" style:family="table-cell">
      <style:table-cell-properties fo:padding-left="0.101cm" fo:padding-right="0.101cm" fo:padding-top="0cm" fo:padding-bottom="0cm" fo:border="none"/>
    </style:style>
    <style:style style:name="M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MP2" style:family="paragraph" style:parent-style-name="Standard">
      <style:paragraph-properties fo:text-align="end" style:justify-single-word="false"/>
      <style:text-properties fo:font-size="9pt" style:font-size-asian="9pt" style:font-size-complex="9pt"/>
    </style:style>
    <style:style style:name="MP3"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P6"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MP7" style:family="paragraph" style:parent-style-name="Header">
      <style:paragraph-properties fo:margin-top="0cm" fo:margin-bottom="0cm" style:contextual-spacing="false" fo:text-align="end" style:justify-single-word="false" style:snap-to-layout-grid="false">
        <style:tab-stops/>
      </style:paragraph-properties>
      <style:text-properties fo:font-size="9pt" style:font-size-asian="9pt"/>
    </style:style>
    <style:style style:name="MP8" style:family="paragraph" style:parent-style-name="Footer">
      <style:text-properties fo:font-size="9pt" style:font-size-asian="9pt" style:font-size-complex="9pt"/>
    </style:style>
    <style:style style:name="MP9" style:family="paragraph" style:parent-style-name="Footer">
      <style:paragraph-properties fo:text-align="center" style:justify-single-word="false"/>
      <style:text-properties fo:font-size="9pt" style:font-size-asian="9pt" style:font-size-complex="9pt"/>
    </style:style>
    <style:style style:name="MP10"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able:table table:name="Tableau3" table:style-name="Tableau3">
          <table:table-column table:style-name="Tableau3.A"/>
          <table:table-column table:style-name="Tableau3.B"/>
          <table:table-row table:style-name="Tableau3.1">
            <table:table-cell office:value-type="string">
              <text:p text:style-name="MP1"/>
            </table:table-cell>
            <table:table-cell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page-number text:select-page="current">13</text:page-number>/<text:page-count>13</text:page-count></text:p>
            </table:table-cell>
            <table:table-cell table:style-name="Tableau4.A1" office:value-type="string">
              <text:p text:style-name="MP5"/>
            </table:table-cell>
          </table:table-row>
        </table:table>
      </style:footer>
    </style:master-page>
    <style:master-page style:name="First_20_Page" style:display-name="First Page" style:page-layout-name="Mpm2" draw:style-name="Mdp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6"/>
            </table:table-cell>
            <table:table-cell table:style-name="Tableau1.B1" office:value-type="string">
              <text:p text:style-name="MP7"><text:bookmark text:name="Reference_doc_1"/></text:p>
            </table:table-cell>
          </table:table-row>
        </table:table>
      </style:header>
      <style:footer>
        <table:table table:name="Tableau2" table:style-name="Tableau2">
          <table:table-column table:style-name="Tableau2.A" table:number-columns-repeated="3"/>
          <table:table-row table:style-name="Tableau2.1">
            <table:table-cell table:style-name="Tableau2.A1" office:value-type="string">
              <text:p text:style-name="MP8"><text:bookmark text:name="Version_1"/></text:p>
            </table:table-cell>
            <table:table-cell table:style-name="Tableau2.A1" office:value-type="string">
              <text:p text:style-name="MP9"/>
            </table:table-cell>
            <table:table-cell table:style-name="Tableau2.A1" office:value-type="string">
              <text:p text:style-name="MP10"><text:date style:data-style-name="N36" text:date-value="2025-07-16T14:17:19.258999982">16/07/2025</text:date></text:p>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M1$Windows_X86_64 LibreOffice_project/f78050548254a94eed1a14bec1405b67259a4c1c</meta:generator>
    <meta:creation-date>2025-07-16T14:17:18.976000000</meta:creation-date>
    <dc:language>fr-FR</dc:language>
    <meta:editing-cycles>1</meta:editing-cycles>
    <meta:editing-duration>P0D</meta:editing-duration>
    <meta:document-statistic meta:table-count="13" meta:image-count="0" meta:object-count="0" meta:page-count="13" meta:paragraph-count="248" meta:word-count="3949" meta:character-count="25638" meta:non-whitespace-character-count="2197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