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S LineDraw" svg:font-family="'MS LineDraw', Symbol" style:font-family-generic="modern" style:font-charset="x-symbol"/>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Symbol" svg:font-family="Symbol" style:font-family-generic="roman" style:font-charset="x-symbol"/>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automatic-styles>
    <style:style style:name="Tableau5" style:family="table">
      <style:table-properties style:width="16.501cm" table:align="margins" style:writing-mode="lr-tb"/>
    </style:style>
    <style:style style:name="Tableau5.A" style:family="table-column">
      <style:table-column-properties style:column-width="16.501cm" style:rel-column-width="65535*"/>
    </style:style>
    <style:style style:name="Tableau5.1" style:family="table-row">
      <style:table-row-properties fo:keep-together="auto"/>
    </style:style>
    <style:style style:name="Tableau5.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background-image/>
      </style:table-cell-properties>
    </style:style>
    <style:style style:name="Tableau5.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0.05pt solid #000000" fo:border-bottom="none"/>
    </style:style>
    <style:style style:name="Tableau5.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5.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6" style:family="table">
      <style:table-properties style:width="16.501cm" table:align="margins" style:writing-mode="lr-tb"/>
    </style:style>
    <style:style style:name="Tableau6.A" style:family="table-column">
      <style:table-column-properties style:column-width="16.501cm" style:rel-column-width="65535*"/>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6.501cm" table:align="margins" style:writing-mode="lr-tb"/>
    </style:style>
    <style:style style:name="Tableau7.A" style:family="table-column">
      <style:table-column-properties style:column-width="16.501cm" style:rel-column-width="65535*"/>
    </style:style>
    <style:style style:name="Tableau7.1" style:family="table-row">
      <style:table-row-properties fo:keep-together="auto"/>
    </style:style>
    <style:style style:name="Tableau7.A1" style:family="table-cell">
      <style:table-cell-properties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05pt solid #000000">
        <style:background-image/>
      </style:table-cell-properties>
    </style:style>
    <style:style style:name="Tableau7.A2"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7.A3" style:family="table-cell">
      <style:table-cell-properties style:border-line-width-left="0.002cm 0.035cm 0.002cm" style:border-line-width-right="0.002cm 0.035cm 0.002cm" fo:padding-left="0.123cm" fo:padding-right="0.123cm" fo:padding-top="0cm" fo:padding-bottom="0cm" fo:border-left="1.1pt double #000000" fo:border-right="1.1pt double #000000" fo:border-top="none" fo:border-bottom="none"/>
    </style:style>
    <style:style style:name="Tableau7.A4" style:family="table-cell">
      <style:table-cell-properties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style>
    <style:style style:name="Tableau8" style:family="table">
      <style:table-properties style:width="16.501cm" table:align="margins" style:writing-mode="lr-tb"/>
    </style:style>
    <style:style style:name="Tableau8.A" style:family="table-column">
      <style:table-column-properties style:column-width="16.501cm" style:rel-column-width="65535*"/>
    </style:style>
    <style:style style:name="Tableau8.1" style:family="table-row">
      <style:table-row-properties fo:keep-together="auto"/>
    </style:style>
    <style:style style:name="Tableau8.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8.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8.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_5f_9" style:display-name="Tableau1_9" style:family="table">
      <style:table-properties style:width="14.092cm" table:align="center" style:writing-mode="lr-tb"/>
    </style:style>
    <style:style style:name="Tableau1_5f_9.A" style:display-name="Tableau1_9.A" style:family="table-column">
      <style:table-column-properties style:column-width="14.092cm"/>
    </style:style>
    <style:style style:name="Tableau1_5f_9.1" style:display-name="Tableau1_9.1" style:family="table-row">
      <style:table-row-properties fo:keep-together="auto"/>
    </style:style>
    <style:style style:name="Tableau1_5f_9.A1" style:display-name="Tableau1_9.A1" style:family="table-cell">
      <style:table-cell-properties style:vertical-align="top" fo:background-color="#e5e5e5" style:border-line-width-left="0.002cm 0.035cm 0.002cm" style:border-line-width-right="0.002cm 0.035cm 0.002cm" style:border-line-width-top="0.002cm 0.035cm 0.002cm" fo:padding-left="0.125cm" fo:padding-right="0.125cm" fo:padding-top="0cm" fo:padding-bottom="0cm" fo:border-left="1.1pt double #000000" fo:border-right="1.1pt double #000000" fo:border-top="1.1pt double #000000" fo:border-bottom="none" style:writing-mode="lr-tb">
        <style:background-image/>
      </style:table-cell-properties>
    </style:style>
    <style:style style:name="Tableau1_5f_10" style:display-name="Tableau1_10" style:family="table">
      <style:table-properties style:width="14.092cm" table:align="center" style:writing-mode="lr-tb"/>
    </style:style>
    <style:style style:name="Tableau1_5f_10.A" style:display-name="Tableau1_10.A" style:family="table-column">
      <style:table-column-properties style:column-width="14.092cm"/>
    </style:style>
    <style:style style:name="Tableau1_5f_10.1" style:display-name="Tableau1_10.1" style:family="table-row">
      <style:table-row-properties fo:keep-together="auto"/>
    </style:style>
    <style:style style:name="Tableau1_5f_10.A1" style:display-name="Tableau1_10.A1" style:family="table-cell">
      <style:table-cell-properties style:vertical-align="top" fo:background-color="#e5e5e5" style:border-line-width-left="0.002cm 0.035cm 0.002cm" style:border-line-width-right="0.002cm 0.035cm 0.002cm" fo:padding-left="0.125cm" fo:padding-right="0.125cm" fo:padding-top="0cm" fo:padding-bottom="0cm" fo:border-left="1.1pt double #000000" fo:border-right="1.1pt double #000000" fo:border-top="none" fo:border-bottom="none" style:writing-mode="lr-tb">
        <style:background-image/>
      </style:table-cell-properties>
    </style:style>
    <style:style style:name="Tableau1_5f_11" style:display-name="Tableau1_11" style:family="table">
      <style:table-properties style:width="14.092cm" table:align="center" style:writing-mode="lr-tb"/>
    </style:style>
    <style:style style:name="Tableau1_5f_11.A" style:display-name="Tableau1_11.A" style:family="table-column">
      <style:table-column-properties style:column-width="14.092cm"/>
    </style:style>
    <style:style style:name="Tableau1_5f_11.1" style:display-name="Tableau1_11.1" style:family="table-row">
      <style:table-row-properties fo:keep-together="auto"/>
    </style:style>
    <style:style style:name="Tableau1_5f_11.A1" style:display-name="Tableau1_11.A1" style:family="table-cell">
      <style:table-cell-properties style:vertical-align="top" fo:background-color="#e5e5e5" style:border-line-width-left="0.002cm 0.035cm 0.002cm" style:border-line-width-right="0.002cm 0.035cm 0.002cm" style:border-line-width-bottom="0.002cm 0.035cm 0.002cm" fo:padding-left="0.125cm" fo:padding-right="0.125cm" fo:padding-top="0cm" fo:padding-bottom="0cm" fo:border-left="1.1pt double #000000" fo:border-right="1.1pt double #000000" fo:border-top="none" fo:border-bottom="1.1pt double #000000" style:writing-mode="lr-tb">
        <style:background-image/>
      </style:table-cell-properties>
    </style:style>
    <style:style style:name="P1"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P2" style:family="paragraph" style:parent-style-name="Header">
      <style:paragraph-properties fo:margin-top="0cm" fo:margin-bottom="0cm" style:contextual-spacing="false" fo:text-align="end" style:justify-single-word="false" style:snap-to-layout-grid="false">
        <style:tab-stops/>
      </style:paragraph-properties>
      <style:text-properties fo:font-size="9pt" officeooo:paragraph-rsid="001462d1" style:font-size-asian="9pt"/>
    </style:style>
    <style:style style:name="P3" style:family="paragraph" style:parent-style-name="Footer">
      <style:text-properties fo:font-size="9pt" style:font-size-asian="9pt" style:font-size-complex="9pt"/>
    </style:style>
    <style:style style:name="P4" style:family="paragraph" style:parent-style-name="Footer">
      <style:paragraph-properties fo:text-align="center" style:justify-single-word="false"/>
      <style:text-properties fo:font-size="9pt" style:font-size-asian="9pt" style:font-size-complex="9pt"/>
    </style:style>
    <style:style style:name="P5" style:family="paragraph" style:parent-style-name="Footer">
      <style:paragraph-properties fo:text-align="end" style:justify-single-word="false"/>
      <style:text-properties fo:font-size="9pt" style:font-size-asian="9pt" style:font-size-complex="9pt"/>
    </style:style>
    <style:style style:name="P6" style:family="paragraph" style:parent-style-name="Cadre_5f_relief">
      <loext:graphic-properties draw:fill="solid" draw:fill-color="#f2f2f2" draw:opacity="100%"/>
      <style:paragraph-properties fo:margin-left="0.501cm" fo:margin-right="0.76cm" fo:text-align="center" style:justify-single-word="false" fo:text-indent="0cm" style:auto-text-indent="false" fo:background-color="#f2f2f2"/>
      <style:text-properties fo:font-size="16pt" fo:font-weight="bold" officeooo:paragraph-rsid="000dba46" style:font-size-asian="16pt" style:font-weight-asian="bold" style:font-size-complex="16pt" style:font-weight-complex="bold"/>
    </style:style>
    <style:style style:name="P7"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officeooo:paragraph-rsid="000dba46" style:font-size-asian="16pt" style:font-weight-asian="bold" style:font-size-complex="16pt" style:font-weight-complex="bold"/>
    </style:style>
    <style:style style:name="P8" style:family="paragraph" style:parent-style-name="Trame">
      <style:text-properties fo:font-size="16pt" officeooo:paragraph-rsid="000dba46" style:font-size-asian="16pt" style:font-size-complex="16pt"/>
    </style:style>
    <style:style style:name="P9" style:family="paragraph" style:parent-style-name="Contents_20_1">
      <style:paragraph-properties>
        <style:tab-stops>
          <style:tab-stop style:position="16.501cm" style:type="right" style:leader-style="dotted" style:leader-text="."/>
        </style:tab-stops>
      </style:paragraph-properties>
      <style:text-properties officeooo:paragraph-rsid="000dba46"/>
    </style:style>
    <style:style style:name="P10" style:family="paragraph" style:parent-style-name="Contents_20_1">
      <style:paragraph-properties>
        <style:tab-stops>
          <style:tab-stop style:position="17.013cm" style:type="right" style:leader-style="dotted" style:leader-text="."/>
        </style:tab-stops>
      </style:paragraph-properties>
      <style:text-properties officeooo:paragraph-rsid="000dba46"/>
    </style:style>
    <style:style style:name="P11" style:family="paragraph" style:parent-style-name="Heading_20_3" style:master-page-name="">
      <style:paragraph-properties style:page-number="auto"/>
      <style:text-properties officeooo:paragraph-rsid="000dba46"/>
    </style:style>
    <style:style style:name="P12" style:family="paragraph" style:parent-style-name="Paragraphe" style:master-page-name="">
      <style:paragraph-properties style:page-number="auto"/>
      <style:text-properties officeooo:paragraph-rsid="000dba46"/>
    </style:style>
    <style:style style:name="P13" style:family="paragraph" style:parent-style-name="Standard" style:master-page-name="">
      <style:paragraph-properties style:page-number="auto" fo:break-before="page"/>
      <style:text-properties officeooo:paragraph-rsid="000dba46"/>
    </style:style>
    <style:style style:name="P14" style:family="paragraph" style:parent-style-name="Paragraphe" style:master-page-name="">
      <style:paragraph-properties fo:margin-left="0cm" fo:margin-right="0cm" fo:text-indent="0cm" style:auto-text-indent="false" style:page-number="auto"/>
      <style:text-properties officeooo:paragraph-rsid="000dba46"/>
    </style:style>
    <style:style style:name="P15" style:family="paragraph" style:parent-style-name="Standard">
      <style:paragraph-properties fo:margin-left="0cm" fo:margin-right="0cm" fo:margin-top="0.212cm" fo:margin-bottom="0cm" style:contextual-spacing="false" fo:text-indent="0cm" style:auto-text-indent="false"/>
      <style:text-properties officeooo:paragraph-rsid="000dba46"/>
    </style:style>
    <style:style style:name="P16" style:family="paragraph" style:parent-style-name="Standard">
      <style:paragraph-properties fo:margin-left="0.501cm" fo:margin-right="0cm" fo:margin-top="0.212cm" fo:margin-bottom="0cm" style:contextual-spacing="false" fo:text-indent="0cm" style:auto-text-indent="false" fo:keep-with-next="always"/>
      <style:text-properties officeooo:paragraph-rsid="000dba46"/>
    </style:style>
    <style:style style:name="P17" style:family="paragraph" style:parent-style-name="Standard">
      <style:paragraph-properties fo:margin-left="0.501cm" fo:margin-right="0cm" fo:margin-top="0.212cm" fo:margin-bottom="0cm" style:contextual-spacing="false" fo:text-indent="0cm" style:auto-text-indent="false"/>
      <style:text-properties officeooo:paragraph-rsid="000dba46"/>
    </style:style>
    <style:style style:name="P18" style:family="paragraph" style:parent-style-name="Standard">
      <style:paragraph-properties fo:margin-left="1.005cm" fo:margin-right="0.9cm" fo:text-indent="0cm" style:auto-text-indent="false"/>
      <style:text-properties officeooo:paragraph-rsid="000dba46"/>
    </style:style>
    <style:style style:name="P19" style:family="paragraph" style:parent-style-name="Standard">
      <style:paragraph-properties fo:margin-left="1cm" fo:margin-right="0cm" fo:margin-top="0.212cm" fo:margin-bottom="0cm" style:contextual-spacing="false" fo:text-indent="0cm" style:auto-text-indent="false"/>
      <style:text-properties officeooo:paragraph-rsid="000dba46"/>
    </style:style>
    <style:style style:name="P20" style:family="paragraph" style:parent-style-name="Standard">
      <style:paragraph-properties fo:margin-left="1cm" fo:margin-right="0cm" fo:margin-top="0.106cm" fo:margin-bottom="0cm" style:contextual-spacing="false" fo:text-indent="0cm" style:auto-text-indent="false"/>
      <style:text-properties officeooo:paragraph-rsid="000dba46"/>
    </style:style>
    <style:style style:name="P21" style:family="paragraph" style:parent-style-name="Heading_20_3">
      <style:text-properties officeooo:paragraph-rsid="000dba46"/>
    </style:style>
    <style:style style:name="P22" style:family="paragraph" style:parent-style-name="Para_5f_double">
      <style:paragraph-properties fo:margin-top="0.212cm" fo:margin-bottom="0cm" style:contextual-spacing="false"/>
      <style:text-properties officeooo:paragraph-rsid="000dba46"/>
    </style:style>
    <style:style style:name="P23" style:family="paragraph" style:parent-style-name="Para_5f_double">
      <style:paragraph-properties fo:margin-top="0.212cm" fo:margin-bottom="0cm" style:contextual-spacing="false" fo:keep-with-next="always"/>
      <style:text-properties officeooo:paragraph-rsid="000dba46"/>
    </style:style>
    <style:style style:name="P24" style:family="paragraph" style:parent-style-name="Standard">
      <style:paragraph-properties fo:margin-top="0.212cm" fo:margin-bottom="0cm" style:contextual-spacing="false" fo:keep-with-next="always"/>
      <style:text-properties officeooo:paragraph-rsid="000dba46"/>
    </style:style>
    <style:style style:name="P25" style:family="paragraph" style:parent-style-name="Standard" style:master-page-name="">
      <style:paragraph-properties fo:margin-top="0.212cm" fo:margin-bottom="0cm" style:contextual-spacing="false" style:page-number="auto" fo:keep-with-next="always"/>
      <style:text-properties officeooo:paragraph-rsid="000dba46"/>
    </style:style>
    <style:style style:name="P26" style:family="paragraph" style:parent-style-name="Para_5f_reponse">
      <style:text-properties officeooo:paragraph-rsid="000dba46"/>
    </style:style>
    <style:style style:name="P27" style:family="paragraph" style:parent-style-name="Paragraphe">
      <style:paragraph-properties fo:margin-left="0.501cm" fo:margin-right="0cm" fo:text-indent="-0.501cm" style:auto-text-indent="false"/>
      <style:text-properties officeooo:paragraph-rsid="000dba46"/>
    </style:style>
    <style:style style:name="P28" style:family="paragraph" style:parent-style-name="Paragraphe">
      <style:text-properties officeooo:paragraph-rsid="000dba46"/>
    </style:style>
    <style:style style:name="P29" style:family="paragraph" style:parent-style-name="Paragraphe">
      <style:paragraph-properties fo:keep-with-next="always"/>
      <style:text-properties officeooo:paragraph-rsid="000dba46"/>
    </style:style>
    <style:style style:name="P30" style:family="paragraph" style:parent-style-name="Reponse">
      <style:text-properties officeooo:paragraph-rsid="000dba46"/>
    </style:style>
    <style:style style:name="P31" style:family="paragraph" style:parent-style-name="Standard">
      <style:text-properties officeooo:paragraph-rsid="000dba46"/>
    </style:style>
    <style:style style:name="P32" style:family="paragraph" style:parent-style-name="Paragraphe" style:master-page-name="">
      <style:paragraph-properties style:page-number="auto"/>
      <style:text-properties style:use-window-font-color="true" loext:opacity="0%" fo:font-size="12pt" fo:font-weight="bold" officeooo:paragraph-rsid="000dba46" style:font-size-asian="12pt" style:font-weight-asian="bold" style:font-size-complex="12pt" style:font-weight-complex="bold"/>
    </style:style>
    <style:style style:name="P33" style:family="paragraph" style:parent-style-name="Paragraphe">
      <style:text-properties style:use-window-font-color="true" loext:opacity="0%" fo:font-size="12pt" fo:font-weight="normal" officeooo:paragraph-rsid="000dba46" style:font-size-asian="12pt" style:font-weight-asian="normal" style:font-size-complex="12pt" style:font-weight-complex="normal"/>
    </style:style>
    <style:style style:name="P34" style:family="paragraph" style:parent-style-name="Paragraphe">
      <style:text-properties fo:font-weight="bold" officeooo:paragraph-rsid="000dba46" style:font-weight-asian="bold"/>
    </style:style>
    <style:style style:name="P35" style:family="paragraph" style:parent-style-name="Standard">
      <style:paragraph-properties fo:margin-top="0.212cm" fo:margin-bottom="0cm" style:contextual-spacing="false" fo:keep-with-next="always"/>
      <style:text-properties fo:font-weight="bold" officeooo:paragraph-rsid="000dba46" style:font-weight-asian="bold"/>
    </style:style>
    <style:style style:name="P36" style:family="paragraph" style:parent-style-name="Standard">
      <style:paragraph-properties fo:margin-left="0cm" fo:margin-right="0cm" fo:margin-top="0.212cm" fo:margin-bottom="0cm" style:contextual-spacing="false" fo:text-indent="0cm" style:auto-text-indent="false"/>
      <style:text-properties fo:font-weight="bold" officeooo:paragraph-rsid="000dba46" style:font-weight-asian="bold"/>
    </style:style>
    <style:style style:name="P37" style:family="paragraph" style:parent-style-name="Reponse">
      <style:paragraph-properties fo:margin-top="0cm" fo:margin-bottom="0cm" style:contextual-spacing="false" fo:text-align="start" style:justify-single-word="false"/>
      <style:text-properties fo:font-size="3pt" officeooo:paragraph-rsid="000dba46" style:font-size-asian="3pt" style:font-size-complex="3pt"/>
    </style:style>
    <style:style style:name="P38" style:family="paragraph" style:parent-style-name="Standard">
      <style:paragraph-properties fo:margin-left="1cm" fo:margin-right="1.131cm" fo:text-align="justify" style:justify-single-word="false" fo:text-indent="0cm" style:auto-text-indent="false"/>
      <style:text-properties fo:font-size="3pt" officeooo:paragraph-rsid="000dba46" style:font-size-asian="3pt" style:font-size-complex="3pt"/>
    </style:style>
    <style:style style:name="P39" style:family="paragraph" style:parent-style-name="Standard">
      <style:paragraph-properties style:snap-to-layout-grid="false"/>
      <style:text-properties fo:font-size="3pt" officeooo:paragraph-rsid="000dba46" style:font-size-asian="3pt"/>
    </style:style>
    <style:style style:name="P40" style:family="paragraph" style:parent-style-name="Standard">
      <style:paragraph-properties fo:margin-left="1cm" fo:margin-right="0.88cm" fo:text-indent="0cm" style:auto-text-indent="false" style:snap-to-layout-grid="false"/>
      <style:text-properties fo:font-size="3pt" officeooo:paragraph-rsid="000dba46" style:font-size-asian="3pt"/>
    </style:style>
    <style:style style:name="P41" style:family="paragraph" style:parent-style-name="Standard">
      <style:paragraph-properties style:snap-to-layout-grid="false"/>
      <style:text-properties fo:font-size="3pt" fo:font-style="italic" fo:font-weight="bold" officeooo:paragraph-rsid="000dba46" style:font-size-asian="3pt" style:font-style-asian="italic" style:font-weight-asian="bold"/>
    </style:style>
    <style:style style:name="P42" style:family="paragraph" style:parent-style-name="Standard">
      <style:paragraph-properties fo:margin-left="1cm" fo:margin-right="0.88cm" fo:text-indent="0cm" style:auto-text-indent="false" style:snap-to-layout-grid="false"/>
      <style:text-properties fo:font-size="3pt" fo:font-style="italic" fo:font-weight="bold" officeooo:paragraph-rsid="000dba46" fo:background-color="transparent" style:font-size-asian="3pt" style:font-style-asian="italic" style:font-weight-asian="bold"/>
    </style:style>
    <style:style style:name="P43" style:family="paragraph" style:parent-style-name="Standard">
      <style:paragraph-properties fo:text-align="center" style:justify-single-word="false"/>
      <style:text-properties fo:font-size="14pt" fo:font-style="italic" fo:font-weight="bold" officeooo:paragraph-rsid="000dba46" style:font-size-asian="14pt" style:font-style-asian="italic" style:font-weight-asian="bold" style:font-size-complex="14pt" style:font-style-complex="italic" style:font-weight-complex="bold"/>
    </style:style>
    <style:style style:name="P44" style:family="paragraph" style:parent-style-name="Standard">
      <style:paragraph-properties fo:text-align="center" style:justify-single-word="false" style:snap-to-layout-grid="false"/>
      <style:text-properties fo:font-size="14pt" fo:font-style="italic" fo:font-weight="bold" officeooo:paragraph-rsid="000dba46" style:font-size-asian="14pt" style:font-style-asian="italic" style:font-weight-asian="bold"/>
    </style:style>
    <style:style style:name="P45" style:family="paragraph" style:parent-style-name="Standard">
      <style:paragraph-properties fo:margin-top="0.423cm" fo:margin-bottom="0.423cm" style:contextual-spacing="false" fo:text-align="start" style:justify-single-word="false" fo:keep-with-next="always"/>
      <style:text-properties fo:font-size="14pt" fo:font-style="italic" style:text-underline-style="solid" style:text-underline-width="auto" style:text-underline-color="font-color" fo:font-weight="bold" officeooo:paragraph-rsid="000dba46" style:font-size-asian="14pt" style:font-style-asian="italic" style:font-weight-asian="bold"/>
    </style:style>
    <style:style style:name="P46" style:family="paragraph" style:parent-style-name="Standard">
      <style:paragraph-properties fo:margin-top="0.42cm" fo:margin-bottom="0cm" style:contextual-spacing="false" fo:text-align="center" style:justify-single-word="false"/>
      <style:text-properties fo:font-size="14pt" style:text-underline-style="solid" style:text-underline-width="auto" style:text-underline-color="font-color" fo:font-weight="bold" officeooo:paragraph-rsid="000dba46" style:font-size-asian="14pt" style:font-weight-asian="bold" style:font-size-complex="14pt" style:font-weight-complex="bold"/>
    </style:style>
    <style:style style:name="P47" style:family="paragraph" style:parent-style-name="Standard">
      <style:paragraph-properties fo:margin-left="0cm" fo:margin-right="0.88cm" fo:text-align="center" style:justify-single-word="false" fo:text-indent="0cm" style:auto-text-indent="false" style:snap-to-layout-grid="false"/>
      <style:text-properties style:font-name="Times New Roman" fo:font-size="14pt" fo:font-weight="normal" officeooo:rsid="00e4ef50" officeooo:paragraph-rsid="000dba46" style:font-size-asian="14pt" style:font-weight-asian="normal" style:font-size-complex="14pt" style:font-weight-complex="normal"/>
    </style:style>
    <style:style style:name="P48" style:family="paragraph" style:parent-style-name="Standard">
      <style:paragraph-properties fo:margin-left="1cm" fo:margin-right="0.88cm" fo:text-align="center" style:justify-single-word="false" fo:text-indent="0cm" style:auto-text-indent="false" style:snap-to-layout-grid="false"/>
      <style:text-properties style:font-name="Times New Roman" fo:font-size="14pt" fo:font-weight="normal" officeooo:rsid="00e4ef50" officeooo:paragraph-rsid="000dba46" style:font-size-asian="14pt" style:font-weight-asian="normal" style:font-size-complex="14pt" style:font-weight-complex="normal"/>
    </style:style>
    <style:style style:name="P49" style:family="paragraph" style:parent-style-name="Standard">
      <style:paragraph-properties fo:margin-left="1cm" fo:margin-right="0.877cm" fo:text-indent="0cm" style:auto-text-indent="false"/>
      <style:text-properties style:font-name="Times New Roman" fo:font-size="14pt" fo:font-weight="normal" officeooo:rsid="00e4ef50" officeooo:paragraph-rsid="000dba46" style:font-size-asian="14pt" style:font-weight-asian="normal" style:font-size-complex="14pt" style:font-weight-complex="normal"/>
    </style:style>
    <style:style style:name="P50" style:family="paragraph" style:parent-style-name="Standard">
      <style:paragraph-properties fo:margin-left="1.005cm" fo:margin-right="0.9cm" fo:text-indent="0cm" style:auto-text-indent="false"/>
      <style:text-properties style:font-name="Times New Roman" fo:font-size="14pt" fo:font-weight="normal" officeooo:rsid="00e4ef50" officeooo:paragraph-rsid="000dba46" style:font-size-asian="14pt" style:font-weight-asian="normal" style:font-size-complex="14pt" style:font-weight-complex="normal"/>
    </style:style>
    <style:style style:name="P51" style:family="paragraph" style:parent-style-name="Standard">
      <style:paragraph-properties fo:text-align="center" style:justify-single-word="false" style:snap-to-layout-grid="false"/>
      <style:text-properties fo:color="#000000" loext:opacity="100%" fo:font-size="14pt" fo:font-style="italic" style:text-underline-style="none" fo:font-weight="bold" officeooo:paragraph-rsid="000dba46" fo:background-color="transparent" style:font-size-asian="14pt" style:font-style-asian="italic" style:font-weight-asian="bold"/>
    </style:style>
    <style:style style:name="P52" style:family="paragraph" style:parent-style-name="Standard">
      <style:paragraph-properties fo:margin-left="1cm" fo:margin-right="0.88cm" fo:text-align="center" style:justify-single-word="false" fo:text-indent="0cm" style:auto-text-indent="false" style:snap-to-layout-grid="false"/>
      <style:text-properties fo:font-size="12pt" officeooo:paragraph-rsid="000dba46" style:font-size-asian="12pt" style:font-size-complex="12pt"/>
    </style:style>
    <style:style style:name="P53" style:family="paragraph" style:parent-style-name="Standard">
      <style:paragraph-properties fo:margin-left="1cm" fo:margin-right="0.877cm" fo:text-align="justify" style:justify-single-word="false" fo:text-indent="0cm" style:auto-text-indent="false"/>
      <style:text-properties officeooo:paragraph-rsid="000dba46"/>
    </style:style>
    <style:style style:name="P54" style:family="paragraph" style:parent-style-name="Standard">
      <style:paragraph-properties fo:text-align="justify" style:justify-single-word="false"/>
      <style:text-properties officeooo:paragraph-rsid="000dba46"/>
    </style:style>
    <style:style style:name="P55" style:family="paragraph" style:parent-style-name="Standard">
      <style:paragraph-properties fo:margin-top="0.212cm" fo:margin-bottom="0cm" style:contextual-spacing="false" fo:text-align="justify" style:justify-single-word="false"/>
      <style:text-properties officeooo:paragraph-rsid="00112188"/>
    </style:style>
    <style:style style:name="P56" style:family="paragraph" style:parent-style-name="Standard">
      <style:paragraph-properties fo:text-align="end" style:justify-single-word="false"/>
      <style:text-properties officeooo:paragraph-rsid="000dba46"/>
    </style:style>
    <style:style style:name="P57" style:family="paragraph" style:parent-style-name="Standard">
      <style:paragraph-properties fo:margin-left="0.501cm" fo:margin-right="0cm" fo:margin-top="0.212cm" fo:margin-bottom="0cm" style:contextual-spacing="false" fo:text-indent="0cm" style:auto-text-indent="false"/>
      <style:text-properties officeooo:rsid="001f46e9" officeooo:paragraph-rsid="000dba46"/>
    </style:style>
    <style:style style:name="P58" style:family="paragraph" style:parent-style-name="Standard">
      <style:paragraph-properties style:snap-to-layout-grid="false"/>
      <style:text-properties officeooo:paragraph-rsid="000dba46"/>
    </style:style>
    <style:style style:name="P59" style:family="paragraph" style:parent-style-name="Standard">
      <style:paragraph-properties style:snap-to-layout-grid="false"/>
      <style:text-properties officeooo:rsid="0022b9d1" officeooo:paragraph-rsid="000dba46"/>
    </style:style>
    <style:style style:name="P60" style:family="paragraph" style:parent-style-name="Standard">
      <style:paragraph-properties fo:margin-left="1cm" fo:margin-right="0.88cm" fo:text-indent="0cm" style:auto-text-indent="false" style:snap-to-layout-grid="false"/>
      <style:text-properties fo:language="fr" fo:country="FR" officeooo:paragraph-rsid="000dba46" fo:background-color="transparent"/>
    </style:style>
    <style:style style:name="P61" style:family="paragraph" style:parent-style-name="Cadre_5f_relief">
      <loext:graphic-properties draw:fill="solid" draw:fill-color="#f2f2f2" draw:opacity="100%"/>
      <style:paragraph-properties fo:margin-left="0.501cm" fo:margin-right="0.748cm" fo:text-align="center" style:justify-single-word="false" fo:text-indent="0cm" style:auto-text-indent="false" fo:background-color="#f2f2f2"/>
      <style:text-properties fo:font-size="16pt" fo:font-weight="bold" officeooo:paragraph-rsid="000dba46" style:font-size-asian="16pt" style:font-weight-asian="bold"/>
    </style:style>
    <style:style style:name="P62" style:family="paragraph" style:parent-style-name="Heading_20_1">
      <style:text-properties officeooo:paragraph-rsid="000dba46"/>
    </style:style>
    <style:style style:name="P63" style:family="paragraph" style:parent-style-name="Heading_20_1" style:master-page-name="">
      <style:paragraph-properties style:page-number="auto"/>
      <style:text-properties officeooo:paragraph-rsid="000dba46"/>
    </style:style>
    <style:style style:name="P64" style:family="paragraph" style:parent-style-name="Heading_20_2">
      <style:text-properties officeooo:paragraph-rsid="000dba46"/>
    </style:style>
    <style:style style:name="P65" style:family="paragraph" style:parent-style-name="Heading_20_2" style:master-page-name="">
      <style:paragraph-properties style:page-number="auto"/>
      <style:text-properties officeooo:paragraph-rsid="000dba46"/>
    </style:style>
    <style:style style:name="P66" style:family="paragraph" style:parent-style-name="Heading_20_2" style:master-page-name="">
      <style:paragraph-properties fo:margin-left="0cm" fo:margin-right="0cm" fo:text-indent="0cm" style:auto-text-indent="false" style:page-number="auto"/>
      <style:text-properties officeooo:paragraph-rsid="000dba46"/>
    </style:style>
    <style:style style:name="P67" style:family="paragraph" style:parent-style-name="Heading_20_2" style:master-page-name="">
      <style:paragraph-properties style:page-number="auto"/>
      <style:text-properties officeooo:paragraph-rsid="0017868b"/>
    </style:style>
    <style:style style:name="P68" style:family="paragraph" style:parent-style-name="Heading_20_2" style:master-page-name="">
      <style:paragraph-properties style:page-number="auto"/>
      <style:text-properties officeooo:paragraph-rsid="0017868b"/>
    </style:style>
    <style:style style:name="P69" style:family="paragraph" style:parent-style-name="Para_5f_reponse">
      <style:text-properties officeooo:paragraph-rsid="0018502b"/>
    </style:style>
    <style:style style:name="P70" style:family="paragraph" style:parent-style-name="Para_5f_reponse">
      <style:paragraph-properties fo:keep-with-next="always"/>
      <style:text-properties officeooo:paragraph-rsid="0018502b"/>
    </style:style>
    <style:style style:name="P71" style:family="paragraph" style:parent-style-name="Paragraphe" style:list-style-name="L9">
      <style:paragraph-properties fo:margin-left="0cm" fo:margin-right="0cm" fo:text-indent="0cm" style:auto-text-indent="false"/>
      <style:text-properties officeooo:paragraph-rsid="000dba46"/>
    </style:style>
    <style:style style:name="P72" style:family="paragraph" style:parent-style-name="Paragraphe">
      <style:text-properties officeooo:paragraph-rsid="001439d2" fo:background-color="transparent"/>
    </style:style>
    <style:style style:name="P73" style:family="paragraph" style:parent-style-name="Paragraphe">
      <style:paragraph-properties fo:margin-top="1.058cm" fo:margin-bottom="0cm" style:contextual-spacing="false" fo:text-align="center" style:justify-single-word="false" fo:orphans="2" fo:widows="2"/>
      <style:text-properties style:font-name="Arial1" fo:font-size="10pt" fo:font-style="italic" fo:font-weight="bold" officeooo:paragraph-rsid="001439d2" style:font-size-asian="10pt" style:font-style-asian="italic" style:font-weight-asian="bold"/>
    </style:style>
    <style:style style:name="P74" style:family="paragraph" style:parent-style-name="Paragraphe" style:master-page-name="">
      <style:paragraph-properties style:page-number="auto" fo:keep-with-next="always"/>
      <style:text-properties officeooo:paragraph-rsid="001439d2"/>
    </style:style>
    <style:style style:name="P75" style:family="paragraph" style:parent-style-name="Paragraphe">
      <style:paragraph-properties fo:margin-left="0cm" fo:margin-right="0cm" fo:text-indent="0cm" style:auto-text-indent="false"/>
      <style:text-properties officeooo:paragraph-rsid="001439d2"/>
    </style:style>
    <style:style style:name="P76" style:family="paragraph" style:parent-style-name="Paragraphe">
      <style:text-properties officeooo:paragraph-rsid="0016d520"/>
    </style:style>
    <style:style style:name="P77" style:family="paragraph" style:parent-style-name="Paragraphe" style:master-page-name="">
      <style:paragraph-properties style:page-number="auto"/>
      <style:text-properties officeooo:paragraph-rsid="0016d520"/>
    </style:style>
    <style:style style:name="P78" style:family="paragraph" style:parent-style-name="Paragraphe">
      <style:text-properties style:use-window-font-color="true" loext:opacity="0%" officeooo:paragraph-rsid="0016d520" fo:background-color="transparent"/>
    </style:style>
    <style:style style:name="P79" style:family="paragraph" style:parent-style-name="Paragraphe">
      <style:paragraph-properties style:writing-mode="lr-tb"/>
      <style:text-properties style:use-window-font-color="true" loext:opacity="0%" fo:font-weight="bold" officeooo:paragraph-rsid="0017868b" style:font-weight-asian="bold" style:font-weight-complex="bold"/>
    </style:style>
    <style:style style:name="P80" style:family="paragraph" style:parent-style-name="Paragraphe">
      <style:text-properties fo:font-weight="bold" officeooo:paragraph-rsid="0017868b" style:font-weight-asian="bold"/>
    </style:style>
    <style:style style:name="P81" style:family="paragraph" style:parent-style-name="Paragraphe" style:list-style-name="L12">
      <style:paragraph-properties fo:margin-left="0cm" fo:margin-right="0cm" fo:text-indent="0cm" style:auto-text-indent="false"/>
      <style:text-properties officeooo:paragraph-rsid="0017868b"/>
    </style:style>
    <style:style style:name="P82" style:family="paragraph" style:parent-style-name="Paragraphe">
      <style:text-properties style:text-underline-style="solid" style:text-underline-width="auto" style:text-underline-color="font-color" officeooo:paragraph-rsid="0017868b"/>
    </style:style>
    <style:style style:name="P83" style:family="paragraph" style:parent-style-name="Paragraphe" style:master-page-name="">
      <style:paragraph-properties style:page-number="auto"/>
      <style:text-properties officeooo:paragraph-rsid="0017868b"/>
    </style:style>
    <style:style style:name="P84" style:family="paragraph" style:parent-style-name="Paragraphe" style:master-page-name="">
      <style:paragraph-properties style:page-number="auto"/>
      <style:text-properties officeooo:paragraph-rsid="0017868b"/>
    </style:style>
    <style:style style:name="P85" style:family="paragraph" style:parent-style-name="Paragraphe" style:master-page-name="">
      <style:paragraph-properties style:page-number="auto"/>
      <style:text-properties officeooo:paragraph-rsid="0017868b"/>
    </style:style>
    <style:style style:name="P86" style:family="paragraph" style:parent-style-name="Paragraphe">
      <style:text-properties officeooo:paragraph-rsid="0017868b"/>
    </style:style>
    <style:style style:name="P87" style:family="paragraph" style:parent-style-name="Paragraphe" style:master-page-name="">
      <style:paragraph-properties style:page-number="auto"/>
      <style:text-properties officeooo:paragraph-rsid="0017868b"/>
    </style:style>
    <style:style style:name="P88" style:family="paragraph" style:parent-style-name="Standard" style:master-page-name="First_20_Page">
      <style:paragraph-properties style:page-number="auto"/>
      <style:text-properties officeooo:paragraph-rsid="000dba46"/>
    </style:style>
    <style:style style:name="P89" style:family="paragraph" style:parent-style-name="Standard" style:list-style-name="L1">
      <style:paragraph-properties fo:margin-left="0cm" fo:margin-right="0cm" fo:margin-top="0.212cm" fo:margin-bottom="0cm" style:contextual-spacing="false" fo:text-indent="0cm" style:auto-text-indent="false" fo:keep-with-next="always"/>
      <style:text-properties officeooo:paragraph-rsid="000dba46"/>
    </style:style>
    <style:style style:name="P90" style:family="paragraph" style:parent-style-name="Standard" style:list-style-name="L1">
      <style:paragraph-properties fo:margin-left="0cm" fo:margin-right="0cm" fo:margin-top="0.212cm" fo:margin-bottom="0cm" style:contextual-spacing="false" fo:text-indent="0cm" style:auto-text-indent="false"/>
      <style:text-properties officeooo:paragraph-rsid="000dba46"/>
    </style:style>
    <style:style style:name="P91" style:family="paragraph" style:parent-style-name="Standard" style:list-style-name="L2">
      <style:paragraph-properties fo:margin-left="0cm" fo:margin-right="0cm" fo:margin-top="0.212cm" fo:margin-bottom="0cm" style:contextual-spacing="false" fo:text-indent="0cm" style:auto-text-indent="false"/>
      <style:text-properties officeooo:paragraph-rsid="000dba46"/>
    </style:style>
    <style:style style:name="P92" style:family="paragraph" style:parent-style-name="Standard" style:list-style-name="L3" style:master-page-name="">
      <style:paragraph-properties fo:margin-left="0cm" fo:margin-right="0cm" fo:margin-top="0.212cm" fo:margin-bottom="0cm" style:contextual-spacing="false" fo:text-indent="0cm" style:auto-text-indent="false" style:page-number="auto"/>
      <style:text-properties officeooo:paragraph-rsid="000dba46"/>
    </style:style>
    <style:style style:name="P93" style:family="paragraph" style:parent-style-name="Standard" style:list-style-name="L4">
      <style:text-properties officeooo:paragraph-rsid="000dba46"/>
    </style:style>
    <style:style style:name="P94" style:family="paragraph" style:parent-style-name="Standard" style:list-style-name="L5">
      <style:paragraph-properties fo:margin-left="0.501cm" fo:margin-right="0cm" fo:margin-top="0.212cm" fo:margin-bottom="0cm" style:contextual-spacing="false" fo:text-align="justify" style:justify-single-word="false" fo:text-indent="0cm" style:auto-text-indent="false"/>
      <style:text-properties officeooo:paragraph-rsid="000dba46"/>
    </style:style>
    <style:style style:name="P95" style:family="paragraph" style:parent-style-name="Standard" style:master-page-name="">
      <style:paragraph-properties fo:margin-left="0cm" fo:margin-right="0cm" fo:margin-top="0.212cm" fo:margin-bottom="0cm" style:contextual-spacing="false" fo:text-align="justify" style:justify-single-word="false" fo:text-indent="0cm" style:auto-text-indent="false" style:page-number="auto"/>
      <style:text-properties officeooo:paragraph-rsid="0015da8d"/>
    </style:style>
    <style:style style:name="P96"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officeooo:paragraph-rsid="0015da8d"/>
    </style:style>
    <style:style style:name="P97" style:family="paragraph" style:parent-style-name="Standard">
      <style:paragraph-properties fo:margin-top="0.212cm" fo:margin-bottom="0cm" style:contextual-spacing="false" fo:text-align="justify" style:justify-single-word="false"/>
      <style:text-properties officeooo:paragraph-rsid="0017868b"/>
    </style:style>
    <style:style style:name="P98" style:family="paragraph" style:parent-style-name="Standard">
      <style:paragraph-properties fo:margin-left="0.501cm" fo:margin-right="0.501cm" fo:text-align="justify" style:justify-single-word="false" fo:text-indent="0cm" style:auto-text-indent="false" fo:keep-with-next="always"/>
      <style:text-properties officeooo:paragraph-rsid="0017868b"/>
    </style:style>
    <style:style style:name="P99" style:family="paragraph" style:parent-style-name="Standard" style:list-style-name="L6" style:master-page-name="">
      <style:paragraph-properties fo:margin-left="0.501cm" fo:margin-right="0cm" fo:margin-top="0.212cm" fo:margin-bottom="0cm" style:contextual-spacing="false" fo:text-indent="0cm" style:auto-text-indent="false" style:page-number="auto"/>
      <style:text-properties officeooo:paragraph-rsid="000dba46"/>
    </style:style>
    <style:style style:name="P100" style:family="paragraph" style:parent-style-name="Standard" style:list-style-name="L7" style:master-page-name="">
      <style:paragraph-properties fo:margin-left="0.501cm" fo:margin-right="0cm" fo:margin-top="0.212cm" fo:margin-bottom="0cm" style:contextual-spacing="false" fo:text-indent="0cm" style:auto-text-indent="false" style:page-number="auto" fo:keep-with-next="always"/>
      <style:text-properties fo:font-weight="normal" officeooo:rsid="001462d1" officeooo:paragraph-rsid="000dba46" style:font-weight-asian="normal" style:font-weight-complex="normal"/>
    </style:style>
    <style:style style:name="P101" style:family="paragraph" style:parent-style-name="Standard" style:list-style-name="L8">
      <style:paragraph-properties fo:margin-left="0cm" fo:margin-right="0cm" fo:margin-top="0.212cm" fo:margin-bottom="0cm" style:contextual-spacing="false" fo:text-indent="0cm" style:auto-text-indent="false"/>
      <style:text-properties officeooo:paragraph-rsid="000dba46"/>
    </style:style>
    <style:style style:name="P102" style:family="paragraph" style:parent-style-name="Standard" style:list-style-name="L10">
      <style:paragraph-properties fo:margin-left="0cm" fo:margin-right="0cm" fo:margin-top="0.212cm" fo:margin-bottom="0cm" style:contextual-spacing="false" fo:text-indent="0cm" style:auto-text-indent="false" fo:keep-with-next="always"/>
      <style:text-properties officeooo:paragraph-rsid="001439d2"/>
    </style:style>
    <style:style style:name="P103" style:family="paragraph" style:parent-style-name="Standard" style:list-style-name="L10">
      <style:paragraph-properties fo:margin-left="0cm" fo:margin-right="0cm" fo:margin-top="0.212cm" fo:margin-bottom="0cm" style:contextual-spacing="false" fo:text-indent="0cm" style:auto-text-indent="false"/>
      <style:text-properties officeooo:paragraph-rsid="001439d2"/>
    </style:style>
    <style:style style:name="P104" style:family="paragraph" style:parent-style-name="Standard">
      <style:paragraph-properties fo:margin-left="0cm" fo:margin-right="0cm" fo:text-indent="0cm" style:auto-text-indent="false"/>
      <style:text-properties officeooo:paragraph-rsid="0015da8d"/>
    </style:style>
    <style:style style:name="P105" style:family="paragraph" style:parent-style-name="Standard">
      <style:paragraph-properties fo:margin-left="0cm" fo:margin-right="0cm" fo:margin-top="0.212cm" fo:margin-bottom="0cm" style:contextual-spacing="false" fo:text-indent="0cm" style:auto-text-indent="false"/>
      <style:text-properties officeooo:paragraph-rsid="0015da8d"/>
    </style:style>
    <style:style style:name="P106" style:family="paragraph" style:parent-style-name="Standard" style:list-style-name="L11">
      <style:text-properties officeooo:paragraph-rsid="0016d520"/>
    </style:style>
    <style:style style:name="P107" style:family="paragraph" style:parent-style-name="Standard">
      <style:paragraph-properties fo:margin-left="0.501cm" fo:margin-right="0cm" fo:margin-top="0.212cm" fo:margin-bottom="0cm" style:contextual-spacing="false" fo:text-indent="-0.501cm" style:auto-text-indent="false" style:snap-to-layout-grid="false"/>
      <style:text-properties officeooo:paragraph-rsid="0016d520"/>
    </style:style>
    <style:style style:name="P108" style:family="paragraph" style:parent-style-name="Standard">
      <style:paragraph-properties fo:margin-left="0.501cm" fo:margin-right="0.501cm" fo:margin-top="0.106cm" fo:margin-bottom="0cm" style:contextual-spacing="false" fo:text-indent="0cm" style:auto-text-indent="false" fo:keep-with-next="always" style:snap-to-layout-grid="false"/>
      <style:text-properties officeooo:paragraph-rsid="0017868b"/>
    </style:style>
    <style:style style:name="P109" style:family="paragraph" style:parent-style-name="Standard">
      <style:text-properties officeooo:paragraph-rsid="0016d520"/>
    </style:style>
    <style:style style:name="P110" style:family="paragraph" style:parent-style-name="Standard">
      <style:text-properties style:use-window-font-color="true" loext:opacity="0%" officeooo:paragraph-rsid="0016d520"/>
    </style:style>
    <style:style style:name="P111" style:family="paragraph" style:parent-style-name="Standard">
      <style:paragraph-properties fo:margin-left="0.52cm" fo:margin-right="0.49cm" fo:text-indent="0cm" style:auto-text-indent="false" fo:keep-with-next="always" style:snap-to-layout-grid="false"/>
      <style:text-properties fo:font-size="3pt" officeooo:paragraph-rsid="0017868b" style:font-size-asian="3pt"/>
    </style:style>
    <style:style style:name="P112" style:family="paragraph" style:parent-style-name="Standard">
      <style:paragraph-properties fo:margin-left="0.501cm" fo:margin-right="0.49cm" fo:text-align="justify" style:justify-single-word="false" fo:text-indent="0cm" style:auto-text-indent="false" fo:keep-with-next="always"/>
      <style:text-properties fo:font-size="3pt" officeooo:paragraph-rsid="0017868b" style:font-size-asian="3pt"/>
    </style:style>
    <style:style style:name="P113" style:family="paragraph" style:parent-style-name="Standard">
      <style:paragraph-properties fo:margin-left="0.501cm" fo:margin-right="0.501cm" fo:margin-top="0.106cm" fo:margin-bottom="0.106cm" style:contextual-spacing="false" fo:text-align="center" style:justify-single-word="false" fo:text-indent="0cm" style:auto-text-indent="false" style:snap-to-layout-grid="false"/>
      <style:text-properties fo:font-style="italic" fo:font-weight="bold" officeooo:paragraph-rsid="0017868b" style:font-style-asian="italic" style:font-weight-asian="bold"/>
    </style:style>
    <style:style style:name="P114" style:family="paragraph" style:parent-style-name="Standard">
      <style:paragraph-properties fo:margin-top="0.212cm" fo:margin-bottom="0cm" style:contextual-spacing="false" fo:keep-with-next="always"/>
      <style:text-properties officeooo:paragraph-rsid="0017868b"/>
    </style:style>
    <style:style style:name="P115" style:family="paragraph" style:parent-style-name="Standard">
      <style:text-properties officeooo:paragraph-rsid="0017868b"/>
    </style:style>
    <style:style style:name="P116" style:family="paragraph" style:parent-style-name="Standard">
      <style:paragraph-properties fo:margin-left="0.501cm" fo:margin-right="0.501cm" fo:text-indent="0cm" style:auto-text-indent="false" fo:keep-with-next="always"/>
      <style:text-properties officeooo:paragraph-rsid="0017868b"/>
    </style:style>
    <style:style style:name="P117" style:family="paragraph" style:parent-style-name="Text_20_body" style:master-page-name="">
      <style:paragraph-properties style:page-number="auto"/>
      <style:text-properties officeooo:paragraph-rsid="0017868b"/>
    </style:style>
    <style:style style:name="P118" style:family="paragraph" style:parent-style-name="Text_20_body">
      <style:text-properties officeooo:paragraph-rsid="0017868b"/>
    </style:style>
    <style:style style:name="T1" style:family="text">
      <style:text-properties officeooo:rsid="001462d1"/>
    </style:style>
    <style:style style:name="T2" style:family="text">
      <style:text-properties fo:font-size="9pt" style:font-size-asian="9pt" style:font-size-complex="9pt"/>
    </style:style>
    <style:style style:name="T3" style:family="text">
      <style:text-properties style:font-name="Times New Roman" fo:font-size="14pt" fo:font-weight="normal" officeooo:rsid="00e4ef50" style:font-size-asian="14pt" style:font-weight-asian="normal" style:font-size-complex="14pt" style:font-weight-complex="normal"/>
    </style:style>
    <style:style style:name="T4" style:family="text">
      <style:text-properties officeooo:rsid="001810eb"/>
    </style:style>
    <style:style style:name="T5" style:family="text">
      <style:text-properties officeooo:rsid="0022b9d1"/>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a3bca" style:font-weight-asian="bold"/>
    </style:style>
    <style:style style:name="T9" style:family="text">
      <style:text-properties fo:color="#000000" loext:opacity="100%"/>
    </style:style>
    <style:style style:name="T10" style:family="text">
      <style:text-properties fo:color="#000000" loext:opacity="100%" style:text-underline-style="solid" style:text-underline-width="auto" style:text-underline-color="font-color" fo:background-color="transparent" loext:char-shading-value="0"/>
    </style:style>
    <style:style style:name="T11" style:family="text">
      <style:text-properties fo:color="#000000" loext:opacity="100%" fo:background-color="transparent" loext:char-shading-value="0"/>
    </style:style>
    <style:style style:name="T1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3" style:family="text">
      <style:text-properties officeooo:rsid="0026d04d"/>
    </style:style>
    <style:style style:name="T14" style:family="text">
      <style:text-properties style:text-underline-style="none"/>
    </style:style>
    <style:style style:name="T15" style:family="text">
      <style:text-properties officeooo:rsid="00260a7d"/>
    </style:style>
    <style:style style:name="T16" style:family="text">
      <style:text-properties officeooo:rsid="001f46e9"/>
    </style:style>
    <style:style style:name="T17" style:family="text">
      <style:text-properties officeooo:rsid="0021273e"/>
    </style:style>
    <style:style style:name="T18" style:family="text">
      <style:text-properties officeooo:rsid="00247806"/>
    </style:style>
    <style:style style:name="T19" style:family="text">
      <style:text-properties officeooo:rsid="001af04f"/>
    </style:style>
    <style:style style:name="T20" style:family="text">
      <style:text-properties fo:font-size="10pt"/>
    </style:style>
    <style:style style:name="T21" style:family="text">
      <style:text-properties fo:background-color="transparent" loext:char-shading-value="0"/>
    </style:style>
    <style:style style:name="T22" style:family="text">
      <style:text-properties officeooo:rsid="001bd2ac" fo:background-color="transparent" loext:char-shading-value="0"/>
    </style:style>
    <style:style style:name="T23" style:family="text">
      <style:text-properties officeooo:rsid="0013022a" fo:background-color="transparent" loext:char-shading-value="0"/>
    </style:style>
    <style:style style:name="T24" style:family="text">
      <style:text-properties officeooo:rsid="00112188" fo:background-color="transparent" loext:char-shading-value="0"/>
    </style:style>
    <style:style style:name="T25" style:family="text">
      <style:text-properties officeooo:rsid="0017868b" fo:background-color="transparent" loext:char-shading-value="0"/>
    </style:style>
    <style:style style:name="T26" style:family="text">
      <style:text-properties officeooo:rsid="00121ca8"/>
    </style:style>
    <style:style style:name="T27" style:family="text">
      <style:text-properties officeooo:rsid="000a3bca"/>
    </style:style>
    <style:style style:name="T28" style:family="text">
      <style:text-properties style:font-name="Arial1" fo:font-size="10pt" fo:font-style="italic" fo:font-weight="bold" style:font-size-asian="10pt" style:font-style-asian="italic" style:font-weight-asian="bold"/>
    </style:style>
    <style:style style:name="T29" style:family="text">
      <style:text-properties officeooo:rsid="001439d2"/>
    </style:style>
    <style:style style:name="T30" style:family="text">
      <style:text-properties style:text-position="0% 100%" fo:font-size="12pt" style:text-underline-style="none" fo:font-weight="normal" fo:background-color="transparent" loext:char-shading-value="0" style:font-size-asian="12pt" style:font-weight-asian="normal" style:font-size-complex="12pt" style:font-weight-complex="normal"/>
    </style:style>
    <style:style style:name="T31" style:family="text">
      <style:text-properties style:text-position="0% 100%" fo:font-size="12pt" fo:background-color="transparent" loext:char-shading-value="0" style:font-size-asian="12pt" style:font-size-complex="12pt"/>
    </style:style>
    <style:style style:name="T32" style:family="text">
      <style:text-properties fo:color="#ff00ff" loext:opacity="100%"/>
    </style:style>
    <style:style style:name="T33" style:family="text">
      <style:text-properties style:use-window-font-color="true" loext:opacity="0%" fo:font-size="12pt" fo:background-color="transparent" loext:char-shading-value="0" style:font-size-asian="12pt" style:font-size-complex="12pt"/>
    </style:style>
    <style:style style:name="T34" style:family="text">
      <style:text-properties officeooo:rsid="001c01c8"/>
    </style:style>
    <style:style style:name="T35" style:family="text">
      <style:text-properties officeooo:rsid="000e9fbf"/>
    </style:style>
    <style:style style:name="T36" style:family="text">
      <style:text-properties style:text-position="super 58%"/>
    </style:style>
    <style:style style:name="T37" style:family="text">
      <style:text-properties officeooo:rsid="0017868b"/>
    </style:style>
    <style:style style:name="Sect1" style:family="section">
      <style:section-properties style:editable="false">
        <style:columns fo:column-count="1" fo:column-gap="0cm"/>
      </style:section-properties>
    </style:style>
    <text:list-style style:name="L1">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2">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3">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4">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5">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6">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7">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8">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9">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0">
      <text:list-level-style-bullet text:level="1" loext:num-list-format="-%1%" style:num-prefix="-" text:bullet-char="-">
        <style:list-level-properties text:min-label-width="0.499cm"/>
        <style:text-properties style:font-name="MS LineDraw"/>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L11">
      <text:list-level-style-bullet text:level="1" text:style-name="Bullet_5f_20_5f_Symbols" loext:num-list-format="%1%" text:bullet-char="●">
        <style:list-level-properties text:space-before="0.635cm" text:min-label-width="0.635cm"/>
        <style:text-properties style:font-name="StarSymbol"/>
      </text:list-level-style-bullet>
      <text:list-level-style-bullet text:level="2" text:style-name="Bullet_5f_20_5f_Symbols" loext:num-list-format="%2%" text:bullet-char="○">
        <style:list-level-properties text:space-before="1.27cm" text:min-label-width="0.635cm"/>
        <style:text-properties style:font-name="StarSymbol"/>
      </text:list-level-style-bullet>
      <text:list-level-style-bullet text:level="3" text:style-name="Bullet_5f_20_5f_Symbols" loext:num-list-format="%3%" text:bullet-char="■">
        <style:list-level-properties text:space-before="1.905cm" text:min-label-width="0.635cm"/>
        <style:text-properties style:font-name="StarSymbol"/>
      </text:list-level-style-bullet>
      <text:list-level-style-bullet text:level="4" text:style-name="Bullet_5f_20_5f_Symbols" loext:num-list-format="%4%" text:bullet-char="●">
        <style:list-level-properties text:space-before="2.54cm" text:min-label-width="0.635cm"/>
        <style:text-properties style:font-name="StarSymbol"/>
      </text:list-level-style-bullet>
      <text:list-level-style-bullet text:level="5" text:style-name="Bullet_5f_20_5f_Symbols" loext:num-list-format="%5%" text:bullet-char="○">
        <style:list-level-properties text:space-before="3.175cm" text:min-label-width="0.635cm"/>
        <style:text-properties style:font-name="StarSymbol"/>
      </text:list-level-style-bullet>
      <text:list-level-style-bullet text:level="6" text:style-name="Bullet_5f_20_5f_Symbols" loext:num-list-format="%6%" text:bullet-char="■">
        <style:list-level-properties text:space-before="3.81cm" text:min-label-width="0.635cm"/>
        <style:text-properties style:font-name="StarSymbol"/>
      </text:list-level-style-bullet>
      <text:list-level-style-bullet text:level="7" text:style-name="Bullet_5f_20_5f_Symbols" loext:num-list-format="%7%" text:bullet-char="●">
        <style:list-level-properties text:space-before="4.445cm" text:min-label-width="0.635cm"/>
        <style:text-properties style:font-name="StarSymbol"/>
      </text:list-level-style-bullet>
      <text:list-level-style-bullet text:level="8" text:style-name="Bullet_5f_20_5f_Symbols" loext:num-list-format="%8%" text:bullet-char="○">
        <style:list-level-properties text:space-before="5.08cm" text:min-label-width="0.635cm"/>
        <style:text-properties style:font-name="StarSymbol"/>
      </text:list-level-style-bullet>
      <text:list-level-style-bullet text:level="9" text:style-name="Bullet_5f_20_5f_Symbols" loext:num-list-format="%9%" text:bullet-char="■">
        <style:list-level-properties text:space-before="5.715cm" text:min-label-width="0.635cm"/>
        <style:text-properties style:font-name="StarSymbol"/>
      </text:list-level-style-bullet>
      <text:list-level-style-bullet text:level="10" text:style-name="Bullet_5f_20_5f_Symbols" loext:num-list-format="%10%" text:bullet-char="●">
        <style:list-level-properties text:space-before="6.35cm" text:min-label-width="0.635cm"/>
        <style:text-properties style:font-name="StarSymbol"/>
      </text:list-level-style-bullet>
    </text:list-style>
    <text:list-style style:name="L12">
      <text:list-level-style-bullet text:level="1" loext:num-list-format="-%1%" style:num-prefix="-" text:bullet-char="-">
        <style:list-level-properties text:min-label-width="0.501cm"/>
        <style:text-properties style:font-name="Symbol"/>
      </text:list-level-style-bullet>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2"><text:s/></text:span><text:bookmark text:name="Euro"/><text:span text:style-name="T2"><text:s text:c="3"/></text:span><text:bookmark text:name="FCS"/><text:span text:style-name="T2"><text:s/></text:span><text:bookmark text:name="FC"/></text:p>
      <text:p text:style-name="P8">MARCHE PUBLIC DE FOURNITURES COURANTES</text:p>
      <text:p text:style-name="P31"/>
      <text:p text:style-name="P31"/>
      <text:p text:style-name="P31"/>
      <text:p text:style-name="P6">REGLEMENT DE LA CONSULTATION<text:line-break/>(RC)</text:p>
      <text:p text:style-name="P31"/>
      <text:p text:style-name="P31"/>
      <text:p text:style-name="P31"/>
      <table:table table:name="Tableau5" table:style-name="Tableau5">
        <table:table-column table:style-name="Tableau5.A"/>
        <table:table-row table:style-name="Tableau5.1">
          <table:table-cell table:style-name="Tableau5.A1" office:value-type="string">
            <text:p text:style-name="P43">Pouvoir adjudicateur</text:p>
          </table:table-cell>
        </table:table-row>
        <table:table-row table:style-name="Tableau5.1">
          <table:table-cell table:style-name="Tableau5.A2" office:value-type="string">
            <text:p text:style-name="P37"/>
          </table:table-cell>
        </table:table-row>
        <table:table-row table:style-name="Tableau5.1">
          <table:table-cell table:style-name="Tableau5.A3" office:value-type="string">
            <text:p text:style-name="P49">Direction Générale des Territoires et de la Mer de Guyane</text:p>
          </table:table-cell>
        </table:table-row>
        <table:table-row table:style-name="Tableau5.1">
          <table:table-cell table:style-name="Tableau5.A4" office:value-type="string">
            <text:p text:style-name="P37"/>
          </table:table-cell>
        </table:table-row>
      </table:table>
      <text:p text:style-name="P31"/>
      <text:p text:style-name="P31"/>
      <table:table table:name="Tableau6" table:style-name="Tableau6">
        <table:table-column table:style-name="Tableau6.A"/>
        <table:table-row table:style-name="Tableau6.1">
          <table:table-cell table:style-name="Tableau6.A1" office:value-type="string">
            <text:p text:style-name="P51">Représentant du pouvoir adjudicateur (RPA)</text:p>
          </table:table-cell>
        </table:table-row>
        <table:table-row table:style-name="Tableau6.1">
          <table:table-cell table:style-name="Tableau6.A2" office:value-type="string">
            <text:p text:style-name="P41"/>
          </table:table-cell>
        </table:table-row>
        <table:table-row table:style-name="Tableau6.1">
          <table:table-cell table:style-name="Tableau6.A2" office:value-type="string">
            <text:p text:style-name="P18"><text:bookmark-start text:name="R0_p7_a"/><text:s/><text:bookmark-end text:name="R0_p7_a"/><text:bookmark-start text:name="R0_p7_a Copie 1"/><text:span text:style-name="T3">Monsieur le Directeur Général des Territoires et de la Mer</text:span></text:p>
            <text:p text:style-name="P47">Service de l’État en Guyane</text:p>
            <text:p text:style-name="P48">CS 57008 – 97307 CAYENNE Cedex</text:p>
            <text:p text:style-name="P48">Tél : 05 94 39 80 00 Télécopieur : 05 94 39 81 43</text:p>
            <text:p text:style-name="P52"><text:span text:style-name="T3">Mail : </text:span><text:a xlink:type="simple" xlink:href="mailto:dgtm-guyane@developpement-durable.gouv.fr" text:style-name="Internet_20_link" text:visited-style-name="Visited_20_Internet_20_Link"><text:span text:style-name="T3">dgtm-guyane@guyane.gouv.fr</text:span></text:a></text:p>
            <text:p text:style-name="P50">Adresse Internet (URL) : http://www.marches-publics.gouv.fr<text:bookmark-end text:name="R0_p7_a Copie 1"/></text:p>
          </table:table-cell>
        </table:table-row>
        <table:table-row table:style-name="Tableau6.1">
          <table:table-cell table:style-name="Tableau6.A4" office:value-type="string">
            <text:p text:style-name="P39"/>
          </table:table-cell>
        </table:table-row>
      </table:table>
      <text:p text:style-name="P31"/>
      <text:p text:style-name="P31"/>
      <table:table table:name="Tableau7" table:style-name="Tableau7">
        <table:table-column table:style-name="Tableau7.A"/>
        <table:table-row table:style-name="Tableau7.1">
          <table:table-cell table:style-name="Tableau7.A1" office:value-type="string">
            <text:p text:style-name="P43">Objet de la consultation</text:p>
          </table:table-cell>
        </table:table-row>
        <table:table-row table:style-name="Tableau7.1">
          <table:table-cell table:style-name="Tableau7.A2" office:value-type="string">
            <text:p text:style-name="P38"/>
          </table:table-cell>
        </table:table-row>
        <table:table-row table:style-name="Tableau7.1">
          <table:table-cell table:style-name="Tableau7.A2" office:value-type="string">
            <text:p text:style-name="P53"><text:bookmark-start text:name="R0_p5_a"/>Acquisition de séparateurs modulaires de voies<text:bookmark-end text:name="R0_p5_a"/></text:p>
          </table:table-cell>
        </table:table-row>
        <table:table-row table:style-name="Tableau7.1">
          <table:table-cell table:style-name="Tableau7.A4" office:value-type="string">
            <text:p text:style-name="P38"/>
          </table:table-cell>
        </table:table-row>
      </table:table>
      <text:p text:style-name="P31"/>
      <text:p text:style-name="P31"/>
      <table:table table:name="Tableau8" table:style-name="Tableau8">
        <table:table-column table:style-name="Tableau8.A"/>
        <table:table-row table:style-name="Tableau8.1">
          <table:table-cell table:style-name="Tableau8.A1" office:value-type="string">
            <text:p text:style-name="P44">Remise des offres</text:p>
          </table:table-cell>
        </table:table-row>
        <table:table-row table:style-name="Tableau8.1">
          <table:table-cell table:style-name="Tableau8.A2" office:value-type="string">
            <text:p text:style-name="P42"/>
          </table:table-cell>
        </table:table-row>
        <table:table-row table:style-name="Tableau8.1">
          <table:table-cell table:style-name="Tableau8.A2" office:value-type="string">
            <text:p text:style-name="P60">Date et heure limites de réception : <text:span text:style-name="T4">vendredi </text:span><text:span text:style-name="T5">2</text:span><text:span text:style-name="T26">8</text:span><text:span text:style-name="T5"> août 2025</text:span><text:bookmark-start text:name="R0_p6_a"/> à <text:span text:style-name="T4">1</text:span><text:span text:style-name="T5">4</text:span><text:span text:style-name="T4"> </text:span>h<text:span text:style-name="T4">eures</text:span><text:bookmark-end text:name="R0_p6_a"/> (heure locale de l'adresse du RPA)</text:p>
          </table:table-cell>
        </table:table-row>
        <table:table-row table:style-name="Tableau8.1">
          <table:table-cell table:style-name="Tableau8.A4" office:value-type="string">
            <text:p text:style-name="P40"/>
          </table:table-cell>
        </table:table-row>
      </table:table>
      <text:p text:style-name="P31"/>
      <text:p text:style-name="P31"/>
      <text:p text:style-name="P13"/>
      <text:p text:style-name="P7">REGLEMENT DE LA CONSULTATION</text:p>
      <text:p text:style-name="P46">SOMMAIRE<text:bookmark text:name="Sommaire"/></text:p>
      <text:p text:style-name="P56">Pages</text:p>
      <text:table-of-content text:style-name="Sect1" text:protected="true" text:name="Table des matières1">
        <text:table-of-content-source text:outline-level="2">
          <text:index-title-template text:style-name="Contents_20_Heading"/>
          <text:table-of-content-entry-template text:outline-level="1" text:style-name="Contents_20_1">
            <text:index-entry-chapter/>
            <text:index-entry-text/>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ext/>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ARTICLE PREMIER. OBJET DE LA CONSULTATION<text:tab/><text:a xlink:type="simple" xlink:href="#__RefHeading___Toc26451_1306327562" text:style-name="Internet_20_link" text:visited-style-name="Internet_20_link">3</text:a></text:p>
          <text:p text:style-name="P9">ARTICLE 2. CONDITIONS DE LA CONSULTATION<text:tab/><text:a xlink:type="simple" xlink:href="#__RefHeading___Toc26453_1306327562" text:style-name="Internet_20_link" text:visited-style-name="Internet_20_link">3</text:a></text:p>
          <text:p text:style-name="P9">2-1. Définition de la procédure<text:tab/><text:a xlink:type="simple" xlink:href="#__RefHeading___Toc26455_1306327562" text:style-name="Internet_20_link" text:visited-style-name="Internet_20_link">3</text:a></text:p>
          <text:p text:style-name="P9">2-2. Décomposition en tranches et en lots<text:tab/><text:a xlink:type="simple" xlink:href="#__RefHeading___Toc26457_1306327562" text:style-name="Internet_20_link" text:visited-style-name="Internet_20_link">3</text:a></text:p>
          <text:p text:style-name="P9">2-3. Nature de l'attributaire<text:tab/><text:a xlink:type="simple" xlink:href="#__RefHeading___Toc26459_1306327562" text:style-name="Internet_20_link" text:visited-style-name="Internet_20_link">4</text:a></text:p>
          <text:p text:style-name="P9">2-4. Compléments à apporter au cahier des clauses particulières<text:tab/><text:a xlink:type="simple" xlink:href="#__RefHeading___Toc26461_1306327562" text:style-name="Internet_20_link" text:visited-style-name="Internet_20_link">4</text:a></text:p>
          <text:p text:style-name="P9">2-5. Variantes<text:tab/><text:a xlink:type="simple" xlink:href="#__RefHeading___Toc26463_1306327562" text:style-name="Internet_20_link" text:visited-style-name="Internet_20_link">4</text:a></text:p>
          <text:p text:style-name="P9">2-6. Prestations supplémentaires éventuelles<text:tab/><text:a xlink:type="simple" xlink:href="#__RefHeading___Toc26465_1306327562" text:style-name="Internet_20_link" text:visited-style-name="Internet_20_link">4</text:a></text:p>
          <text:p text:style-name="P9">2-7. Exigences minimales de la négociation<text:tab/><text:a xlink:type="simple" xlink:href="#__RefHeading___Toc26467_1306327562" text:style-name="Internet_20_link" text:visited-style-name="Internet_20_link">4</text:a></text:p>
          <text:p text:style-name="P9">2-8. Délai de réalisation<text:tab/><text:a xlink:type="simple" xlink:href="#__RefHeading___Toc26469_1306327562" text:style-name="Internet_20_link" text:visited-style-name="Internet_20_link">4</text:a></text:p>
          <text:p text:style-name="P9">2-9. Modifications de détail au dossier de consultation<text:tab/><text:a xlink:type="simple" xlink:href="#__RefHeading___Toc26471_1306327562" text:style-name="Internet_20_link" text:visited-style-name="Internet_20_link">4</text:a></text:p>
          <text:p text:style-name="P9">2-10. Délai de validité des offres<text:tab/><text:a xlink:type="simple" xlink:href="#__RefHeading___Toc26473_1306327562" text:style-name="Internet_20_link" text:visited-style-name="Internet_20_link">4</text:a></text:p>
          <text:p text:style-name="P9">2-11. Dispositions relatives aux prestations intéressant la Défense<text:tab/><text:a xlink:type="simple" xlink:href="#__RefHeading___Toc26475_1306327562" text:style-name="Internet_20_link" text:visited-style-name="Internet_20_link">5</text:a></text:p>
          <text:p text:style-name="P9">2-12. Appréciation des équivalences dans les normes et les labels<text:tab/><text:a xlink:type="simple" xlink:href="#__RefHeading___Toc26477_1306327562" text:style-name="Internet_20_link" text:visited-style-name="Internet_20_link">5</text:a></text:p>
          <text:p text:style-name="P9">2-13. Clauses sociales et environnementales<text:tab/><text:a xlink:type="simple" xlink:href="#__RefHeading___Toc26479_1306327562" text:style-name="Internet_20_link" text:visited-style-name="Internet_20_link">5</text:a></text:p>
          <text:p text:style-name="P9">ARTICLE 3. DEROULEMENT DE LA CONSULTATION<text:tab/><text:a xlink:type="simple" xlink:href="#__RefHeading___Toc26481_1306327562" text:style-name="Internet_20_link" text:visited-style-name="Internet_20_link">5</text:a></text:p>
          <text:p text:style-name="P9">3-1. Solution de base<text:tab/><text:a xlink:type="simple" xlink:href="#__RefHeading___Toc26483_1306327562" text:style-name="Internet_20_link" text:visited-style-name="Internet_20_link">5</text:a></text:p>
          <text:p text:style-name="P9">3-2. Variantes<text:tab/><text:a xlink:type="simple" xlink:href="#__RefHeading___Toc26485_1306327562" text:style-name="Internet_20_link" text:visited-style-name="Internet_20_link">8</text:a></text:p>
          <text:p text:style-name="P9">ARTICLE 4. SELECTION DES CANDIDATURES - JUGEMENT ET CLASSEMENT DES OFFRES<text:tab/><text:a xlink:type="simple" xlink:href="#__RefHeading___Toc26487_1306327562" text:style-name="Internet_20_link" text:visited-style-name="Internet_20_link">8</text:a></text:p>
          <text:p text:style-name="P9">4-1. Sélection des candidatures<text:tab/><text:a xlink:type="simple" xlink:href="#__RefHeading___Toc26489_1306327562" text:style-name="Internet_20_link" text:visited-style-name="Internet_20_link">8</text:a></text:p>
          <text:p text:style-name="P9">4-2. Jugement et classement des offres<text:tab/><text:a xlink:type="simple" xlink:href="#__RefHeading___Toc26491_1306327562" text:style-name="Internet_20_link" text:visited-style-name="Internet_20_link">8</text:a></text:p>
          <text:p text:style-name="P9">ARTICLE 5. CONDITIONS D'ENVOI OU DE REMISE DE L'OFFRE<text:tab/><text:a xlink:type="simple" xlink:href="#__RefHeading___Toc26493_1306327562" text:style-name="Internet_20_link" text:visited-style-name="Internet_20_link">9</text:a></text:p>
          <text:p text:style-name="P9">ARTICLE 6. RENSEIGNEMENTS COMPLEMENTAIRES<text:tab/><text:a xlink:type="simple" xlink:href="#__RefHeading___Toc26495_1306327562" text:style-name="Internet_20_link" text:visited-style-name="Internet_20_link">10</text:a></text:p>
        </text:index-body>
      </text:table-of-content>
      <text:p text:style-name="P10"><text:soft-page-break/></text:p>
      <text:p text:style-name="P13"/>
      <text:p text:style-name="P61">REGLEMENT DE LA CONSULTATION</text:p>
      <text:p text:style-name="P73"><text:span text:style-name="T28">Dans tout ce document, le code de la commande publique est désigné par l’abréviation CCP.</text:span></text:p>
      <text:h text:style-name="P62" text:outline-level="1"><text:bookmark-start text:name="__RefHeading___Toc26451_1306327562"/>ARTICLE PREMIER. OBJET DE LA CONSULTATION<text:bookmark-end text:name="__RefHeading___Toc26451_1306327562"/></text:h>
      <text:p text:style-name="P26">Les prestations concernent :</text:p>
      <text:p text:style-name="P30"><text:bookmark-start text:name="R1_p1C_a"/>l'acquisition de séparateurs modulaires de voies de niveau a minima T3, W2, ASI A et pour un linéaire de <text:span text:style-name="T5">1000 </text:span>m<text:bookmark-end text:name="R1_p1C_a"/><text:span text:style-name="T5">ètres </text:span><text:span text:style-name="T29">et les ancrages d’extrémités associés (8 ancrages).</text:span></text:p>
      <text:p text:style-name="P27">Le <text:bookmark-start text:name="R1_p1C_b"/>lieu de livraison <text:span text:style-name="T5">est</text:span> <text:span text:style-name="T5">Cayenne.</text:span><text:bookmark-end text:name="R1_p1C_b"/></text:p>
      <text:p text:style-name="P63"><text:bookmark-start text:name="__RefHeading___Toc26453_1306327562"/>ARTICLE 2. CONDITIONS DE LA CONSULTATION<text:bookmark-end text:name="__RefHeading___Toc26453_1306327562"/></text:p>
      <text:p text:style-name="P64"><text:bookmark-start text:name="__RefHeading___Toc26455_1306327562"/>2-1. Définition de la procédure<text:bookmark-end text:name="__RefHeading___Toc26455_1306327562"/></text:p>
      <text:p text:style-name="P72">La présente consultation est lancée selon la procédure de <text:span text:style-name="T6">l'appel d'offres </text:span><text:span text:style-name="T8">ouvert</text:span> définie aux articles L.2124-1 et L.2124-2 et R.2124-1 et R.2124-2 -<text:span text:style-name="T27">1° </text:span>du CCP.</text:p>
      <text:p text:style-name="P65"><text:bookmark-start text:name="__RefHeading___Toc26457_1306327562"/>2-2. Décomposition en tranches et en lots<text:bookmark-end text:name="__RefHeading___Toc26457_1306327562"/></text:p>
      <text:p text:style-name="P28">Il n'est pas prévu de décomposition en tranches, les <text:bookmark-start text:name="R2_2_p1A_a"/>fournitures<text:bookmark-end text:name="R2_2_p1A_a"/> ne sont pas réparties en lots.</text:p>
      <text:p text:style-name="P65"><text:bookmark-start text:name="__RefHeading___Toc26459_1306327562"/>2-3. Nature de l'attributaire<text:bookmark-end text:name="__RefHeading___Toc26459_1306327562"/></text:p>
      <text:p text:style-name="P74">Le marché sera conclu :</text:p>
      <text:list text:style-name="L10">
        <text:list-item>
          <text:p text:style-name="P102">soit avec un prestataire unique ;</text:p>
        </text:list-item>
        <text:list-item>
          <text:p text:style-name="P103">soit avec des prestataires groupés conjoints ou des prestataires groupés solidaires.</text:p>
        </text:list-item>
      </text:list>
      <text:p text:style-name="P75">Le mandataire du groupement conjoint sera solidaire de chacun des membres du groupement pour ses obligations contractuelles à l'égard du maître d'ouvrage, pour l'exécution du marché.</text:p>
      <text:p text:style-name="P65"><text:bookmark-start text:name="__RefHeading___Toc26461_1306327562"/><text:soft-page-break/>2-4. Compléments à apporter au cahier des clauses particulières<text:bookmark-end text:name="__RefHeading___Toc26461_1306327562"/></text:p>
      <text:p text:style-name="P31">Les candidats n'ont pas à apporter de complément au Cahier des Clauses Particulières (CCP).</text:p>
      <text:p text:style-name="P66"><text:bookmark-start text:name="__RefHeading___Toc26463_1306327562"/>2-5. Variantes<text:bookmark-end text:name="__RefHeading___Toc26463_1306327562"/></text:p>
      <text:p text:style-name="P28">Sans objet.</text:p>
      <text:p text:style-name="P65"><text:bookmark-start text:name="__RefHeading___Toc26465_1306327562"/>2-6. <text:span text:style-name="T10">Prestations</text:span> supplémentaires éventuelles<text:bookmark-end text:name="__RefHeading___Toc26465_1306327562"/></text:p>
      <text:p text:style-name="P28">Sans objet.</text:p>
      <text:p text:style-name="P65"><text:bookmark-start text:name="__RefHeading___Toc26467_1306327562"/>2-7. Exigences minimales de la négociation<text:bookmark-end text:name="__RefHeading___Toc26467_1306327562"/></text:p>
      <text:p text:style-name="P28">Sans objet.</text:p>
      <text:p text:style-name="P65"><text:bookmark-start text:name="__RefHeading___Toc26469_1306327562"/>2-8. Délai de réalisation<text:bookmark-end text:name="__RefHeading___Toc26469_1306327562"/></text:p>
      <text:p text:style-name="P28">Le délai d'exécution est fixé dans l'acte d'engagement.</text:p>
      <text:p text:style-name="P65"><text:bookmark-start text:name="__RefHeading___Toc26471_1306327562"/>2-9. Modifications de détail au dossier de consultation<text:bookmark-end text:name="__RefHeading___Toc26471_1306327562"/></text:p>
      <text:p text:style-name="P28">Le RPA se réserve le droit d'apporter des modifications de détail au dossier de consultation. Celles-ci doivent être communiquées au plus tard <text:bookmark-start text:name="R2_8_a"/>6 jours<text:bookmark-end text:name="R2_8_a"/> avant la date limite fixée pour la remise des offres. Les candidats devront alors répondre sur la base du dossier modifié.</text:p>
      <text:p text:style-name="P28">Si, pendant l'étude du dossier par les candidats, la date limite fixée pour la remise des offres est reportée, la disposition précédente est applicable en fonction de cette nouvelle date.</text:p>
      <text:p text:style-name="P65"><text:bookmark-start text:name="__RefHeading___Toc26473_1306327562"/>2-10. Délai de validité des offres<text:bookmark-end text:name="__RefHeading___Toc26473_1306327562"/></text:p>
      <text:p text:style-name="P28">Le délai de validité des offres est de <text:bookmark-start text:name="R2_9_a"/>150 jours<text:bookmark-end text:name="R2_9_a"/>; il court à compter de la date limite fixée pour la remise des offres.</text:p>
      <text:p text:style-name="P65"><text:bookmark-start text:name="__RefHeading___Toc26475_1306327562"/>2-11. Dispositions relatives aux prestations intéressant la Défense<text:bookmark-end text:name="__RefHeading___Toc26475_1306327562"/></text:p>
      <text:p text:style-name="P28">Sans objet.</text:p>
      <text:p text:style-name="P65"><text:bookmark-start text:name="__RefHeading___Toc26477_1306327562"/>2-12. Appréciation des équivalences dans les normes et les labels<text:bookmark-end text:name="__RefHeading___Toc26477_1306327562"/></text:p>
      <text:p text:style-name="P28">La norme française transposant la norme européenne constitue la référence technique qui doit être respectée par les produits.</text:p>
      <text:p text:style-name="P28"><text:soft-page-break/>Lorsqu'une spécification technique est définie par référence à une norme ou à un label, le soumissionnaire prouve dans son offre, par tout moyen approprié, que les solutions qu'il propose respectent de manière équivalente cette spécification.</text:p>
      <text:p text:style-name="P28">Lorsqu'une spécification technique est définie en termes de performances ou d’exigences fonctionnelles, le soumissionnaire prouve, par tout moyen approprié, que son offre est conforme à des normes ou documents équivalents qui eux-mêmes correspondent aux performances ou exigences fonctionnelles exigées.</text:p>
      <text:p text:style-name="P65"><text:bookmark-start text:name="__RefHeading___Toc26479_1306327562"/>2-13. Clauses sociales et environnementales<text:bookmark-end text:name="__RefHeading___Toc26479_1306327562"/></text:p>
      <text:p text:style-name="P32">S’agissant de la clause obligatoire d’insertion par l’activité économique</text:p>
      <text:p text:style-name="P33">Sans objet.</text:p>
      <text:p text:style-name="P32">S’agissant de la clause environnementale</text:p>
      <text:p text:style-name="P33">Sans objet.</text:p>
      <text:p text:style-name="P63"><text:bookmark-start text:name="__RefHeading___Toc26481_1306327562"/>ARTICLE 3. DEROULEMENT DE LA CONSULTATION<text:bookmark-end text:name="__RefHeading___Toc26481_1306327562"/></text:p>
      <text:p text:style-name="P28">Le retrait du dossier de consultation se fait par téléchargement sur le profil d'acheteur.</text:p>
      <text:p text:style-name="P12">Le retrait électronique du dossier de consultation ne conditionne pas le choix du mode de transmission de l'offre. Toutefois en cas de mode de réponse dit MPS, l'offre sera <text:s/>obligatoirement remise sous forme électronique.</text:p>
      <text:p text:style-name="P12">Les candidatures et les offres des candidats seront entièrement rédigées ou traduite en langue française ainsi que les documents de présentation associés. Cette obligation porte également sur tous les documents techniques justifiant de la conformité d'un produit à une norme ou d'une marque de qualité non française dont l'équivalence est soumise à l'appréciation du pouvoir adjudicateur. Toutefois cette dernière se réserve le droit de se faire communiquer ces documents techniques dans leur langue d'origine.</text:p>
      <text:p text:style-name="P34">Il est rappelé que le ou les signataires doivent être habilités à engager le candidat.</text:p>
      <text:p text:style-name="P34">L’acte d'engagement sera daté et signé par le(s) représentant(s) habilité(s) du/des candidat(s).</text:p>
      <text:p text:style-name="P65"><text:bookmark-start text:name="__RefHeading___Toc26483_1306327562"/>3-1. Solution de base<text:bookmark-end text:name="__RefHeading___Toc26483_1306327562"/></text:p>
      <text:p text:style-name="P21"><text:span text:style-name="T12">3-1.1.</text:span> Documents fournis aux candidats</text:p>
      <text:p text:style-name="P29">Le présent dossier de consultation est constitué par :</text:p>
      <text:list text:style-name="L2">
        <text:list-item>
          <text:p text:style-name="P91">Le présent règlement ;</text:p>
        </text:list-item>
        <text:list-item>
          <text:p text:style-name="P91"><text:soft-page-break/>Les pièces du projet de marché, énumérées à l'article 3-1.2 ci-après, à compléter ;</text:p>
        </text:list-item>
        <text:list-item>
          <text:p text:style-name="P91">Le Cahier des Clauses Particulières (CCP) ;</text:p>
        </text:list-item>
      </text:list>
      <text:list text:style-name="L3">
        <text:list-item>
          <text:p text:style-name="P92"><text:span text:style-name="T13">Le cadre du détail estimatif et quantitatif destiné au jugement des offres</text:span> ;</text:p>
        </text:list-item>
      </text:list>
      <text:p text:style-name="P11"><text:span text:style-name="T12">3-1.2.</text:span> Composition de l’offre à remettre par les candidats</text:p>
      <text:p text:style-name="P28">Le dossier à remettre par les candidats comprendra les pièces suivantes :</text:p>
      <text:p text:style-name="P45"><text:span text:style-name="T14"><text:tab/></text:span>dans un sous dossier :</text:p>
      <text:p text:style-name="P31">Si le candidat retient le mode de réponse dit MPS :</text:p>
      <text:p text:style-name="P54">- La déclaration de candidature marché public simplifié (formulaire MPS) renseignée sur la PLACE (plate-forme www.marches-publics.gouv.fr) ;</text:p>
      <text:p text:style-name="P54">- <text:span text:style-name="T7">Les justifications à produire quant aux références professionnelles et capacités techniques du candidat</text:span> qui sont précisées dans l’avis d’appel public à la concurrence ;</text:p>
      <text:p text:style-name="P28">Les pièces mentionnées ci-dessus doivent être déposées en pièce libre sur PLACE au moment du dépôt du pli.</text:p>
      <text:p text:style-name="P31"/>
      <text:p text:style-name="P54">Si le candidat ne retient pas le mode de réponse dit MPS ou satisfait à au moins l'une des conditions suivantes :</text:p>
      <text:list text:style-name="L4">
        <text:list-item>
          <text:p text:style-name="P93">se présente en groupement d'entreprises ;</text:p>
        </text:list-item>
        <text:list-item>
          <text:p text:style-name="P93">ne dispose pas d'un numéro de SIRET ;</text:p>
        </text:list-item>
        <text:list-item>
          <text:p text:style-name="P93">est une entreprise de nationalité étrangère :</text:p>
        </text:list-item>
      </text:list>
      <text:p text:style-name="P31"/>
      <text:p text:style-name="P31">- <text:span text:style-name="T7">Les justifications à produire quant aux qualités et capacités du candidat</text:span> qui sont précisées dans l’avis d’appel public à la concurrence.</text:p>
      <text:p text:style-name="P28">Quel que soit le mode de réponse retenu, les candidats ne sont pas tenus de fournir les documents et renseignements mentionnés ci-dessus que le pouvoir adjudicateur peut obtenir directement par le biais d'un système électronique de mise à disposition d'informations administré par un organisme officiel ou d'un espace de stockage numérique, à condition que figurent dans le dossier de candidature toutes les informations nécessaires à la consultation de ce système ou de cet espace et que l'accès soit gratuit. <text:s/>Le candidat est également dispensé de transmettre la liste mentionnée à condition de l'avoir déjà délivré au pouvoir adjudicateur dans le cadre d'une précédente consultation. La liste déjà transmise doit demeurer valable et le candidat doit indiquer, au pouvoir adjudicateur, la référence de la consultation pour laquelle le document a déjà été transmis.</text:p>
      <text:p text:style-name="P45"><text:soft-page-break/><text:span text:style-name="T14"><text:tab/></text:span>dans un autre sous dossier :</text:p>
      <text:p text:style-name="P25"><text:span text:style-name="T6">-</text:span> <text:span text:style-name="T6">Un projet de marché</text:span> comprenant :</text:p>
      <text:list text:style-name="L5">
        <text:list-item>
          <text:p text:style-name="P94">L'acte d'engagement : cadre ci-joint à compléter, dater et signer par le(s) représentant(s) habilité(s) du prestataire ; </text:p>
        </text:list-item>
      </text:list>
      <text:p text:style-name="P95">Le candidat devra y désigner la/les personne(s) physique(s) chargée(s) de la bonne exécution des prestations.</text:p>
      <text:p text:style-name="P96">Dans le cas d'un groupement, le candidat joindra les annexes relatives à la répartition et la valorisation des prestations entre les cotraitants.</text:p>
      <text:p text:style-name="P104">En cas de recours à la sous-traitance, conformément <text:span text:style-name="Footnote_20_Symbol"><text:span text:style-name="T30">aux articles L.2193-4, L.2193-5 et R.2193-1 du CCP</text:span></text:span>, le candidat doit compléter cet acte d'engagement en l'accompagnant de formulaires DC4 complétés à raison d'un par sous-traitant. Ce formulaire est téléchargeable sur le site www.economie.gouv.fr. Pour chacun des sous-traitants, le candidat devra également joindre les renseignements exigés par l'article <text:span text:style-name="T21">R.2193-1 du CCP</text:span><text:span text:style-name="T32">.</text:span></text:p>
      <text:p text:style-name="P105">L'attention des candidats est attirée sur le fait que s'ils veulent renoncer au bénéfice de l'avance prévue à l'article 8-2 du CCAP, ils doivent le préciser à l'article 4 de l'acte d'engagement.</text:p>
      <text:list text:style-name="L6">
        <text:list-item>
          <text:p text:style-name="P99">L<text:span text:style-name="T15">e bordereau </text:span>des prix : cadre ci-joint à compléter sans modification ;</text:p>
        </text:list-item>
      </text:list>
      <text:p text:style-name="P20">Dans le cas d'un <text:span text:style-name="T6">groupement conjoint</text:span>, les candidats devront préciser dans l'annexe à l'acte d'engagement la répartition des postes techniques par cotraitant ainsi qu'une ventilation valorisée pour chacun d'eux. Pour cela, ils devront s'inspirer du cadre d<text:span text:style-name="T15">u bordereau</text:span> des prix.</text:p>
      <text:p text:style-name="P35">- Les documents explicatifs</text:p>
      <text:p text:style-name="P16">Au projet de marché ser<text:span text:style-name="T16">ont joints l</text:span>es certificats de conformité aux normes et marques de qualité <text:span text:style-name="T16">des </text:span><text:bookmark-start text:name="R3_1_2C_p5A_a"/>séparateurs modulaires de voies<text:bookmark-end text:name="R3_1_2C_p5A_a"/>.</text:p>
      <text:p text:style-name="P17">Pour ceux de ces produits faisant référence à des normes ou marques de qualité étrangères le candidat fournira tous les documents complémentaires permettant d’apprécier l’équivalence.</text:p>
      <text:p text:style-name="P17">Seuls seront examinés les certificats émis par des organismes accrédités (par des organismes d’accréditation signataires des accords dits "EA" ou à défaut ayant fourni la preuve de leur conformité à la norme EN 45011).</text:p>
      <text:p text:style-name="P57">En cas d’absence de ces éléments le représentant du pouvoir adjudicateur pour<text:span text:style-name="T17">ra</text:span> déclarer l’offre irrégulière.<text:bookmark-start text:name="R3_1_2C_p4_a"/></text:p>
      <text:p text:style-name="P36">- Les pièces contractuelles destinées au jugement de l'offre :</text:p>
      <text:list text:style-name="L7">
        <text:list-item>
          <text:p text:style-name="P100"><text:bookmark-end text:name="R3_1_2C_p4_a"/><text:soft-page-break/>Le dé<text:span text:style-name="T18">tail estimatif indicatif (</text:span>cadre ci-joint à compléter sans modification<text:span text:style-name="T18">)</text:span> ;</text:p>
        </text:list-item>
      </text:list>
      <text:p text:style-name="P24"/>
      <text:p text:style-name="P11"><text:span text:style-name="T12">3-1.3.</text:span> Fourniture d'échantillons, de maquettes ou de prototypes</text:p>
      <text:p text:style-name="P28">Sans objet.</text:p>
      <text:p text:style-name="P11"><text:span text:style-name="T12">3-1.4.</text:span> Documents à fournir par le candidat susceptible d'être retenu</text:p>
      <text:p text:style-name="P109">Pour l'application des articles <text:span text:style-name="T33">L.2141-1 à L.2141-14 du CCP,</text:span> le candidat susceptible d'être retenu devra fournir :</text:p>
      <text:list text:style-name="L11">
        <text:list-item>
          <text:p text:style-name="P106">Une déclaration sur l'honneur attestant que le candidat ne se trouve pas dans un cas d'interdictions visées aux <text:span text:style-name="T21">aux articles L.2141-1 et L.2141-4 du CCP</text:span></text:p>
        </text:list-item>
        <text:list-item>
          <text:p text:style-name="P106">Les certificats fiscaux et sociaux</text:p>
        </text:list-item>
        <text:list-item>
          <text:p text:style-name="P106">Les pièces prévues aux articles R. 1263-12 (copie de la déclaration de détachement de travailleurs), D. 8222-5 ou D. 8222-7 ou D. 8254-2 à D. 8254-5 (attestation sociale ou documents relatifs aux contractants étrangers ou liste nominative des salariés étrangers) du code du travail</text:p>
        </text:list-item>
      </text:list>
      <text:p text:style-name="P76">ou les documents équivalents ou déclaration en cas de candidats étrangers, traduits en français.</text:p>
      <text:p text:style-name="P107"><text:span text:style-name="T21">L'acte d'engagement constituant le marché daté et signé électroniquement conformément à l’article 5-1 du présent RC par le(s) représentant(s) habilité(s) de l'/des </text:span><text:span text:style-name="T11">entreprise</text:span><text:span text:style-name="T21">(s) </text:span></text:p>
      <text:p text:style-name="P76">En sus, les attestations d’assurance visées à l’article 1-9.3 du CCAP seront remises avant la notification du marché.</text:p>
      <text:p text:style-name="P65"><text:bookmark-start text:name="__RefHeading___Toc26485_1306327562"/>3-2. Variantes<text:bookmark-end text:name="__RefHeading___Toc26485_1306327562"/></text:p>
      <text:p text:style-name="P28">Sans objet.</text:p>
      <text:p text:style-name="P63"><text:bookmark-start text:name="__RefHeading___Toc26487_1306327562"/>ARTICLE 4. SELECTION <text:s/>DES CANDIDATURES - JUGEMENT ET CLASSEMENT DES OFFRES<text:bookmark-end text:name="__RefHeading___Toc26487_1306327562"/></text:p>
      <text:p text:style-name="P110">Les offres anormalement basses sont définies à l’article L.2152-5 du CCP. Elles seront traitées conformément aux articles R.2152-3 à R.2152-5 du CCP.</text:p>
      <text:p text:style-name="P76">Les offres inappropriées, inacceptables et irrégulières sont définies aux articles L.2152-1 et L.2152-4 du CCP.</text:p>
      <text:p text:style-name="P76">Après examen, les offres inappropriées seront éliminées conformément à l’article R.2152-1 du CCP.</text:p>
      <text:p text:style-name="P78">Après examen, les offres inacceptables seront éliminées. Les offres irrégulières seront éliminées ou régularisées conformément aux articles R.2152-1 à R.2152-2 du CCP.</text:p>
      <text:p text:style-name="P12"><text:soft-page-break/>Après classement par ordre décroissant des offres conformément au critère "Prix le plus bas", l'offre économiquement la plus avantageuse est choisie par <text:bookmark-start text:name="R4C_p3C_a"/>le RPA<text:bookmark-end text:name="R4C_p3C_a"/>.</text:p>
      <text:p text:style-name="P28">En cas de discordance constatée dans une offre, les indications portées en lettres sur la liste des prix, prévaudront sur toute autre indication de l'offre et le montant de la liste des prix sera rectifié en conséquence. Les erreurs de multiplication ou d'addition qui seraient constatées dans <text:span text:style-name="T19">le détail estimatif</text:span> seront également rectifiées et, pour le jugement des offres, c'est le montant ainsi rectifié de la liste des prix qui sera pris en compte.</text:p>
      <text:p text:style-name="P28">Dans le cas où des erreurs de multiplication ou d'addition seraient constatées dans la décomposition d'un prix forfaitaire ou dans le sous-détail d'un prix unitaire figurant dans l'offre d'un candidat, le montant de ce prix ne sera pas rectifié pour le jugement de la consultation.</text:p>
      <text:p text:style-name="P28">Toutefois, si le candidat concerné est sur le point d'être retenu, il sera invité à rectifier cette décomposition ou ce sous-détail pour les mettre en harmonie avec le prix forfaitaire ou le prix unitaire correspondant, en cas de refus son offre sera éliminée comme non cohérente.</text:p>
      <text:p text:style-name="P28"/>
      <text:p text:style-name="P12">Lors de l'examen des offres, le RPA se réservera la possibilité de se faire communiquer les décompositions ou sous-détails des prix, ayant servi à l'élaboration des prix, qu'il estimera nécessaires.</text:p>
      <text:p text:style-name="P77">Si le candidat pressenti ne fournit pas les certificats, attestations ou déclarations mentionnés aux articles <text:span text:style-name="T33">L.2141-1 à L.2141-14 du CCP</text:span> son offre sera rejetée. Dans ce cas, l'élimination du candidat sera prononcée par le RMO qui présentera la même demande au candidat suivant dans le classement des offres.</text:p>
      <text:p text:style-name="P76">Le RMO pourra, à tout moment, ne pas donner suite à la procédure. Les candidats en seront informés.</text:p>
      <text:p text:style-name="P63"><text:bookmark-start text:name="__RefHeading___Toc26493_1306327562"/>ARTICLE 5. CONDITIONS D'ENVOI OU DE REMISE DE L'OFFRE<text:bookmark-end text:name="__RefHeading___Toc26493_1306327562"/></text:p>
      <text:p text:style-name="P80">Les offres seront établies en euros et transmises en une seule fois.</text:p>
      <text:p text:style-name="P79">Les offres seront remises obligatoirement par voie électronique.</text:p>
      <text:p text:style-name="P67"><text:bookmark-start text:name="__RefHeading___Toc1244_3483213691"/>5-1. Offre remise par échange électronique sur la plate-forme de dématérialisation<text:bookmark-end text:name="__RefHeading___Toc1244_3483213691"/></text:p>
      <text:p text:style-name="P117">Si plusieurs offres sont successivement transmises par un même candidat, seule est ouverte la dernière offre reçue, par voie électronique , par le maître d'ouvrage dans le délai fixé pour la remise des offres.</text:p>
      <text:p text:style-name="P118"><text:soft-page-break/>Les candidats appliquent le même mode de transmission à l'ensemble des documents qu'ils adressent au maître d'ouvrage.</text:p>
      <text:p text:style-name="P83">Lors de la première utilisation de la plate-forme de dématérialisation (<text:bookmark-start text:name="R5_p1_a"/>https://www.marches-publics.gouv.fr<text:bookmark-end text:name="R5_p1_a"/>), le candidat installera les pré-requis techniques et prendra connaissance du manuel d'utilisation.</text:p>
      <text:p text:style-name="P97">La remise d'une offre par voie électronique se fera sur la plate-forme de dématérialisation sous la référence <text:bookmark-start text:name="R5_p1_c"/><text:span text:style-name="T22">DGTM-SIT-</text:span><text:bookmark-end text:name="R5_p1_c"/><text:span text:style-name="T25">PARC-SMV</text:span><text:span text:style-name="T23">-2025</text:span><text:span text:style-name="T21">.</text:span></text:p>
      <text:p text:style-name="P114">En outre, cette transmission le sera selon les modalités suivantes :</text:p>
      <text:list text:style-name="L12">
        <text:list-item>
          <text:p text:style-name="P81">L'offre devra parvenir à destination avant la date et l'heure indiquées dans la page de garde du présent règlement ;</text:p>
        </text:list-item>
        <text:list-item>
          <text:p text:style-name="P81">La durée de la transmission de l'offre est fonction du débit de l’accès Internet du candidat et de la taille des documents à transmettre, il est invité à s’assurer que tous les documents sont utiles à la compréhension de son offre ;</text:p>
        </text:list-item>
        <text:list-item>
          <text:p text:style-name="P81">Les dossiers qui seraient remis ou dont l'avis de réception serait délivré après la date et l'heure limites fixées ci-dessus ne seront pas retenus, ils ne seront pas renvoyés à leurs auteurs ;</text:p>
        </text:list-item>
        <text:list-item>
          <text:p text:style-name="P81">Les documents à fournir, conformément à l'article 3-2 ci-dessus, devront l'être sous forme de fichiers informatiques ;</text:p>
        </text:list-item>
        <text:list-item>
          <text:p text:style-name="P81">Seuls les formats de fichiers informatiques de types <text:bookmark-start text:name="R5_p1_b"/>pdf, dxf, ppt, doc, xls, sxw, sxc, sxi, sxd, odt, ods, odp, odg<text:bookmark-end text:name="R5_p1_b"/> seront acceptés, ils ne doivent pas comporter de macros et peuvent être compressés dans des fichiers d'archives au format Zip. Leurs noms devront être suffisamment explicites ;</text:p>
        </text:list-item>
        <text:list-item>
          <text:p text:style-name="P81">Les documents pour lesquels une signature est requise sont signés électroniquement selon les modalités de <text:span text:style-name="Footnote_20_Symbol"><text:span text:style-name="T31">l’annexe n°12 du CCP</text:span></text:span>. Un zip signé ne vaut pas signature des documents qu’il contient. En cas de fichier zippé, chaque document pour lequel une signature est requise doit être signé séparément et ne doit pas être verrouillé.</text:p>
        </text:list-item>
      </text:list>
      <text:p text:style-name="P83">Les candidatures ou les offres dans lesquelles un programme informatique malveillant serait détecté par le maître d'ouvrage ne feront pas l’objet d’une réparation, le cas échéant, la copie de sauvegarde sera ouverte. </text:p>
      <text:p text:style-name="P67"><text:bookmark-start text:name="__RefHeading___Toc1246_3483213691"/>5-2. Copie de sauvegarde sur support papier ou sur support physique électronique <text:bookmark-end text:name="__RefHeading___Toc1246_3483213691"/></text:p>
      <text:p text:style-name="P115"/>
      <text:p text:style-name="P82">5-2-1 Remise de la copie de sauvegarde</text:p>
      <text:p text:style-name="P83">Le candidat ou le soumissionnaire peut faire parvenir une copie de sauvegarde prévue à l'article R.2132-11 du CCP, dans les délais impartis pour la remise des candidatures ou des offres.</text:p>
      <text:p text:style-name="P86"><text:soft-page-break/>La copie de sauvegarde transmise à l’acheteur sur support papier ou sur support physique électronique doit être placée dans un pli comportant la mention lisible «copie de sauvegarde». </text:p>
      <text:p text:style-name="P86">La copie de sauvegarde sera transmise sous pli cacheté :</text:p>
      <text:p text:style-name="P86"><text:span text:style-name="T7">L’enveloppe</text:span> portera l'adresse et mentions suivantes :</text:p>
      <table:table table:name="Tableau1_9" table:style-name="Tableau1_5f_9">
        <table:table-column table:style-name="Tableau1_5f_9.A"/>
        <table:table-row table:style-name="Tableau1_5f_9.1">
          <table:table-cell table:style-name="Tableau1_5f_9.A1" office:value-type="string">
            <text:p text:style-name="P111"/>
            <text:p text:style-name="P116"><text:bookmark-start text:name="R5C_p2_a"/>Préfecture de la Guyane Service infrastructures et transports Direction générale des territoires et de la mer 97307 Cayenne cedex<text:bookmark-end text:name="R5C_p2_a"/></text:p>
            <text:p text:style-name="P112"/>
            <text:p text:style-name="P98">Copie de sauvegarde pour : <text:span text:style-name="T37">SMV-Parc</text:span></text:p>
          </table:table-cell>
        </table:table-row>
      </table:table>
      <table:table table:name="Tableau1_10" table:style-name="Tableau1_5f_10">
        <table:table-column table:style-name="Tableau1_5f_10.A"/>
        <table:table-row table:style-name="Tableau1_5f_10.1">
          <table:table-cell table:style-name="Tableau1_5f_10.A1" office:value-type="string">
            <text:p text:style-name="P108">Nom du candidat ou des membres du groupement candidat<text:span text:style-name="T36">(*)</text:span> :</text:p>
          </table:table-cell>
        </table:table-row>
      </table:table>
      <table:table table:name="Tableau1_11" table:style-name="Tableau1_5f_11">
        <table:table-column table:style-name="Tableau1_5f_11.A"/>
        <table:table-row table:style-name="Tableau1_5f_11.1">
          <table:table-cell table:style-name="Tableau1_5f_11.A1" office:value-type="string">
            <text:p text:style-name="P113">« NE PAS OUVRIR »</text:p>
          </table:table-cell>
        </table:table-row>
      </table:table>
      <text:p text:style-name="P115"/>
      <text:p text:style-name="P115"><text:span text:style-name="T36">(*)</text:span> En cas de groupement, l'identité du mandataire sera précisée.</text:p>
      <text:p text:style-name="P83">Elle devra parvenir à destination avant la date et l'heure indiquées dans la page de garde du présent règlement.</text:p>
      <text:p text:style-name="P82">5-2-2 Modalités d’ouverture de la copie de sauvegarde</text:p>
      <text:p text:style-name="P86">La copie de sauvegarde sera ouverte, sous réserve qu’elle soit remise dans les conditions de précisées à l’art 5-2-1 :</text:p>
      <text:p text:style-name="P86">- <text:s/>lorsqu’un programme informatique malveillant est détecté dans les candidatures ou offres remises par voie électronique</text:p>
      <text:p text:style-name="P86"><text:span text:style-name="T9">- lorsqu’une candidature ou une offre électronique est reçue de façon incomplète, hors délais ou n’a pu être ouverte, sous réserve que la transmission de la candidature ou de l’offre électronique ait commencé avant la clôture de la remise des candidatures ou des offres.</text:span></text:p>
      <text:p text:style-name="P63"><text:bookmark-start text:name="__RefHeading___Toc26495_1306327562"/>ARTICLE 6. RENSEIGNEMENTS COMPLEMENTAIRES<text:bookmark-end text:name="__RefHeading___Toc26495_1306327562"/></text:p>
      <text:p text:style-name="P69">Pour obtenir tous les renseignements d'ordre administratif et technique qui leur seraient nécessaires au cours de leur étude, les candidats devront faire parvenir au plus tard <text:bookmark-start text:name="R6_p1A_a"/><text:span text:style-name="T7">10 jours</text:span><text:bookmark-end text:name="R6_p1A_a"/> avant la date limite de remise des offres, une demande écrite en utilisant les fonctionnalités de la plate-forme de dématérialisation (<text:a xlink:type="simple" xlink:href="http://www.marches-publics.gouv.fr/" text:style-name="Internet_20_link" text:visited-style-name="Visited_20_Internet_20_Link">http://www.marches-publics.gouv.fr</text:a>) sous la référence précisée au 5-1.</text:p>
      <text:p text:style-name="P69">Une réponse sera alors adressée en temps utile par l’intermédiaire de cette plate-forme à tous les candidats ayant retiré ou reçu le dossier, au plus tard <text:bookmark-start text:name="R6_p1A_c"/>6 jours<text:bookmark-end text:name="R6_p1A_c"/> avant la date limite de remise des offres.</text:p>
      <text:p text:style-name="P7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S LineDraw" svg:font-family="'MS LineDraw', Symbol" style:font-family-generic="modern" style:font-charset="x-symbol"/>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Symbol" svg:font-family="Symbol" style:font-family-generic="roman" style:font-charset="x-symbol"/>
    <style:font-face style:name="Times New Roman" svg:font-family="'Times New Roman'" style:font-family-generic="roman" style:font-pitch="variable"/>
    <style:font-face style:name="Times New Roman1" svg:font-family="'Times New Roman'" style:font-adornments="Gra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Marianne"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Marianne"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 style:font-family-complex="Arial" style:font-family-generic-complex="swiss"/>
    </style:style>
    <style:style style:name="Paragraphe" style:family="paragraph" style:parent-style-name="Standard">
      <style:paragraph-properties fo:margin-top="0.212cm" fo:margin-bottom="0cm" style:contextual-spacing="false"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Reponse" style:family="paragraph" style:parent-style-name="Standard">
      <style:paragraph-properties fo:margin-left="1cm" fo:margin-right="1cm" fo:text-indent="0cm" style:auto-text-indent="false"/>
      <style:text-properties style:use-window-font-color="true" loext:opacity="0%"/>
    </style:style>
    <style:style style:name="Contents_20_1" style:display-name="Contents 1" style:family="paragraph" style:parent-style-name="Index" style:class="index">
      <style:paragraph-properties fo:margin-left="0cm" fo:margin-right="0cm" fo:margin-top="0.3cm" fo:margin-bottom="0cm" style:contextual-spacing="false" fo:text-indent="0cm" style:auto-text-indent="false">
        <style:tab-stops>
          <style:tab-stop style:position="16.999cm" style:type="right" style:leader-style="dotted" style:leader-text="."/>
        </style:tab-stops>
      </style:paragraph-properties>
      <style:text-properties fo:font-weight="bold"/>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style:contextual-spacing="false" fo:orphans="2" fo:widows="2" fo:text-indent="-0.499cm" style:auto-text-indent="false" style:page-number="auto" fo:background-color="#cccccc" fo:keep-with-next="always">
        <style:tab-stops/>
      </style:paragraph-properties>
      <style:text-properties style:font-name="Times New Roman1" fo:font-family="'Times New Roman'" style:font-style-name="Gras" style:font-family-generic="roman" style:font-pitch="variable" fo:font-size="14pt" style:text-underline-style="solid" style:text-underline-width="auto" style:text-underline-color="font-color" fo:font-weight="bold" style:letter-kerning="true" style:font-size-asian="115%" style:font-weight-asian="bold" style:font-size-complex="115%" style:font-weight-complex="bold"/>
    </style:style>
    <style:style style:name="Para_5f_reponse" style:display-name="Para_reponse" style:family="paragraph" style:parent-style-name="Standard">
      <style:paragraph-properties fo:margin-top="0.212cm" fo:margin-bottom="0.212cm" style:contextual-spacing="false"/>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4pt" fo:font-style="normal" style:text-underline-style="solid" style:text-underline-width="auto" style:text-underline-color="font-color"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list-style-name="" style:class="text" style:master-page-name="">
      <loext:graphic-properties draw:fill="none" draw:fill-color="#99ccff"/>
      <style:paragraph-properties fo:margin-left="0cm" fo:margin-right="0cm" fo:margin-top="0.42cm" fo:margin-bottom="0.21cm" style:contextual-spacing="false" fo:orphans="2" fo:widows="2" fo:text-indent="-0.499cm" style:auto-text-indent="false" style:page-number="auto" fo:background-color="transparent" fo:keep-with-next="always">
        <style:tab-stops/>
      </style:paragraph-properties>
      <style:text-properties fo:font-size="12pt" fo:font-weight="normal" style:letter-kerning="true" style:font-size-asian="14pt" style:font-weight-asian="bold" style:font-size-complex="14pt" style:font-weight-complex="bold"/>
    </style:style>
    <style:style style:name="Para_5f_double" style:display-name="Para_double" style:family="paragraph" style:parent-style-name="Paragraphe">
      <style:paragraph-properties fo:margin-top="0.212cm" fo:margin-bottom="0.423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font-name="Times New Roman" fo:font-family="'Times New Roman'" style:font-family-generic="roman" style:font-pitch="variable" fo:font-size="9pt" style:font-size-asian="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date-style style:name="N117">
      <number:day-of-week number:style="long"/>
      <number:text> </number:text>
      <number:day/>
      <number:text> </number:text>
      <number:month number:style="long" number:textual="true"/>
      <number:text> </number:text>
      <number:year number:style="long"/>
    </number:date-style>
    <number:date-style style:name="N10114" number:language="fr" number:country="FR">
      <number:day-of-week number:style="long"/>
      <number:text> </number:text>
      <number:day/>
      <number:text> </number:text>
      <number:month number:style="long"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1" style:family="table">
      <style:table-properties style:width="16.501cm" table:align="margins" style:writing-mode="lr-tb"/>
    </style:style>
    <style:style style:name="Tableau1.A" style:family="table-column">
      <style:table-column-properties style:column-width="2cm" style:rel-column-width="7944*"/>
    </style:style>
    <style:style style:name="Tableau1.B" style:family="table-column">
      <style:table-column-properties style:column-width="14.501cm" style:rel-column-width="57591*"/>
    </style:style>
    <style:style style:name="Tableau1.1" style:family="table-row">
      <style:table-row-properties style:min-row-height="0.4cm" fo:keep-together="auto"/>
    </style:style>
    <style:style style:name="Tableau1.A1" style:family="table-cell">
      <style:table-cell-properties style:vertical-align="top" fo:background-color="transparent" fo:padding-left="0.125cm" fo:padding-right="0.125cm" fo:padding-top="0cm" fo:padding-bottom="0cm" fo:border="none" style:writing-mode="lr-tb">
        <style:background-image/>
      </style:table-cell-properties>
    </style:style>
    <style:style style:name="Tableau1.B1" style:family="table-cell">
      <style:table-cell-properties style:vertical-align="top" fo:padding-left="0.125cm" fo:padding-right="0.125cm" fo:padding-top="0cm" fo:padding-bottom="0cm" fo:border="none" style:writing-mode="lr-tb"/>
    </style:style>
    <style:style style:name="Tableau2" style:family="table">
      <style:table-properties style:width="16.501cm" table:align="margins"/>
    </style:style>
    <style:style style:name="Tableau2.A" style:family="table-column">
      <style:table-column-properties style:column-width="5.5cm" style:rel-column-width="21845*"/>
    </style:style>
    <style:style style:name="Tableau2.1" style:family="table-row">
      <style:table-row-properties style:min-row-height="0.4cm"/>
    </style:style>
    <style:style style:name="Tableau2.A1" style:family="table-cell">
      <style:table-cell-properties fo:padding-left="0.101cm" fo:padding-right="0.101cm" fo:padding-top="0cm" fo:padding-bottom="0cm" fo:border="none"/>
    </style:style>
    <style:style style:name="MP1" style:family="paragraph" style:parent-style-name="Header">
      <style:paragraph-properties fo:margin-left="-0.161cm" fo:margin-right="-0.018cm" fo:margin-top="0cm" fo:margin-bottom="0cm" style:contextual-spacing="false" fo:text-align="start" style:justify-single-word="false" fo:text-indent="0cm" style:auto-text-indent="false" style:snap-to-layout-grid="false">
        <style:tab-stops/>
      </style:paragraph-properties>
      <style:text-properties fo:font-size="9pt" style:font-size-asian="9pt"/>
    </style:style>
    <style:style style:name="MP2" style:family="paragraph" style:parent-style-name="Header">
      <style:paragraph-properties fo:margin-top="0cm" fo:margin-bottom="0cm" style:contextual-spacing="false" fo:text-align="end" style:justify-single-word="false" style:snap-to-layout-grid="false">
        <style:tab-stops/>
      </style:paragraph-properties>
      <style:text-properties fo:font-size="9pt" officeooo:paragraph-rsid="001462d1" style:font-size-asian="9pt"/>
    </style:style>
    <style:style style:name="MP3" style:family="paragraph" style:parent-style-name="Footer">
      <style:text-properties fo:font-size="9pt" style:font-size-asian="9pt" style:font-size-complex="9pt"/>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99cm" style:dynamic-spacing="false"/>
      </style:header-style>
      <style:footer-style>
        <style:header-footer-properties fo:min-height="0.9cm" fo:margin-left="0cm" fo:margin-right="0cm" fo:margin-top="0.499cm" style:dynamic-spacing="fals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master-page style:name="First_20_Page" style:display-name="First Page" style:page-layout-name="Mpm2" draw:style-name="Mdp1" style:next-style-name="Standard">
      <style:header>
        <table:table table:name="Tableau1" table:style-name="Tableau1">
          <table:table-column table:style-name="Tableau1.A"/>
          <table:table-column table:style-name="Tableau1.B"/>
          <table:table-row table:style-name="Tableau1.1">
            <table:table-cell table:style-name="Tableau1.A1" office:value-type="string">
              <text:p text:style-name="MP1"/>
            </table:table-cell>
            <table:table-cell table:style-name="Tableau1.B1" office:value-type="string">
              <text:p text:style-name="MP2">Acquisition de séparateurs modulaires de voies</text:p>
            </table:table-cell>
          </table:table-row>
        </table:table>
      </style:header>
      <style:footer>
        <table:table table:name="Tableau2" table:style-name="Tableau2">
          <table:table-column table:style-name="Tableau2.A" table:number-columns-repeated="3"/>
          <table:table-row table:style-name="Tableau2.1">
            <table:table-cell table:style-name="Tableau2.A1" office:value-type="string">
              <text:p text:style-name="MP3"><text:bookmark text:name="Version_1"/>Domaine FCS mai 2018</text:p>
            </table:table-cell>
            <table:table-cell table:style-name="Tableau2.A1" office:value-type="string">
              <text:p text:style-name="MP4"/>
            </table:table-cell>
            <table:table-cell table:style-name="Tableau2.A1" office:value-type="string">
              <text:p text:style-name="MP5"><text:date style:data-style-name="N36" text:date-value="2025-07-28T15:11:30.324999857">28/07/2025</text:date></text:p>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28T15:11:30.011000000</meta:creation-date>
    <meta:editing-duration>P0D</meta:editing-duration>
    <meta:editing-cycles>1</meta:editing-cycles>
    <meta:generator>LibreOffice/24.2.5.2$Windows_X86_64 LibreOffice_project/bffef4ea93e59bebbeaf7f431bb02b1a39ee8a59</meta:generator>
    <meta:document-statistic meta:table-count="9" meta:image-count="0" meta:object-count="0" meta:page-count="12" meta:paragraph-count="188" meta:word-count="2881" meta:character-count="18587" meta:non-whitespace-character-count="15896"/>
  </office:meta>
</office:document-meta>
</file>