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Calibri" svg:font-family="Calibri" style:font-family-generic="swiss"/>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automatic-styles>
    <style:style style:name="Tableau1" style:family="table">
      <style:table-properties style:width="16.884cm" fo:margin-left="-0.25cm" table:align="left" style:writing-mode="lr-tb"/>
    </style:style>
    <style:style style:name="Tableau1.A" style:family="table-column">
      <style:table-column-properties style:column-width="16.884cm"/>
    </style:style>
    <style:style style:name="Tableau1.1" style:family="table-row">
      <style:table-row-properties fo:keep-together="auto"/>
    </style:style>
    <style:style style:name="Tableau1.A1" style:family="table-cell">
      <style:table-cell-properties style:vertical-align="top" fo:background-color="#c0c0c0" style:border-line-width-left="0.004cm 0.004cm 0.004cm" style:border-line-width-right="0.004cm 0.004cm 0.004cm" style:border-line-width-top="0.004cm 0.004cm 0.004cm" fo:padding="0cm" fo:border-left="0.3pt double #000000" fo:border-right="0.3pt double #000000" fo:border-top="0.3pt double #000000" fo:border-bottom="none" style:writing-mode="lr-tb">
        <style:background-image/>
      </style:table-cell-properties>
    </style:style>
    <style:style style:name="Tableau1.A2" style:family="table-cell">
      <style:table-cell-properties style:vertical-align="top" style:border-line-width-left="0.004cm 0.004cm 0.004cm" style:border-line-width-right="0.004cm 0.004cm 0.004cm" fo:padding="0cm" fo:border-left="0.3pt double #000000" fo:border-right="0.3pt double #000000" fo:border-top="0.5pt solid #000000" fo:border-bottom="none" style:writing-mode="lr-tb"/>
    </style:style>
    <style:style style:name="Tableau1.A3" style:family="table-cell">
      <style:table-cell-properties style:vertical-align="top" style:border-line-width-left="0.004cm 0.004cm 0.004cm" style:border-line-width-right="0.004cm 0.004cm 0.004cm" style:border-line-width-bottom="0.004cm 0.004cm 0.004cm" fo:padding="0cm" fo:border-left="0.3pt double #000000" fo:border-right="0.3pt double #000000" fo:border-top="none" fo:border-bottom="0.3pt double #000000" style:writing-mode="lr-tb"/>
    </style:style>
    <style:style style:name="Tableau2" style:family="table">
      <style:table-properties style:width="16.884cm" fo:margin-left="-0.25cm" table:align="left" style:writing-mode="lr-tb"/>
    </style:style>
    <style:style style:name="Tableau2.A" style:family="table-column">
      <style:table-column-properties style:column-width="16.884cm"/>
    </style:style>
    <style:style style:name="Tableau2.1" style:family="table-row">
      <style:table-row-properties fo:keep-together="auto"/>
    </style:style>
    <style:style style:name="Tableau2.A1" style:family="table-cell">
      <style:table-cell-properties style:vertical-align="top" fo:background-color="#c0c0c0" style:border-line-width-left="0.004cm 0.004cm 0.004cm" style:border-line-width-right="0.004cm 0.004cm 0.004cm" style:border-line-width-top="0.004cm 0.004cm 0.004cm" fo:padding="0cm" fo:border-left="0.3pt double #000000" fo:border-right="0.3pt double #000000" fo:border-top="0.3pt double #000000" fo:border-bottom="0.5pt solid #000000" style:writing-mode="lr-tb">
        <style:background-image/>
      </style:table-cell-properties>
    </style:style>
    <style:style style:name="Tableau2.A2" style:family="table-cell">
      <style:table-cell-properties style:vertical-align="top" style:border-line-width-left="0.004cm 0.004cm 0.004cm" style:border-line-width-right="0.004cm 0.004cm 0.004cm" fo:padding="0cm" fo:border-left="0.3pt double #000000" fo:border-right="0.3pt double #000000" fo:border-top="none" fo:border-bottom="none" style:writing-mode="lr-tb"/>
    </style:style>
    <style:style style:name="Tableau2.A3" style:family="table-cell">
      <style:table-cell-properties style:vertical-align="top" style:border-line-width-left="0.004cm 0.004cm 0.004cm" style:border-line-width-right="0.004cm 0.004cm 0.004cm" fo:padding="0cm" fo:border-left="0.3pt double #000000" fo:border-right="0.3pt double #000000" fo:border-top="none" fo:border-bottom="none" style:writing-mode="lr-tb"/>
    </style:style>
    <style:style style:name="Tableau2.A4" style:family="table-cell">
      <style:table-cell-properties style:vertical-align="top" style:border-line-width-left="0.004cm 0.004cm 0.004cm" style:border-line-width-right="0.004cm 0.004cm 0.004cm" style:border-line-width-bottom="0.004cm 0.004cm 0.004cm" fo:padding="0cm" fo:border-left="0.3pt double #000000" fo:border-right="0.3pt double #000000" fo:border-top="none" fo:border-bottom="0.3pt double #000000" style:writing-mode="lr-tb"/>
    </style:style>
    <style:style style:name="Tableau3" style:family="table">
      <style:table-properties style:width="16.884cm" fo:margin-left="-0.25cm" table:align="left" style:writing-mode="lr-tb"/>
    </style:style>
    <style:style style:name="Tableau3.A" style:family="table-column">
      <style:table-column-properties style:column-width="16.884cm"/>
    </style:style>
    <style:style style:name="Tableau3.1" style:family="table-row">
      <style:table-row-properties fo:keep-together="auto"/>
    </style:style>
    <style:style style:name="Tableau3.A1" style:family="table-cell">
      <style:table-cell-properties style:vertical-align="top" fo:background-color="#c0c0c0" style:border-line-width-left="0.004cm 0.004cm 0.004cm" style:border-line-width-right="0.004cm 0.004cm 0.004cm" style:border-line-width-top="0.004cm 0.004cm 0.004cm" fo:padding="0cm" fo:border-left="0.3pt double #000000" fo:border-right="0.3pt double #000000" fo:border-top="0.3pt double #000000" fo:border-bottom="0.5pt solid #000000" style:writing-mode="lr-tb">
        <style:background-image/>
      </style:table-cell-properties>
    </style:style>
    <style:style style:name="Tableau3.A2" style:family="table-cell">
      <style:table-cell-properties style:vertical-align="top" style:border-line-width-left="0.004cm 0.004cm 0.004cm" style:border-line-width-right="0.004cm 0.004cm 0.004cm" fo:padding="0cm" fo:border-left="0.3pt double #000000" fo:border-right="0.3pt double #000000" fo:border-top="none" fo:border-bottom="none" style:writing-mode="lr-tb"/>
    </style:style>
    <style:style style:name="Tableau3.A3" style:family="table-cell">
      <style:table-cell-properties style:vertical-align="top" style:border-line-width-left="0.004cm 0.004cm 0.004cm" style:border-line-width-right="0.004cm 0.004cm 0.004cm" fo:padding="0cm" fo:border-left="0.3pt double #000000" fo:border-right="0.3pt double #000000" fo:border-top="none" fo:border-bottom="none" style:writing-mode="lr-tb"/>
    </style:style>
    <style:style style:name="Tableau3.A4" style:family="table-cell">
      <style:table-cell-properties style:vertical-align="top" style:border-line-width-left="0.004cm 0.004cm 0.004cm" style:border-line-width-right="0.004cm 0.004cm 0.004cm" style:border-line-width-bottom="0.004cm 0.004cm 0.004cm" fo:padding="0cm" fo:border-left="0.3pt double #000000" fo:border-right="0.3pt double #000000" fo:border-top="none" fo:border-bottom="0.3pt double #000000" style:writing-mode="lr-tb"/>
    </style:style>
    <style:style style:name="Tableau4" style:family="table">
      <style:table-properties style:width="16.773cm" fo:margin-left="-0.196cm" table:align="left" style:writing-mode="lr-tb"/>
    </style:style>
    <style:style style:name="Tableau4.A" style:family="table-column">
      <style:table-column-properties style:column-width="16.773cm"/>
    </style:style>
    <style:style style:name="Tableau4.1" style:family="table-row">
      <style:table-row-properties fo:keep-together="auto"/>
    </style:style>
    <style:style style:name="Tableau4.A1" style:family="table-cell">
      <style:table-cell-properties style:vertical-align="top" fo:background-color="#cccccc" style:border-line-width-left="0.004cm 0.004cm 0.004cm" style:border-line-width-right="0.004cm 0.004cm 0.004cm" style:border-line-width-top="0.004cm 0.004cm 0.004cm" fo:padding-left="0.123cm" fo:padding-right="0.123cm" fo:padding-top="0cm" fo:padding-bottom="0cm" fo:border-left="0.3pt double #000000" fo:border-right="0.3pt double #000000" fo:border-top="0.3pt double #000000" fo:border-bottom="0.5pt solid #000000" style:writing-mode="lr-tb">
        <style:background-image/>
      </style:table-cell-properties>
    </style:style>
    <style:style style:name="Tableau4.A2" style:family="table-cell">
      <style:table-cell-properties style:vertical-align="top" style:border-line-width-left="0.004cm 0.004cm 0.004cm" style:border-line-width-right="0.004cm 0.004cm 0.004cm" fo:padding-left="0.123cm" fo:padding-right="0.123cm" fo:padding-top="0cm" fo:padding-bottom="0cm" fo:border-left="0.3pt double #000000" fo:border-right="0.3pt double #000000" fo:border-top="none" fo:border-bottom="none" style:writing-mode="lr-tb"/>
    </style:style>
    <style:style style:name="Tableau4.A3" style:family="table-cell">
      <style:table-cell-properties style:vertical-align="top" style:border-line-width-left="0.004cm 0.004cm 0.004cm" style:border-line-width-right="0.004cm 0.004cm 0.004cm" fo:padding-left="0.123cm" fo:padding-right="0.123cm" fo:padding-top="0cm" fo:padding-bottom="0cm" fo:border-left="0.3pt double #000000" fo:border-right="0.3pt double #000000" fo:border-top="none" fo:border-bottom="none" style:writing-mode="lr-tb"/>
    </style:style>
    <style:style style:name="Tableau4.A4" style:family="table-cell">
      <style:table-cell-properties style:vertical-align="top"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none" fo:border-bottom="0.3pt double #000000" style:writing-mode="lr-tb"/>
    </style:style>
    <style:style style:name="Tableau5" style:family="table">
      <style:table-properties style:width="17.007cm" table:align="center" style:writing-mode="lr-tb"/>
    </style:style>
    <style:style style:name="Tableau5.A" style:family="table-column">
      <style:table-column-properties style:column-width="13.148cm"/>
    </style:style>
    <style:style style:name="Tableau5.B" style:family="table-column">
      <style:table-column-properties style:column-width="3.859cm"/>
    </style:style>
    <style:style style:name="Tableau5.1" style:family="table-row">
      <style:table-row-properties fo:keep-together="auto"/>
    </style:style>
    <style:style style:name="Tableau5.A1" style:family="table-cell">
      <style:table-cell-properties style:vertical-align="top" fo:background-color="#bfbfbf"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5.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25cm" fo:padding-right="0.125cm" fo:padding-top="0cm" fo:padding-bottom="0cm" fo:border="0.5pt solid #000000" style:writing-mode="lr-tb"/>
    </style:style>
    <style:style style:name="Tableau5.3" style:family="table-row">
      <style:table-row-properties style:min-row-height="0.674cm" fo:keep-together="auto"/>
    </style:style>
    <style:style style:name="Tableau5.A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5.B3" style:family="table-cell" style:data-style-name="N0">
      <style:table-cell-properties style:vertical-align="middle" fo:padding-left="0.125cm" fo:padding-right="0.125cm" fo:padding-top="0cm" fo:padding-bottom="0cm" fo:border="0.5pt solid #000000" style:writing-mode="lr-tb"/>
    </style:style>
    <style:style style:name="Tableau6" style:family="table">
      <style:table-properties style:width="15.24cm" table:align="center" style:writing-mode="lr-tb"/>
    </style:style>
    <style:style style:name="Tableau6.A" style:family="table-column">
      <style:table-column-properties style:column-width="15.24cm"/>
    </style:style>
    <style:style style:name="Tableau6.1" style:family="table-row">
      <style:table-row-properties loext:text-changes-only="false" fo:keep-together="auto"/>
    </style:style>
    <style:style style:name="Tableau6.A1" style:family="table-cell">
      <style:table-cell-properties style:vertical-align="top" fo:background-color="#e5e5e5" style:border-line-width-left="0.004cm 0.004cm 0.004cm" style:border-line-width-right="0.004cm 0.004cm 0.004cm" style:border-line-width-top="0.004cm 0.004cm 0.004cm" fo:padding-left="0.125cm" fo:padding-right="0.125cm" fo:padding-top="0cm" fo:padding-bottom="0cm" fo:border-left="0.3pt double #000000" fo:border-right="0.3pt double #000000" fo:border-top="0.3pt double #000000" fo:border-bottom="none" style:writing-mode="lr-tb">
        <style:background-image/>
      </style:table-cell-properties>
    </style:style>
    <style:style style:name="Tableau6.A2" style:family="table-cell">
      <style:table-cell-properties style:vertical-align="top" fo:background-color="#e5e5e5" style:border-line-width-left="0.004cm 0.004cm 0.004cm" style:border-line-width-right="0.004cm 0.004cm 0.004cm" fo:padding-left="0.125cm" fo:padding-right="0.125cm" fo:padding-top="0cm" fo:padding-bottom="0cm" fo:border-left="0.3pt double #000000" fo:border-right="0.3pt double #000000" fo:border-top="none" fo:border-bottom="none" style:writing-mode="lr-tb">
        <style:background-image/>
      </style:table-cell-properties>
    </style:style>
    <style:style style:name="Tableau6.A3" style:family="table-cell">
      <style:table-cell-properties style:vertical-align="top" fo:background-color="#e5e5e5" style:border-line-width-left="0.004cm 0.004cm 0.004cm" style:border-line-width-right="0.004cm 0.004cm 0.004cm" style:border-line-width-bottom="0.004cm 0.004cm 0.004cm" fo:padding-left="0.125cm" fo:padding-right="0.125cm" fo:padding-top="0cm" fo:padding-bottom="0cm" fo:border-left="0.3pt double #000000" fo:border-right="0.3pt double #000000" fo:border-top="none" fo:border-bottom="0.3pt double #000000" style:writing-mode="lr-tb">
        <style:background-image/>
      </style:table-cell-properties>
    </style:style>
    <style:style style:name="Tableau7" style:family="table">
      <style:table-properties style:width="15.625cm" fo:margin-left="1cm" table:align="left" style:writing-mode="lr-tb"/>
    </style:style>
    <style:style style:name="Tableau7.A" style:family="table-column">
      <style:table-column-properties style:column-width="15.625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17" style:family="table">
      <style:table-properties style:width="25.7cm" fo:margin-left="0cm" table:align="left" style:writing-mode="lr-tb"/>
    </style:style>
    <style:style style:name="Tableau17.A" style:family="table-column">
      <style:table-column-properties style:column-width="5.794cm"/>
    </style:style>
    <style:style style:name="Tableau17.B" style:family="table-column">
      <style:table-column-properties style:column-width="5.212cm"/>
    </style:style>
    <style:style style:name="Tableau17.C" style:family="table-column">
      <style:table-column-properties style:column-width="4.789cm"/>
    </style:style>
    <style:style style:name="Tableau17.D" style:family="table-column">
      <style:table-column-properties style:column-width="3.81cm"/>
    </style:style>
    <style:style style:name="Tableau17.E" style:family="table-column">
      <style:table-column-properties style:column-width="3.995cm"/>
    </style:style>
    <style:style style:name="Tableau17.F" style:family="table-column">
      <style:table-column-properties style:column-width="2.099cm"/>
    </style:style>
    <style:style style:name="Tableau17.A1" style:family="table-cell">
      <style:table-cell-properties style:vertical-align="middle" fo:padding="0.097cm" fo:border-left="0.05pt solid #000000" fo:border-right="none" fo:border-top="0.05pt solid #000000" fo:border-bottom="0.05pt solid #000000"/>
    </style:style>
    <style:style style:name="Tableau17.F1" style:family="table-cell">
      <style:table-cell-properties style:vertical-align="middle" fo:padding="0.097cm" fo:border="0.05pt solid #000000"/>
    </style:style>
    <style:style style:name="Tableau17.A2" style:family="table-cell" style:data-style-name="N0">
      <style:table-cell-properties style:vertical-align="middle" fo:padding="0.097cm" fo:border-left="0.05pt solid #000000" fo:border-right="none" fo:border-top="none" fo:border-bottom="0.05pt solid #000000"/>
    </style:style>
    <style:style style:name="Tableau17.F2"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6.51cm" fo:margin-left="0cm" table:align="left" style:writing-mode="lr-tb"/>
    </style:style>
    <style:style style:name="Tableau13.A" style:family="table-column">
      <style:table-column-properties style:column-width="3.9cm"/>
    </style:style>
    <style:style style:name="Tableau13.C" style:family="table-column">
      <style:table-column-properties style:column-width="3.5cm"/>
    </style:style>
    <style:style style:name="Tableau13.D" style:family="table-column">
      <style:table-column-properties style:column-width="3.411cm"/>
    </style:style>
    <style:style style:name="Tableau13.E" style:family="table-column">
      <style:table-column-properties style:column-width="1.799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E1" style:family="table-cell">
      <style:table-cell-properties style:vertical-align="middle" fo:padding="0.097cm" fo:border="0.05pt solid #000000"/>
    </style:style>
    <style:style style:name="Tableau13.A2" style:family="table-cell" style:data-style-name="N0">
      <style:table-cell-properties style:vertical-align="middle" fo:padding="0.097cm" fo:border-left="0.05pt solid #000000" fo:border-right="none" fo:border-top="none" fo:border-bottom="0.05pt solid #000000"/>
    </style:style>
    <style:style style:name="Tableau13.E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6.51cm" fo:margin-left="0cm" table:align="left" style:writing-mode="lr-tb"/>
    </style:style>
    <style:style style:name="Tableau12.A" style:family="table-column">
      <style:table-column-properties style:column-width="5.503cm"/>
    </style:style>
    <style:style style:name="Tableau12.B" style:family="table-column">
      <style:table-column-properties style:column-width="5.689cm"/>
    </style:style>
    <style:style style:name="Tableau12.C" style:family="table-column">
      <style:table-column-properties style:column-width="3.519cm"/>
    </style:style>
    <style:style style:name="Tableau12.D" style:family="table-column">
      <style:table-column-properties style:column-width="1.799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D1" style:family="table-cell">
      <style:table-cell-properties style:vertical-align="middle" fo:padding="0.097cm" fo:border="0.05pt solid #000000"/>
    </style:style>
    <style:style style:name="Tableau12.A2" style:family="table-cell" style:data-style-name="N0">
      <style:table-cell-properties style:vertical-align="middle" fo:padding="0.097cm" fo:border-left="0.05pt solid #000000" fo:border-right="none" fo:border-top="none" fo:border-bottom="0.05pt solid #000000"/>
    </style:style>
    <style:style style:name="Tableau12.D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rel-width="100%" fo:margin-left="0cm" table:align="left" style:writing-mode="lr-tb"/>
    </style:style>
    <style:style style:name="Tableau14.A" style:family="table-column">
      <style:table-column-properties style:rel-column-width="2123*"/>
    </style:style>
    <style:style style:name="Tableau14.B" style:family="table-column">
      <style:table-column-properties style:rel-column-width="2126*"/>
    </style:style>
    <style:style style:name="Tableau14.C" style:family="table-column">
      <style:table-column-properties style:rel-column-width="1907*"/>
    </style:style>
    <style:style style:name="Tableau14.D" style:family="table-column">
      <style:table-column-properties style:rel-column-width="1857*"/>
    </style:style>
    <style:style style:name="Tableau14.F" style:family="table-column">
      <style:table-column-properties style:rel-column-width="1859*"/>
    </style:style>
    <style:style style:name="Tableau14.G" style:family="table-column">
      <style:table-column-properties style:rel-column-width="1858*"/>
    </style:style>
    <style:style style:name="Tableau14.H" style:family="table-column">
      <style:table-column-properties style:rel-column-width="983*"/>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H1" style:family="table-cell">
      <style:table-cell-properties style:vertical-align="middle" fo:padding="0.097cm" fo:border="0.05pt solid #000000"/>
    </style:style>
    <style:style style:name="Tableau14.D2" style:family="table-cell">
      <style:table-cell-properties style:vertical-align="middle" fo:padding="0.097cm" fo:border-left="0.05pt solid #000000" fo:border-right="none" fo:border-top="none" fo:border-bottom="0.05pt solid #000000"/>
    </style:style>
    <style:style style:name="Tableau14.A3" style:family="table-cell" style:data-style-name="N0">
      <style:table-cell-properties style:vertical-align="middle" fo:padding="0.097cm" fo:border-left="0.05pt solid #000000" fo:border-right="none" fo:border-top="none" fo:border-bottom="0.05pt solid #000000"/>
    </style:style>
    <style:style style:name="Tableau14.H3" style:family="table-cell">
      <style:table-cell-properties style:vertical-align="middle" fo:padding="0.097cm" fo:border-left="0.05pt solid #000000" fo:border-right="0.05pt solid #000000" fo:border-top="none" fo:border-bottom="0.05pt solid #000000"/>
    </style:style>
    <style:style style:name="Tableau15" style:family="table">
      <style:table-properties style:rel-width="100%" fo:margin-left="0cm" table:align="left" style:writing-mode="lr-tb"/>
    </style:style>
    <style:style style:name="Tableau15.A" style:family="table-column">
      <style:table-column-properties style:rel-column-width="2123*"/>
    </style:style>
    <style:style style:name="Tableau15.B" style:family="table-column">
      <style:table-column-properties style:rel-column-width="2126*"/>
    </style:style>
    <style:style style:name="Tableau15.C" style:family="table-column">
      <style:table-column-properties style:rel-column-width="1907*"/>
    </style:style>
    <style:style style:name="Tableau15.D" style:family="table-column">
      <style:table-column-properties style:rel-column-width="1857*"/>
    </style:style>
    <style:style style:name="Tableau15.F" style:family="table-column">
      <style:table-column-properties style:rel-column-width="1859*"/>
    </style:style>
    <style:style style:name="Tableau15.G" style:family="table-column">
      <style:table-column-properties style:rel-column-width="1858*"/>
    </style:style>
    <style:style style:name="Tableau15.H" style:family="table-column">
      <style:table-column-properties style:rel-column-width="983*"/>
    </style:style>
    <style:style style:name="Tableau15.A1" style:family="table-cell">
      <style:table-cell-properties style:vertical-align="middle" fo:padding="0.097cm" fo:border-left="0.05pt solid #000000" fo:border-right="none" fo:border-top="0.05pt solid #000000" fo:border-bottom="0.05pt solid #000000"/>
    </style:style>
    <style:style style:name="Tableau15.H1" style:family="table-cell">
      <style:table-cell-properties style:vertical-align="middle" fo:padding="0.097cm" fo:border="0.05pt solid #000000"/>
    </style:style>
    <style:style style:name="Tableau15.D2" style:family="table-cell">
      <style:table-cell-properties style:vertical-align="middle" fo:padding="0.097cm" fo:border-left="0.05pt solid #000000" fo:border-right="none" fo:border-top="none" fo:border-bottom="0.05pt solid #000000"/>
    </style:style>
    <style:style style:name="Tableau15.A3" style:family="table-cell" style:data-style-name="N0">
      <style:table-cell-properties style:vertical-align="middle" fo:padding="0.097cm" fo:border-left="0.05pt solid #000000" fo:border-right="none" fo:border-top="none" fo:border-bottom="0.05pt solid #000000"/>
    </style:style>
    <style:style style:name="Tableau15.H3"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25.7cm" fo:margin-left="0cm" table:align="left" style:writing-mode="lr-tb"/>
    </style:style>
    <style:style style:name="Tableau16.A" style:family="table-column">
      <style:table-column-properties style:column-width="3.119cm"/>
    </style:style>
    <style:style style:name="Tableau16.D" style:family="table-column">
      <style:table-column-properties style:column-width="3.08cm"/>
    </style:style>
    <style:style style:name="Tableau16.E" style:family="table-column">
      <style:table-column-properties style:column-width="3.163cm"/>
    </style:style>
    <style:style style:name="Tableau16.F" style:family="table-column">
      <style:table-column-properties style:column-width="3.122cm"/>
    </style:style>
    <style:style style:name="Tableau16.G" style:family="table-column">
      <style:table-column-properties style:column-width="2.803cm"/>
    </style:style>
    <style:style style:name="Tableau16.H" style:family="table-column">
      <style:table-column-properties style:column-width="2.729cm"/>
    </style:style>
    <style:style style:name="Tableau16.I" style:family="table-column">
      <style:table-column-properties style:column-width="1.448cm"/>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I1" style:family="table-cell">
      <style:table-cell-properties style:vertical-align="middle" fo:padding="0.097cm" fo:border="0.05pt solid #000000"/>
    </style:style>
    <style:style style:name="Tableau16.A2" style:family="table-cell" style:data-style-name="N0">
      <style:table-cell-properties style:vertical-align="middle" fo:padding="0.097cm" fo:border-left="0.05pt solid #000000" fo:border-right="none" fo:border-top="none" fo:border-bottom="0.05pt solid #000000"/>
    </style:style>
    <style:style style:name="Tableau16.I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snap-to-layout-grid="false">
        <style:tab-stops/>
      </style:paragraph-properties>
      <style:text-properties fo:font-size="9pt" style:font-size-asian="9pt"/>
    </style:style>
    <style:style style:name="P2" style:family="paragraph" style:parent-style-name="Footer">
      <style:paragraph-properties fo:text-align="start" style:justify-single-word="false" style:snap-to-layout-grid="false">
        <style:tab-stops>
          <style:tab-stop style:position="16.002cm" style:type="right"/>
        </style:tab-stops>
      </style:paragraph-properties>
      <style:text-properties fo:font-size="9pt" style:font-size-asian="9pt"/>
    </style:style>
    <style:style style:name="P3" style:family="paragraph" style:parent-style-name="Header">
      <style:paragraph-properties fo:text-align="center" style:justify-single-word="false" style:snap-to-layout-grid="false">
        <style:tab-stops/>
      </style:paragraph-properties>
      <style:text-properties fo:font-size="9pt" style:font-size-asian="9pt"/>
    </style:style>
    <style:style style:name="P4" style:family="paragraph" style:parent-style-name="Footer">
      <style:paragraph-properties fo:text-align="center" style:justify-single-word="false" style:snap-to-layout-grid="false">
        <style:tab-stops>
          <style:tab-stop style:position="16.002cm" style:type="right"/>
        </style:tab-stops>
      </style:paragraph-properties>
      <style:text-properties fo:font-size="9pt" style:font-size-asian="9pt"/>
    </style:style>
    <style:style style:name="P5" style:family="paragraph" style:parent-style-name="Header">
      <style:paragraph-properties style:snap-to-layout-grid="false">
        <style:tab-stops/>
      </style:paragraph-properties>
      <style:text-properties fo:font-size="9pt" style:font-size-asian="9pt"/>
    </style:style>
    <style:style style:name="P6" style:family="paragraph" style:parent-style-name="Header">
      <style:paragraph-properties fo:text-align="end" style:justify-single-word="false" style:snap-to-layout-grid="false">
        <style:tab-stops/>
      </style:paragraph-properties>
      <style:text-properties fo:font-size="9pt" style:font-size-asian="9pt"/>
    </style:style>
    <style:style style:name="P7" style:family="paragraph" style:parent-style-name="Footer">
      <style:paragraph-properties fo:text-align="end" style:justify-single-word="false" style:snap-to-layout-grid="false">
        <style:tab-stops>
          <style:tab-stop style:position="16.002cm" style:type="right"/>
        </style:tab-stops>
      </style:paragraph-properties>
      <style:text-properties fo:font-size="9pt" style:font-size-asian="9pt"/>
    </style:style>
    <style:style style:name="P8" style:family="paragraph" style:parent-style-name="Header">
      <style:paragraph-properties fo:text-align="end" style:justify-single-word="false" style:snap-to-layout-grid="false">
        <style:tab-stops/>
      </style:paragraph-properties>
      <style:text-properties officeooo:paragraph-rsid="004379b7"/>
    </style:style>
    <style:style style:name="P9" style:family="paragraph" style:parent-style-name="Header">
      <style:paragraph-properties fo:text-align="end" style:justify-single-word="false" style:snap-to-layout-grid="false">
        <style:tab-stops/>
      </style:paragraph-properties>
      <style:text-properties officeooo:paragraph-rsid="00bd38f8"/>
    </style:style>
    <style:style style:name="P10" style:family="paragraph" style:parent-style-name="Footer">
      <style:paragraph-properties fo:text-align="end" style:justify-single-word="false" style:snap-to-layout-grid="false"/>
    </style:style>
    <style:style style:name="P11" style:family="paragraph" style:parent-style-name="Header">
      <style:paragraph-properties>
        <style:tab-stops/>
      </style:paragraph-properties>
    </style:style>
    <style:style style:name="P12" style:family="paragraph" style:parent-style-name="Footer">
      <style:paragraph-properties fo:text-align="start" style:justify-single-word="false"/>
    </style:style>
    <style:style style:name="P13" style:family="paragraph" style:parent-style-name="WW-Standard">
      <style:paragraph-properties fo:margin-top="0.212cm" fo:margin-bottom="0cm" style:contextual-spacing="false" fo:text-align="start" style:justify-single-word="false"/>
    </style:style>
    <style:style style:name="P14" style:family="paragraph" style:parent-style-name="WW-Standard">
      <style:paragraph-properties fo:margin-top="0.212cm" fo:margin-bottom="0cm" style:contextual-spacing="false" fo:text-align="start" style:justify-single-word="false" fo:hyphenation-ladder-count="no-limit"/>
      <style:text-properties fo:hyphenate="true" fo:hyphenation-remain-char-count="2" fo:hyphenation-push-char-count="2" loext:hyphenation-no-caps="false"/>
    </style:style>
    <style:style style:name="P15" style:family="paragraph" style:parent-style-name="Footer">
      <style:paragraph-properties>
        <style:tab-stops>
          <style:tab-stop style:position="16.002cm" style:type="right"/>
        </style:tab-stops>
      </style:paragraph-properties>
    </style:style>
    <style:style style:name="P16" style:family="paragraph" style:parent-style-name="Footer">
      <style:paragraph-properties fo:text-align="center" style:justify-single-word="false" style:snap-to-layout-grid="false"/>
      <style:text-properties officeooo:paragraph-rsid="00aa048f"/>
    </style:style>
    <style:style style:name="P17" style:family="paragraph" style:parent-style-name="Trame">
      <style:paragraph-properties fo:margin-left="1cm" fo:margin-right="0.9cm" fo:text-align="justify" style:justify-single-word="false" fo:orphans="2" fo:widows="2" fo:hyphenation-ladder-count="no-limit" fo:text-indent="0cm" style:auto-text-indent="false" style:text-autospace="none" style:punctuation-wrap="simple" style:vertical-align="baseline" style:snap-to-layout-grid="false" style:writing-mode="lr-tb"/>
      <style:text-properties style:use-window-font-color="true" loext:opacity="0%" style:font-name="Arial" fo:font-size="11pt" fo:language="fr" fo:country="FR" fo:font-weight="normal" officeooo:paragraph-rsid="004379b7" style:font-name-asian="Arial Unicode MS"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18" style:family="paragraph" style:parent-style-name="Text_20_body">
      <style:paragraph-properties fo:margin-left="1cm" fo:margin-right="0.801cm" fo:text-align="justify" style:justify-single-word="false" fo:orphans="2" fo:widows="2" fo:hyphenation-ladder-count="no-limit" fo:text-indent="0cm" style:auto-text-indent="false" style:snap-to-layout-grid="false" style:writing-mode="lr-tb"/>
      <style:text-properties style:use-window-font-color="true" loext:opacity="0%" style:font-name="Arial" fo:font-size="11pt" fo:language="fr" fo:country="FR" fo:font-weight="normal" style:font-name-asian="Arial Unicode MS"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19" style:family="paragraph" style:parent-style-name="Text_20_body">
      <style:paragraph-properties fo:margin-left="0.963cm" fo:margin-right="0.841cm" fo:margin-top="0cm" fo:margin-bottom="0.212cm" style:contextual-spacing="false" fo:text-indent="0cm" style:auto-text-indent="false" style:snap-to-layout-grid="false"/>
      <style:text-properties style:use-window-font-color="true" loext:opacity="0%" style:font-name="Arial" fo:font-size="11pt" fo:language="fr" fo:country="FR" fo:font-weight="normal" style:font-name-asian="Arial Unicode MS" style:font-size-asian="11pt" style:language-asian="zh" style:country-asian="CN" style:font-weight-asian="normal" style:font-name-complex="Arial" style:font-size-complex="11pt" style:language-complex="ar" style:country-complex="SA" style:font-weight-complex="normal"/>
    </style:style>
    <style:style style:name="P20" style:family="paragraph" style:parent-style-name="Standard">
      <style:paragraph-properties fo:margin-left="1cm" fo:margin-right="0.88cm" fo:text-indent="0cm" style:auto-text-indent="false" style:snap-to-layout-grid="false"/>
      <style:text-properties style:use-window-font-color="true" loext:opacity="0%" style:font-name="Arial" fo:font-size="11pt" fo:language="fr" fo:country="FR" fo:font-weight="bold" officeooo:paragraph-rsid="00c632ca"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1" style:family="paragraph" style:parent-style-name="Standard">
      <style:text-properties style:use-window-font-color="true" loext:opacity="0%" style:font-name="Arial" fo:font-size="10pt" fo:language="fr" fo:country="FR" officeooo:rsid="0033c281" officeooo:paragraph-rsid="0033c281" style:font-name-asian="Times New Roman" style:font-size-asian="10pt" style:language-asian="zh" style:country-asian="CN" style:font-name-complex="Arial" style:font-size-complex="10pt" style:language-complex="ar" style:country-complex="SA"/>
    </style:style>
    <style:style style:name="P22" style:family="paragraph" style:parent-style-name="Para_5f_reponse" style:master-page-name="">
      <style:paragraph-properties fo:text-align="justify" style:justify-single-word="false" style:page-number="auto"/>
      <style:text-properties style:use-window-font-color="true" loext:opacity="0%" style:font-name="Arial" fo:font-size="10pt" fo:language="fr" fo:country="FR" officeooo:rsid="0033c281" officeooo:paragraph-rsid="00584e3a" style:font-name-asian="Times New Roman" style:font-size-asian="10pt" style:language-asian="zh" style:country-asian="CN" style:font-name-complex="Arial" style:font-size-complex="10pt" style:language-complex="ar" style:country-complex="SA"/>
    </style:style>
    <style:style style:name="P23" style:family="paragraph" style:parent-style-name="Standard">
      <style:text-properties style:use-window-font-color="true" loext:opacity="0%" style:font-name="Arial" fo:font-size="10pt" fo:language="fr" fo:country="FR" officeooo:rsid="0033c281" officeooo:paragraph-rsid="00b931d3" style:font-name-asian="Times New Roman" style:font-size-asian="10pt" style:language-asian="zh" style:country-asian="CN" style:font-name-complex="Arial" style:font-size-complex="10pt" style:language-complex="ar" style:country-complex="SA"/>
    </style:style>
    <style:style style:name="P24" style:family="paragraph" style:parent-style-name="Para_5f_reponse">
      <style:paragraph-properties fo:margin-left="0cm" fo:margin-right="0cm" fo:margin-top="0cm" fo:margin-bottom="0cm" style:contextual-spacing="false" fo:text-align="center" style:justify-single-word="false" fo:text-indent="0cm" style:auto-text-indent="false" fo:keep-with-next="auto" style:snap-to-layout-grid="false"/>
      <style:text-properties style:use-window-font-color="true" loext:opacity="0%" style:font-name="Arial" fo:font-size="10pt" fo:language="fr" fo:country="FR" style:font-name-asian="Times New Roman" style:font-size-asian="10pt" style:language-asian="zh" style:country-asian="CN" style:font-name-complex="Arial" style:font-size-complex="12pt" style:language-complex="ar" style:country-complex="SA" text:display="true"/>
    </style:style>
    <style:style style:name="P25" style:family="paragraph" style:parent-style-name="Standard">
      <style:paragraph-properties fo:text-align="justify" style:justify-single-word="false"/>
      <style:text-properties style:use-window-font-color="true" loext:opacity="0%" style:font-name="Arial" fo:font-size="10pt" fo:language="fr" fo:country="FR" officeooo:rsid="004464ed" officeooo:paragraph-rsid="0069c2c4" fo:background-color="transparent" style:font-name-asian="Times New Roman1" style:font-size-asian="10pt" style:language-asian="zh" style:country-asian="CN" style:font-name-complex="Arial" style:font-size-complex="10pt" style:language-complex="ar" style:country-complex="SA"/>
    </style:style>
    <style:style style:name="P26" style:family="paragraph" style:parent-style-name="WW-Standard">
      <style:paragraph-properties fo:margin-top="0.212cm" fo:margin-bottom="0cm" style:contextual-spacing="false" fo:text-align="center" style:justify-single-word="false" fo:keep-with-next="always"/>
      <style:text-properties style:use-window-font-color="true" loext:opacity="0%" style:font-name="Arial" fo:font-size="10pt" fo:language="fr" fo:country="FR" officeooo:rsid="002be556" officeooo:paragraph-rsid="0093e276" fo:background-color="transparent" style:font-name-asian="Times New Roman" style:font-size-asian="10pt" style:language-asian="zh" style:country-asian="CN" style:font-name-complex="Times New Roman" style:font-size-complex="10pt" style:language-complex="ar" style:country-complex="SA" style:font-weight-complex="bold"/>
    </style:style>
    <style:style style:name="P27" style:family="paragraph" style:parent-style-name="WW-Standard">
      <style:paragraph-properties fo:margin-top="0.212cm" fo:margin-bottom="0cm" style:contextual-spacing="false" fo:text-align="center" style:justify-single-word="false" fo:keep-with-next="always"/>
      <style:text-properties style:use-window-font-color="true" loext:opacity="0%" style:font-name="Arial" fo:font-size="10pt" fo:language="fr" fo:country="FR" officeooo:rsid="0082c4cc" officeooo:paragraph-rsid="0093e276" fo:background-color="transparent" style:font-name-asian="Times New Roman" style:font-size-asian="10pt" style:language-asian="zh" style:country-asian="CN" style:font-name-complex="Times New Roman" style:font-size-complex="10pt" style:language-complex="ar" style:country-complex="SA" style:font-weight-complex="bold"/>
    </style:style>
    <style:style style:name="P28" style:family="paragraph" style:parent-style-name="Standard">
      <style:paragraph-properties fo:text-align="justify" style:justify-single-word="false"/>
      <style:text-properties style:use-window-font-color="true" loext:opacity="0%" style:font-name="Arial" fo:font-size="10pt" fo:language="fr" fo:country="FR" officeooo:paragraph-rsid="0035ad77" fo:background-color="transparent" style:font-name-asian="Times New Roman" style:font-size-asian="10pt" style:language-asian="zh" style:country-asian="CN" style:font-name-complex="Arial" style:font-size-complex="10pt" style:language-complex="ar" style:country-complex="SA"/>
    </style:style>
    <style:style style:name="P29" style:family="paragraph" style:parent-style-name="Standard">
      <style:paragraph-properties fo:text-align="justify" style:justify-single-word="false"/>
      <style:text-properties style:use-window-font-color="true" loext:opacity="0%" style:font-name="Arial" fo:font-size="10pt" fo:language="fr" fo:country="FR" officeooo:paragraph-rsid="0035ad77" fo:background-color="#ffffff" style:font-name-asian="Times New Roman" style:font-size-asian="10pt" style:language-asian="zh" style:country-asian="CN" style:font-name-complex="Arial" style:font-size-complex="10pt" style:language-complex="ar" style:country-complex="SA"/>
    </style:style>
    <style:style style:name="P30" style:family="paragraph" style:parent-style-name="Table_20_Contents">
      <style:paragraph-properties fo:text-align="center" style:justify-single-word="false"/>
      <style:text-properties style:use-window-font-color="true" loext:opacity="0%" style:font-name="Arial" fo:font-size="10pt" officeooo:rsid="002be556" officeooo:paragraph-rsid="0093e276" fo:background-color="transparent" style:font-size-asian="10pt" style:font-size-complex="10pt"/>
    </style:style>
    <style:style style:name="P31" style:family="paragraph" style:parent-style-name="Table_20_Contents">
      <style:paragraph-properties fo:text-align="center" style:justify-single-word="false"/>
      <style:text-properties style:use-window-font-color="true" loext:opacity="0%" style:font-name="Arial" fo:font-size="10pt" officeooo:rsid="0082c4cc" officeooo:paragraph-rsid="0093e276" fo:background-color="transparent" style:font-size-asian="10pt" style:font-size-complex="10pt"/>
    </style:style>
    <style:style style:name="P32" style:family="paragraph" style:parent-style-name="Table_20_Contents">
      <style:paragraph-properties fo:text-align="center" style:justify-single-word="false"/>
      <style:text-properties style:use-window-font-color="true" loext:opacity="0%" style:font-name="Arial" fo:font-size="10pt" officeooo:rsid="00a45807" officeooo:paragraph-rsid="00a45807" fo:background-color="transparent" style:font-size-asian="10pt" style:font-size-complex="10pt"/>
    </style:style>
    <style:style style:name="P33" style:family="paragraph" style:parent-style-name="Table_20_Contents">
      <style:paragraph-properties fo:text-align="center" style:justify-single-word="false"/>
      <style:text-properties style:use-window-font-color="true" loext:opacity="0%" style:font-name="Arial" fo:font-size="10pt" officeooo:rsid="00a45807" officeooo:paragraph-rsid="00885a1c" fo:background-color="transparent" style:font-size-asian="10pt" style:font-size-complex="10pt"/>
    </style:style>
    <style:style style:name="P34" style:family="paragraph" style:parent-style-name="Table_20_Contents">
      <style:paragraph-properties fo:text-align="center" style:justify-single-word="false"/>
      <style:text-properties style:use-window-font-color="true" loext:opacity="0%" style:font-name="Arial" fo:font-size="10pt" officeooo:rsid="00c203dc" officeooo:paragraph-rsid="00c203dc" fo:background-color="transparent" style:font-size-asian="10pt" style:font-size-complex="10pt"/>
    </style:style>
    <style:style style:name="P35" style:family="paragraph" style:parent-style-name="Paragraphe">
      <style:text-properties style:use-window-font-color="true" loext:opacity="0%" officeooo:paragraph-rsid="0058c871" fo:background-color="transparent"/>
    </style:style>
    <style:style style:name="P36" style:family="paragraph" style:parent-style-name="WW-Standard">
      <style:paragraph-properties fo:margin-top="0.101cm" fo:margin-bottom="0cm" style:contextual-spacing="false"/>
      <style:text-properties style:use-window-font-color="true" loext:opacity="0%" officeooo:paragraph-rsid="00885a1c" fo:background-color="transparent"/>
    </style:style>
    <style:style style:name="P37" style:family="paragraph" style:parent-style-name="Text_20_body">
      <style:text-properties officeooo:paragraph-rsid="00584e3a"/>
    </style:style>
    <style:style style:name="P38" style:family="paragraph" style:parent-style-name="Paragraphe">
      <style:text-properties style:font-name="Arial" fo:font-size="10pt" officeooo:rsid="0033c281" officeooo:paragraph-rsid="0033c281" fo:background-color="transparent" style:font-size-asian="10pt" style:font-name-complex="Arial" style:font-size-complex="10pt"/>
    </style:style>
    <style:style style:name="P39" style:family="paragraph" style:parent-style-name="Paragraphe">
      <style:text-properties style:font-name="Arial" fo:font-size="10pt" fo:background-color="transparent" style:font-size-asian="10pt" style:font-name-complex="Arial" style:font-size-complex="10pt"/>
    </style:style>
    <style:style style:name="P40" style:family="paragraph" style:parent-style-name="Text_20_body_20_indent">
      <style:paragraph-properties fo:margin-left="1.27cm" fo:margin-right="0cm" fo:margin-top="0.212cm" fo:margin-bottom="0cm" style:contextual-spacing="false" fo:text-align="justify" style:justify-single-word="false" fo:text-indent="0cm" style:auto-text-indent="false"/>
      <style:text-properties style:font-name="Arial" fo:font-size="10pt" officeooo:rsid="00251826" officeooo:paragraph-rsid="00720d55" fo:background-color="transparent" style:font-size-asian="10pt" style:font-name-complex="Arial" style:font-size-complex="10pt"/>
    </style:style>
    <style:style style:name="P41" style:family="paragraph" style:parent-style-name="Paragraphe">
      <style:paragraph-properties fo:text-align="justify" style:justify-single-word="false"/>
      <style:text-properties style:font-name="Arial" fo:font-size="10pt" officeooo:paragraph-rsid="00c44277" fo:background-color="transparent" style:font-size-asian="10pt" style:font-name-complex="Arial" style:font-size-complex="10pt"/>
    </style:style>
    <style:style style:name="P42" style:family="paragraph" style:parent-style-name="Standard">
      <style:paragraph-properties style:snap-to-layout-grid="false"/>
      <style:text-properties style:font-name="Arial" fo:font-size="10pt" fo:background-color="transparent" style:font-size-asian="10pt" style:font-name-complex="Arial"/>
    </style:style>
    <style:style style:name="P43" style:family="paragraph" style:parent-style-name="Paragraphe">
      <style:text-properties style:font-name="Arial" fo:font-size="10pt" officeooo:rsid="00296ed5" officeooo:paragraph-rsid="00296ed5" fo:background-color="transparent" style:font-size-asian="10pt" style:font-name-complex="Arial"/>
    </style:style>
    <style:style style:name="P44" style:family="paragraph" style:parent-style-name="Paragraphe">
      <style:paragraph-properties fo:margin-top="0cm" fo:margin-bottom="0cm" style:contextual-spacing="false" fo:text-align="justify" style:justify-single-word="false" style:shadow="none" style:writing-mode="lr-tb"/>
      <style:text-properties style:font-name="Arial" fo:font-size="10pt" officeooo:rsid="002a0fcb" officeooo:paragraph-rsid="002a0fcb" fo:background-color="transparent" style:font-size-asian="10pt" style:font-name-complex="Arial"/>
    </style:style>
    <style:style style:name="P45" style:family="paragraph" style:parent-style-name="Paragraphe">
      <style:paragraph-properties fo:margin-top="0cm" fo:margin-bottom="0cm" style:contextual-spacing="false" fo:text-align="justify" style:justify-single-word="false" style:shadow="none" style:writing-mode="lr-tb"/>
      <style:text-properties style:font-name="Arial" fo:font-size="10pt" officeooo:rsid="002a0fcb" officeooo:paragraph-rsid="0079f77e" fo:background-color="transparent" style:font-size-asian="10pt" style:font-name-complex="Arial"/>
    </style:style>
    <style:style style:name="P46" style:family="paragraph" style:parent-style-name="Paragraphe">
      <style:paragraph-properties fo:margin-top="0cm" fo:margin-bottom="0cm" style:contextual-spacing="false" fo:text-align="justify" style:justify-single-word="false" style:shadow="none" style:writing-mode="lr-tb"/>
      <style:text-properties style:font-name="Arial" fo:font-size="10pt" officeooo:rsid="007b1ec8" officeooo:paragraph-rsid="007b1ec8" fo:background-color="transparent" style:font-size-asian="10pt" style:font-name-complex="Arial"/>
    </style:style>
    <style:style style:name="P47" style:family="paragraph" style:parent-style-name="Para_5f_reponse">
      <style:paragraph-properties fo:margin-top="0cm" fo:margin-bottom="0cm" style:contextual-spacing="false" fo:text-align="center" style:justify-single-word="false" fo:keep-with-next="auto"/>
      <style:text-properties style:font-name="Arial" fo:font-size="10pt" fo:background-color="transparent" style:font-size-asian="10pt" style:font-name-complex="Arial"/>
    </style:style>
    <style:style style:name="P48" style:family="paragraph" style:parent-style-name="Standard">
      <style:paragraph-properties fo:margin-left="1.27cm" fo:margin-right="0cm" fo:margin-top="0.212cm" fo:margin-bottom="0cm" style:contextual-spacing="false" fo:text-align="justify" style:justify-single-word="false" fo:text-indent="0cm" style:auto-text-indent="false"/>
      <style:text-properties style:font-name="Arial" fo:font-size="10pt" officeooo:paragraph-rsid="006ba6d9" fo:background-color="transparent" style:font-size-asian="10pt" style:font-name-complex="Arial"/>
    </style:style>
    <style:style style:name="P49" style:family="paragraph" style:parent-style-name="Standard">
      <style:paragraph-properties fo:margin-left="1.27cm" fo:margin-right="0cm" fo:margin-top="0.212cm" fo:margin-bottom="0cm" style:contextual-spacing="false" fo:text-align="justify" style:justify-single-word="false" fo:text-indent="0cm" style:auto-text-indent="false"/>
      <style:text-properties style:font-name="Arial" fo:font-size="10pt" officeooo:paragraph-rsid="006ba6d9" style:font-size-asian="10pt" style:font-name-complex="Arial"/>
    </style:style>
    <style:style style:name="P50" style:family="paragraph" style:parent-style-name="Para_5f_double">
      <style:paragraph-properties fo:margin-top="0.212cm" fo:margin-bottom="0.423cm" style:contextual-spacing="false" fo:text-align="justify" style:justify-single-word="false" fo:orphans="2" fo:widows="2" fo:hyphenation-ladder-count="no-limit" style:text-autospace="none" style:punctuation-wrap="simple" style:vertical-align="baseline" style:writing-mode="lr-tb"/>
      <style:text-properties style:font-name="Arial" fo:font-size="10pt" style:font-size-asian="10pt" style:font-name-complex="Arial" fo:hyphenate="false" fo:hyphenation-remain-char-count="2" fo:hyphenation-push-char-count="2" loext:hyphenation-no-caps="false"/>
    </style:style>
    <style:style style:name="P51" style:family="paragraph" style:parent-style-name="Standard">
      <style:text-properties style:font-name="Arial" fo:font-size="10pt" style:font-size-asian="10pt" style:font-name-complex="Arial"/>
    </style:style>
    <style:style style:name="P52" style:family="paragraph" style:parent-style-name="Standard">
      <style:paragraph-properties style:snap-to-layout-grid="false"/>
      <style:text-properties style:font-name="Arial" fo:font-size="10pt" style:font-size-asian="10pt" style:font-name-complex="Arial"/>
    </style:style>
    <style:style style:name="P53" style:family="paragraph" style:parent-style-name="Para_5f_reponse">
      <style:paragraph-properties fo:margin-top="0cm" fo:margin-bottom="0cm" style:contextual-spacing="false" fo:keep-with-next="auto" style:snap-to-layout-grid="false"/>
      <style:text-properties style:font-name="Arial" fo:font-size="10pt" style:font-size-asian="10pt" style:font-name-complex="Arial"/>
    </style:style>
    <style:style style:name="P54" style:family="paragraph" style:parent-style-name="Text_20_body">
      <style:text-properties style:font-name="Arial" fo:font-size="10pt" style:font-size-asian="10pt" style:font-name-complex="Arial"/>
    </style:style>
    <style:style style:name="P55" style:family="paragraph" style:parent-style-name="Paragraphe">
      <style:text-properties style:font-name="Arial" fo:font-size="10pt" style:font-size-asian="10pt" style:font-name-complex="Arial"/>
    </style:style>
    <style:style style:name="P56" style:family="paragraph" style:parent-style-name="Standard">
      <style:paragraph-properties fo:break-before="page">
        <style:tab-stops>
          <style:tab-stop style:position="16.484cm" style:type="right" style:leader-style="dotted" style:leader-text="."/>
        </style:tab-stops>
      </style:paragraph-properties>
      <style:text-properties style:font-name="Arial" fo:font-size="10pt" style:font-size-asian="10pt" style:font-name-complex="Arial" style:font-size-complex="10pt"/>
    </style:style>
    <style:style style:name="P57" style:family="paragraph" style:parent-style-name="Paragraphe">
      <style:paragraph-properties fo:text-align="justify" style:justify-single-word="false"/>
      <style:text-properties style:font-name="Arial" fo:font-size="10pt" style:font-size-asian="10pt" style:font-name-complex="Arial" style:font-size-complex="10pt"/>
    </style:style>
    <style:style style:name="P58" style:family="paragraph" style:parent-style-name="Paragraphe">
      <style:text-properties style:font-name="Arial" fo:font-size="10pt" officeooo:paragraph-rsid="00657dfe" style:font-size-asian="10pt" style:font-name-complex="Arial"/>
    </style:style>
    <style:style style:name="P59" style:family="paragraph" style:parent-style-name="Cadre_5f_relief">
      <style:paragraph-properties fo:margin-left="0.501cm" fo:margin-right="0.501cm" fo:text-align="center" style:justify-single-word="false" fo:text-indent="0cm" style:auto-text-indent="false" fo:padding="0cm" fo:border="none"/>
      <style:text-properties style:font-name="Arial" fo:font-size="10pt" style:font-size-asian="10pt" style:font-name-complex="Arial"/>
    </style:style>
    <style:style style:name="P60" style:family="paragraph" style:parent-style-name="Para_5f_reponse">
      <style:paragraph-properties fo:margin-top="0cm" fo:margin-bottom="0cm" style:contextual-spacing="false"/>
      <style:text-properties style:font-name="Arial" fo:font-size="10pt" style:font-size-asian="10pt" style:font-name-complex="Arial"/>
    </style:style>
    <style:style style:name="P61" style:family="paragraph" style:parent-style-name="Para_5f_reponse">
      <style:paragraph-properties fo:margin-top="0.212cm" fo:margin-bottom="0.212cm" style:contextual-spacing="false"/>
      <style:text-properties style:font-name="Arial" fo:font-size="10pt" style:font-size-asian="10pt" style:font-name-complex="Arial"/>
    </style:style>
    <style:style style:name="P62" style:family="paragraph" style:parent-style-name="Paragraphe">
      <style:paragraph-properties fo:keep-with-next="always"/>
      <style:text-properties style:font-name="Arial" fo:font-size="10pt" style:font-size-asian="10pt" style:font-name-complex="Arial"/>
    </style:style>
    <style:style style:name="P63" style:family="paragraph" style:parent-style-name="Para_5f_double">
      <style:text-properties style:font-name="Arial" fo:font-size="10pt" style:font-size-asian="10pt" style:font-name-complex="Arial"/>
    </style:style>
    <style:style style:name="P64" style:family="paragraph" style:parent-style-name="Para_5f_reponse">
      <style:paragraph-properties fo:margin-top="0.212cm" fo:margin-bottom="0.212cm" style:contextual-spacing="false" fo:text-align="center" style:justify-single-word="false"/>
      <style:text-properties style:font-name="Arial" fo:font-size="10pt" fo:font-weight="bold" officeooo:rsid="00a45807" officeooo:paragraph-rsid="008d1eaf" style:font-size-asian="10pt" style:font-weight-asian="bold" style:font-name-complex="Arial" style:font-weight-complex="bold"/>
    </style:style>
    <style:style style:name="P65" style:family="paragraph" style:parent-style-name="Paragraphe">
      <style:text-properties style:font-name="Arial" fo:font-size="10pt" fo:font-weight="bold" style:font-size-asian="10pt" style:font-weight-asian="bold" style:font-name-complex="Arial" style:font-weight-complex="bold"/>
    </style:style>
    <style:style style:name="P66" style:family="paragraph" style:parent-style-name="Standard">
      <style:paragraph-properties fo:margin-top="0.212cm" fo:margin-bottom="0cm" style:contextual-spacing="false" fo:keep-with-next="always"/>
      <style:text-properties style:font-name="Arial" fo:font-size="10pt" fo:font-weight="bold" officeooo:paragraph-rsid="006ba6d9" style:font-size-asian="10pt" style:font-weight-asian="bold" style:font-name-complex="Arial" style:font-weight-complex="bold"/>
    </style:style>
    <style:style style:name="P67" style:family="paragraph" style:parent-style-name="Para_5f_reponse">
      <style:paragraph-properties fo:margin-top="0cm" fo:margin-bottom="0cm" style:contextual-spacing="false" fo:text-align="center" style:justify-single-word="false" style:snap-to-layout-grid="false"/>
      <style:text-properties style:font-name="Arial" fo:font-size="10pt" fo:font-weight="bold" style:font-size-asian="10pt" style:font-weight-asian="bold" style:font-name-complex="Arial" style:font-weight-complex="bold"/>
    </style:style>
    <style:style style:name="P68" style:family="paragraph" style:parent-style-name="Standard">
      <style:paragraph-properties fo:margin-top="0.212cm" fo:margin-bottom="0.212cm" style:contextual-spacing="false" fo:text-align="center" style:justify-single-word="false"/>
      <style:text-properties style:font-name="Arial" fo:font-size="10pt" fo:font-weight="bold" officeooo:rsid="008d1eaf" officeooo:paragraph-rsid="00a45807" style:font-size-asian="10pt" style:font-weight-asian="bold" style:font-name-complex="Arial" style:font-weight-complex="bold"/>
    </style:style>
    <style:style style:name="P69" style:family="paragraph" style:parent-style-name="Para_5f_reponse">
      <style:text-properties style:font-name="Arial" fo:font-size="10pt" fo:font-weight="bold" style:font-size-asian="10pt" style:font-weight-asian="bold" style:font-name-complex="Arial" style:font-weight-complex="bold"/>
    </style:style>
    <style:style style:name="P70" style:family="paragraph" style:parent-style-name="Paragraphe">
      <style:paragraph-properties fo:margin-top="0cm" fo:margin-bottom="0cm" style:contextual-spacing="false" fo:text-align="justify" style:justify-single-word="false" style:shadow="none" style:writing-mode="lr-tb"/>
      <style:text-properties style:font-name="Arial" fo:font-size="10pt" fo:font-weight="bold" officeooo:rsid="002a0fcb" officeooo:paragraph-rsid="002a0fcb" fo:background-color="transparent" style:font-size-asian="10pt" style:font-weight-asian="bold" style:font-name-complex="Arial" style:font-weight-complex="bold"/>
    </style:style>
    <style:style style:name="P71" style:family="paragraph" style:parent-style-name="Paragraphe">
      <style:paragraph-properties fo:margin-top="0cm" fo:margin-bottom="0cm" style:contextual-spacing="false" fo:text-align="justify" style:justify-single-word="false" style:shadow="none" style:writing-mode="lr-tb"/>
      <style:text-properties style:font-name="Arial" fo:font-size="10pt" fo:font-weight="bold" officeooo:rsid="002a0fcb" officeooo:paragraph-rsid="007b1ec8" fo:background-color="transparent" style:font-size-asian="10pt" style:font-weight-asian="bold" style:font-name-complex="Arial" style:font-weight-complex="bold"/>
    </style:style>
    <style:style style:name="P72" style:family="paragraph" style:parent-style-name="Standard">
      <style:paragraph-properties fo:margin-top="0.212cm" fo:margin-bottom="0cm" style:contextual-spacing="false"/>
      <style:text-properties style:font-name="Arial" fo:font-size="10pt" fo:font-weight="bold" officeooo:rsid="005046d2" officeooo:paragraph-rsid="006ba6d9" fo:background-color="transparent" style:font-size-asian="10pt" style:font-weight-asian="bold" style:font-name-complex="Arial" style:font-weight-complex="bold"/>
    </style:style>
    <style:style style:name="P73" style:family="paragraph" style:parent-style-name="Paragraphe">
      <style:paragraph-properties fo:margin-top="1.058cm" fo:margin-bottom="0cm" style: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4" style:family="paragraph" style:parent-style-name="Para_5f_double">
      <style:paragraph-properties fo:margin-top="0.212cm" fo:margin-bottom="0.423cm" style:contextual-spacing="false" fo:text-align="justify" style:justify-single-word="false" fo:orphans="2" fo:widows="2" fo:hyphenation-ladder-count="no-limit" style:text-autospace="none" style:punctuation-wrap="simple" style:vertical-align="baseline" style:writing-mode="lr-tb"/>
      <style:text-properties style:font-name="Arial" fo:font-size="10pt" fo:font-style="italic" fo:font-weight="bold" style:font-size-asian="10pt" style:font-style-asian="italic" style:font-weight-asian="bold" style:font-name-complex="Arial" style:font-style-complex="italic" style:font-weight-complex="bold" fo:hyphenate="false" fo:hyphenation-remain-char-count="2" fo:hyphenation-push-char-count="2" loext:hyphenation-no-caps="false"/>
    </style:style>
    <style:style style:name="P75" style:family="paragraph" style:parent-style-name="Paragraphe">
      <style:paragraph-properties fo:keep-with-next="always"/>
      <style:text-properties style:font-name="Arial" fo:font-size="10pt" fo:background-color="#ffffff" style:font-size-asian="10pt" style:font-name-complex="Arial" style:font-size-complex="10pt"/>
    </style:style>
    <style:style style:name="P76" style:family="paragraph" style:parent-style-name="Standard">
      <style:paragraph-properties style:snap-to-layout-grid="false"/>
      <style:text-properties style:font-name="Arial" fo:font-size="10pt" fo:language="fr" fo:country="FR" fo:background-color="transparent" style:font-name-asian="Times New Roman" style:font-size-asian="10pt" style:language-asian="zh" style:country-asian="CN" style:font-name-complex="Arial" style:font-size-complex="12pt" style:language-complex="ar" style:country-complex="SA"/>
    </style:style>
    <style:style style:name="P77" style:family="paragraph" style:parent-style-name="WW-Standard">
      <style:paragraph-properties fo:margin-left="1.27cm" fo:margin-right="0cm" fo:text-indent="0cm" style:auto-text-indent="false"/>
      <style:text-properties style:font-name="Arial" fo:background-color="transparent" style:font-name-complex="Arial"/>
    </style:style>
    <style:style style:name="P78" style:family="paragraph" style:parent-style-name="WW-Standard">
      <style:text-properties style:font-name="Arial" fo:background-color="transparent" style:font-name-complex="Arial"/>
    </style:style>
    <style:style style:name="P79" style:family="paragraph" style:parent-style-name="WW-Standard">
      <style:paragraph-properties fo:margin-top="0.212cm" fo:margin-bottom="0cm" style:contextual-spacing="false"/>
      <style:text-properties style:font-name="Arial" fo:background-color="transparent" style:font-name-complex="Arial" style:font-weight-complex="bold"/>
    </style:style>
    <style:style style:name="P80" style:family="paragraph" style:parent-style-name="Standard">
      <style:paragraph-properties fo:margin-left="1cm" fo:margin-right="0.88cm" fo:text-indent="0cm" style:auto-text-indent="false" style:snap-to-layout-grid="false"/>
      <style:text-properties style:font-name="Arial" fo:font-size="3pt" fo:font-style="italic" fo:font-weight="bold" style:font-size-asian="3pt" style:font-style-asian="italic" style:font-weight-asian="bold" style:font-name-complex="Arial" style:font-size-complex="3pt" style:font-style-complex="italic" style:font-weight-complex="bold"/>
    </style:style>
    <style:style style:name="P81" style:family="paragraph" style:parent-style-name="Standard">
      <style:paragraph-properties fo:margin-left="1cm" fo:margin-right="0.88cm" fo:text-indent="0cm" style:auto-text-indent="false" style:snap-to-layout-grid="false"/>
      <style:text-properties style:font-name="Arial" fo:font-size="3pt" style:font-size-asian="3pt" style:font-name-complex="Arial" style:font-size-complex="3pt"/>
    </style:style>
    <style:style style:name="P82" style:family="paragraph" style:parent-style-name="Normal_20__28_Web_29_">
      <style:paragraph-properties fo:margin-left="1cm" fo:margin-right="0.88cm" fo:margin-top="0.176cm" fo:margin-bottom="0cm" style:contextual-spacing="false" fo:text-indent="0cm" style:auto-text-indent="false" style:snap-to-layout-grid="false"/>
      <style:text-properties style:font-name="Arial" fo:font-size="11pt" style:font-size-asian="11pt" style:font-name-complex="Arial" style:font-size-complex="11pt"/>
    </style:style>
    <style:style style:name="P83" style:family="paragraph" style:parent-style-name="Standard">
      <style:paragraph-properties style:snap-to-layout-grid="false"/>
      <style:text-properties style:font-name="Arial" fo:font-size="11pt" style:font-size-asian="11pt" style:font-name-complex="Arial" style:font-size-complex="11pt"/>
    </style:style>
    <style:style style:name="P84" style:family="paragraph" style:parent-style-name="Standard">
      <style:paragraph-properties fo:margin-left="1cm" fo:margin-right="1.131cm" fo:text-indent="0cm" style:auto-text-indent="false" style:snap-to-layout-grid="false"/>
      <style:text-properties style:font-name="Arial" fo:font-size="11pt" style:font-size-asian="11pt" style:font-name-complex="Arial" style:font-size-complex="11pt"/>
    </style:style>
    <style:style style:name="P85" style:family="paragraph" style:parent-style-name="Standard">
      <style:text-properties style:font-name="Arial" fo:font-size="11pt" style:font-size-asian="11pt" style:font-name-complex="Arial" style:font-size-complex="11pt"/>
    </style:style>
    <style:style style:name="P86" style:family="paragraph" style:parent-style-name="Standard">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ize-complex="11pt"/>
    </style:style>
    <style:style style:name="P87"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11pt"/>
    </style:style>
    <style:style style:name="P88" style:family="paragraph" style:parent-style-name="Standard">
      <style:paragraph-properties fo:margin-left="1cm" fo:margin-right="1.131cm" fo:text-indent="0cm" style:auto-text-indent="false" style:snap-to-layout-grid="false"/>
      <style:text-properties style:font-name="Arial" fo:font-size="11pt" fo:font-style="italic" fo:font-weight="bold" style:font-size-asian="11pt" style:font-style-asian="italic" style:font-weight-asian="bold" style:font-name-complex="Arial" style:font-size-complex="11pt"/>
    </style:style>
    <style:style style:name="P89" style:family="paragraph" style:parent-style-name="Reponse">
      <style:paragraph-properties style:snap-to-layout-grid="false"/>
      <style:text-properties style:font-name="Arial" fo:font-size="11pt" fo:font-style="italic" fo:font-weight="bold" style:font-size-asian="11pt" style:font-style-asian="italic" style:font-weight-asian="bold" style:font-name-complex="Arial" style:font-size-complex="11pt"/>
    </style:style>
    <style:style style:name="P90" style:family="paragraph" style:parent-style-name="Standard">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91" style:family="paragraph" style:parent-style-name="Standard">
      <style:text-properties style:font-name="Arial" style:font-name-complex="Arial"/>
    </style:style>
    <style:style style:name="P92" style:family="paragraph" style:parent-style-name="WW-Standard">
      <style:paragraph-properties fo:margin-top="0.212cm" fo:margin-bottom="0cm" style:contextual-spacing="false"/>
      <style:text-properties style:font-name="Arial" officeooo:paragraph-rsid="0071d86c" style:font-name-complex="Arial"/>
    </style:style>
    <style:style style:name="P93" style:family="paragraph" style:parent-style-name="WW-Standard">
      <style:text-properties style:font-name="Arial" style:font-name-complex="Arial"/>
    </style:style>
    <style:style style:name="P94" style:family="paragraph" style:parent-style-name="WW-Standard">
      <style:paragraph-properties fo:margin-top="0.212cm" fo:margin-bottom="0cm" style:contextual-spacing="false" fo:keep-with-next="always"/>
      <style:text-properties style:font-name="Arial" style:text-underline-style="solid" style:text-underline-width="auto" style:text-underline-color="font-color" fo:font-weight="bold" fo:background-color="transparent" style:font-weight-asian="bold" style:font-name-complex="Arial"/>
    </style:style>
    <style:style style:name="P95" style:family="paragraph" style:parent-style-name="WW-Standard">
      <style:paragraph-properties fo:margin-top="0.212cm" fo:margin-bottom="0cm" style:contextual-spacing="false" fo:text-align="start" style:justify-single-word="false" fo:keep-with-next="always"/>
      <style:text-properties style:font-name="Arial" fo:font-weight="bold" fo:background-color="transparent" style:font-weight-asian="bold" style:font-name-complex="Arial"/>
    </style:style>
    <style:style style:name="P96" style:family="paragraph" style:parent-style-name="WW-Standard">
      <style:text-properties style:font-name="Arial" fo:font-weight="bold" fo:background-color="transparent" style:font-weight-asian="bold" style:font-name-complex="Arial" style:font-weight-complex="bold"/>
    </style:style>
    <style:style style:name="P97" style:family="paragraph" style:parent-style-name="Cadre_5f_relief">
      <style:paragraph-properties fo:margin-left="0.501cm" fo:margin-right="0.501cm" fo:text-align="center" style:justify-single-word="false" fo:text-indent="0cm" style:auto-text-indent="false" fo:padding="0cm" fo:border="none"/>
      <style:text-properties style:font-name="Arial" fo:font-size="14pt" fo:font-weight="bold" style:font-size-asian="14pt" style:font-weight-asian="bold" style:font-name-complex="Arial" style:font-weight-complex="bold"/>
    </style:style>
    <style:style style:name="P98" style:family="paragraph" style:parent-style-name="Paragraphe">
      <style:paragraph-properties fo:margin-top="0cm" fo:margin-bottom="0cm" style:contextual-spacing="false" fo:text-align="justify" style:justify-single-word="false" style:shadow="none" style:writing-mode="lr-tb"/>
      <style:text-properties style:font-name="Arial" fo:font-size="12pt" fo:font-weight="bold" officeooo:rsid="007b1ec8" officeooo:paragraph-rsid="007b1ec8" fo:background-color="transparent" style:font-size-asian="12pt" style:font-weight-asian="bold" style:font-name-complex="Arial" style:font-size-complex="12pt" style:font-weight-complex="bold"/>
    </style:style>
    <style:style style:name="P99" style:family="paragraph" style:parent-style-name="Normal_20__28_Web_29_">
      <style:paragraph-properties fo:margin-top="0cm" fo:margin-bottom="0cm" style:contextual-spacing="false" fo:break-before="page"/>
      <style:text-properties style:font-name="Arial" style:font-name-asian="Times New Roman" style:font-name-complex="Arial"/>
    </style:style>
    <style:style style:name="P100" style:family="paragraph" style:parent-style-name="Cadre_5f_relief">
      <style:paragraph-properties fo:margin-left="0.501cm" fo:margin-right="0.748cm"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P101" style:family="paragraph" style:parent-style-name="WW-Standard">
      <style:paragraph-properties fo:margin-left="0cm" fo:margin-right="0cm" fo:text-indent="0cm" style:auto-text-indent="false"/>
      <style:text-properties style:font-name="Arial" fo:background-color="#ffff99" style:font-name-complex="Arial"/>
    </style:style>
    <style:style style:name="P102" style:family="paragraph" style:parent-style-name="Paragraphe">
      <style:text-properties fo:background-color="transparent"/>
    </style:style>
    <style:style style:name="P103" style:family="paragraph" style:parent-style-name="Corps_20_de_20_texte_20_2">
      <style:text-properties fo:background-color="transparent"/>
    </style:style>
    <style:style style:name="P104" style:family="paragraph" style:parent-style-name="Standard">
      <style:paragraph-properties style:snap-to-layout-grid="false"/>
    </style:style>
    <style:style style:name="P105" style:family="paragraph" style:parent-style-name="Standard">
      <style:text-properties style:text-line-through-style="solid" style:text-line-through-type="single" style:font-name="Arial" fo:font-size="10pt" fo:font-weight="bold" fo:background-color="transparent" style:font-size-asian="10pt" style:font-weight-asian="bold" style:font-name-complex="Arial" style:font-weight-complex="bold"/>
    </style:style>
    <style:style style:name="P106" style:family="paragraph" style:parent-style-name="Paragraphe">
      <style:text-properties officeooo:paragraph-rsid="0033c281"/>
    </style:style>
    <style:style style:name="P107" style:family="paragraph" style:parent-style-name="Paragraphe">
      <style:text-properties officeooo:paragraph-rsid="0062e552"/>
    </style:style>
    <style:style style:name="P108" style:family="paragraph" style:parent-style-name="Standard">
      <style:paragraph-properties fo:margin-top="0.212cm" fo:margin-bottom="0cm" style:contextual-spacing="false" fo:keep-with-next="always"/>
      <style:text-properties officeooo:paragraph-rsid="006ba6d9"/>
    </style:style>
    <style:style style:name="P109" style:family="paragraph" style:parent-style-name="Standard">
      <style:paragraph-properties fo:margin-left="0.501cm" fo:margin-right="0cm" fo:margin-top="0.212cm" fo:margin-bottom="0cm" style:contextual-spacing="false" fo:text-indent="0cm" style:auto-text-indent="false" fo:keep-with-next="always"/>
      <style:text-properties officeooo:paragraph-rsid="006ba6d9"/>
    </style:style>
    <style:style style:name="P110" style:family="paragraph" style:parent-style-name="Standard">
      <style:paragraph-properties fo:margin-left="1.27cm" fo:margin-right="0cm" fo:margin-top="0.212cm" fo:margin-bottom="0cm" style:contextual-spacing="false" fo:text-align="justify" style:justify-single-word="false" fo:text-indent="0cm" style:auto-text-indent="false"/>
      <style:text-properties officeooo:paragraph-rsid="00720d55"/>
    </style:style>
    <style:style style:name="P111" style:family="paragraph" style:parent-style-name="Contents_20_2">
      <style:paragraph-properties>
        <style:tab-stops>
          <style:tab-stop style:position="16.499cm" style:type="right" style:leader-style="dotted" style:leader-text="."/>
        </style:tab-stops>
      </style:paragraph-properties>
    </style:style>
    <style:style style:name="P112" style:family="paragraph" style:parent-style-name="Contents_20_1">
      <style:paragraph-properties>
        <style:tab-stops>
          <style:tab-stop style:position="16.499cm" style:type="right" style:leader-style="dotted" style:leader-text="."/>
        </style:tab-stops>
      </style:paragraph-properties>
    </style:style>
    <style:style style:name="P113" style:family="paragraph" style:parent-style-name="Paragraphe">
      <style:text-properties fo:font-weight="bold" style:font-weight-asian="bold" style:font-weight-complex="bold"/>
    </style:style>
    <style:style style:name="P114" style:family="paragraph" style:parent-style-name="Corps_20_de_20_texte_20_2">
      <style:text-properties fo:background-color="transparent"/>
    </style:style>
    <style:style style:name="P115" style:family="paragraph" style:parent-style-name="Header">
      <style:paragraph-properties fo:text-align="end" style:justify-single-word="false" style:snap-to-layout-grid="false">
        <style:tab-stops/>
      </style:paragraph-properties>
      <style:text-properties officeooo:paragraph-rsid="004379b7"/>
    </style:style>
    <style:style style:name="P116" style:family="paragraph" style:parent-style-name="Header">
      <style:paragraph-properties fo:text-align="end" style:justify-single-word="false" style:snap-to-layout-grid="false">
        <style:tab-stops/>
      </style:paragraph-properties>
      <style:text-properties officeooo:paragraph-rsid="00bd38f8"/>
    </style:style>
    <style:style style:name="P117" style:family="paragraph" style:parent-style-name="Heading_20_1">
      <style:text-properties fo:color="#ffffff" loext:opacity="100%" officeooo:rsid="00448e02" officeooo:paragraph-rsid="00448e02"/>
    </style:style>
    <style:style style:name="P118" style:family="paragraph" style:parent-style-name="Heading_20_2">
      <style:paragraph-properties fo:text-align="justify" style:justify-single-word="false"/>
      <style:text-properties fo:background-color="transparent"/>
    </style:style>
    <style:style style:name="P119" style:family="paragraph" style:parent-style-name="Para_5f_double">
      <style:text-properties style:font-name="Arial" fo:font-size="10pt" officeooo:rsid="00296ed5" officeooo:paragraph-rsid="00296ed5" fo:background-color="transparent" style:font-size-asian="10pt" style:font-name-complex="Arial"/>
    </style:style>
    <style:style style:name="P120" style:family="paragraph" style:parent-style-name="Para_5f_double">
      <style:paragraph-properties fo:margin-top="0.212cm" fo:margin-bottom="0.423cm" style:contextual-spacing="false" fo:text-align="justify" style:justify-single-word="false" fo:orphans="2" fo:widows="2" fo:hyphenation-ladder-count="no-limit" style:text-autospace="none" style:punctuation-wrap="simple" style:vertical-align="baseline" style:writing-mode="lr-tb"/>
      <style:text-properties style:font-name="Arial" fo:font-size="10pt" style:font-size-asian="10pt" style:font-name-complex="Arial" fo:hyphenate="false" fo:hyphenation-remain-char-count="2" fo:hyphenation-push-char-count="2" loext:hyphenation-no-caps="false"/>
    </style:style>
    <style:style style:name="P121" style:family="paragraph" style:parent-style-name="Para_5f_double">
      <style:paragraph-properties fo:margin-top="0.212cm" fo:margin-bottom="0.423cm" style:contextual-spacing="false" fo:text-align="justify" style:justify-single-word="false" fo:orphans="2" fo:widows="2" fo:hyphenation-ladder-count="no-limit" style:text-autospace="none" style:punctuation-wrap="simple" style:vertical-align="baseline" style:writing-mode="lr-tb"/>
      <style:text-properties style:font-name="Arial" fo:font-size="10pt" fo:font-style="italic" fo:font-weight="bold" style:font-size-asian="10pt" style:font-style-asian="italic" style:font-weight-asian="bold" style:font-name-complex="Arial" style:font-style-complex="italic" style:font-weight-complex="bold" fo:hyphenate="false" fo:hyphenation-remain-char-count="2" fo:hyphenation-push-char-count="2" loext:hyphenation-no-caps="false"/>
    </style:style>
    <style:style style:name="P122" style:family="paragraph" style:parent-style-name="Para_5f_double">
      <style:paragraph-properties fo:margin-top="0.212cm" fo:margin-bottom="0.423cm" style:contextual-spacing="false" fo:text-align="justify" style:justify-single-word="false" fo:orphans="2" fo:widows="2" fo:hyphenation-ladder-count="no-limit" style:text-autospace="none" style:punctuation-wrap="simple" style:vertical-align="baseline" style:writing-mode="lr-tb"/>
      <style:text-properties style:use-window-font-color="true" loext:opacity="0%" style:font-name="Arial" fo:font-size="10pt" fo:language="fr" fo:country="FR" fo:font-weight="normal" officeooo:rsid="00657dfe" style:font-name-asian="Times New Roman" style:font-size-asian="10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23" style:family="paragraph" style:parent-style-name="Para_5f_double">
      <style:paragraph-properties fo:margin-top="0.212cm" fo:margin-bottom="0.423cm" style:contextual-spacing="false"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loext:hyphenation-no-caps="false"/>
    </style:style>
    <style:style style:name="P124" style:family="paragraph" style:parent-style-name="Para_5f_reponse" style:master-page-name="Landscape">
      <style:paragraph-properties fo:margin-top="0.212cm" fo:margin-bottom="0.212cm" style:contextual-spacing="false" style:page-number="auto"/>
      <style:text-properties style:font-name="Arial" fo:font-size="10pt" fo:font-weight="bold" officeooo:rsid="002be556" style:font-size-asian="10pt" style:font-weight-asian="bold" style:font-name-complex="Arial" style:font-weight-complex="bold"/>
    </style:style>
    <style:style style:name="P125" style:family="paragraph" style:parent-style-name="Para_5f_reponse">
      <style:paragraph-properties fo:margin-top="0.212cm" fo:margin-bottom="0.212cm" style:contextual-spacing="false"/>
      <style:text-properties style:font-name="Arial" fo:font-size="10pt" fo:font-weight="bold" officeooo:rsid="002be556" style:font-size-asian="10pt" style:font-weight-asian="bold" style:font-name-complex="Arial" style:font-weight-complex="bold"/>
    </style:style>
    <style:style style:name="P126" style:family="paragraph" style:parent-style-name="Para_5f_reponse">
      <style:paragraph-properties fo:margin-top="0.212cm" fo:margin-bottom="0.212cm" style:contextual-spacing="false" fo:text-align="center" style:justify-single-word="false"/>
      <style:text-properties style:font-name="Arial" fo:font-size="10pt" fo:font-weight="bold" officeooo:rsid="00a45807" officeooo:paragraph-rsid="008d1eaf" style:font-size-asian="10pt" style:font-weight-asian="bold" style:font-name-complex="Arial" style:font-weight-complex="bold"/>
    </style:style>
    <style:style style:name="P127" style:family="paragraph" style:parent-style-name="Para_5f_reponse" style:list-style-name="WW8Num16">
      <style:text-properties style:font-name="Arial" fo:font-size="10pt" style:font-size-asian="10pt" style:font-name-complex="Arial"/>
    </style:style>
    <style:style style:name="P128" style:family="paragraph" style:parent-style-name="Para_5f_reponse">
      <style:paragraph-properties fo:margin-top="0cm" fo:margin-bottom="0cm" style:contextual-spacing="false" fo:keep-with-next="auto" style:snap-to-layout-grid="false"/>
      <style:text-properties style:font-name="Arial" fo:font-size="10pt" style:font-size-asian="10pt" style:font-name-complex="Arial"/>
    </style:style>
    <style:style style:name="P129" style:family="paragraph" style:parent-style-name="Paragraphe" style:list-style-name="L1">
      <style:text-properties style:use-window-font-color="true" loext:opacity="0%" style:font-name="Arial" fo:font-size="10pt" officeooo:rsid="004464ed" officeooo:paragraph-rsid="00bacd96" fo:background-color="transparent" style:font-size-asian="10pt" style:font-name-complex="Arial" style:font-size-complex="10pt"/>
    </style:style>
    <style:style style:name="P130" style:family="paragraph" style:parent-style-name="Paragraphe" style:list-style-name="L1">
      <style:text-properties style:use-window-font-color="true" loext:opacity="0%" style:font-name="Arial" fo:font-size="10pt" officeooo:rsid="004464ed" officeooo:paragraph-rsid="004464ed" fo:background-color="transparent" style:font-size-asian="10pt" style:font-name-complex="Arial" style:font-size-complex="10pt"/>
    </style:style>
    <style:style style:name="P131" style:family="paragraph" style:parent-style-name="Paragraphe">
      <style:text-properties style:use-window-font-color="true" loext:opacity="0%" style:font-name="Arial" fo:font-size="10pt" officeooo:rsid="004464ed" officeooo:paragraph-rsid="004464ed" fo:background-color="transparent" style:font-size-asian="10pt" style:font-name-complex="Arial" style:font-size-complex="10pt"/>
    </style:style>
    <style:style style:name="P132" style:family="paragraph" style:parent-style-name="Paragraphe">
      <style:text-properties style:use-window-font-color="true" loext:opacity="0%" style:font-name="Arial" fo:font-size="10pt" officeooo:rsid="004464ed" officeooo:paragraph-rsid="00bacd96" fo:background-color="transparent" style:font-size-asian="10pt" style:font-name-complex="Arial" style:font-size-complex="10pt"/>
    </style:style>
    <style:style style:name="P133" style:family="paragraph" style:parent-style-name="Paragraphe" style:list-style-name="L1">
      <style:text-properties officeooo:paragraph-rsid="00bacd96"/>
    </style:style>
    <style:style style:name="P134" style:family="paragraph" style:parent-style-name="Paragraphe">
      <style:text-properties style:font-name="Arial" fo:font-size="10pt" officeooo:rsid="0027982b" officeooo:paragraph-rsid="0027982b" fo:background-color="transparent" style:font-size-asian="10pt" style:font-name-complex="Arial"/>
    </style:style>
    <style:style style:name="P135" style:family="paragraph" style:parent-style-name="Paragraphe">
      <style:text-properties style:font-name="Arial" fo:font-size="10pt" officeooo:rsid="00271671" fo:background-color="transparent" style:font-size-asian="10pt" style:font-name-complex="Arial"/>
    </style:style>
    <style:style style:name="P136" style:family="paragraph" style:parent-style-name="Paragraphe">
      <style:paragraph-properties fo:text-align="justify" style:justify-single-word="false"/>
      <style:text-properties style:font-name="Arial" fo:font-size="10pt" officeooo:paragraph-rsid="00c44277" fo:background-color="transparent" style:font-size-asian="10pt" style:font-name-complex="Arial" style:font-size-complex="10pt"/>
    </style:style>
    <style:style style:name="P137" style:family="paragraph" style:parent-style-name="Paragraphe">
      <style:text-properties style:font-name="Arial" fo:font-size="10pt" officeooo:rsid="0033c281" officeooo:paragraph-rsid="0033c281" fo:background-color="transparent" style:font-size-asian="10pt" style:font-name-complex="Arial" style:font-size-complex="10pt"/>
    </style:style>
    <style:style style:name="P138" style:family="paragraph" style:parent-style-name="Paragraphe">
      <style:text-properties style:font-name="Arial" fo:font-size="10pt" fo:background-color="transparent" style:font-size-asian="10pt" style:font-name-complex="Arial"/>
    </style:style>
    <style:style style:name="P139" style:family="paragraph" style:parent-style-name="Paragraphe">
      <style:text-properties style:font-name="Arial" fo:font-size="10pt" officeooo:rsid="00a45662" officeooo:paragraph-rsid="00a45662" fo:background-color="transparent" style:font-size-asian="10pt" style:font-name-complex="Arial"/>
    </style:style>
    <style:style style:name="P140" style:family="paragraph" style:parent-style-name="Paragraphe" style:list-style-name="WW8Num5">
      <style:text-properties style:font-name="Arial" fo:font-size="10pt" officeooo:paragraph-rsid="001fbf49" style:font-size-asian="10pt" style:font-name-complex="Arial"/>
    </style:style>
    <style:style style:name="P141" style:family="paragraph" style:parent-style-name="Paragraphe">
      <style:text-properties style:font-name="Arial" fo:font-size="10pt" style:font-size-asian="10pt" style:font-name-complex="Arial"/>
    </style:style>
    <style:style style:name="P142" style:family="paragraph" style:parent-style-name="Paragraphe">
      <style:text-properties style:font-name="Arial" fo:font-size="10pt" officeooo:rsid="00a45662" officeooo:paragraph-rsid="00a6a657" style:font-size-asian="10pt" style:font-name-complex="Arial"/>
    </style:style>
    <style:style style:name="P143" style:family="paragraph" style:parent-style-name="Paragraphe">
      <style:paragraph-properties fo:margin-top="0cm" fo:margin-bottom="0cm" style:contextual-spacing="false" fo:text-align="justify" style:justify-single-word="false" style:shadow="none" style:writing-mode="lr-tb"/>
      <style:text-properties style:font-name="Arial" fo:font-size="10pt" fo:font-weight="bold" officeooo:rsid="002a0fcb" officeooo:paragraph-rsid="002a0fcb" fo:background-color="transparent" style:font-size-asian="10pt" style:font-weight-asian="bold" style:font-name-complex="Arial" style:font-weight-complex="bold"/>
    </style:style>
    <style:style style:name="P144" style:family="paragraph" style:parent-style-name="Paragraphe">
      <style:paragraph-properties fo:margin-top="0cm" fo:margin-bottom="0cm" style:contextual-spacing="false" fo:text-align="justify" style:justify-single-word="false" style:shadow="none" style:writing-mode="lr-tb"/>
      <style:text-properties style:font-name="Arial" fo:font-size="10pt" fo:font-weight="bold" officeooo:rsid="002a0fcb" officeooo:paragraph-rsid="007b1ec8" fo:background-color="transparent" style:font-size-asian="10pt" style:font-weight-asian="bold" style:font-name-complex="Arial" style:font-weight-complex="bold"/>
    </style:style>
    <style:style style:name="P145" style:family="paragraph" style:parent-style-name="Paragraphe">
      <style:paragraph-properties fo:margin-top="1.058cm" fo:margin-bottom="0cm" style: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6" style:family="paragraph" style:parent-style-name="Paragraphe" style:list-style-name="WW8Num5">
      <style:text-properties style:font-name="Arial" fo:font-size="3pt" style:text-underline-style="solid" style:text-underline-width="auto" style:text-underline-color="font-color" officeooo:paragraph-rsid="001fbf49" fo:background-color="transparent" style:font-size-asian="2.59999990463257pt" style:font-name-complex="Arial" style:font-size-complex="3pt"/>
    </style:style>
    <style:style style:name="P147" style:family="paragraph" style:parent-style-name="Standard">
      <style:paragraph-properties fo:margin-left="1cm" fo:margin-right="0.88cm" fo:text-indent="0cm" style:auto-text-indent="false" style:snap-to-layout-grid="false"/>
      <style:text-properties style:use-window-font-color="true" loext:opacity="0%" style:font-name="Arial" fo:font-size="11pt" fo:language="fr" fo:country="FR" fo:font-weight="bold" officeooo:paragraph-rsid="00c632ca"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48" style:family="paragraph" style:parent-style-name="Standard">
      <style:text-properties style:use-window-font-color="true" loext:opacity="0%" style:font-name="Arial" fo:font-size="10pt" fo:language="fr" fo:country="FR" officeooo:rsid="0033c281" officeooo:paragraph-rsid="0033c281" style:font-name-asian="Times New Roman" style:font-size-asian="10pt" style:language-asian="zh" style:country-asian="CN" style:font-name-complex="Arial" style:font-size-complex="10pt" style:language-complex="ar" style:country-complex="SA"/>
    </style:style>
    <style:style style:name="P149" style:family="paragraph" style:parent-style-name="Standard">
      <style:text-properties style:use-window-font-color="true" loext:opacity="0%" style:font-name="Arial" fo:font-size="10pt" fo:language="fr" fo:country="FR" officeooo:rsid="0033c281" officeooo:paragraph-rsid="00b931d3" style:font-name-asian="Times New Roman" style:font-size-asian="10pt" style:language-asian="zh" style:country-asian="CN" style:font-name-complex="Arial" style:font-size-complex="10pt" style:language-complex="ar" style:country-complex="SA"/>
    </style:style>
    <style:style style:name="P150" style:family="paragraph" style:parent-style-name="Standard" style:list-style-name="WW8Num8">
      <style:paragraph-properties fo:margin-top="0cm" fo:margin-bottom="0cm" style:contextual-spacing="false" fo:text-align="start" style:justify-single-word="false" fo:orphans="2" fo:widows="2" fo:hyphenation-ladder-count="no-limit" style:vertical-align="auto"/>
      <style:text-properties style:use-window-font-color="true" loext:opacity="0%" style:font-name="Arial" fo:font-size="10pt" fo:language="fr" fo:country="FR" style:letter-kerning="true" fo:background-color="transparent" style:font-name-asian="Times New Roman" style:font-size-asian="10pt" style:language-asian="zh" style:country-asian="CN" style:font-name-complex="Arial" style:font-size-complex="12pt" style:language-complex="ar" style:country-complex="SA" fo:hyphenate="true" fo:hyphenation-remain-char-count="2" fo:hyphenation-push-char-count="2" loext:hyphenation-no-caps="false"/>
    </style:style>
    <style:style style:name="P151" style:family="paragraph" style:parent-style-name="Standard" style:list-style-name="WW8Num8">
      <style:paragraph-properties fo:margin-top="0cm" fo:margin-bottom="0cm" style:contextual-spacing="false" fo:text-align="start" style:justify-single-word="false"/>
      <style:text-properties style:use-window-font-color="true" loext:opacity="0%" style:font-name="Arial" fo:font-size="10pt" fo:language="fr" fo:country="FR" style:letter-kerning="true" fo:background-color="transparent" style:font-name-asian="Arial Unicode MS" style:font-size-asian="10pt" style:language-asian="zh" style:country-asian="CN" style:font-name-complex="Arial" style:font-size-complex="12pt" style:language-complex="ar" style:country-complex="SA"/>
    </style:style>
    <style:style style:name="P152" style:family="paragraph" style:parent-style-name="Standard" style:list-style-name="WW8Num8">
      <style:paragraph-properties fo:margin-top="0cm" fo:margin-bottom="0cm" style:contextual-spacing="false" fo:text-align="start" style:justify-single-word="false"/>
      <style:text-properties style:use-window-font-color="true" loext:opacity="0%" style:font-name="Arial" fo:font-size="10pt" fo:language="fr" fo:country="FR" officeooo:rsid="00251ed6" officeooo:paragraph-rsid="00251ed6" style:letter-kerning="true" fo:background-color="transparent" style:font-name-asian="Arial Unicode MS" style:font-size-asian="10pt" style:language-asian="zh" style:country-asian="CN" style:font-name-complex="Arial" style:font-size-complex="12pt" style:language-complex="ar" style:country-complex="SA"/>
    </style:style>
    <style:style style:name="P153" style:family="paragraph" style:parent-style-name="Standard">
      <style:paragraph-properties fo:margin-left="-0.035cm" fo:margin-right="0.877cm" fo:text-align="justify" style:justify-single-word="false" fo:text-indent="0cm" style:auto-text-indent="false" style:snap-to-layout-grid="false"/>
      <style:text-properties style:use-window-font-color="true" loext:opacity="0%" style:font-name="Arial" fo:font-size="10pt" officeooo:paragraph-rsid="00584e3a" style:font-size-asian="10pt" style:font-size-complex="10pt"/>
    </style:style>
    <style:style style:name="P154" style:family="paragraph" style:parent-style-name="Standard">
      <style:paragraph-properties fo:margin-left="-0.035cm" fo:margin-right="0.877cm" fo:text-align="justify" style:justify-single-word="false" fo:text-indent="0cm" style:auto-text-indent="false" style:snap-to-layout-grid="false"/>
      <style:text-properties fo:color="#0000ff" loext:opacity="100%" style:font-name="Arial" fo:font-size="10pt" fo:language="fr" fo:country="FR" officeooo:rsid="00b931d3" officeooo:paragraph-rsid="00584e3a" style:font-name-asian="Times New Roman" style:font-size-asian="10pt" style:language-asian="zh" style:country-asian="CN" style:font-name-complex="Arial" style:font-size-complex="10pt" style:language-complex="ar" style:country-complex="SA"/>
    </style:style>
    <style:style style:name="P155" style:family="paragraph" style:parent-style-name="Standard" style:list-style-name="L2">
      <style:paragraph-properties fo:margin-top="0.212cm" fo:margin-bottom="0cm" style:contextual-spacing="false"/>
      <style:text-properties style:font-name="Arial" fo:font-size="10pt" fo:font-weight="bold" officeooo:rsid="005046d2" officeooo:paragraph-rsid="006ba6d9" style:font-size-asian="10pt" style:font-weight-asian="bold" style:font-name-complex="Arial" style:font-weight-complex="bold"/>
    </style:style>
    <style:style style:name="P156" style:family="paragraph" style:parent-style-name="Standard" style:list-style-name="WW8Num13">
      <style:paragraph-properties fo:margin-top="0.212cm" fo:margin-bottom="0cm" style:contextual-spacing="false"/>
      <style:text-properties style:font-name="Arial" fo:font-size="10pt" fo:font-weight="bold" officeooo:rsid="005046d2" officeooo:paragraph-rsid="006ba6d9" style:font-size-asian="10pt" style:font-weight-asian="bold" style:font-name-complex="Arial" style:font-weight-complex="bold"/>
    </style:style>
    <style:style style:name="P157" style:family="paragraph" style:parent-style-name="Standard">
      <style:paragraph-properties fo:margin-top="0.212cm" fo:margin-bottom="0.212cm" style:contextual-spacing="false" fo:text-align="center" style:justify-single-word="false"/>
      <style:text-properties style:font-name="Arial" fo:font-size="10pt" fo:font-weight="bold" officeooo:rsid="00a45807" officeooo:paragraph-rsid="00a45807" style:font-size-asian="10pt" style:font-weight-asian="bold" style:font-name-complex="Arial" style:font-weight-complex="bold"/>
    </style:style>
    <style:style style:name="P158" style:family="paragraph" style:parent-style-name="Standard">
      <style:paragraph-properties fo:margin-top="0.212cm" fo:margin-bottom="0.212cm" style:contextual-spacing="false" fo:text-align="center" style:justify-single-word="false"/>
      <style:text-properties style:font-name="Arial" fo:font-size="10pt" fo:font-weight="bold" officeooo:rsid="008d1eaf" officeooo:paragraph-rsid="0093e276" style:font-size-asian="10pt" style:font-weight-asian="bold" style:font-name-complex="Arial" style:font-weight-complex="bold"/>
    </style:style>
    <style:style style:name="P159" style:family="paragraph" style:parent-style-name="Standard">
      <style:paragraph-properties fo:margin-top="0.212cm" fo:margin-bottom="0.212cm" style:contextual-spacing="false" fo:text-align="center" style:justify-single-word="false"/>
      <style:text-properties style:font-name="Arial" fo:font-size="10pt" fo:font-weight="bold" officeooo:rsid="008d1eaf" officeooo:paragraph-rsid="0082c4cc" fo:background-color="#ff99ff" style:font-size-asian="10pt" style:font-weight-asian="bold" style:font-name-complex="Arial" style:font-weight-complex="bold"/>
    </style:style>
    <style:style style:name="P160" style:family="paragraph" style:parent-style-name="Standard" style:list-style-name="WW8Num2">
      <style:paragraph-properties fo:margin-left="0.501cm" fo:margin-right="0cm" fo:margin-top="0.212cm" fo:margin-bottom="0cm" style:contextual-spacing="false" fo:text-indent="-0.501cm" style:auto-text-indent="false" fo:keep-with-next="always"/>
      <style:text-properties style:font-name="Arial" fo:font-size="10pt" fo:background-color="#ffffff" style:font-size-asian="10pt" style:font-name-complex="Arial" style:font-size-complex="10pt"/>
    </style:style>
    <style:style style:name="P161" style:family="paragraph" style:parent-style-name="Standard" style:list-style-name="WW8Num2">
      <style:paragraph-properties fo:margin-left="0.501cm" fo:margin-right="0cm" fo:margin-top="0.212cm" fo:margin-bottom="0cm" style:contextual-spacing="false" fo:text-indent="-0.501cm" style:auto-text-indent="false" style:writing-mode="lr-tb"/>
      <style:text-properties style:font-name="Arial" fo:font-size="10pt" fo:background-color="#ffffff" style:font-size-asian="10pt" style:font-name-complex="Arial" style:font-size-complex="10pt"/>
    </style:style>
    <style:style style:name="P162" style:family="paragraph" style:parent-style-name="Standard" style:list-style-name="WW8Num10">
      <style:paragraph-properties fo:margin-top="0.212cm" fo:margin-bottom="0cm" style:contextual-spacing="false" fo:text-align="justify" style:justify-single-word="false"/>
      <style:text-properties style:font-name="Arial" fo:font-size="10pt" fo:background-color="transparent" style:font-size-asian="10pt" style:font-name-complex="Arial"/>
    </style:style>
    <style:style style:name="P163" style:family="paragraph" style:parent-style-name="Standard" style:list-style-name="WW8Num8">
      <style:paragraph-properties fo:text-align="justify" style:justify-single-word="false"/>
      <style:text-properties style:font-name="Arial" fo:font-size="10pt" fo:background-color="transparent" style:font-size-asian="10pt" style:font-name-complex="Arial"/>
    </style:style>
    <style:style style:name="P164" style:family="paragraph" style:parent-style-name="Standard" style:list-style-name="WW8Num10">
      <style:paragraph-properties fo:margin-top="0.212cm" fo:margin-bottom="0cm" style:contextual-spacing="false" fo:text-align="justify" style:justify-single-word="false"/>
      <style:text-properties style:font-name="Arial" fo:font-size="10pt" officeooo:rsid="00194d2c" officeooo:paragraph-rsid="00194d2c" fo:background-color="transparent" style:font-size-asian="10pt" style:font-name-complex="Arial"/>
    </style:style>
    <style:style style:name="P165" style:family="paragraph" style:parent-style-name="Standard">
      <style:paragraph-properties fo:margin-top="0.212cm" fo:margin-bottom="0cm" style:contextual-spacing="false" fo:text-align="justify" style:justify-single-word="false"/>
      <style:text-properties style:font-name="Arial" fo:font-size="10pt" officeooo:rsid="00194d2c" officeooo:paragraph-rsid="00194d2c" fo:background-color="transparent" style:font-size-asian="10pt" style:font-name-complex="Arial"/>
    </style:style>
    <style:style style:name="P166" style:family="paragraph" style:parent-style-name="Standard" style:list-style-name="WW8Num4">
      <style:paragraph-properties fo:margin-left="1.251cm" fo:margin-right="0cm" fo:text-indent="-0.501cm" style:auto-text-indent="false"/>
      <style:text-properties style:font-name="Arial" fo:font-size="10pt" officeooo:paragraph-rsid="006ba6d9" fo:background-color="transparent" style:font-size-asian="10pt" style:font-name-complex="Arial"/>
    </style:style>
    <style:style style:name="P167" style:family="paragraph" style:parent-style-name="Standard" style:list-style-name="WW8Num10">
      <style:paragraph-properties fo:margin-top="0.212cm" fo:margin-bottom="0cm" style:contextual-spacing="false" fo:text-align="justify" style:justify-single-word="false"/>
      <style:text-properties style:font-name="Arial" fo:font-size="10pt" fo:font-style="normal" style:text-underline-style="none" fo:font-weight="normal" officeooo:rsid="003bf327" officeooo:paragraph-rsid="003bf327" fo:background-color="transparent" style:font-size-asian="10pt" style:font-name-complex="Arial"/>
    </style:style>
    <style:style style:name="P168" style:family="paragraph" style:parent-style-name="Standard" style:list-style-name="WW8Num10">
      <style:paragraph-properties fo:margin-top="0.212cm" fo:margin-bottom="0cm" style:contextual-spacing="false"/>
      <style:text-properties style:font-name="Arial" fo:font-size="10pt" style:font-size-asian="10pt" style:font-name-complex="Arial"/>
    </style:style>
    <style:style style:name="P169" style:family="paragraph" style:parent-style-name="Standard" style:list-style-name="WW8Num10">
      <style:paragraph-properties fo:margin-left="1.27cm" fo:margin-right="0cm" fo:margin-top="0.212cm" fo:margin-bottom="0cm" style:contextual-spacing="false" fo:text-indent="-0.635cm" style:auto-text-indent="false"/>
      <style:text-properties style:font-name="Arial" fo:font-size="10pt" style:font-size-asian="10pt" style:font-name-complex="Arial"/>
    </style:style>
    <style:style style:name="P170" style:family="paragraph" style:parent-style-name="Standard" style:list-style-name="WW8Num10">
      <style:paragraph-properties fo:margin-top="0.212cm" fo:margin-bottom="0cm" style:contextual-spacing="false" fo:text-align="justify" style:justify-single-word="false"/>
      <style:text-properties style:font-name="Arial" fo:font-size="10pt" style:font-size-asian="10pt" style:font-name-complex="Arial"/>
    </style:style>
    <style:style style:name="P171" style:family="paragraph" style:parent-style-name="Standard" style:list-style-name="WW8Num4">
      <style:paragraph-properties fo:margin-left="1.27cm" fo:margin-right="0cm" fo:text-align="justify" style:justify-single-word="false" fo:text-indent="-0.499cm" style:auto-text-indent="false"/>
      <style:text-properties style:font-name="Arial" fo:font-size="10pt" officeooo:paragraph-rsid="006ba6d9" style:font-size-asian="10pt" style:font-name-complex="Arial"/>
    </style:style>
    <style:style style:name="P172" style:family="paragraph" style:parent-style-name="Standard" style:list-style-name="WW8Num14">
      <style:paragraph-properties fo:text-align="justify" style:justify-single-word="false"/>
      <style:text-properties style:font-name="Arial" fo:font-size="10pt" officeooo:paragraph-rsid="006ba6d9" style:font-size-asian="10pt" style:font-name-complex="Arial"/>
    </style:style>
    <style:style style:name="P173" style:family="paragraph" style:parent-style-name="Standard" style:list-style-name="WW8Num3">
      <style:paragraph-properties fo:margin-left="1cm" fo:margin-right="0cm" fo:text-align="justify" style:justify-single-word="false" fo:text-indent="-0.501cm" style:auto-text-indent="false"/>
      <style:text-properties style:font-name="Arial" fo:font-size="10pt" style:font-size-asian="10pt" style:font-name-complex="Arial"/>
    </style:style>
    <style:style style:name="P174" style:family="paragraph" style:parent-style-name="Standard">
      <style:paragraph-properties fo:margin-left="0.501cm" fo:margin-right="0.501cm" fo:margin-top="0cm" fo:margin-bottom="0cm" style:contextual-spacing="false" fo:text-align="justify" style:justify-single-word="false" fo:orphans="2" fo:widows="2" fo:hyphenation-ladder-count="no-limit" fo:text-indent="0cm" style:auto-text-indent="false" style:snap-to-layout-grid="true" style:writing-mode="lr-tb"/>
      <style:text-properties style:font-name="Arial" fo:font-size="10pt" officeooo:paragraph-rsid="0072f010" style:font-size-asian="10pt" style:font-name-complex="Arial" fo:hyphenate="false" fo:hyphenation-remain-char-count="2" fo:hyphenation-push-char-count="2" loext:hyphenation-no-caps="false"/>
    </style:style>
    <style:style style:name="P175" style:family="paragraph" style:parent-style-name="Standard">
      <style:paragraph-properties fo:margin-left="0.501cm" fo:margin-right="0.501cm" fo:margin-top="0cm" fo:margin-bottom="0cm" style:contextual-spacing="false" fo:text-align="justify" style:justify-single-word="false" fo:orphans="2" fo:widows="2" fo:hyphenation-ladder-count="no-limit" fo:text-indent="0cm" style:auto-text-indent="false" fo:keep-with-next="always" style:snap-to-layout-grid="true" style:writing-mode="lr-tb"/>
      <style:text-properties style:font-name="Arial" fo:font-size="10pt" officeooo:paragraph-rsid="0072f010" style:font-size-asian="10pt" style:font-name-complex="Arial" fo:hyphenate="false" fo:hyphenation-remain-char-count="2" fo:hyphenation-push-char-count="2" loext:hyphenation-no-caps="false"/>
    </style:style>
    <style:style style:name="P176" style:family="paragraph" style:parent-style-name="Standard">
      <style:paragraph-properties fo:margin-top="0.212cm" fo:margin-bottom="0cm" style:contextual-spacing="false" fo:text-align="justify" style:justify-single-word="false"/>
      <style:text-properties style:font-name="Arial" fo:font-size="10pt" style:font-size-asian="10pt" style:font-name-complex="Arial"/>
    </style:style>
    <style:style style:name="P177" style:family="paragraph" style:parent-style-name="Standard" style:list-style-name="WW8Num5">
      <style:paragraph-properties fo:text-align="justify" style:justify-single-word="false"/>
      <style:text-properties style:font-name="Arial" fo:font-size="10pt" style:text-underline-style="none" officeooo:paragraph-rsid="006130ce" fo:background-color="transparent" style:font-size-asian="10pt" style:font-name-complex="TimesNewRomanPSMT"/>
    </style:style>
    <style:style style:name="P178" style:family="paragraph" style:parent-style-name="Standard">
      <style:paragraph-properties style:snap-to-layout-grid="false"/>
      <style:text-properties style:font-name="Arial" fo:font-size="10pt" fo:language="fr" fo:country="FR" fo:background-color="transparent" style:font-name-asian="Times New Roman" style:font-size-asian="10pt" style:language-asian="zh" style:country-asian="CN" style:font-name-complex="Arial" style:font-size-complex="12pt" style:language-complex="ar" style:country-complex="SA"/>
    </style:style>
    <style:style style:name="P179" style:family="paragraph" style:parent-style-name="Standard" style:list-style-name="WW8Num12">
      <style:paragraph-properties fo:margin-top="0.212cm" fo:margin-bottom="0cm" style:contextual-spacing="false" fo:text-align="justify" style:justify-single-word="false"/>
      <style:text-properties officeooo:paragraph-rsid="006ba6d9"/>
    </style:style>
    <style:style style:name="P180" style:family="paragraph" style:parent-style-name="Standard" style:list-style-name="WW8Num14">
      <style:paragraph-properties fo:text-align="justify" style:justify-single-word="false"/>
      <style:text-properties officeooo:paragraph-rsid="006ba6d9"/>
    </style:style>
    <style:style style:name="P181" style:family="paragraph" style:parent-style-name="Standard" style:list-style-name="WW8Num5">
      <style:paragraph-properties fo:margin-top="0.212cm" fo:margin-bottom="0cm" style:contextual-spacing="false" fo:text-align="justify" style:justify-single-word="false" fo:keep-with-next="always"/>
      <style:text-properties officeooo:paragraph-rsid="00604766"/>
    </style:style>
    <style:style style:name="P182" style:family="paragraph" style:parent-style-name="Standard" style:list-style-name="WW8Num5">
      <style:paragraph-properties fo:text-align="justify" style:justify-single-word="false"/>
      <style:text-properties fo:font-variant="normal" fo:text-transform="none" style:use-window-font-color="true" loext:opacity="0%" style:text-line-through-style="none" style:text-line-through-type="none" style:font-name="Arial" fo:font-size="3pt" fo:font-style="normal" style:text-underline-style="none" fo:font-weight="normal" officeooo:rsid="023202c7" officeooo:paragraph-rsid="006130ce" style:text-blinking="false" fo:background-color="transparent" style:font-name-asian="TimesNewRomanPSMT" style:font-size-asian="2.59999990463257pt" style:font-name-complex="TimesNewRomanPSMT" style:font-size-complex="3pt"/>
    </style:style>
    <style:style style:name="P183" style:family="paragraph" style:parent-style-name="Standard">
      <style:paragraph-properties fo:margin-left="0.501cm" fo:margin-right="0.501cm" fo:margin-top="0cm" fo:margin-bottom="0cm" style:contextual-spacing="false" fo:text-align="justify" style:justify-single-word="false" fo:orphans="2" fo:widows="2" fo:hyphenation-ladder-count="no-limit" fo:text-indent="0cm" style:auto-text-indent="false" fo:keep-with-next="always" style:snap-to-layout-grid="true" style:writing-mode="lr-tb"/>
      <style:text-properties style:text-position="super 58%" style:font-name="Arial" fo:font-size="10pt" officeooo:paragraph-rsid="0072f010" style:font-name-asian="Arial" style:font-size-asian="10pt" style:font-name-complex="Arial" fo:hyphenate="false" fo:hyphenation-remain-char-count="2" fo:hyphenation-push-char-count="2" loext:hyphenation-no-caps="false"/>
    </style:style>
    <style:style style:name="P184" style:family="paragraph" style:parent-style-name="Table_20_Contents">
      <style:paragraph-properties fo:text-align="center" style:justify-single-word="false"/>
      <style:text-properties style:font-name="Arial" fo:font-size="10pt" officeooo:rsid="005037ab" officeooo:paragraph-rsid="0082c4cc" fo:background-color="#ffff66" style:font-size-asian="10pt" style:font-name-complex="Arial" style:font-size-complex="10pt"/>
    </style:style>
    <style:style style:name="P185" style:family="paragraph" style:parent-style-name="Table_20_Contents">
      <style:paragraph-properties fo:text-align="center" style:justify-single-word="false"/>
      <style:text-properties style:font-name="Arial" fo:font-size="10pt" officeooo:rsid="005037ab" officeooo:paragraph-rsid="008d1eaf" fo:background-color="#ffff66" style:font-size-asian="10pt" style:font-name-complex="Arial" style:font-size-complex="10pt"/>
    </style:style>
    <style:style style:name="P186" style:family="paragraph" style:parent-style-name="Table_20_Contents">
      <style:paragraph-properties fo:text-align="center" style:justify-single-word="false"/>
      <style:text-properties style:font-name="Arial" fo:font-size="10pt" officeooo:rsid="002be556" officeooo:paragraph-rsid="0082c4cc" fo:background-color="#ffff66" style:font-size-asian="10pt" style:font-size-complex="10pt"/>
    </style:style>
    <style:style style:name="P187" style:family="paragraph" style:parent-style-name="Table_20_Contents">
      <style:paragraph-properties fo:text-align="center" style:justify-single-word="false"/>
      <style:text-properties style:font-name="Arial" fo:font-size="10pt" officeooo:rsid="002be556" officeooo:paragraph-rsid="008d1eaf" fo:background-color="#ffff66" style:font-size-asian="10pt" style:font-size-complex="10pt"/>
    </style:style>
    <style:style style:name="P188" style:family="paragraph" style:parent-style-name="Table_20_Contents">
      <style:paragraph-properties fo:text-align="center" style:justify-single-word="false"/>
      <style:text-properties style:font-name="Arial" fo:font-size="10pt" officeooo:rsid="0082c4cc" officeooo:paragraph-rsid="0082c4cc" fo:background-color="#ffff66" style:font-size-asian="10pt" style:font-size-complex="10pt"/>
    </style:style>
    <style:style style:name="P189" style:family="paragraph" style:parent-style-name="Table_20_Contents">
      <style:paragraph-properties fo:text-align="center" style:justify-single-word="false"/>
      <style:text-properties style:font-name="Arial" fo:font-size="10pt" officeooo:rsid="0082c4cc" officeooo:paragraph-rsid="008d1eaf" fo:background-color="#ffff66" style:font-size-asian="10pt" style:font-size-complex="10pt"/>
    </style:style>
    <style:style style:name="P190" style:family="paragraph" style:parent-style-name="Table_20_Contents">
      <style:paragraph-properties fo:text-align="center" style:justify-single-word="false"/>
      <style:text-properties style:font-name="Arial" fo:font-size="10pt" officeooo:rsid="008d1eaf" officeooo:paragraph-rsid="008d1eaf" fo:background-color="#ffff66" style:font-size-asian="10pt" style:font-size-complex="10pt"/>
    </style:style>
    <style:style style:name="P191" style:family="paragraph" style:parent-style-name="Table_20_Contents">
      <style:paragraph-properties fo:text-align="center" style:justify-single-word="false"/>
      <style:text-properties style:font-name="Arial" fo:font-size="10pt" officeooo:rsid="002be556" officeooo:paragraph-rsid="00517f4c" fo:background-color="#ff9999" style:font-size-asian="10pt" style:font-size-complex="10pt"/>
    </style:style>
    <style:style style:name="P192" style:family="paragraph" style:parent-style-name="Table_20_Contents">
      <style:paragraph-properties fo:text-align="center" style:justify-single-word="false"/>
      <style:text-properties style:font-name="Arial" fo:font-size="10pt" officeooo:rsid="002be556" officeooo:paragraph-rsid="002be556" fo:background-color="#ff9999" style:font-size-asian="10pt" style:font-size-complex="10pt"/>
    </style:style>
    <style:style style:name="P193" style:family="paragraph" style:parent-style-name="Table_20_Contents">
      <style:paragraph-properties fo:text-align="center" style:justify-single-word="false"/>
      <style:text-properties style:font-name="Arial" fo:font-size="10pt" officeooo:rsid="00452cba" officeooo:paragraph-rsid="00448e02" fo:background-color="#ff9999" style:font-size-asian="10pt" style:font-size-complex="10pt"/>
    </style:style>
    <style:style style:name="P194" style:family="paragraph" style:parent-style-name="Table_20_Contents">
      <style:paragraph-properties fo:text-align="center" style:justify-single-word="false"/>
      <style:text-properties style:font-name="Arial" fo:font-size="10pt" officeooo:rsid="00517f4c" officeooo:paragraph-rsid="00517f4c" fo:background-color="#ff9999" style:font-size-asian="10pt" style:font-size-complex="10pt"/>
    </style:style>
    <style:style style:name="P195" style:family="paragraph" style:parent-style-name="Table_20_Contents">
      <style:paragraph-properties fo:text-align="center" style:justify-single-word="false"/>
      <style:text-properties style:font-name="Arial" fo:font-size="10pt" officeooo:rsid="008d1eaf" officeooo:paragraph-rsid="008d1eaf" fo:background-color="#ff9999" style:font-size-asian="10pt" style:font-size-complex="10pt"/>
    </style:style>
    <style:style style:name="P196" style:family="paragraph" style:parent-style-name="Table_20_Contents">
      <style:paragraph-properties fo:text-align="center" style:justify-single-word="false"/>
      <style:text-properties style:use-window-font-color="true" loext:opacity="0%" style:font-name="Arial" fo:font-size="10pt" officeooo:rsid="005037ab" officeooo:paragraph-rsid="008ca38a" fo:background-color="transparent" style:font-size-asian="10pt" style:font-name-complex="Arial" style:font-size-complex="10pt"/>
    </style:style>
    <style:style style:name="P197" style:family="paragraph" style:parent-style-name="Table_20_Contents">
      <style:paragraph-properties fo:text-align="center" style:justify-single-word="false"/>
      <style:text-properties style:use-window-font-color="true" loext:opacity="0%" style:font-name="Arial" fo:font-size="10pt" officeooo:rsid="002be556" officeooo:paragraph-rsid="008ca38a" fo:background-color="transparent" style:font-size-asian="10pt" style:font-size-complex="10pt"/>
    </style:style>
    <style:style style:name="P198" style:family="paragraph" style:parent-style-name="Table_20_Contents">
      <style:paragraph-properties fo:text-align="center" style:justify-single-word="false"/>
      <style:text-properties style:use-window-font-color="true" loext:opacity="0%" style:font-name="Arial" fo:font-size="10pt" officeooo:rsid="002be556" officeooo:paragraph-rsid="0093e276" fo:background-color="transparent" style:font-size-asian="10pt" style:font-size-complex="10pt"/>
    </style:style>
    <style:style style:name="P199" style:family="paragraph" style:parent-style-name="Table_20_Contents">
      <style:paragraph-properties fo:text-align="center" style:justify-single-word="false"/>
      <style:text-properties style:use-window-font-color="true" loext:opacity="0%" style:font-name="Arial" fo:font-size="10pt" officeooo:rsid="002be556" officeooo:paragraph-rsid="00a45807" fo:background-color="transparent" style:font-size-asian="10pt" style:font-size-complex="10pt"/>
    </style:style>
    <style:style style:name="P200" style:family="paragraph" style:parent-style-name="Table_20_Contents">
      <style:paragraph-properties fo:text-align="center" style:justify-single-word="false"/>
      <style:text-properties style:use-window-font-color="true" loext:opacity="0%" style:font-name="Arial" fo:font-size="10pt" officeooo:rsid="008d1eaf" officeooo:paragraph-rsid="008d1eaf" fo:background-color="transparent" style:font-size-asian="10pt" style:font-size-complex="10pt"/>
    </style:style>
    <style:style style:name="P201" style:family="paragraph" style:parent-style-name="Table_20_Contents">
      <style:paragraph-properties fo:text-align="center" style:justify-single-word="false"/>
      <style:text-properties style:use-window-font-color="true" loext:opacity="0%" style:font-name="Arial" fo:font-size="10pt" officeooo:rsid="008d1eaf" officeooo:paragraph-rsid="008ca38a" fo:background-color="transparent" style:font-size-asian="10pt" style:font-size-complex="10pt"/>
    </style:style>
    <style:style style:name="P202" style:family="paragraph" style:parent-style-name="Table_20_Contents">
      <style:paragraph-properties fo:text-align="center" style:justify-single-word="false"/>
      <style:text-properties style:use-window-font-color="true" loext:opacity="0%" style:font-name="Arial" fo:font-size="10pt" officeooo:rsid="0082c4cc" officeooo:paragraph-rsid="008ca38a" fo:background-color="transparent" style:font-size-asian="10pt" style:font-size-complex="10pt"/>
    </style:style>
    <style:style style:name="P203" style:family="paragraph" style:parent-style-name="Table_20_Contents">
      <style:paragraph-properties fo:text-align="center" style:justify-single-word="false"/>
      <style:text-properties style:use-window-font-color="true" loext:opacity="0%" style:font-name="Arial" fo:font-size="10pt" officeooo:rsid="0082c4cc" officeooo:paragraph-rsid="00a45807" fo:background-color="transparent" style:font-size-asian="10pt" style:font-size-complex="10pt"/>
    </style:style>
    <style:style style:name="P204" style:family="paragraph" style:parent-style-name="Table_20_Contents">
      <style:paragraph-properties fo:text-align="center" style:justify-single-word="false"/>
      <style:text-properties style:use-window-font-color="true" loext:opacity="0%" style:font-name="Arial" fo:font-size="10pt" officeooo:rsid="0098aa0b" officeooo:paragraph-rsid="00a45807" fo:background-color="transparent" style:font-size-asian="10pt" style:font-size-complex="10pt"/>
    </style:style>
    <style:style style:name="P205" style:family="paragraph" style:parent-style-name="Text_20_body" style:list-style-name="WW8Num5">
      <style:paragraph-properties fo:margin-left="0.501cm" fo:margin-right="0cm" fo:text-align="justify" style:justify-single-word="false" fo:orphans="2" fo:widows="2" fo:text-indent="-0.501cm" style:auto-text-indent="false"/>
      <style:text-properties fo:font-variant="normal" fo:text-transform="none" fo:color="#000000" loext:opacity="100%" style:text-line-through-style="none" style:text-line-through-type="none" style:font-name="Arial" fo:font-size="10pt" fo:font-style="normal" style:text-underline-style="none" fo:font-weight="normal" officeooo:paragraph-rsid="006130ce" style:text-blinking="false" fo:background-color="transparent" style:font-name-asian="TimesNewRomanPSMT" style:font-size-asian="10pt" style:font-name-complex="TimesNewRomanPSMT" style:font-size-complex="10pt"/>
    </style:style>
    <style:style style:name="P206" style:family="paragraph" style:parent-style-name="Text_20_body">
      <style:text-properties officeooo:paragraph-rsid="00b931d3"/>
    </style:style>
    <style:style style:name="P207" style:family="paragraph" style:parent-style-name="Text_20_body">
      <style:text-properties officeooo:paragraph-rsid="00452cba"/>
    </style:style>
    <style:style style:name="P208" style:family="paragraph" style:parent-style-name="Text_20_body">
      <style:text-properties officeooo:paragraph-rsid="00584e3a"/>
    </style:style>
    <style:style style:name="P209" style:family="paragraph" style:parent-style-name="Trame" style:master-page-name="Standard">
      <style:paragraph-properties fo:margin-left="0cm" fo:margin-right="0.011cm" fo:text-indent="0cm" style:auto-text-indent="false" style:page-number="1"/>
      <style:text-properties officeooo:paragraph-rsid="00b931d3"/>
    </style:style>
    <style:style style:name="P210" style:family="paragraph" style:parent-style-name="Trame">
      <style:paragraph-properties fo:margin-left="1cm" fo:margin-right="0.9cm" fo:text-align="justify" style:justify-single-word="false" fo:orphans="2" fo:widows="2" fo:hyphenation-ladder-count="no-limit" fo:text-indent="0cm" style:auto-text-indent="false" style:text-autospace="none" style:punctuation-wrap="simple" style:vertical-align="baseline" style:snap-to-layout-grid="false" style:writing-mode="lr-tb"/>
      <style:text-properties style:use-window-font-color="true" loext:opacity="0%" style:font-name="Arial" fo:font-size="11pt" fo:language="fr" fo:country="FR" fo:font-weight="normal" officeooo:paragraph-rsid="004379b7" style:font-name-asian="Arial Unicode MS"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211" style:family="paragraph" style:parent-style-name="WW-Standard">
      <style:paragraph-properties fo:margin-top="0.212cm" fo:margin-bottom="0cm" style:contextual-spacing="false" fo:text-align="center" style:justify-single-word="false" fo:keep-with-next="always"/>
      <style:text-properties fo:color="#0000ff" loext:opacity="100%" style:font-name="Arial" fo:font-size="10pt" fo:language="fr" fo:country="FR" officeooo:rsid="005c6d27" officeooo:paragraph-rsid="0082c4cc" fo:background-color="#ffff66" style:font-name-asian="Times New Roman" style:font-size-asian="10pt" style:language-asian="zh" style:country-asian="CN" style:font-name-complex="Arial" style:font-size-complex="10pt" style:language-complex="ar" style:country-complex="SA" style:font-weight-complex="bold"/>
    </style:style>
    <style:style style:name="P212" style:family="paragraph" style:parent-style-name="WW-Standard">
      <style:paragraph-properties fo:margin-top="0.212cm" fo:margin-bottom="0cm" style:contextual-spacing="false" fo:text-align="center" style:justify-single-word="false" fo:keep-with-next="always"/>
      <style:text-properties fo:color="#0000ff" loext:opacity="100%" style:font-name="Arial" fo:font-size="10pt" fo:language="fr" fo:country="FR" officeooo:rsid="005c6d27" officeooo:paragraph-rsid="008d1eaf" fo:background-color="#ffff66" style:font-name-asian="Times New Roman" style:font-size-asian="10pt" style:language-asian="zh" style:country-asian="CN" style:font-name-complex="Arial" style:font-size-complex="10pt" style:language-complex="ar" style:country-complex="SA" style:font-weight-complex="bold"/>
    </style:style>
    <style:style style:name="P213" style:family="paragraph" style:parent-style-name="WW-Standard">
      <style:paragraph-properties fo:margin-top="0.212cm" fo:margin-bottom="0cm" style:contextual-spacing="false" fo:text-align="center" style:justify-single-word="false" fo:keep-with-next="always"/>
      <style:text-properties fo:color="#0000ff" loext:opacity="100%" style:font-name="Arial" fo:font-size="10pt" fo:language="fr" fo:country="FR" officeooo:rsid="0093e276" officeooo:paragraph-rsid="008d1eaf" fo:background-color="#ffff66" style:font-name-asian="Times New Roman" style:font-size-asian="10pt" style:language-asian="zh" style:country-asian="CN" style:font-name-complex="Arial" style:font-size-complex="10pt" style:language-complex="ar" style:country-complex="SA" style:font-weight-complex="bold"/>
    </style:style>
    <style:style style:name="P214" style:family="paragraph" style:parent-style-name="WW-Standard" style:list-style-name="L2">
      <style:paragraph-properties fo:margin-top="0.212cm" fo:margin-bottom="0cm" style:contextual-spacing="false"/>
      <style:text-properties style:use-window-font-color="true" loext:opacity="0%" style:font-name="Arial" fo:font-size="10pt" fo:language="fr" fo:country="FR" officeooo:rsid="00bacd96" officeooo:paragraph-rsid="008fd01a" style:letter-kerning="true" fo:background-color="transparent" style:font-name-asian="Arial Unicode MS" style:font-size-asian="10pt" style:language-asian="zh" style:country-asian="CN" style:font-name-complex="Arial" style:font-size-complex="12pt" style:language-complex="ar" style:country-complex="SA" style:font-weight-complex="bold"/>
    </style:style>
    <style:style style:name="P215" style:family="paragraph" style:parent-style-name="WW-Standard" style:list-style-name="WW8Num15">
      <style:paragraph-properties fo:text-align="justify" style:justify-single-word="false" fo:orphans="0" fo:widows="0" fo:hyphenation-ladder-count="no-limit" style:vertical-align="baseline"/>
      <style:text-properties style:use-window-font-color="true" loext:opacity="0%" style:font-name="Arial" fo:font-size="10pt" fo:language="fr" fo:country="FR" style:letter-kerning="true" fo:background-color="transparent" style:font-name-asian="Arial Unicode MS" style:font-size-asian="10pt" style:language-asian="zh" style:country-asian="CN" style:font-name-complex="Arial" style:font-size-complex="12pt" style:language-complex="ar" style:country-complex="SA" fo:hyphenate="false" fo:hyphenation-remain-char-count="2" fo:hyphenation-push-char-count="2" loext:hyphenation-no-caps="false"/>
    </style:style>
    <style:style style:name="P216" style:family="paragraph" style:parent-style-name="WW-Standard">
      <style:paragraph-properties fo:margin-top="0.212cm" fo:margin-bottom="0cm" style:contextual-spacing="false" fo:text-align="center" style:justify-single-word="false" fo:keep-with-next="always"/>
      <style:text-properties style:use-window-font-color="true" loext:opacity="0%" style:font-name="Arial" fo:font-size="10pt" fo:language="fr" fo:country="FR" officeooo:rsid="002be556" officeooo:paragraph-rsid="0093e276" fo:background-color="transparent" style:font-name-asian="Times New Roman" style:font-size-asian="10pt" style:language-asian="zh" style:country-asian="CN" style:font-name-complex="Times New Roman" style:font-size-complex="10pt" style:language-complex="ar" style:country-complex="SA" style:font-weight-complex="bold"/>
    </style:style>
    <style:style style:name="P217" style:family="paragraph" style:parent-style-name="WW-Standard">
      <style:paragraph-properties fo:margin-top="0.212cm" fo:margin-bottom="0cm" style:contextual-spacing="false" fo:text-align="center" style:justify-single-word="false" fo:keep-with-next="always"/>
      <style:text-properties style:use-window-font-color="true" loext:opacity="0%" style:font-name="Arial" fo:font-size="10pt" fo:language="fr" fo:country="FR" officeooo:rsid="002be556" officeooo:paragraph-rsid="00a45807" fo:background-color="transparent" style:font-name-asian="Times New Roman" style:font-size-asian="10pt" style:language-asian="zh" style:country-asian="CN" style:font-name-complex="Times New Roman" style:font-size-complex="10pt" style:language-complex="ar" style:country-complex="SA" style:font-weight-complex="bold"/>
    </style:style>
    <style:style style:name="P218" style:family="paragraph" style:parent-style-name="WW-Standard">
      <style:paragraph-properties fo:margin-top="0.212cm" fo:margin-bottom="0cm" style:contextual-spacing="false" fo:text-align="center" style:justify-single-word="false" fo:keep-with-next="always"/>
      <style:text-properties style:use-window-font-color="true" loext:opacity="0%" style:font-name="Arial" fo:font-size="10pt" fo:language="fr" fo:country="FR" officeooo:rsid="0082c4cc" officeooo:paragraph-rsid="00a45807" fo:background-color="transparent" style:font-name-asian="Times New Roman" style:font-size-asian="10pt" style:language-asian="zh" style:country-asian="CN" style:font-name-complex="Times New Roman" style:font-size-complex="10pt" style:language-complex="ar" style:country-complex="SA" style:font-weight-complex="bold"/>
    </style:style>
    <style:style style:name="P219" style:family="paragraph" style:parent-style-name="WW-Standard">
      <style:paragraph-properties fo:margin-top="0.212cm" fo:margin-bottom="0cm" style:contextual-spacing="false" fo:text-align="center" style:justify-single-word="false" fo:keep-with-next="always"/>
      <style:text-properties style:use-window-font-color="true" loext:opacity="0%" style:font-name="Arial" fo:font-size="10pt" fo:language="fr" fo:country="FR" officeooo:rsid="005c6d27" officeooo:paragraph-rsid="008ca38a" fo:background-color="transparent" style:font-name-asian="Times New Roman" style:font-size-asian="10pt" style:language-asian="zh" style:country-asian="CN" style:font-name-complex="Arial" style:font-size-complex="10pt" style:language-complex="ar" style:country-complex="SA" style:font-weight-complex="bold"/>
    </style:style>
    <style:style style:name="P220" style:family="paragraph" style:parent-style-name="WW-Standard" style:list-style-name="WW8Num9">
      <style:text-properties style:use-window-font-color="true" loext:opacity="0%" style:font-name="Arial" fo:font-size="10pt" fo:language="fr" fo:country="FR" fo:font-weight="normal" style:letter-kerning="true" fo:background-color="transparent" style:font-name-asian="Arial Unicode MS" style:font-size-asian="10pt" style:language-asian="zh" style:country-asian="CN" style:font-weight-asian="normal" style:font-name-complex="Arial" style:font-size-complex="12pt" style:language-complex="ar" style:country-complex="SA" style:font-weight-complex="normal"/>
    </style:style>
    <style:style style:name="P221" style:family="paragraph" style:parent-style-name="WW-Standard">
      <style:paragraph-properties fo:margin-top="0.212cm" fo:margin-bottom="0cm" style:contextual-spacing="false" fo:text-align="center" style:justify-single-word="false" fo:keep-with-next="always"/>
      <style:text-properties style:use-window-font-color="true" loext:opacity="0%" style:font-name="Arial" fo:font-size="10pt" fo:language="fr" fo:country="FR" officeooo:rsid="002be556" officeooo:paragraph-rsid="00679fe9" fo:background-color="#ff9999" style:font-name-asian="Times New Roman" style:font-size-asian="10pt" style:language-asian="zh" style:country-asian="CN" style:font-name-complex="Times New Roman" style:font-size-complex="10pt" style:language-complex="ar" style:country-complex="SA" style:font-weight-complex="bold"/>
    </style:style>
    <style:style style:name="P222" style:family="paragraph" style:parent-style-name="WW-Standard" style:list-style-name="L2">
      <style:paragraph-properties fo:margin-top="0.212cm" fo:margin-bottom="0cm" style:contextual-spacing="false"/>
      <style:text-properties style:use-window-font-color="true" loext:opacity="0%" style:font-name="Arial" fo:font-size="8pt" officeooo:rsid="008fd01a" officeooo:paragraph-rsid="008fd01a" fo:background-color="transparent" style:font-size-asian="7pt" style:font-name-complex="Arial" style:font-size-complex="8pt" style:font-weight-complex="bold"/>
    </style:style>
    <style:style style:name="P223" style:family="paragraph" style:parent-style-name="WW-Standard">
      <style:paragraph-properties fo:margin-top="0.212cm" fo:margin-bottom="0cm" style:contextual-spacing="false"/>
      <style:text-properties style:use-window-font-color="true" loext:opacity="0%" style:font-name="Arial" fo:font-size="8pt" officeooo:rsid="008fd01a" officeooo:paragraph-rsid="0080e3a7" fo:background-color="transparent" style:font-size-asian="7pt" style:font-name-complex="Arial" style:font-size-complex="8pt" style:font-weight-complex="bold"/>
    </style:style>
    <style:style style:name="P224" style:family="paragraph" style:parent-style-name="WW-Standard" style:list-style-name="L2">
      <style:paragraph-properties fo:margin-top="0.212cm" fo:margin-bottom="0cm" style:contextual-spacing="false"/>
      <style:text-properties style:use-window-font-color="true" loext:opacity="0%" style:font-name="Arial" fo:font-size="8pt" officeooo:rsid="00917b49" officeooo:paragraph-rsid="008fd01a" fo:background-color="transparent" style:font-size-asian="7pt" style:font-name-complex="Arial" style:font-size-complex="8pt" style:font-weight-complex="bold"/>
    </style:style>
    <style:style style:name="P225" style:family="paragraph" style:parent-style-name="WW-Standard">
      <style:paragraph-properties fo:margin-top="0.101cm" fo:margin-bottom="0cm" style:contextual-spacing="false"/>
      <style:text-properties style:use-window-font-color="true" loext:opacity="0%" officeooo:paragraph-rsid="00885a1c" fo:background-color="transparent"/>
    </style:style>
    <style:style style:name="P226" style:family="paragraph" style:parent-style-name="WW-Standard" style:list-style-name="L2">
      <style:paragraph-properties fo:margin-top="0.212cm" fo:margin-bottom="0cm" style:contextual-spacing="false"/>
      <style:text-properties style:font-name="Arial" fo:font-size="8pt" officeooo:paragraph-rsid="008fd01a" fo:background-color="transparent" style:font-size-asian="7pt" style:font-name-complex="Arial" style:font-size-complex="8pt" style:font-weight-complex="bold"/>
    </style:style>
    <style:style style:name="P227" style:family="paragraph" style:parent-style-name="WW-Standard" style:list-style-name="WW8Num8">
      <style:paragraph-properties fo:orphans="2" fo:widows="2" fo:hyphenation-ladder-count="no-limit" style:vertical-align="auto"/>
      <style:text-properties style:font-name="Arial" style:letter-kerning="true" fo:background-color="transparent" style:font-name-asian="Times New Roman" style:font-name-complex="Arial" fo:hyphenate="true" fo:hyphenation-remain-char-count="2" fo:hyphenation-push-char-count="2" loext:hyphenation-no-caps="false"/>
    </style:style>
    <style:style style:name="P228" style:family="paragraph" style:parent-style-name="WW-Standard" style:list-style-name="WW8Num8">
      <style:text-properties style:font-name="Arial" fo:background-color="transparent" style:font-name-complex="Arial"/>
    </style:style>
    <style:style style:name="P229" style:family="paragraph" style:parent-style-name="WW-Standard" style:list-style-name="WW8Num11">
      <style:text-properties style:font-name="Arial" fo:background-color="transparent" style:font-name-complex="Arial"/>
    </style:style>
    <style:style style:name="P230" style:family="paragraph" style:parent-style-name="WW-Standard">
      <style:paragraph-properties fo:margin-top="0.212cm" fo:margin-bottom="0cm" style:contextual-spacing="false" fo:keep-with-next="always"/>
      <style:text-properties style:font-name="Arial" officeooo:paragraph-rsid="0080e3a7" fo:background-color="transparent" style:font-name-complex="Arial" style:font-weight-complex="bold"/>
    </style:style>
    <style:style style:name="P231" style:family="paragraph" style:parent-style-name="WW-Standard" style:list-style-name="WW8Num8">
      <style:text-properties officeooo:paragraph-rsid="00194d2c"/>
    </style:style>
    <style:style style:name="P232" style:family="paragraph" style:parent-style-name="WW-Standard" style:list-style-name="WW8Num8">
      <style:text-properties officeooo:paragraph-rsid="001ab1de"/>
    </style:style>
    <style:style style:name="P233" style:family="paragraph" style:parent-style-name="WW-Standard" style:list-style-name="WW8Num9"/>
    <style:style style:name="P2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fo:font-size="8pt" style:font-size-asian="8pt" style:font-name-complex="Arial" style:font-size-complex="8pt"/>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officeooo:rsid="0058c871" style:font-size-asian="10pt" style:font-name-complex="Arial" style:font-size-complex="10pt"/>
    </style:style>
    <style:style style:name="T5" style:family="text">
      <style:text-properties style:font-name="Arial" fo:font-size="10pt" officeooo:rsid="0062e552" style:font-size-asian="10pt" style:font-name-complex="Arial"/>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10pt" fo:font-weight="bold" officeooo:rsid="007624c8" style:font-size-asian="10pt" style:font-weight-asian="bold" style:font-name-complex="Arial" style:font-weight-complex="bold"/>
    </style:style>
    <style:style style:name="T9" style:family="text">
      <style:text-properties style:font-name="Arial" fo:font-size="10pt" fo:font-weight="bold" fo:background-color="transparent" loext:char-shading-value="0" style:font-size-asian="10pt" style:font-weight-asian="bold" style:font-name-complex="Arial" style:font-weight-complex="bold"/>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1" style:family="text">
      <style:text-properties style:font-name="Arial" fo:font-size="10pt" style:text-underline-style="solid" style:text-underline-width="auto" style:text-underline-color="font-color" fo:background-color="transparent" loext:char-shading-value="0" style:font-size-asian="10pt" style:font-name-complex="Arial"/>
    </style:style>
    <style:style style:name="T12" style:family="text">
      <style:text-properties style:font-name="Arial" fo:font-size="10pt" style:text-underline-style="solid" style:text-underline-width="auto" style:text-underline-color="font-color" officeooo:rsid="001fbf49" fo:background-color="transparent" loext:char-shading-value="0" style:font-size-asian="10pt" style:font-name-complex="Arial"/>
    </style:style>
    <style:style style:name="T13" style:family="text">
      <style:text-properties style:font-name="Arial" fo:font-size="10pt" fo:background-color="transparent" loext:char-shading-value="0" style:font-size-asian="10pt" style:font-name-complex="Arial"/>
    </style:style>
    <style:style style:name="T14" style:family="text">
      <style:text-properties style:font-name="Arial" fo:font-size="10pt" officeooo:rsid="001ab1de" fo:background-color="transparent" loext:char-shading-value="0" style:font-size-asian="10pt" style:font-name-complex="Arial" style:font-size-complex="10pt"/>
    </style:style>
    <style:style style:name="T15" style:family="text">
      <style:text-properties style:font-name="Arial" fo:font-size="10pt" officeooo:rsid="00251826" fo:background-color="transparent" loext:char-shading-value="0" style:font-size-asian="10pt" style:font-name-complex="Arial" style:font-size-complex="10pt"/>
    </style:style>
    <style:style style:name="T16" style:family="text">
      <style:text-properties style:font-name="Arial" fo:font-size="10pt" officeooo:rsid="00194d2c" fo:background-color="transparent" loext:char-shading-value="0" style:font-size-asian="10pt" style:font-name-complex="Arial"/>
    </style:style>
    <style:style style:name="T17" style:family="text">
      <style:text-properties style:font-name="Arial" fo:font-size="10pt" officeooo:rsid="00251826" fo:background-color="transparent" loext:char-shading-value="0" style:font-size-asian="10pt" style:font-name-complex="Arial"/>
    </style:style>
    <style:style style:name="T18" style:family="text">
      <style:text-properties style:font-name="Arial" fo:font-size="10pt" officeooo:rsid="00385c29" fo:background-color="transparent" loext:char-shading-value="0" style:font-size-asian="10pt" style:font-name-complex="Arial"/>
    </style:style>
    <style:style style:name="T19" style:family="text">
      <style:text-properties style:font-name="Arial" fo:font-size="10pt" officeooo:rsid="007c2745" fo:background-color="transparent" loext:char-shading-value="0" style:font-size-asian="10pt" style:font-name-complex="Arial"/>
    </style:style>
    <style:style style:name="T20" style:family="text">
      <style:text-properties style:font-name="Arial" fo:font-size="10pt" officeooo:rsid="00604766" fo:background-color="transparent" loext:char-shading-value="0" style:font-size-asian="10pt" style:font-name-complex="Arial"/>
    </style:style>
    <style:style style:name="T21" style:family="text">
      <style:text-properties style:font-name="Arial" fo:font-size="10pt" officeooo:rsid="009c02fa" fo:background-color="transparent" loext:char-shading-value="0" style:font-size-asian="10pt" style:font-name-complex="Arial"/>
    </style:style>
    <style:style style:name="T22" style:family="text">
      <style:text-properties style:font-name="Arial" fo:font-size="10pt" officeooo:rsid="00a8c42e" fo:background-color="transparent" loext:char-shading-value="0" style:font-size-asian="10pt" style:font-name-complex="Arial"/>
    </style:style>
    <style:style style:name="T23" style:family="text">
      <style:text-properties style:font-name="Arial" fo:font-size="10pt" officeooo:rsid="00a6e9c9" fo:background-color="transparent" loext:char-shading-value="0" style:font-size-asian="10pt" style:font-name-complex="Arial"/>
    </style:style>
    <style:style style:name="T24" style:family="text">
      <style:text-properties style:font-name="Arial" fo:font-size="10pt" officeooo:rsid="00ab39a0" fo:background-color="transparent" loext:char-shading-value="0" style:font-size-asian="10pt" style:font-name-complex="Arial"/>
    </style:style>
    <style:style style:name="T25" style:family="text">
      <style:text-properties style:font-name="Arial" fo:font-size="10pt" fo:font-weight="normal" fo:background-color="transparent" loext:char-shading-value="0" style:font-size-asian="10pt" style:font-weight-asian="normal" style:font-name-complex="Arial" style:font-weight-complex="normal"/>
    </style:style>
    <style:style style:name="T26" style:family="text">
      <style:text-properties style:font-name="Arial" fo:font-size="10pt" fo:font-weight="normal" style:font-size-asian="10pt" style:font-weight-asian="normal" style:font-name-complex="Arial" style:font-size-complex="10pt" style:font-weight-complex="normal"/>
    </style:style>
    <style:style style:name="T27" style:family="text">
      <style:text-properties style:font-name="Arial" fo:font-size="10pt" fo:language="fr" fo:country="FR" officeooo:rsid="0058c871" style:font-name-asian="Times New Roman" style:font-size-asian="10pt" style:language-asian="zh" style:country-asian="CN" style:font-name-complex="Arial" style:font-size-complex="10pt" style:language-complex="ar" style:country-complex="SA"/>
    </style:style>
    <style:style style:name="T28" style:family="text">
      <style:text-properties style:font-name="Arial" fo:font-size="10pt" fo:language="fr" fo:country="FR" officeooo:rsid="006e6eb2" style:font-name-asian="Times New Roman" style:font-size-asian="10pt" style:language-asian="zh" style:country-asian="CN" style:font-name-complex="Arial" style:font-size-complex="10pt" style:language-complex="ar" style:country-complex="SA"/>
    </style:style>
    <style:style style:name="T29" style:family="text">
      <style:text-properties style:font-name="Arial" fo:font-size="10pt" fo:language="fr" fo:country="FR" officeooo:rsid="00876094" style:letter-kerning="true" style:font-name-asian="Arial Unicode MS" style:font-size-asian="10pt" style:language-asian="zh" style:country-asian="CN" style:font-name-complex="Arial" style:font-size-complex="12pt" style:language-complex="ar" style:country-complex="SA" style:font-weight-complex="bold"/>
    </style:style>
    <style:style style:name="T30" style:family="text">
      <style:text-properties style:font-name="Arial" fo:font-size="10pt" fo:language="fr" fo:country="FR" officeooo:rsid="00c1a8bd" style:letter-kerning="true" style:font-name-asian="Arial Unicode MS" style:font-size-asian="10pt" style:language-asian="zh" style:country-asian="CN" style:font-name-complex="Arial" style:font-size-complex="12pt" style:language-complex="ar" style:country-complex="SA" style:font-weight-complex="bold"/>
    </style:style>
    <style:style style:name="T31" style:family="text">
      <style:text-properties style:font-name="Arial" fo:font-size="10pt" fo:language="fr" fo:country="FR" officeooo:rsid="002be556" style:letter-kerning="true" style:font-name-asian="Times New Roman" style:font-size-asian="10pt" style:language-asian="zh" style:country-asian="CN" style:font-name-complex="Times New Roman" style:font-size-complex="10pt" style:language-complex="ar" style:country-complex="SA" style:font-weight-complex="bold"/>
    </style:style>
    <style:style style:name="T32" style:family="text">
      <style:text-properties style:font-name="Arial" fo:font-size="10pt" fo:language="fr" fo:country="FR" officeooo:rsid="0093e276" style:letter-kerning="true" style:font-name-asian="Times New Roman" style:font-size-asian="10pt" style:language-asian="zh" style:country-asian="CN" style:font-name-complex="Times New Roman" style:font-size-complex="10pt" style:language-complex="ar" style:country-complex="SA" style:font-weight-complex="bold"/>
    </style:style>
    <style:style style:name="T33" style:family="text">
      <style:text-properties style:font-name="Arial" fo:font-size="10pt" fo:language="fr" fo:country="FR" officeooo:rsid="00c1a8bd" style:letter-kerning="true" style:font-name-asian="Times New Roman" style:font-size-asian="10pt" style:language-asian="zh" style:country-asian="CN" style:font-name-complex="Times New Roman" style:font-size-complex="10pt" style:language-complex="ar" style:country-complex="SA" style:font-weight-complex="bold"/>
    </style:style>
    <style:style style:name="T34" style:family="text">
      <style:text-properties style:font-name="Arial" fo:font-size="18pt" style:font-size-asian="18pt" style:font-name-complex="Arial"/>
    </style:style>
    <style:style style:name="T35" style:family="text">
      <style:text-properties style:font-name="Arial" fo:font-size="16pt" style:font-size-asian="16pt" style:font-name-complex="Arial" style:font-size-complex="16pt"/>
    </style:style>
    <style:style style:name="T36" style:family="text">
      <style:text-properties style:font-name="Arial" style:font-name-complex="Arial"/>
    </style:style>
    <style:style style:name="T37" style:family="text">
      <style:text-properties style:font-name="Arial" officeooo:rsid="00885a1c" style:font-name-complex="Arial" style:font-weight-complex="bold"/>
    </style:style>
    <style:style style:name="T38" style:family="text">
      <style:text-properties style:font-name="Arial" officeooo:rsid="0083c756" style:font-name-complex="Arial" style:font-weight-complex="bold"/>
    </style:style>
    <style:style style:name="T39" style:family="text">
      <style:text-properties style:font-name="Arial" officeooo:rsid="00843e45" style:font-name-complex="Arial" style:font-weight-complex="bold"/>
    </style:style>
    <style:style style:name="T40" style:family="text">
      <style:text-properties style:font-name="Arial" officeooo:rsid="00c1e916" style:font-name-complex="Arial" style:font-weight-complex="bold"/>
    </style:style>
    <style:style style:name="T41" style:family="text">
      <style:text-properties style:font-name="Arial" fo:font-weight="bold" style:font-weight-asian="bold" style:font-name-complex="Arial"/>
    </style:style>
    <style:style style:name="T42" style:family="text">
      <style:text-properties style:font-name="Arial" fo:font-weight="bold" fo:background-color="transparent" loext:char-shading-value="0" style:font-weight-asian="bold" style:font-name-complex="Arial" style:font-weight-complex="bold"/>
    </style:style>
    <style:style style:name="T43" style:family="text">
      <style:text-properties style:font-name="Arial" fo:background-color="transparent" loext:char-shading-value="0" style:font-name-complex="Arial"/>
    </style:style>
    <style:style style:name="T44" style:family="text">
      <style:text-properties style:font-name="Arial" officeooo:rsid="001ab1de" fo:background-color="transparent" loext:char-shading-value="0" style:font-name-complex="Arial"/>
    </style:style>
    <style:style style:name="T45" style:family="text">
      <style:text-properties style:font-name="Arial" officeooo:rsid="00194d2c" fo:background-color="transparent" loext:char-shading-value="0" style:font-name-complex="Arial"/>
    </style:style>
    <style:style style:name="T46" style:family="text">
      <style:text-properties style:font-name="Arial" style:text-underline-style="solid" style:text-underline-width="auto" style:text-underline-color="font-color" fo:background-color="transparent" loext:char-shading-value="0" style:font-name-complex="Arial"/>
    </style:style>
    <style:style style:name="T47" style:family="text">
      <style:text-properties style:font-name="Arial" fo:font-size="12pt" officeooo:rsid="00201164" style:font-name-asian="TimesNewRomanPSMT" style:font-size-asian="12pt" style:font-name-complex="TimesNewRomanPSMT" style:font-size-complex="12pt"/>
    </style:style>
    <style:style style:name="T48" style:family="text">
      <style:text-properties style:font-name="Arial" fo:font-size="12pt" officeooo:rsid="0071880c" fo:background-color="transparent" loext:char-shading-value="0" style:font-name-asian="TimesNewRomanPSMT" style:font-size-asian="12pt" style:font-name-complex="TimesNewRomanPSMT" style:font-size-complex="12pt"/>
    </style:style>
    <style:style style:name="T49" style:family="text">
      <style:text-properties style:use-window-font-color="true" loext:opacity="0%"/>
    </style:style>
    <style:style style:name="T50" style:family="text">
      <style:text-properties style:use-window-font-color="true" loext:opacity="0%" style:font-name="Arial" fo:font-size="8pt" fo:background-color="#ffffff" loext:char-shading-value="0" style:font-size-asian="8pt" style:font-name-complex="Arial" style:font-size-complex="8pt"/>
    </style:style>
    <style:style style:name="T51" style:family="text">
      <style:text-properties style:use-window-font-color="true" loext:opacity="0%" style:font-name="Arial" fo:font-size="8pt" officeooo:rsid="00584e3a" fo:background-color="#ffffff" loext:char-shading-value="0" style:font-size-asian="8pt" style:font-name-complex="Arial" style:font-size-complex="8pt"/>
    </style:style>
    <style:style style:name="T52" style:family="text">
      <style:text-properties style:use-window-font-color="true" loext:opacity="0%" style:font-name="Arial" fo:font-size="8pt" officeooo:rsid="00bd38f8" fo:background-color="#ffffff" loext:char-shading-value="0" style:font-size-asian="8pt" style:font-name-complex="Arial" style:font-size-complex="8pt"/>
    </style:style>
    <style:style style:name="T53" style:family="text">
      <style:text-properties style:use-window-font-color="true" loext:opacity="0%" style:font-name="Arial" fo:font-size="10pt" fo:language="zxx" fo:country="none" fo:font-weight="normal" officeooo:rsid="00912222" style:letter-kerning="true" fo:background-color="transparent" loext:char-shading-value="0" style:font-name-asian="SimSun2" style:font-size-asian="10pt" style:language-asian="zxx" style:country-asian="none" style:font-weight-asian="normal" style:font-name-complex="Mangal2" style:font-size-complex="10pt" style:language-complex="zxx" style:country-complex="none" style:font-weight-complex="normal"/>
    </style:style>
    <style:style style:name="T54" style:family="text">
      <style:text-properties style:use-window-font-color="true" loext:opacity="0%" style:font-name="Arial" fo:font-size="10pt" fo:language="zxx" fo:country="none" fo:font-weight="normal" officeooo:rsid="0033c281" style:letter-kerning="true" fo:background-color="transparent" loext:char-shading-value="0" style:font-name-asian="SimSun2" style:font-size-asian="10pt" style:language-asian="zxx" style:country-asian="none" style:font-weight-asian="normal" style:font-name-complex="Mangal2" style:font-size-complex="10pt" style:language-complex="zxx" style:country-complex="none" style:font-weight-complex="normal"/>
    </style:style>
    <style:style style:name="T55" style:family="text">
      <style:text-properties style:use-window-font-color="true" loext:opacity="0%" style:font-name="Arial" fo:font-size="10pt" fo:language="fr" fo:country="FR" fo:font-weight="normal" officeooo:rsid="002b7215"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bold"/>
    </style:style>
    <style:style style:name="T56" style:family="text">
      <style:text-properties style:use-window-font-color="true" loext:opacity="0%" style:font-name="Arial" fo:font-size="10pt" fo:language="fr" fo:country="FR" fo:font-weight="normal" officeooo:rsid="0033c281"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57" style:family="text">
      <style:text-properties style:use-window-font-color="true" loext:opacity="0%" style:font-name="Arial" fo:font-size="10pt" fo:language="fr" fo:country="FR" officeooo:rsid="00737aaa" style:font-name-asian="Times New Roman" style:font-size-asian="10pt" style:language-asian="zh" style:country-asian="CN" style:font-name-complex="Arial" style:font-size-complex="12pt" style:language-complex="ar" style:country-complex="SA"/>
    </style:style>
    <style:style style:name="T58" style:family="text">
      <style:text-properties style:use-window-font-color="true" loext:opacity="0%" style:font-name="Arial" fo:font-size="10pt" fo:language="fr" fo:country="FR" officeooo:rsid="0062e552" style:font-name-asian="Times New Roman" style:font-size-asian="10pt" style:language-asian="zh" style:country-asian="CN" style:font-name-complex="Arial" style:font-size-complex="12pt" style:language-complex="ar" style:country-complex="SA"/>
    </style:style>
    <style:style style:name="T59" style:family="text">
      <style:text-properties style:use-window-font-color="true" loext:opacity="0%" style:font-name="Arial" fo:font-size="10pt" fo:language="fr" fo:country="FR" officeooo:rsid="00758918" style:font-name-asian="Times New Roman" style:font-size-asian="10pt" style:language-asian="zh" style:country-asian="CN" style:font-name-complex="Arial" style:font-size-complex="12pt" style:language-complex="ar" style:country-complex="SA"/>
    </style:style>
    <style:style style:name="T60" style:family="text">
      <style:text-properties style:use-window-font-color="true" loext:opacity="0%" style:font-name="Arial" fo:font-size="10pt" fo:language="fr" fo:country="FR" officeooo:rsid="001ab1d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61" style:family="text">
      <style:text-properties style:use-window-font-color="true" loext:opacity="0%" style:font-name="Arial" fo:font-size="10pt" fo:language="fr" fo:country="FR" officeooo:rsid="0071880c" fo:background-color="transparent" loext:char-shading-value="0" style:font-name-asian="Times New Roman" style:font-size-asian="10pt" style:language-asian="zh" style:country-asian="CN" style:font-name-complex="Arial" style:font-size-complex="12pt" style:language-complex="ar" style:country-complex="SA"/>
    </style:style>
    <style:style style:name="T62" style:family="text">
      <style:text-properties style:use-window-font-color="true" loext:opacity="0%" style:font-name="Arial" fo:font-size="10pt" fo:language="fr" fo:country="FR" officeooo:rsid="005de6b7" fo:background-color="transparent" loext:char-shading-value="0" style:font-name-asian="Times New Roman" style:font-size-asian="10pt" style:language-asian="zh" style:country-asian="CN" style:font-name-complex="Arial" style:font-size-complex="12pt" style:language-complex="ar" style:country-complex="SA"/>
    </style:style>
    <style:style style:name="T63" style:family="text">
      <style:text-properties style:use-window-font-color="true" loext:opacity="0%" style:font-name="Arial" fo:font-size="10pt" fo:language="fr" fo:country="FR" officeooo:rsid="00251826" fo:background-color="transparent" loext:char-shading-value="0" style:font-name-asian="Times New Roman" style:font-size-asian="10pt" style:language-asian="zh" style:country-asian="CN" style:font-name-complex="Arial" style:font-size-complex="12pt" style:language-complex="ar" style:country-complex="SA"/>
    </style:style>
    <style:style style:name="T64" style:family="text">
      <style:text-properties style:use-window-font-color="true" loext:opacity="0%" style:font-name="Arial" fo:font-size="10pt" fo:language="fr" fo:country="FR" officeooo:rsid="00604766" fo:background-color="transparent" loext:char-shading-value="0" style:font-name-asian="Times New Roman" style:font-size-asian="10pt" style:language-asian="zh" style:country-asian="CN" style:font-name-complex="Arial" style:font-size-complex="12pt" style:language-complex="ar" style:country-complex="SA"/>
    </style:style>
    <style:style style:name="T65" style:family="text">
      <style:text-properties style:use-window-font-color="true" loext:opacity="0%" style:font-name="Arial" fo:font-size="16pt" fo:language="fr" fo:country="FR" fo:font-weight="bold" style:font-name-asian="Times New Roman1" style:font-size-asian="16pt" style:language-asian="zh" style:country-asian="CN" style:font-weight-asian="bold" style:font-name-complex="Arial" style:font-size-complex="16pt" style:language-complex="ar" style:country-complex="SA" style:font-weight-complex="bold"/>
    </style:style>
    <style:style style:name="T66" style:family="text">
      <style:text-properties style:use-window-font-color="true" loext:opacity="0%" style:font-name="Arial" fo:font-size="16pt" fo:language="fr" fo:country="FR" fo:font-weight="bold" officeooo:rsid="00b931d3" style:font-name-asian="Times New Roman1" style:font-size-asian="16pt" style:language-asian="zh" style:country-asian="CN" style:font-weight-asian="bold" style:font-name-complex="Arial" style:font-size-complex="16pt" style:language-complex="ar" style:country-complex="SA" style:font-weight-complex="bold"/>
    </style:style>
    <style:style style:name="T67" style:family="text">
      <style:text-properties style:use-window-font-color="true" loext:opacity="0%" fo:language="fr" fo:country="FR" style:font-name-asian="Times New Roman" style:language-asian="zh" style:country-asian="CN" style:language-complex="ar" style:country-complex="SA"/>
    </style:style>
    <style:style style:name="T68" style:family="text">
      <style:text-properties style:use-window-font-color="true" loext:opacity="0%" fo:language="fr" fo:country="FR" officeooo:rsid="00742881" style:font-name-asian="Times New Roman" style:language-asian="zh" style:country-asian="CN" style:language-complex="ar" style:country-complex="SA"/>
    </style:style>
    <style:style style:name="T69" style:family="text">
      <style:text-properties style:use-window-font-color="true" loext:opacity="0%" fo:language="fr" fo:country="FR" officeooo:rsid="0078018d" style:font-name-asian="Times New Roman" style:language-asian="zh" style:country-asian="CN" style:language-complex="ar" style:country-complex="SA"/>
    </style:style>
    <style:style style:name="T70" style:family="text">
      <style:text-properties style:use-window-font-color="true" loext:opacity="0%" fo:language="fr" fo:country="FR" style:font-name-asian="Times New Roman" style:language-asian="zh" style:country-asian="CN" style:font-size-complex="12pt" style:language-complex="ar" style:country-complex="SA"/>
    </style:style>
    <style:style style:name="T71" style:family="text">
      <style:text-properties style:use-window-font-color="true" loext:opacity="0%" fo:language="fr" fo:country="FR" officeooo:rsid="00765bf0" style:font-name-asian="Times New Roman" style:language-asian="zh" style:country-asian="CN" style:font-size-complex="12pt" style:language-complex="ar" style:country-complex="SA"/>
    </style:style>
    <style:style style:name="T72" style:family="text">
      <style:text-properties style:use-window-font-color="true" loext:opacity="0%" fo:language="fr" fo:country="FR" officeooo:rsid="007a8723" style:font-name-asian="Times New Roman" style:language-asian="zh" style:country-asian="CN" style:font-size-complex="12pt" style:language-complex="ar" style:country-complex="SA"/>
    </style:style>
    <style:style style:name="T73" style:family="text">
      <style:text-properties style:use-window-font-color="true" loext:opacity="0%" fo:language="fr" fo:country="FR" fo:font-weight="bold" officeooo:rsid="00c44277" style:font-name-asian="Times New Roman" style:language-asian="zh" style:country-asian="CN" style:font-weight-asian="bold" style:language-complex="ar" style:country-complex="SA" style:font-weight-complex="bold"/>
    </style:style>
    <style:style style:name="T74" style:family="text">
      <style:text-properties style:use-window-font-color="true" loext:opacity="0%" officeooo:rsid="0080e3a7"/>
    </style:style>
    <style:style style:name="T75" style:family="text">
      <style:text-properties style:use-window-font-color="true" loext:opacity="0%" officeooo:rsid="006130ce"/>
    </style:style>
    <style:style style:name="T76" style:family="text">
      <style:text-properties style:use-window-font-color="true" loext:opacity="0%" style:text-line-through-style="none" style:text-line-through-type="none" style:font-size-complex="10pt"/>
    </style:style>
    <style:style style:name="T77" style:family="text">
      <style:text-properties style:use-window-font-color="true" loext:opacity="0%" officeooo:rsid="00452cba"/>
    </style:style>
    <style:style style:name="T78" style:family="text">
      <style:text-properties style:use-window-font-color="true" loext:opacity="0%" officeooo:rsid="00b931d3"/>
    </style:style>
    <style:style style:name="T79" style:family="text">
      <style:text-properties style:use-window-font-color="true" loext:opacity="0%" officeooo:rsid="008fd01a"/>
    </style:style>
    <style:style style:name="T80" style:family="text">
      <style:text-properties style:use-window-font-color="true" loext:opacity="0%" officeooo:rsid="00bacd96"/>
    </style:style>
    <style:style style:name="T81" style:family="text">
      <style:text-properties style:use-window-font-color="true" loext:opacity="0%" fo:font-size="10pt" fo:language="fr" fo:country="FR" officeooo:rsid="00bacd96" style:letter-kerning="true" style:font-name-asian="Arial Unicode MS" style:font-size-asian="10pt" style:language-asian="zh" style:country-asian="CN" style:font-size-complex="12pt" style:language-complex="ar" style:country-complex="SA"/>
    </style:style>
    <style:style style:name="T82" style:family="text">
      <style:text-properties fo:color="#0000ff" loext:opacity="100%"/>
    </style:style>
    <style:style style:name="T83" style:family="text">
      <style:text-properties fo:color="#0000ff" loext:opacity="100%" style:font-name="Arial" fo:font-size="8pt" officeooo:rsid="00584e3a" fo:background-color="#ffffff" loext:char-shading-value="0" style:font-size-asian="8pt" style:font-name-complex="Arial" style:font-size-complex="8pt"/>
    </style:style>
    <style:style style:name="T84" style:family="text">
      <style:text-properties fo:color="#0000ff" loext:opacity="100%" style:font-name="Arial" fo:font-size="8pt" fo:language="fr" fo:country="FR" fo:font-weight="normal" officeooo:rsid="004379b7" fo:background-color="#ffffff" loext:char-shading-value="0" style:font-name-asian="Times New Roman1" style:font-size-asian="8pt" style:language-asian="zh" style:country-asian="CN" style:font-weight-asian="normal" style:font-name-complex="Arial" style:font-size-complex="8pt" style:language-complex="ar" style:country-complex="SA" style:font-weight-complex="normal"/>
    </style:style>
    <style:style style:name="T85" style:family="text">
      <style:text-properties fo:color="#0000ff" loext:opacity="100%" style:font-name="Arial" fo:font-size="10pt" fo:language="fr" fo:country="FR" fo:font-weight="normal" officeooo:rsid="002b7215"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bold"/>
    </style:style>
    <style:style style:name="T86" style:family="text">
      <style:text-properties fo:color="#0000ff" loext:opacity="100%" style:font-name="Arial" fo:font-size="10pt" fo:language="fr" fo:country="FR" fo:font-weight="normal" officeooo:rsid="00584e3a"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bold"/>
    </style:style>
    <style:style style:name="T87" style:family="text">
      <style:text-properties fo:color="#0000ff" loext:opacity="100%" style:font-name="Arial" fo:font-size="10pt" fo:language="fr" fo:country="FR" fo:font-weight="normal" officeooo:rsid="00584e3a" style:letter-kerning="true" fo:background-color="#fff200" loext:char-shading-value="0" style:font-name-asian="Times New Roman" style:font-size-asian="10pt" style:language-asian="zh" style:country-asian="CN" style:font-weight-asian="normal" style:font-name-complex="Arial" style:font-size-complex="10pt" style:language-complex="ar" style:country-complex="SA" style:font-weight-complex="bold"/>
    </style:style>
    <style:style style:name="T88" style:family="text">
      <style:text-properties fo:color="#0000ff" loext:opacity="100%" style:font-name="Arial-BoldMT" fo:font-style="italic" officeooo:rsid="00ab82bc" fo:background-color="#fff200" loext:char-shading-value="0" style:font-style-asian="italic" style:font-style-complex="italic"/>
    </style:style>
    <style:style style:name="T89" style:family="text">
      <style:text-properties fo:color="#0000ff" loext:opacity="100%" style:font-name="Arial-BoldMT" fo:font-style="italic" officeooo:rsid="005291d5" fo:background-color="#fff200" loext:char-shading-value="0" style:font-style-asian="italic" style:font-style-complex="italic"/>
    </style:style>
    <style:style style:name="T90" style:family="text">
      <style:text-properties fo:color="#0000ff" loext:opacity="100%" style:font-name="Arial-BoldMT" fo:font-style="italic" officeooo:rsid="00141a2b" fo:background-color="#fff200" loext:char-shading-value="0" style:font-style-asian="italic" style:font-style-complex="italic"/>
    </style:style>
    <style:style style:name="T91" style:family="text">
      <style:text-properties fo:color="#0000ff" loext:opacity="100%" fo:font-style="italic" officeooo:rsid="005291d5" fo:background-color="#ffffff" loext:char-shading-value="0" style:font-style-asian="italic" style:font-style-complex="italic"/>
    </style:style>
    <style:style style:name="T92" style:family="text">
      <style:text-properties fo:color="#0000ff" loext:opacity="100%" officeooo:rsid="005c6d27" fo:background-color="#ffffff" loext:char-shading-value="0"/>
    </style:style>
    <style:style style:name="T93" style:family="text">
      <style:text-properties fo:color="#0000ff" loext:opacity="100%" officeooo:rsid="005c6d27"/>
    </style:style>
    <style:style style:name="T94" style:family="text">
      <style:text-properties fo:color="#0000ff" loext:opacity="100%" fo:background-color="#fff200" loext:char-shading-value="0"/>
    </style:style>
    <style:style style:name="T95" style:family="text">
      <style:text-properties fo:color="#0000ff" loext:opacity="100%" fo:font-weight="bold" style:font-weight-asian="bold" style:font-weight-complex="bold"/>
    </style:style>
    <style:style style:name="T96" style:family="text">
      <style:text-properties fo:color="#0000ff" loext:opacity="100%" fo:font-weight="bold" officeooo:rsid="005ac497" style:font-weight-asian="bold" style:font-weight-complex="bold"/>
    </style:style>
    <style:style style:name="T97" style:family="text">
      <style:text-properties fo:color="#0000ff" loext:opacity="100%" fo:font-weight="bold" officeooo:rsid="00aed9fe" style:font-weight-asian="bold" style:font-weight-complex="bold"/>
    </style:style>
    <style:style style:name="T98" style:family="text">
      <style:text-properties fo:color="#0000ff" loext:opacity="100%" fo:font-weight="bold" officeooo:rsid="00c632ca" style:font-weight-asian="bold" style:font-weight-complex="bold"/>
    </style:style>
    <style:style style:name="T99" style:family="text">
      <style:text-properties fo:color="#0000ff" loext:opacity="100%" fo:font-weight="bold" officeooo:rsid="004c9a96" style:font-weight-asian="bold" style:font-weight-complex="bold"/>
    </style:style>
    <style:style style:name="T100" style:family="text">
      <style:text-properties fo:color="#0000ff" loext:opacity="100%" fo:font-weight="bold" officeooo:rsid="0053f55a" style:font-weight-asian="bold" style:font-weight-complex="bold"/>
    </style:style>
    <style:style style:name="T101" style:family="text">
      <style:text-properties fo:color="#0000ff" loext:opacity="100%" fo:font-weight="bold" officeooo:rsid="00aed9fe" fo:background-color="#ffff00" loext:char-shading-value="0" style:font-weight-asian="bold" style:font-weight-complex="bold"/>
    </style:style>
    <style:style style:name="T102" style:family="text">
      <style:text-properties fo:color="#0000ff" loext:opacity="100%" officeooo:rsid="0053f55a" style:font-size-complex="10pt"/>
    </style:style>
    <style:style style:name="T103" style:family="text">
      <style:text-properties fo:color="#0000ff" loext:opacity="100%" officeooo:rsid="0033c281" style:font-size-complex="10pt"/>
    </style:style>
    <style:style style:name="T104" style:family="text">
      <style:text-properties fo:color="#0000ff" loext:opacity="100%" officeooo:rsid="00b11d07" style:font-size-complex="10pt"/>
    </style:style>
    <style:style style:name="T105" style:family="text">
      <style:text-properties fo:color="#0000ff" loext:opacity="100%" officeooo:rsid="00c632ca" style:font-size-complex="10pt"/>
    </style:style>
    <style:style style:name="T106" style:family="text">
      <style:text-properties fo:color="#0000ff" loext:opacity="100%" officeooo:rsid="0033c281" fo:background-color="#ffff66" loext:char-shading-value="0" style:font-size-complex="10pt"/>
    </style:style>
    <style:style style:name="T107" style:family="text">
      <style:text-properties fo:color="#0000ff" loext:opacity="100%" officeooo:rsid="005ac497" fo:background-color="#ffff66" loext:char-shading-value="0" style:font-size-complex="10pt"/>
    </style:style>
    <style:style style:name="T108" style:family="text">
      <style:text-properties fo:color="#0000ff" loext:opacity="100%" officeooo:rsid="004c9a96" fo:background-color="#ffff66" loext:char-shading-value="0" style:font-size-complex="10pt"/>
    </style:style>
    <style:style style:name="T109" style:family="text">
      <style:text-properties fo:color="#0000ff" loext:opacity="100%" officeooo:rsid="0053f55a" fo:background-color="#ffff66" loext:char-shading-value="0" style:font-size-complex="10pt"/>
    </style:style>
    <style:style style:name="T110" style:family="text">
      <style:text-properties fo:color="#0000ff" loext:opacity="100%" officeooo:rsid="005c6d27" style:font-name-complex="Arial"/>
    </style:style>
    <style:style style:name="T111" style:family="text">
      <style:text-properties fo:color="#0000ff" loext:opacity="100%" officeooo:rsid="00b931d3"/>
    </style:style>
    <style:style style:name="T112" style:family="text">
      <style:text-properties fo:color="#0000ff" loext:opacity="100%" officeooo:rsid="00b11d07" fo:background-color="#ffff00" loext:char-shading-value="0" style:font-size-complex="10pt"/>
    </style:style>
    <style:style style:name="T113" style:family="text">
      <style:text-properties fo:color="#0000ff" loext:opacity="100%" fo:language="fr" fo:country="FR" officeooo:rsid="002b7215" style:font-name-asian="Times New Roman" style:language-asian="zh" style:country-asian="CN" style:font-name-complex="Arial" style:language-complex="ar" style:country-complex="SA"/>
    </style:style>
    <style:style style:name="T114" style:family="text">
      <style:text-properties fo:color="#0000ff" loext:opacity="100%" officeooo:rsid="00448e02"/>
    </style:style>
    <style:style style:name="T115" style:family="text">
      <style:text-properties fo:font-size="10pt" style:font-size-asian="10pt" style:font-name-complex="Arial" style:font-size-complex="10pt"/>
    </style:style>
    <style:style style:name="T116" style:family="text">
      <style:text-properties style:font-name="Arial-BoldMT" officeooo:rsid="00b67df8" fo:background-color="#ffff00" loext:char-shading-value="0"/>
    </style:style>
    <style:style style:name="T117" style:family="text">
      <style:text-properties style:font-name="Arial-BoldMT" officeooo:rsid="00ab82bc" fo:background-color="#ffff00" loext:char-shading-value="0"/>
    </style:style>
    <style:style style:name="T118" style:family="text">
      <style:text-properties style:font-name="Arial-BoldMT" officeooo:rsid="0029aa23"/>
    </style:style>
    <style:style style:name="T119" style:family="text">
      <style:text-properties fo:color="#ce181e" loext:opacity="100%" style:font-name="Arial" fo:font-size="10pt" fo:language="zxx" fo:country="none" fo:font-weight="normal" officeooo:rsid="004edd3e" style:letter-kerning="true" fo:background-color="transparent" loext:char-shading-value="0" style:font-name-asian="SimSun2" style:font-size-asian="10pt" style:language-asian="fr" style:country-asian="FR" style:font-weight-asian="normal" style:font-name-complex="Times New Roman" style:font-size-complex="10pt" style:language-complex="zxx" style:country-complex="none" style:font-weight-complex="bold"/>
    </style:style>
    <style:style style:name="T120" style:family="text">
      <style:text-properties fo:background-color="#ff99ff" loext:char-shading-value="0"/>
    </style:style>
    <style:style style:name="T121" style:family="text">
      <style:text-properties officeooo:rsid="0096574f" fo:background-color="#ff99ff" loext:char-shading-value="0"/>
    </style:style>
    <style:style style:name="T122" style:family="text">
      <style:text-properties fo:background-color="#fff200" loext:char-shading-value="0"/>
    </style:style>
    <style:style style:name="T123" style:family="text">
      <style:text-properties officeooo:rsid="0086d032" fo:background-color="#fff200" loext:char-shading-value="0"/>
    </style:style>
    <style:style style:name="T124" style:family="text">
      <style:text-properties fo:background-color="transparent" loext:char-shading-value="0"/>
    </style:style>
    <style:style style:name="T125" style:family="text">
      <style:text-properties officeooo:rsid="0027982b" fo:background-color="transparent" loext:char-shading-value="0"/>
    </style:style>
    <style:style style:name="T126" style:family="text">
      <style:text-properties officeooo:rsid="00271671" fo:background-color="transparent" loext:char-shading-value="0"/>
    </style:style>
    <style:style style:name="T127" style:family="text">
      <style:text-properties officeooo:rsid="006be555" fo:background-color="transparent" loext:char-shading-value="0"/>
    </style:style>
    <style:style style:name="T128" style:family="text">
      <style:text-properties officeooo:rsid="0096574f" fo:background-color="transparent" loext:char-shading-value="0"/>
    </style:style>
    <style:style style:name="T129" style:family="text">
      <style:text-properties officeooo:rsid="00a6a657" fo:background-color="transparent" loext:char-shading-value="0"/>
    </style:style>
    <style:style style:name="T130" style:family="text">
      <style:text-properties officeooo:rsid="0095c8cc" fo:background-color="transparent" loext:char-shading-value="0"/>
    </style:style>
    <style:style style:name="T131" style:family="text">
      <style:text-properties officeooo:rsid="00a45807" fo:background-color="transparent" loext:char-shading-value="0"/>
    </style:style>
    <style:style style:name="T132" style:family="text">
      <style:text-properties fo:font-weight="bold" officeooo:rsid="0071d86c" style:font-weight-asian="bold" style:font-weight-complex="bold"/>
    </style:style>
    <style:style style:name="T133" style:family="text">
      <style:text-properties fo:background-color="#ffffff" loext:char-shading-value="0"/>
    </style:style>
    <style:style style:name="T134" style:family="text">
      <style:text-properties officeooo:rsid="00809483" fo:background-color="#ffffff" loext:char-shading-value="0"/>
    </style:style>
    <style:style style:name="T135" style:family="text">
      <style:text-properties officeooo:rsid="00b0b3e7" fo:background-color="#ffffff" loext:char-shading-value="0"/>
    </style:style>
    <style:style style:name="T136" style:family="text">
      <style:text-properties officeooo:rsid="00bacd96" fo:background-color="#ffffff" loext:char-shading-value="0"/>
    </style:style>
    <style:style style:name="T137" style:family="text">
      <style:text-properties style:text-position="super 58%"/>
    </style:style>
    <style:style style:name="T138" style:family="text">
      <style:text-properties style:text-position="super 58%" style:font-name-asian="Arial"/>
    </style:style>
    <style:style style:name="T139" style:family="text">
      <style:text-properties style:text-underline-style="solid" style:text-underline-width="auto" style:text-underline-color="font-color" fo:background-color="transparent" loext:char-shading-value="0"/>
    </style:style>
    <style:style style:name="T140" style:family="text">
      <style:text-properties style:text-underline-style="solid" style:text-underline-width="auto" style:text-underline-color="font-color" officeooo:rsid="001fbf49" fo:background-color="transparent" loext:char-shading-value="0"/>
    </style:style>
    <style:style style:name="T141" style:family="text">
      <style:text-properties officeooo:rsid="00320c84"/>
    </style:style>
    <style:style style:name="T142" style:family="text">
      <style:text-properties officeooo:rsid="004046f4"/>
    </style:style>
    <style:style style:name="T143" style:family="text">
      <style:text-properties officeooo:rsid="00448e02"/>
    </style:style>
    <style:style style:name="T144" style:family="text">
      <style:text-properties officeooo:rsid="00452cba"/>
    </style:style>
    <style:style style:name="T145" style:family="text">
      <style:text-properties officeooo:rsid="0045a52b"/>
    </style:style>
    <style:style style:name="T146" style:family="text">
      <style:text-properties officeooo:rsid="005037ab"/>
    </style:style>
    <style:style style:name="T147" style:family="text">
      <style:text-properties officeooo:rsid="005046d2"/>
    </style:style>
    <style:style style:name="T148" style:family="text">
      <style:text-properties officeooo:rsid="00517f4c"/>
    </style:style>
    <style:style style:name="T149" style:family="text">
      <style:text-properties officeooo:rsid="005c3d95"/>
    </style:style>
    <style:style style:name="T150" style:family="text">
      <style:text-properties fo:font-size="12pt" style:font-size-asian="12pt" style:font-size-complex="12pt"/>
    </style:style>
    <style:style style:name="T151" style:family="text">
      <style:text-properties fo:font-size="12pt" officeooo:rsid="007a8723" style:font-size-asian="12pt" style:font-size-complex="12pt"/>
    </style:style>
    <style:style style:name="T152" style:family="text">
      <style:text-properties style:font-size-complex="10pt"/>
    </style:style>
    <style:style style:name="T153" style:family="text">
      <style:text-properties officeooo:rsid="00765bf0" style:font-size-complex="10pt"/>
    </style:style>
    <style:style style:name="T154" style:family="text">
      <style:text-properties officeooo:rsid="0066fb76"/>
    </style:style>
    <style:style style:name="T155" style:family="text">
      <style:text-properties officeooo:rsid="005da516"/>
    </style:style>
    <style:style style:name="T156" style:family="text">
      <style:text-properties officeooo:rsid="006be555"/>
    </style:style>
    <style:style style:name="T157" style:family="text">
      <style:text-properties fo:font-variant="normal" fo:text-transform="none" style:use-window-font-color="true" loext:opacity="0%" style:text-line-through-style="none" style:text-line-through-type="none" fo:font-style="normal" fo:font-weight="normal" officeooo:rsid="003be255" style:text-blinking="false" style:font-name-asian="TimesNewRomanPSMT" style:font-size-complex="10pt"/>
    </style:style>
    <style:style style:name="T158" style:family="text">
      <style:text-properties fo:font-variant="normal" fo:text-transform="none" style:use-window-font-color="true" loext:opacity="0%" style:text-line-through-style="none" style:text-line-through-type="none" fo:font-style="normal" fo:font-weight="normal" officeooo:rsid="007b8f79" style:text-blinking="false" style:font-name-asian="TimesNewRomanPSMT" style:font-size-complex="10pt"/>
    </style:style>
    <style:style style:name="T159" style:family="text">
      <style:text-properties fo:font-variant="normal" fo:text-transform="none" style:use-window-font-color="true" loext:opacity="0%" style:text-line-through-style="none" style:text-line-through-type="none" fo:font-style="normal" fo:font-weight="normal" officeooo:rsid="00735001" style:text-blinking="false" style:font-name-asian="TimesNewRomanPSMT" style:font-size-complex="10pt"/>
    </style:style>
    <style:style style:name="T160" style:family="text">
      <style:text-properties fo:font-variant="normal" fo:text-transform="none" style:use-window-font-color="true" loext:opacity="0%" style:text-line-through-style="none" style:text-line-through-type="none" fo:font-style="normal" fo:font-weight="normal" officeooo:rsid="023202c7" style:text-blinking="false" style:font-name-asian="TimesNewRomanPSMT" style:font-size-complex="10pt"/>
    </style:style>
    <style:style style:name="T161" style:family="text">
      <style:text-properties fo:font-variant="normal" fo:text-transform="none" style:use-window-font-color="true" loext:opacity="0%" style:text-line-through-style="none" style:text-line-through-type="none" fo:font-style="normal" fo:font-weight="normal" officeooo:rsid="006130ce" style:text-blinking="false" style:font-name-asian="TimesNewRomanPSMT" style:font-size-complex="10pt"/>
    </style:style>
    <style:style style:name="T162" style:family="text">
      <style:text-properties fo:font-variant="normal" fo:text-transform="none" style:use-window-font-color="true" loext:opacity="0%" style:text-line-through-style="none" style:text-line-through-type="none" fo:font-style="normal" fo:font-weight="normal" officeooo:rsid="0072f010" style:text-blinking="false" style:font-name-asian="TimesNewRomanPSMT" style:font-size-complex="10pt"/>
    </style:style>
    <style:style style:name="T163" style:family="text">
      <style:text-properties officeooo:rsid="0071d86c"/>
    </style:style>
    <style:style style:name="T164" style:family="text">
      <style:text-properties officeooo:rsid="0071d86c" style:font-weight-complex="bold"/>
    </style:style>
    <style:style style:name="T165" style:family="text">
      <style:text-properties officeooo:rsid="007fec9c"/>
    </style:style>
    <style:style style:name="T166" style:family="text">
      <style:text-properties officeooo:rsid="00809483"/>
    </style:style>
    <style:style style:name="T167" style:family="text">
      <style:text-properties officeooo:rsid="00448e02" style:font-name-complex="Arial"/>
    </style:style>
    <style:style style:name="T168" style:family="text">
      <style:text-properties officeooo:rsid="005037ab" style:font-name-complex="Arial"/>
    </style:style>
    <style:style style:name="T169" style:family="text">
      <style:text-properties officeooo:rsid="005c6d27" style:font-name-complex="Arial"/>
    </style:style>
    <style:style style:name="T170" style:family="text">
      <style:text-properties officeooo:rsid="0093e276"/>
    </style:style>
    <style:style style:name="T171" style:family="text">
      <style:text-properties officeooo:rsid="0095c8cc"/>
    </style:style>
    <style:style style:name="T172" style:family="text">
      <style:text-properties officeooo:rsid="00a3ebff"/>
    </style:style>
    <style:style style:name="T173" style:family="text">
      <style:text-properties officeooo:rsid="00a6a657"/>
    </style:style>
    <style:style style:name="T174" style:family="text">
      <style:text-properties fo:color="#6666ff" loext:opacity="100%" style:font-name="Arial-BoldMT" fo:font-style="italic" officeooo:rsid="00ab82bc" fo:background-color="#fff200" loext:char-shading-value="0" style:font-style-asian="italic" style:font-style-complex="italic"/>
    </style:style>
    <style:style style:name="T175" style:family="text">
      <style:text-properties fo:font-weight="normal" officeooo:rsid="01320e8f" style:letter-kerning="true" fo:background-color="#ffffff" loext:char-shading-value="0" style:font-name-asian="SimSun2" style:font-weight-asian="normal" style:font-name-complex="Mangal2" style:font-weight-complex="normal"/>
    </style:style>
    <style:style style:name="T176" style:family="text">
      <style:text-properties fo:font-weight="normal" officeooo:rsid="0023d92c" style:letter-kerning="true" fo:background-color="#ffffff" loext:char-shading-value="0" style:font-name-asian="SimSun2" style:font-weight-asian="normal" style:font-name-complex="Mangal2" style:font-weight-complex="normal"/>
    </style:style>
    <style:style style:name="T177" style:family="text">
      <style:text-properties officeooo:rsid="00b931d3"/>
    </style:style>
    <style:style style:name="T178" style:family="text">
      <style:text-properties fo:language="fr" fo:country="FR" officeooo:rsid="002b7215" style:font-name-asian="Times New Roman" style:language-asian="zh" style:country-asian="CN" style:font-name-complex="Arial" style:language-complex="ar" style:country-complex="SA"/>
    </style:style>
    <style:style style:name="T179" style:family="text">
      <style:text-properties fo:language="fr" fo:country="FR" officeooo:rsid="00b931d3" style:font-name-asian="Times New Roman" style:language-asian="zh" style:country-asian="CN" style:font-name-complex="Arial" style:language-complex="ar" style:country-complex="SA"/>
    </style:style>
    <style:style style:name="T180" style:family="text">
      <style:text-properties officeooo:rsid="0027982b"/>
    </style:style>
    <style:style style:name="T181" style:family="text">
      <style:text-properties officeooo:rsid="00a45807"/>
    </style:style>
    <style:style style:name="T182" style:family="text">
      <style:text-properties officeooo:rsid="00bacd96"/>
    </style:style>
    <style:style style:name="T183" style:family="text">
      <style:text-properties officeooo:rsid="0080e3a7"/>
    </style:style>
    <style:style style:name="T184" style:family="text">
      <style:text-properties officeooo:rsid="00917b49"/>
    </style:style>
    <style:style style:name="T185" style:family="text">
      <style:text-properties officeooo:rsid="00927767"/>
    </style:style>
    <style:style style:name="T186" style:family="text">
      <style:text-properties officeooo:rsid="00beb038"/>
    </style:style>
    <style:style style:name="T187" style:family="text">
      <style:text-properties officeooo:rsid="00beb038" style:letter-kerning="true"/>
    </style:style>
    <style:style style:name="T188" style:family="text">
      <style:text-properties officeooo:rsid="0093e276" style:letter-kerning="true"/>
    </style:style>
    <style:style style:name="T189" style:family="text">
      <style:text-properties officeooo:rsid="00c203dc"/>
    </style:style>
    <style:style style:name="T190" style:family="text">
      <style:text-properties fo:background-color="#ffff00" loext:char-shading-value="0"/>
    </style:style>
    <style:style style:name="T191" style:family="text">
      <style:text-properties officeooo:rsid="00b67df8" fo:background-color="#ffff00" loext:char-shading-value="0"/>
    </style:style>
    <style:style style:name="T192" style:family="text">
      <style:text-properties style:font-name-asian="Arial"/>
    </style:style>
    <style:style style:name="T193" style:family="text">
      <style:text-properties officeooo:rsid="00c777a8"/>
    </style:style>
    <style:style style:name="T194" style:family="text">
      <style:text-properties officeooo:rsid="00c8f70c"/>
    </style:style>
    <style:style style:name="T19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6"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7" style:family="text">
      <style:text-properties fo:font-size="10pt" fo:language="fr" fo:country="FR" style:language-asian="zh" style:country-asian="CN" style:language-complex="hi" style:country-complex="IN"/>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2448019004688" text:id="ct2448019004688">
          <text:deletion>
            <office:change-info>
              <dc:creator>Alexandre DELATTRE</dc:creator>
              <dc:date>2025-05-21T07:46:47</dc:date>
            </office:change-info>
            <text:p text:style-name="P209"><text:span text:style-name="T35">ét</text:span><text:span text:style-name="T65">ude sur les alignements d’émergences ponctuelles pouvant former un masque à la visibilité en dynamique pour les systèmes tramway</text:span></text:p>
          </text:deletion>
        </text:changed-region>
        <text:changed-region xml:id="ct2448019012368" text:id="ct2448019012368">
          <text:insertion>
            <office:change-info>
              <dc:creator>Alexandre DELATTRE</dc:creator>
              <dc:date>2025-05-21T07:46:47</dc:date>
            </office:change-info>
          </text:insertion>
        </text:changed-region>
        <text:changed-region xml:id="ct2448019002048" text:id="ct2448019002048">
          <text:format-change>
            <office:change-info>
              <dc:creator>Perceval Gailliard</dc:creator>
              <dc:date>2021-02-17T14:06:26</dc:date>
            </office:change-info>
          </text:format-change>
        </text:changed-region>
        <text:changed-region xml:id="ct2448018998448" text:id="ct2448018998448">
          <text:insertion>
            <office:change-info>
              <dc:creator>Perceval Gailliard</dc:creator>
              <dc:date>2021-02-02T15:16:32</dc:date>
            </office:change-info>
          </text:insertion>
        </text:changed-region>
        <text:changed-region xml:id="ct2448019010448" text:id="ct2448019010448">
          <text:insertion>
            <office:change-info>
              <dc:creator>Alexandre DELATTRE</dc:creator>
              <dc:date>2025-05-21T07:47:10</dc:date>
            </office:change-info>
          </text:insertion>
        </text:changed-region>
        <text:changed-region xml:id="ct2448019003728" text:id="ct2448019003728">
          <text:insertion>
            <office:change-info>
              <dc:creator>Auteur inconnu</dc:creator>
              <dc:date>2025-07-21T14:01:02</dc:date>
            </office:change-info>
          </text:insertion>
        </text:changed-region>
        <text:changed-region xml:id="ct2448019000608" text:id="ct2448019000608">
          <text:deletion>
            <office:change-info>
              <dc:creator>Auteur inconnu</dc:creator>
              <dc:date>2025-07-21T14:01:02</dc:date>
            </office:change-info>
            <text:p text:style-name="P17"><text:span text:style-name="T177">T</text:span></text:p>
          </text:deletion>
        </text:changed-region>
        <text:changed-region xml:id="ct2448019004928" text:id="ct2448019004928">
          <text:insertion>
            <office:change-info>
              <dc:creator>Alexandre DELATTRE</dc:creator>
              <dc:date>2025-05-21T07:47:10</dc:date>
            </office:change-info>
          </text:insertion>
        </text:changed-region>
        <text:changed-region xml:id="ct2448018999888" text:id="ct2448018999888">
          <text:deletion>
            <office:change-info>
              <dc:creator>Alexandre DELATTRE</dc:creator>
              <dc:date>2025-05-21T07:47:09</dc:date>
            </office:change-info>
            <text:p text:style-name="P17"><text:span text:style-name="T177">les alignements d’émergences ponctuelles pouvant former un masque à la visibilité en dynamique pour les systèmes tramway</text:span></text:p>
          </text:deletion>
        </text:changed-region>
        <text:changed-region xml:id="ct2448019002768" text:id="ct2448019002768">
          <text:deletion>
            <office:change-info>
              <dc:creator>Perceval Gailliard</dc:creator>
              <dc:date>2021-01-12T14:32:48</dc:date>
            </office:change-info>
            <text:p text:style-name="P17"><text:span text:style-name="T111">.</text:span><text:span text:style-name="T111"><office:annotation loext:resolved="false"><dc:creator>LD </dc:creator><dc:date>2020-05-12T13:31:58.735000000</dc:date><meta:creator-initials>L</meta:creator-initials><text:p text:style-name="P235"><text:span text:style-name="T195">Indiquer le nom de l’étude et objet</text:span></text:p></office:annotation></text:span></text:p>
          </text:deletion>
        </text:changed-region>
        <text:changed-region xml:id="ct2448019013328" text:id="ct2448019013328">
          <text:format-change>
            <office:change-info>
              <dc:creator>Alexandre DELATTRE</dc:creator>
              <dc:date>2025-07-21T10:02:18</dc:date>
            </office:change-info>
          </text:format-change>
        </text:changed-region>
        <text:changed-region xml:id="ct2448018998928" text:id="ct2448018998928">
          <text:insertion>
            <office:change-info>
              <dc:creator>Alexandre DELATTRE</dc:creator>
              <dc:date>2025-07-21T10:02:13</dc:date>
            </office:change-info>
          </text:insertion>
        </text:changed-region>
        <text:changed-region xml:id="ct2448019008288" text:id="ct2448019008288">
          <text:deletion>
            <office:change-info>
              <dc:creator>Alexandre DELATTRE</dc:creator>
              <dc:date>2025-07-21T10:02:12</dc:date>
            </office:change-info>
            <text:p text:style-name="P20"><text:span text:style-name="T191">quatre juin </text:span></text:p>
          </text:deletion>
        </text:changed-region>
        <text:changed-region xml:id="ct2448018999168" text:id="ct2448018999168">
          <text:deletion>
            <office:change-info>
              <dc:creator>Perceval Gailliard</dc:creator>
              <dc:date>2021-02-17T10:48:54</dc:date>
            </office:change-info>
            <text:p text:style-name="P20"><text:span text:style-name="T116"><text:s/></text:span></text:p>
          </text:deletion>
        </text:changed-region>
        <text:changed-region xml:id="ct2448019000128" text:id="ct2448019000128">
          <text:deletion>
            <office:change-info>
              <dc:creator>Alexandre DELATTRE</dc:creator>
              <dc:date>2025-07-21T10:02:12</dc:date>
            </office:change-info>
            <text:p text:style-name="P20"><text:span text:style-name="T117">deux mille vingt-et-un, à douze heures (</text:span><text:span text:style-name="T116">04/06</text:span><text:span text:style-name="T117">/2021 à 12 heures)</text:span></text:p>
          </text:deletion>
        </text:changed-region>
        <text:changed-region xml:id="ct2448019005888" text:id="ct2448019005888">
          <text:deletion>
            <office:change-info>
              <dc:creator>Perceval Gailliard</dc:creator>
              <dc:date>2021-02-17T10:49:30</dc:date>
            </office:change-info>
            <text:p text:style-name="P20"><text:span text:style-name="T88">seize septembre deux mille dix-neuf, à douze </text:span><text:span text:style-name="T89">heures. (</text:span><text:span text:style-name="T90">16/09/2019 à </text:span><text:span text:style-name="T89">12 heures)</text:span><text:span text:style-name="T91"><office:annotation loext:resolved="false"><dc:creator>LD </dc:creator><dc:date>2020-05-12T13:31:01.897000000</dc:date><meta:creator-initials>L</meta:creator-initials><text:p text:style-name="P235"><text:span text:style-name="T195">Exemple</text:span></text:p><text:p text:style-name="P235"><text:span text:style-name="T195">Indiquer la date et l’heure en lettres puis entre parenthèses en chiffres</text:span></text:p></office:annotation></text:span></text:p>
          </text:deletion>
        </text:changed-region>
        <text:changed-region xml:id="ct2448019009968" text:id="ct2448019009968">
          <text:deletion>
            <office:change-info>
              <dc:creator>Alexandre DELATTRE</dc:creator>
              <dc:date>2025-05-22T15:38:23</dc:date>
            </office:change-info>
            <text:p text:style-name="P20"><text:span text:style-name="T174"><office:annotation loext:resolved="false"><dc:creator>Perceval Gailliard</dc:creator><dc:date>2021-02-17T10:49:37.332000000</dc:date><meta:creator-initials>PG</meta:creator-initials><text:p text:style-name="P235"><text:span text:style-name="T195">À valider avec VdL et SG</text:span></text:p><text:p text:style-name="P235"><text:span text:style-name="T195">→ </text:span><text:span text:style-name="T195">Si modif mettre en cohérence avec AAPC</text:span></text:p></office:annotation></text:span></text:p>
          </text:deletion>
        </text:changed-region>
        <text:changed-region xml:id="ct2448019009728" text:id="ct2448019009728">
          <text:deletion>
            <office:change-info>
              <dc:creator>Alexandre DELATTRE</dc:creator>
              <dc:date>2025-06-26T10:14:30</dc:date>
            </office:change-info>
            <text:p text:style-name="P73">e <text:span text:style-name="T190">"Maître de l'ouvrage" ou </text:span>l</text:p>
          </text:deletion>
        </text:changed-region>
        <text:changed-region xml:id="ct2448019012608" text:id="ct2448019012608">
          <text:deletion>
            <office:change-info>
              <dc:creator>Perceval Gailliard</dc:creator>
              <dc:date>2021-01-12T14:34:37</dc:date>
            </office:change-info>
            <text:p text:style-name="P21">- </text:p>
          </text:deletion>
        </text:changed-region>
        <text:changed-region xml:id="ct2448018998688" text:id="ct2448018998688">
          <text:insertion>
            <office:change-info>
              <dc:creator>Perceval Gailliard</dc:creator>
              <dc:date>2021-01-12T14:34:37</dc:date>
            </office:change-info>
          </text:insertion>
        </text:changed-region>
        <text:changed-region xml:id="ct2448019000368" text:id="ct2448019000368">
          <text:deletion>
            <office:change-info>
              <dc:creator>Perceval Gailliard</dc:creator>
              <dc:date>2021-01-12T14:36:10</dc:date>
            </office:change-info>
            <text:p text:style-name="P153"><text:span text:style-name="T113">(Intitulé et expression du besoin)</text:span></text:p>
          </text:deletion>
        </text:changed-region>
        <text:changed-region xml:id="ct2448019010208" text:id="ct2448019010208">
          <text:insertion>
            <office:change-info>
              <dc:creator>Perceval Gailliard</dc:creator>
              <dc:date>2021-01-12T14:35:43</dc:date>
            </office:change-info>
          </text:insertion>
        </text:changed-region>
        <text:changed-region xml:id="ct2448018999408" text:id="ct2448018999408">
          <text:insertion>
            <office:change-info>
              <dc:creator>Perceval Gailliard</dc:creator>
              <dc:date>2021-02-02T15:17:13</dc:date>
            </office:change-info>
          </text:insertion>
        </text:changed-region>
        <text:changed-region xml:id="ct2448018999648" text:id="ct2448018999648">
          <text:insertion>
            <office:change-info>
              <dc:creator>Alexandre DELATTRE</dc:creator>
              <dc:date>2025-05-21T07:47:52</dc:date>
            </office:change-info>
          </text:insertion>
        </text:changed-region>
        <text:changed-region xml:id="ct2448019012848" text:id="ct2448019012848">
          <text:insertion>
            <office:change-info>
              <dc:creator>Alexandre DELATTRE</dc:creator>
              <dc:date>2025-05-21T07:48:03</dc:date>
            </office:change-info>
          </text:insertion>
        </text:changed-region>
        <text:changed-region xml:id="ct2448019003248" text:id="ct2448019003248">
          <text:deletion>
            <office:change-info>
              <dc:creator>Alexandre DELATTRE</dc:creator>
              <dc:date>2025-05-21T07:47:50</dc:date>
            </office:change-info>
            <text:p text:style-name="P153"><text:span text:style-name="T178">es alignements d’émergences ponctuelles pouvant former un masque à la visibilité en dynamique pour les systèmes tramway.</text:span></text:p>
            <text:p text:style-name="P154"><text:span text:style-name="T179"/></text:p>
          </text:deletion>
        </text:changed-region>
        <text:changed-region xml:id="ct2448019002288" text:id="ct2448019002288">
          <text:deletion>
            <office:change-info>
              <dc:creator>Perceval Gailliard</dc:creator>
              <dc:date>2021-01-12T14:45:58</dc:date>
            </office:change-info>
            <text:p text:style-name="P154"><text:span text:style-name="T179"/></text:p>
            <text:p text:style-name="P153"><text:span text:style-name="T179"/></text:p>
          </text:deletion>
        </text:changed-region>
        <text:changed-region xml:id="ct2448019003968" text:id="ct2448019003968">
          <text:insertion>
            <office:change-info>
              <dc:creator>Alexandre DELATTRE</dc:creator>
              <dc:date>2025-05-21T07:51:56</dc:date>
            </office:change-info>
          </text:insertion>
        </text:changed-region>
        <text:changed-region xml:id="ct2446510807504" text:id="ct2446510807504">
          <text:deletion>
            <office:change-info>
              <dc:creator>Auteur inconnu</dc:creator>
              <dc:date>2025-07-21T14:02:51</dc:date>
            </office:change-info>
            <text:p text:style-name="P23">Pour rappel, c</text:p>
          </text:deletion>
          <text:insertion>
            <office:change-info office:chg-author="Alexandre DELATTRE" office:chg-date-time="2025-05-21T07:51:56"/>
          </text:insertion>
        </text:changed-region>
        <text:changed-region xml:id="ct2446510815904" text:id="ct2446510815904">
          <text:insertion>
            <office:change-info>
              <dc:creator>Auteur inconnu</dc:creator>
              <dc:date>2025-07-21T14:02:51</dc:date>
            </office:change-info>
          </text:insertion>
        </text:changed-region>
        <text:changed-region xml:id="ct2446510815184" text:id="ct2446510815184">
          <text:insertion>
            <office:change-info>
              <dc:creator>Alexandre DELATTRE</dc:creator>
              <dc:date>2025-05-21T07:51:56</dc:date>
            </office:change-info>
          </text:insertion>
        </text:changed-region>
        <text:changed-region xml:id="ct2448019008528" text:id="ct2448019008528">
          <text:deletion>
            <office:change-info>
              <dc:creator>Alexandre DELATTRE</dc:creator>
              <dc:date>2025-05-21T07:51:56</dc:date>
            </office:change-info>
            <text:p text:style-name="P206"><text:span text:style-name="Police_20_par_20_défaut_20_en_20_gras"><text:span text:style-name="T54">L</text:span></text:span><text:span text:style-name="Police_20_par_20_défaut_20_en_20_gras"><text:span text:style-name="T53">a présente étude vis</text:span></text:span><text:span text:style-name="Police_20_par_20_défaut_20_en_20_gras"><text:span text:style-name="T54">e </text:span></text:span><text:span text:style-name="Police_20_par_20_défaut_20_en_20_gras"><text:span text:style-name="T53">à </text:span></text:span></text:p>
          </text:deletion>
        </text:changed-region>
        <text:changed-region xml:id="ct2448019005168" text:id="ct2448019005168">
          <text:deletion>
            <office:change-info>
              <dc:creator>Perceval Gailliard</dc:creator>
              <dc:date>2021-01-12T14:46:17</dc:date>
            </office:change-info>
            <text:p text:style-name="P206"><text:span text:style-name="Police_20_par_20_défaut_20_en_20_gras"><text:span text:style-name="T53"/></text:span></text:p>
            <text:p text:style-name="P207"><text:span text:style-name="Police_20_par_20_défaut_20_en_20_gras"><text:span text:style-name="T55"/></text:span></text:p>
          </text:deletion>
        </text:changed-region>
        <text:changed-region xml:id="ct2448019006128" text:id="ct2448019006128">
          <text:deletion>
            <office:change-info>
              <dc:creator>Alexandre DELATTRE</dc:creator>
              <dc:date>2025-05-21T07:51:56</dc:date>
            </office:change-info>
            <text:p text:style-name="P207"><text:span text:style-name="Police_20_par_20_défaut_20_en_20_gras"><text:span text:style-name="T55">pouvoir déterminer l’impact de succession d’émergences susceptibles de former un masque le long du tramway en mouvement à l’approche d’une intersection, et d’approcher les critères déterminants jouant un rôle dans la transition visibilité vs masque.</text:span></text:span></text:p>
            <text:p text:style-name="P206"><text:span text:style-name="Police_20_par_20_défaut_20_en_20_gras"><text:span text:style-name="T53"/></text:span></text:p>
          </text:deletion>
        </text:changed-region>
        <text:changed-region xml:id="ct2448018998208" text:id="ct2448018998208">
          <text:insertion>
            <office:change-info>
              <dc:creator>Perceval Gailliard</dc:creator>
              <dc:date>2021-01-12T14:46:02</dc:date>
            </office:change-info>
          </text:insertion>
        </text:changed-region>
        <text:changed-region xml:id="ct2448019002528" text:id="ct2448019002528">
          <text:deletion>
            <office:change-info>
              <dc:creator>Perceval Gailliard</dc:creator>
              <dc:date>2021-02-08T14:29:06</dc:date>
            </office:change-info>
            <text:p text:style-name="P37"><text:span text:style-name="Police_20_par_20_défaut_20_en_20_gras"><text:span text:style-name="T85">(</text:span></text:span><text:span text:style-name="Police_20_par_20_défaut_20_en_20_gras"><text:span text:style-name="T86">Objet / Objectif de l’étude / </text:span></text:span><text:span text:style-name="Police_20_par_20_défaut_20_en_20_gras"><text:span text:style-name="T87">Diffusion d’un rapport d’étude</text:span></text:span><text:span text:style-name="Police_20_par_20_défaut_20_en_20_gras"><text:span text:style-name="T85">)</text:span></text:span></text:p>
          </text:deletion>
        </text:changed-region>
        <text:changed-region xml:id="ct2448019000848" text:id="ct2448019000848">
          <text:deletion>
            <office:change-info>
              <dc:creator>Perceval Gailliard</dc:creator>
              <dc:date>2021-01-12T14:46:02</dc:date>
            </office:change-info>
            <text:p text:style-name="P37"><text:span text:style-name="Police_20_par_20_défaut_20_en_20_gras"><text:span text:style-name="T119"><text:s/></text:span></text:span></text:p>
          </text:deletion>
        </text:changed-region>
        <text:changed-region xml:id="ct2448019013088" text:id="ct2448019013088">
          <text:format-change>
            <office:change-info>
              <dc:creator>Alexandre DELATTRE</dc:creator>
              <dc:date>2025-07-21T10:02:28</dc:date>
            </office:change-info>
          </text:format-change>
        </text:changed-region>
        <text:changed-region xml:id="ct2448019003008" text:id="ct2448019003008">
          <text:format-change>
            <office:change-info>
              <dc:creator>Alexandre DELATTRE</dc:creator>
              <dc:date>2025-07-21T10:02:28</dc:date>
            </office:change-info>
          </text:format-change>
        </text:changed-region>
        <text:changed-region xml:id="ct2448019006368" text:id="ct2448019006368">
          <text:deletion>
            <office:change-info>
              <dc:creator>Alexandre DELATTRE</dc:creator>
              <dc:date>2025-06-18T14:11:31</dc:date>
            </office:change-info>
            <text:p text:style-name="P103"><text:s/>conjoint </text:p>
          </text:deletion>
        </text:changed-region>
        <text:changed-region xml:id="ct2448019009008" text:id="ct2448019009008">
          <text:insertion>
            <office:change-info>
              <dc:creator>Alexandre DELATTRE</dc:creator>
              <dc:date>2025-06-18T14:11:31</dc:date>
            </office:change-info>
          </text:insertion>
        </text:changed-region>
        <text:changed-region xml:id="ct2448019001568" text:id="ct2448019001568">
          <text:format-change>
            <office:change-info>
              <dc:creator>Alexandre DELATTRE</dc:creator>
              <dc:date>2025-07-21T10:02:28</dc:date>
            </office:change-info>
          </text:format-change>
        </text:changed-region>
        <text:changed-region xml:id="ct2448019006848" text:id="ct2448019006848">
          <text:insertion>
            <office:change-info>
              <dc:creator>Alexandre DELATTRE</dc:creator>
              <dc:date>2025-05-21T07:52:16</dc:date>
            </office:change-info>
          </text:insertion>
        </text:changed-region>
        <text:changed-region xml:id="ct2448019010688" text:id="ct2448019010688">
          <text:deletion>
            <office:change-info>
              <dc:creator>Perceval Gailliard</dc:creator>
              <dc:date>2021-02-12T11:16:04</dc:date>
            </office:change-info>
            <text:p text:style-name="P131">p</text:p>
          </text:deletion>
        </text:changed-region>
        <text:changed-region xml:id="ct2448019008048" text:id="ct2448019008048">
          <text:insertion>
            <office:change-info>
              <dc:creator>Perceval Gailliard</dc:creator>
              <dc:date>2021-02-12T11:16:05</dc:date>
            </office:change-info>
          </text:insertion>
        </text:changed-region>
        <text:changed-region xml:id="ct2448019010928" text:id="ct2448019010928">
          <text:format-change>
            <office:change-info>
              <dc:creator>Perceval Gailliard</dc:creator>
              <dc:date>2021-02-12T11:16:19</dc:date>
            </office:change-info>
          </text:format-change>
        </text:changed-region>
        <text:changed-region xml:id="ct2448019003488" text:id="ct2448019003488">
          <text:insertion>
            <office:change-info>
              <dc:creator>Alexandre DELATTRE</dc:creator>
              <dc:date>2025-05-21T09:14:17</dc:date>
            </office:change-info>
          </text:insertion>
        </text:changed-region>
        <text:changed-region xml:id="ct2448019007808" text:id="ct2448019007808">
          <text:format-change>
            <office:change-info>
              <dc:creator>Perceval Gailliard</dc:creator>
              <dc:date>2021-02-12T11:16:19</dc:date>
            </office:change-info>
          </text:format-change>
        </text:changed-region>
        <text:changed-region xml:id="ct2448019001088" text:id="ct2448019001088">
          <text:deletion>
            <office:change-info>
              <dc:creator>Perceval Gailliard</dc:creator>
              <dc:date>2021-01-12T14:47:57</dc:date>
            </office:change-info>
            <text:p text:style-name="P131"><text:span text:style-name="T92">X</text:span></text:p>
          </text:deletion>
        </text:changed-region>
        <text:changed-region xml:id="ct2448019009248" text:id="ct2448019009248">
          <text:insertion>
            <office:change-info>
              <dc:creator>Perceval Gailliard</dc:creator>
              <dc:date>2021-01-12T14:47:58</dc:date>
            </office:change-info>
          </text:insertion>
        </text:changed-region>
        <text:changed-region xml:id="ct2448019001328" text:id="ct2448019001328">
          <text:format-change>
            <office:change-info>
              <dc:creator>Perceval Gailliard</dc:creator>
              <dc:date>2021-02-12T11:16:19</dc:date>
            </office:change-info>
          </text:format-change>
        </text:changed-region>
        <text:changed-region xml:id="ct2448019004208" text:id="ct2448019004208">
          <text:insertion>
            <office:change-info>
              <dc:creator>Perceval Gailliard</dc:creator>
              <dc:date>2021-02-12T11:16:21</dc:date>
            </office:change-info>
          </text:insertion>
        </text:changed-region>
        <text:changed-region xml:id="ct2448019011408" text:id="ct2448019011408">
          <text:format-change>
            <office:change-info>
              <dc:creator>Perceval Gailliard</dc:creator>
              <dc:date>2021-02-12T11:16:19</dc:date>
            </office:change-info>
          </text:format-change>
        </text:changed-region>
        <text:changed-region xml:id="ct2448019007088" text:id="ct2448019007088">
          <text:deletion>
            <office:change-info>
              <dc:creator>Perceval Gailliard</dc:creator>
              <dc:date>2021-02-12T11:16:07</dc:date>
            </office:change-info>
            <text:p text:style-name="P131"><text:span text:style-name="T120">p</text:span></text:p>
          </text:deletion>
        </text:changed-region>
        <text:changed-region xml:id="ct2448019007328" text:id="ct2448019007328">
          <text:insertion>
            <office:change-info>
              <dc:creator>Perceval Gailliard</dc:creator>
              <dc:date>2021-02-12T11:16:07</dc:date>
            </office:change-info>
          </text:insertion>
        </text:changed-region>
        <text:changed-region xml:id="ct2448019012128" text:id="ct2448019012128">
          <text:format-change>
            <office:change-info>
              <dc:creator>Perceval Gailliard</dc:creator>
              <dc:date>2021-02-12T11:16:32</dc:date>
            </office:change-info>
          </text:format-change>
        </text:changed-region>
        <text:changed-region xml:id="ct2448019011648" text:id="ct2448019011648">
          <text:deletion>
            <office:change-info>
              <dc:creator>Perceval Gailliard</dc:creator>
              <dc:date>2021-02-02T16:54:03</dc:date>
            </office:change-info>
            <text:p text:style-name="P131"><text:span text:style-name="T120"> :</text:span></text:p>
          </text:deletion>
        </text:changed-region>
        <text:changed-region xml:id="ct2448019011888" text:id="ct2448019011888">
          <text:insertion>
            <office:change-info>
              <dc:creator>Perceval Gailliard</dc:creator>
              <dc:date>2021-02-02T16:54:04</dc:date>
            </office:change-info>
          </text:insertion>
        </text:changed-region>
        <text:changed-region xml:id="ct2448019013808" text:id="ct2448019013808">
          <text:insertion>
            <office:change-info>
              <dc:creator>Alexandre DELATTRE</dc:creator>
              <dc:date>2025-05-21T09:14:22</dc:date>
            </office:change-info>
          </text:insertion>
        </text:changed-region>
        <text:changed-region xml:id="ct2448019013568" text:id="ct2448019013568">
          <text:insertion>
            <office:change-info>
              <dc:creator>Perceval Gailliard</dc:creator>
              <dc:date>2021-02-02T16:54:04</dc:date>
            </office:change-info>
          </text:insertion>
        </text:changed-region>
        <text:changed-region xml:id="ct2448019014048" text:id="ct2448019014048">
          <text:format-change>
            <office:change-info>
              <dc:creator>Perceval Gailliard</dc:creator>
              <dc:date>2021-02-12T11:16:32</dc:date>
            </office:change-info>
          </text:format-change>
        </text:changed-region>
        <text:changed-region xml:id="ct2446088763264" text:id="ct2446088763264">
          <text:deletion>
            <office:change-info>
              <dc:creator>Perceval Gailliard</dc:creator>
              <dc:date>2021-01-12T14:48:05</dc:date>
            </office:change-info>
            <text:p text:style-name="P131"><text:span text:style-name="T93">X</text:span></text:p>
          </text:deletion>
        </text:changed-region>
        <text:changed-region xml:id="ct2446088772864" text:id="ct2446088772864">
          <text:insertion>
            <office:change-info>
              <dc:creator>Alexandre DELATTRE</dc:creator>
              <dc:date>2025-05-21T07:52:34</dc:date>
            </office:change-info>
          </text:insertion>
        </text:changed-region>
        <text:changed-region xml:id="ct2446088763504" text:id="ct2446088763504">
          <text:deletion>
            <office:change-info>
              <dc:creator>Alexandre DELATTRE</dc:creator>
              <dc:date>2025-05-21T07:52:34</dc:date>
            </office:change-info>
            <text:p text:style-name="P131"><text:span text:style-name="T172">4</text:span> </text:p>
          </text:deletion>
        </text:changed-region>
        <text:changed-region xml:id="ct2446088762304" text:id="ct2446088762304">
          <text:insertion>
            <office:change-info>
              <dc:creator>Alexandre DELATTRE</dc:creator>
              <dc:date>2025-05-21T07:52:35</dc:date>
            </office:change-info>
          </text:insertion>
        </text:changed-region>
        <text:changed-region xml:id="ct2446088764464" text:id="ct2446088764464">
          <text:format-change>
            <office:change-info>
              <dc:creator>Perceval Gailliard</dc:creator>
              <dc:date>2021-02-12T11:16:19</dc:date>
            </office:change-info>
          </text:format-change>
        </text:changed-region>
        <text:changed-region xml:id="ct2446088769744" text:id="ct2446088769744">
          <text:insertion>
            <office:change-info>
              <dc:creator>Perceval Gailliard</dc:creator>
              <dc:date>2021-02-12T11:16:22</dc:date>
            </office:change-info>
          </text:insertion>
        </text:changed-region>
        <text:changed-region xml:id="ct2446088762544" text:id="ct2446088762544">
          <text:format-change>
            <office:change-info>
              <dc:creator>Perceval Gailliard</dc:creator>
              <dc:date>2021-02-12T11:16:19</dc:date>
            </office:change-info>
          </text:format-change>
        </text:changed-region>
        <text:changed-region xml:id="ct2446088768064" text:id="ct2446088768064">
          <text:deletion>
            <office:change-info>
              <dc:creator>Perceval Gailliard</dc:creator>
              <dc:date>2021-02-02T16:54:25</dc:date>
            </office:change-info>
            <text:p text:style-name="P132"><text:span text:style-name="T120">phase 3 (optionnelle)</text:span> : </text:p>
          </text:deletion>
        </text:changed-region>
        <text:changed-region xml:id="ct2446088769504" text:id="ct2446088769504">
          <text:deletion>
            <office:change-info>
              <dc:creator>Perceval Gailliard</dc:creator>
              <dc:date>2021-01-12T14:48:17</dc:date>
            </office:change-info>
            <text:p text:style-name="P132"><text:span text:style-name="T93">X</text:span></text:p>
          </text:deletion>
        </text:changed-region>
        <text:changed-region xml:id="ct2446088765184" text:id="ct2446088765184">
          <text:deletion>
            <office:change-info>
              <dc:creator>Perceval Gailliard</dc:creator>
              <dc:date>2021-02-02T16:54:25</dc:date>
            </office:change-info>
            <text:p text:style-name="P132"><text:span text:style-name="T122"><text:s/>mois</text:span></text:p>
          </text:deletion>
        </text:changed-region>
        <text:changed-region xml:id="ct2446088775264" text:id="ct2446088775264">
          <text:insertion>
            <office:change-info>
              <dc:creator>Perceval Gailliard</dc:creator>
              <dc:date>2021-02-12T11:16:10</dc:date>
            </office:change-info>
          </text:insertion>
        </text:changed-region>
        <text:changed-region xml:id="ct2446088775024" text:id="ct2446088775024">
          <text:insertion>
            <office:change-info>
              <dc:creator>Perceval Gailliard</dc:creator>
              <dc:date>2021-01-12T14:48:20</dc:date>
            </office:change-info>
          </text:insertion>
        </text:changed-region>
        <text:changed-region xml:id="ct2446088775984" text:id="ct2446088775984">
          <text:insertion>
            <office:change-info>
              <dc:creator>Alexandre DELATTRE</dc:creator>
              <dc:date>2025-05-21T09:14:13</dc:date>
            </office:change-info>
          </text:insertion>
        </text:changed-region>
        <text:changed-region xml:id="ct2446088774304" text:id="ct2446088774304">
          <text:insertion>
            <office:change-info>
              <dc:creator>Alexandre DELATTRE</dc:creator>
              <dc:date>2025-05-21T07:52:55</dc:date>
            </office:change-info>
          </text:insertion>
        </text:changed-region>
        <text:changed-region xml:id="ct2446088763024" text:id="ct2446088763024">
          <text:insertion>
            <office:change-info>
              <dc:creator>Perceval Gailliard</dc:creator>
              <dc:date>2021-01-12T14:48:20</dc:date>
            </office:change-info>
          </text:insertion>
        </text:changed-region>
        <text:changed-region xml:id="ct2446088769984" text:id="ct2446088769984">
          <text:insertion>
            <office:change-info>
              <dc:creator>Alexandre DELATTRE</dc:creator>
              <dc:date>2025-05-21T07:52:37</dc:date>
            </office:change-info>
          </text:insertion>
        </text:changed-region>
        <text:changed-region xml:id="ct2446088763984" text:id="ct2446088763984">
          <text:deletion>
            <office:change-info>
              <dc:creator>Alexandre DELATTRE</dc:creator>
              <dc:date>2025-05-21T07:52:36</dc:date>
            </office:change-info>
            <text:p text:style-name="P132"><text:span text:style-name="T172">5</text:span></text:p>
          </text:deletion>
        </text:changed-region>
        <text:changed-region xml:id="ct2446088762784" text:id="ct2446088762784">
          <text:insertion>
            <office:change-info>
              <dc:creator>Perceval Gailliard</dc:creator>
              <dc:date>2021-01-12T14:48:20</dc:date>
            </office:change-info>
          </text:insertion>
        </text:changed-region>
        <text:changed-region xml:id="ct2446088776464" text:id="ct2446088776464">
          <text:deletion>
            <office:change-info>
              <dc:creator>Alexandre DELATTRE</dc:creator>
              <dc:date>2025-05-21T07:52:49</dc:date>
            </office:change-info>
            <text:p text:style-name="P132"><text:span text:style-name="T172"><text:s/>– </text:span></text:p>
          </text:deletion>
        </text:changed-region>
        <text:changed-region xml:id="ct2446088763744" text:id="ct2446088763744">
          <text:deletion>
            <office:change-info>
              <dc:creator>Alexandre DELATTRE</dc:creator>
              <dc:date>2025-05-21T07:52:49</dc:date>
            </office:change-info>
            <text:p text:style-name="P132"><text:span text:style-name="T172">synthèse</text:span> de l’étude</text:p>
          </text:deletion>
        </text:changed-region>
        <text:changed-region xml:id="ct2446088764704" text:id="ct2446088764704">
          <text:format-change>
            <office:change-info>
              <dc:creator>Perceval Gailliard</dc:creator>
              <dc:date>2021-02-12T11:16:19</dc:date>
            </office:change-info>
          </text:format-change>
        </text:changed-region>
        <text:changed-region xml:id="ct2446088770464" text:id="ct2446088770464">
          <text:insertion>
            <office:change-info>
              <dc:creator>Alexandre DELATTRE</dc:creator>
              <dc:date>2025-05-21T09:14:39</dc:date>
            </office:change-info>
          </text:insertion>
        </text:changed-region>
        <text:changed-region xml:id="ct2446088777184" text:id="ct2446088777184">
          <text:format-change>
            <office:change-info>
              <dc:creator>Perceval Gailliard</dc:creator>
              <dc:date>2021-02-12T11:16:19</dc:date>
            </office:change-info>
          </text:format-change>
        </text:changed-region>
        <text:changed-region xml:id="ct2446088764944" text:id="ct2446088764944">
          <text:deletion>
            <office:change-info>
              <dc:creator>Perceval Gailliard</dc:creator>
              <dc:date>2021-01-12T14:48:38</dc:date>
            </office:change-info>
            <text:p text:style-name="P132"><text:span text:style-name="T93">X</text:span></text:p>
          </text:deletion>
        </text:changed-region>
        <text:changed-region xml:id="ct2446088773104" text:id="ct2446088773104">
          <text:insertion>
            <office:change-info>
              <dc:creator>Perceval Gailliard</dc:creator>
              <dc:date>2021-01-12T14:48:39</dc:date>
            </office:change-info>
          </text:insertion>
        </text:changed-region>
        <text:changed-region xml:id="ct2446088765424" text:id="ct2446088765424">
          <text:format-change>
            <office:change-info>
              <dc:creator>Perceval Gailliard</dc:creator>
              <dc:date>2021-02-12T11:16:19</dc:date>
            </office:change-info>
          </text:format-change>
        </text:changed-region>
        <text:changed-region xml:id="ct2446088767344" text:id="ct2446088767344">
          <text:deletion>
            <office:change-info>
              <dc:creator>Perceval Gailliard</dc:creator>
              <dc:date>2021-01-12T14:49:09</dc:date>
            </office:change-info>
            <text:p text:style-name="P132"><text:span text:style-name="T94"><office:annotation loext:resolved="false"><dc:creator>LD </dc:creator><dc:date>2020-05-13T17:38:56.463000000</dc:date><meta:creator-initials>L</meta:creator-initials><text:p text:style-name="P235"><text:span text:style-name="T195">Exemple. </text:span></text:p><text:p text:style-name="P235"><text:span text:style-name="T195">Nombre de phase et durée à adapter en fonction de l’étude</text:span></text:p></office:annotation></text:span></text:p>
          </text:deletion>
        </text:changed-region>
        <text:changed-region xml:id="ct2446088765664" text:id="ct2446088765664">
          <text:insertion>
            <office:change-info>
              <dc:creator>Perceval Gailliard</dc:creator>
              <dc:date>2021-02-12T11:16:24</dc:date>
            </office:change-info>
          </text:insertion>
        </text:changed-region>
        <text:changed-region xml:id="ct2446088766144" text:id="ct2446088766144">
          <text:insertion>
            <office:change-info>
              <dc:creator>Alexandre DELATTRE</dc:creator>
              <dc:date>2025-06-18T14:11:51</dc:date>
            </office:change-info>
          </text:insertion>
        </text:changed-region>
        <text:changed-region xml:id="ct2446088772624" text:id="ct2446088772624">
          <text:deletion>
            <office:change-info>
              <dc:creator>Alexandre DELATTRE</dc:creator>
              <dc:date>2025-05-21T07:53:03</dc:date>
            </office:change-info>
            <text:list xml:id="list3550467653" text:style-name="L1">
              <text:list-item>
                <text:p text:style-name="P129"/>
              </text:list-item>
              <text:list-item>
                <text:p text:style-name="P133"/>
              </text:list-item>
            </text:list>
          </text:deletion>
        </text:changed-region>
        <text:changed-region xml:id="ct2446088767104" text:id="ct2446088767104">
          <text:format-change>
            <office:change-info>
              <dc:creator>Alexandre DELATTRE</dc:creator>
              <dc:date>2025-07-21T10:02:33</dc:date>
            </office:change-info>
          </text:format-change>
        </text:changed-region>
        <text:changed-region xml:id="ct2446088768304" text:id="ct2446088768304">
          <text:format-change>
            <office:change-info>
              <dc:creator>Alexandre DELATTRE</dc:creator>
              <dc:date>2025-07-21T10:02:33</dc:date>
            </office:change-info>
          </text:format-change>
        </text:changed-region>
        <text:changed-region xml:id="ct2446088770944" text:id="ct2446088770944">
          <text:insertion>
            <office:change-info>
              <dc:creator>Alexandre DELATTRE</dc:creator>
              <dc:date>2025-06-18T14:13:18</dc:date>
            </office:change-info>
          </text:insertion>
        </text:changed-region>
        <text:changed-region xml:id="ct2446088765904" text:id="ct2446088765904">
          <text:insertion>
            <office:change-info>
              <dc:creator>Alexandre DELATTRE</dc:creator>
              <dc:date>2025-06-18T14:22:39</dc:date>
            </office:change-info>
          </text:insertion>
        </text:changed-region>
        <text:changed-region xml:id="ct2446088773344" text:id="ct2446088773344">
          <text:deletion>
            <office:change-info>
              <dc:creator>Perceval Gailliard</dc:creator>
              <dc:date>2021-01-12T14:50:34</dc:date>
            </office:change-info>
            <text:p text:style-name="P41"><text:span text:style-name="T73">. </text:span></text:p>
          </text:deletion>
        </text:changed-region>
        <text:changed-region xml:id="ct2446088766384" text:id="ct2446088766384">
          <text:format-change>
            <office:change-info>
              <dc:creator>Alexandre DELATTRE</dc:creator>
              <dc:date>2025-07-21T10:02:33</dc:date>
            </office:change-info>
          </text:format-change>
        </text:changed-region>
        <text:changed-region xml:id="ct2446088766624" text:id="ct2446088766624">
          <text:format-change>
            <office:change-info>
              <dc:creator>Alexandre DELATTRE</dc:creator>
              <dc:date>2025-07-21T10:02:41</dc:date>
            </office:change-info>
          </text:format-change>
        </text:changed-region>
        <text:changed-region xml:id="ct2446088769264" text:id="ct2446088769264">
          <text:insertion>
            <office:change-info>
              <dc:creator>Perceval Gailliard</dc:creator>
              <dc:date>2021-03-02T11:17:10</dc:date>
            </office:change-info>
          </text:insertion>
        </text:changed-region>
        <text:changed-region xml:id="ct2446088773584" text:id="ct2446088773584">
          <text:format-change>
            <office:change-info>
              <dc:creator>Alexandre DELATTRE</dc:creator>
              <dc:date>2025-07-21T10:02:41</dc:date>
            </office:change-info>
          </text:format-change>
        </text:changed-region>
        <text:changed-region xml:id="ct2446088776704" text:id="ct2446088776704">
          <text:deletion>
            <office:change-info>
              <dc:creator>Perceval Gailliard</dc:creator>
              <dc:date>2021-03-02T11:17:12</dc:date>
            </office:change-info>
            <text:p text:style-name="P38"><text:span text:style-name="T96">91</text:span></text:p>
          </text:deletion>
        </text:changed-region>
        <text:changed-region xml:id="ct2446088771184" text:id="ct2446088771184">
          <text:insertion>
            <office:change-info>
              <dc:creator>Perceval Gailliard</dc:creator>
              <dc:date>2021-03-02T11:17:12</dc:date>
            </office:change-info>
          </text:insertion>
        </text:changed-region>
        <text:changed-region xml:id="ct2446088770224" text:id="ct2446088770224">
          <text:insertion>
            <office:change-info>
              <dc:creator>Alexandre DELATTRE</dc:creator>
              <dc:date>2025-07-21T10:02:36</dc:date>
            </office:change-info>
          </text:insertion>
        </text:changed-region>
        <text:changed-region xml:id="ct2446088766864" text:id="ct2446088766864">
          <text:deletion>
            <office:change-info>
              <dc:creator>Alexandre DELATTRE</dc:creator>
              <dc:date>2025-07-21T10:02:35</dc:date>
            </office:change-info>
            <text:p text:style-name="P38"><text:span text:style-name="T97">1</text:span></text:p>
          </text:deletion>
        </text:changed-region>
        <text:changed-region xml:id="ct2446088771424" text:id="ct2446088771424">
          <text:format-change>
            <office:change-info>
              <dc:creator>Alexandre DELATTRE</dc:creator>
              <dc:date>2025-07-21T10:02:41</dc:date>
            </office:change-info>
          </text:format-change>
        </text:changed-region>
        <text:changed-region xml:id="ct2446088770704" text:id="ct2446088770704">
          <text:deletion>
            <office:change-info>
              <dc:creator>Perceval Gailliard</dc:creator>
              <dc:date>2021-03-02T11:17:14</dc:date>
            </office:change-info>
            <text:p text:style-name="P38"><text:span text:style-name="T100">1</text:span></text:p>
          </text:deletion>
        </text:changed-region>
        <text:changed-region xml:id="ct2446088773824" text:id="ct2446088773824">
          <text:insertion>
            <office:change-info>
              <dc:creator>Alexandre DELATTRE</dc:creator>
              <dc:date>2025-07-21T10:02:39</dc:date>
            </office:change-info>
          </text:insertion>
        </text:changed-region>
        <text:changed-region xml:id="ct2446088776944" text:id="ct2446088776944">
          <text:deletion>
            <office:change-info>
              <dc:creator>Alexandre DELATTRE</dc:creator>
              <dc:date>2025-07-21T10:02:38</dc:date>
            </office:change-info>
            <text:p text:style-name="P38"><text:span text:style-name="T101">2</text:span></text:p>
          </text:deletion>
        </text:changed-region>
        <text:changed-region xml:id="ct2446088767824" text:id="ct2446088767824">
          <text:deletion>
            <office:change-info>
              <dc:creator>Perceval Gailliard</dc:creator>
              <dc:date>2021-03-02T11:17:17</dc:date>
            </office:change-info>
            <text:p text:style-name="P38"><text:span text:style-name="T95"><office:annotation loext:resolved="false"><dc:creator>LD </dc:creator><dc:date>2020-05-12T13:53:23.286000000</dc:date><meta:creator-initials>L</meta:creator-initials><text:p text:style-name="P235"><text:span text:style-name="T195">Référence dans PLACE du marché</text:span></text:p></office:annotation></text:span></text:p>
          </text:deletion>
        </text:changed-region>
        <text:changed-region xml:id="ct2446088777664" text:id="ct2446088777664">
          <text:format-change>
            <office:change-info>
              <dc:creator>Alexandre DELATTRE</dc:creator>
              <dc:date>2025-07-21T10:02:43</dc:date>
            </office:change-info>
          </text:format-change>
        </text:changed-region>
        <text:changed-region xml:id="ct2446100487248" text:id="ct2446100487248">
          <text:format-change>
            <office:change-info>
              <dc:creator>Alexandre DELATTRE</dc:creator>
              <dc:date>2025-07-21T10:02:43</dc:date>
            </office:change-info>
          </text:format-change>
        </text:changed-region>
        <text:changed-region xml:id="ct2446100491568" text:id="ct2446100491568">
          <text:deletion>
            <office:change-info>
              <dc:creator>Perceval Gailliard</dc:creator>
              <dc:date>2021-01-12T14:51:54</dc:date>
            </office:change-info>
            <text:p text:style-name="P176">.</text:p>
          </text:deletion>
        </text:changed-region>
        <text:changed-region xml:id="ct2446100499248" text:id="ct2446100499248">
          <text:insertion>
            <office:change-info>
              <dc:creator>Perceval Gailliard</dc:creator>
              <dc:date>2021-01-12T14:51:54</dc:date>
            </office:change-info>
          </text:insertion>
        </text:changed-region>
        <text:changed-region xml:id="ct2446100488448" text:id="ct2446100488448">
          <text:insertion>
            <office:change-info>
              <dc:creator>Perceval Gailliard</dc:creator>
              <dc:date>2021-03-03T10:14:02</dc:date>
            </office:change-info>
          </text:insertion>
        </text:changed-region>
        <text:changed-region xml:id="ct2446100486528" text:id="ct2446100486528">
          <text:insertion>
            <office:change-info>
              <dc:creator>Perceval Gailliard</dc:creator>
              <dc:date>2021-03-03T10:11:06</dc:date>
            </office:change-info>
          </text:insertion>
        </text:changed-region>
        <text:changed-region xml:id="ct2446100489888" text:id="ct2446100489888">
          <text:deletion>
            <office:change-info>
              <dc:creator>Perceval Gailliard</dc:creator>
              <dc:date>2021-03-03T10:12:56</dc:date>
            </office:change-info>
            <text:p text:style-name="P165"><text:span text:style-name="T123">Documents complémentaires (ex modèles barrières...)</text:span></text:p>
          </text:deletion>
        </text:changed-region>
        <text:changed-region xml:id="ct2446100494448" text:id="ct2446100494448">
          <text:insertion>
            <office:change-info>
              <dc:creator>Perceval Gailliard</dc:creator>
              <dc:date>2021-03-03T10:12:58</dc:date>
            </office:change-info>
          </text:insertion>
        </text:changed-region>
        <text:changed-region xml:id="ct2446100487008" text:id="ct2446100487008">
          <text:deletion>
            <office:change-info>
              <dc:creator>Alexandre DELATTRE</dc:creator>
              <dc:date>2025-05-22T15:38:33</dc:date>
            </office:change-info>
            <text:p text:style-name="P165"><text:span text:style-name="T123"><office:annotation loext:resolved="false"><dc:creator>Perceval Gailliard</dc:creator><dc:date>2021-02-03T11:11:07.915000000</dc:date><meta:creator-initials>PG</meta:creator-initials><text:p text:style-name="P235"><text:span text:style-name="T195">A compléter par <text:s/>PG</text:span></text:p></office:annotation></text:span><text:span text:style-name="T123"><office:annotation loext:resolved="false"><dc:creator>Perceval Gailliard</dc:creator><dc:date>2021-03-03T10:09:21.739000000</dc:date><meta:creator-initials>PG</meta:creator-initials><text:p text:style-name="P235"><text:span text:style-name="T196">Répondre à Perceval Gailliard (03/02/2021, 11:11): "..."</text:span></text:p><text:p><text:span text:style-name="T197">Je ne mentionne que les docs proposés dans l’art 4 CCTP.</text:span></text:p></office:annotation></text:span></text:p>
          </text:deletion>
        </text:changed-region>
        <text:changed-region xml:id="ct2446100494928" text:id="ct2446100494928">
          <text:format-change>
            <office:change-info>
              <dc:creator>Alexandre DELATTRE</dc:creator>
              <dc:date>2025-07-21T10:02:47</dc:date>
            </office:change-info>
          </text:format-change>
        </text:changed-region>
        <text:changed-region xml:id="ct2446100495168" text:id="ct2446100495168">
          <text:format-change>
            <office:change-info>
              <dc:creator>Alexandre DELATTRE</dc:creator>
              <dc:date>2025-07-21T10:02:47</dc:date>
            </office:change-info>
          </text:format-change>
        </text:changed-region>
        <text:changed-region xml:id="ct2446100491808" text:id="ct2446100491808">
          <text:deletion>
            <office:change-info>
              <dc:creator>Perceval Gailliard</dc:creator>
              <dc:date>2021-01-12T15:02:48</dc:date>
            </office:change-info>
            <text:p text:style-name="P230"><text:span text:style-name="T93">X</text:span></text:p>
          </text:deletion>
        </text:changed-region>
        <text:changed-region xml:id="ct2446100498048" text:id="ct2446100498048">
          <text:insertion>
            <office:change-info>
              <dc:creator>Perceval Gailliard</dc:creator>
              <dc:date>2021-01-12T15:03:16</dc:date>
            </office:change-info>
          </text:insertion>
        </text:changed-region>
        <text:changed-region xml:id="ct2446100488688" text:id="ct2446100488688">
          <text:format-change>
            <office:change-info>
              <dc:creator>Alexandre DELATTRE</dc:creator>
              <dc:date>2025-07-21T10:02:47</dc:date>
            </office:change-info>
          </text:format-change>
        </text:changed-region>
        <text:changed-region xml:id="ct2446100489408" text:id="ct2446100489408">
          <text:insertion>
            <office:change-info>
              <dc:creator>Perceval Gailliard</dc:creator>
              <dc:date>2021-01-12T15:02:34</dc:date>
            </office:change-info>
          </text:insertion>
        </text:changed-region>
        <text:changed-region xml:id="ct2446100493248" text:id="ct2446100493248">
          <text:insertion>
            <office:change-info>
              <dc:creator>Alexandre DELATTRE</dc:creator>
              <dc:date>2025-05-21T09:15:56</dc:date>
            </office:change-info>
          </text:insertion>
        </text:changed-region>
        <text:changed-region xml:id="ct2446100489648" text:id="ct2446100489648">
          <text:insertion>
            <office:change-info>
              <dc:creator>Alexandre DELATTRE</dc:creator>
              <dc:date>2025-05-21T09:16:07</dc:date>
            </office:change-info>
          </text:insertion>
        </text:changed-region>
        <text:changed-region xml:id="ct2446100490368" text:id="ct2446100490368">
          <text:insertion>
            <office:change-info>
              <dc:creator>Alexandre DELATTRE</dc:creator>
              <dc:date>2025-05-21T09:17:41</dc:date>
            </office:change-info>
          </text:insertion>
        </text:changed-region>
        <text:changed-region xml:id="ct2446100499728" text:id="ct2446100499728">
          <text:deletion>
            <office:change-info>
              <dc:creator>Alexandre DELATTRE</dc:creator>
              <dc:date>2025-05-21T09:16:30</dc:date>
            </office:change-info>
            <text:p text:style-name="P230"><text:span text:style-name="T81"/></text:p>
            <text:list xml:id="list4164832692" text:style-name="L2">
              <text:list-item>
                <text:p text:style-name="P226"><text:span text:style-name="T79"/></text:p>
              </text:list-item>
            </text:list>
          </text:deletion>
        </text:changed-region>
        <text:changed-region xml:id="ct2446100499968" text:id="ct2446100499968">
          <text:deletion>
            <office:change-info>
              <dc:creator>Alexandre DELATTRE</dc:creator>
              <dc:date>2025-05-21T07:54:30</dc:date>
            </office:change-info>
            <text:list xml:id="list141743764449568" text:continue-numbering="true" text:style-name="L2">
              <text:list-item>
                <text:p text:style-name="P226"><text:span text:style-name="T79">Le d</text:span><text:span text:style-name="T77">éveloppement de simulateurs ferroviaires de conduite (en particulier les simulateurs de conduite tramway) ;</text:span></text:p>
              </text:list-item>
              <text:list-item>
                <text:p text:style-name="P222">L’exploitation de systèmes de transports collectifs de surface en milieu urbain ;</text:p>
              </text:list-item>
              <text:list-item>
                <text:p text:style-name="P222">L’a<text:span text:style-name="T183">nalyse et le traitement de</text:span><text:span text:style-name="T184">s</text:span><text:span text:style-name="T183"> données </text:span><text:span text:style-name="T184">issues d’un simulateur de conduite</text:span><text:span text:style-name="T183"> ;</text:span></text:p>
              </text:list-item>
              <text:list-item>
                <text:p text:style-name="P222">L<text:span text:style-name="T185">e paramétrage, l’</text:span>a<text:span text:style-name="T183">nalyse et le traitement de</text:span><text:span text:style-name="T184">s</text:span><text:span text:style-name="T183"> données </text:span><text:span text:style-name="T184">issues d’un </text:span><text:span text:style-name="T185">oculomètre ;</text:span></text:p>
              </text:list-item>
              <text:list-item>
                <text:p text:style-name="P224"><text:span text:style-name="T183">L’</text:span>exploitation statistique d’un grand nombre de données ;</text:p>
              </text:list-item>
            </text:list>
            <text:p text:style-name="P223">L’a<text:span text:style-name="T183">nalyse des facteurs influençant les comportements humains.</text:span></text:p>
          </text:deletion>
        </text:changed-region>
        <text:changed-region xml:id="ct2446100488928" text:id="ct2446100488928">
          <text:deletion>
            <office:change-info>
              <dc:creator>Perceval Gailliard</dc:creator>
              <dc:date>2021-02-03T11:12:54</dc:date>
            </office:change-info>
            <text:p text:style-name="P223"><text:span text:style-name="T93"><office:annotation loext:resolved="false"><dc:creator>LD </dc:creator><dc:date>2020-05-12T13:58:50.916000000</dc:date><meta:creator-initials>L</meta:creator-initials><text:p text:style-name="P235"><text:span text:style-name="T195">A adapter en fonction de l’étude ou à retirer si non nécessaire.</text:span></text:p></office:annotation></text:span></text:p>
          </text:deletion>
        </text:changed-region>
        <text:changed-region xml:id="ct2446100493968" text:id="ct2446100493968">
          <text:deletion>
            <office:change-info>
              <dc:creator>Perceval Gailliard</dc:creator>
              <dc:date>2021-02-03T11:15:17</dc:date>
            </office:change-info>
            <text:p text:style-name="P223"><text:span text:style-name="T93">(Domaine d’expertise recherché).</text:span></text:p>
          </text:deletion>
        </text:changed-region>
        <text:changed-region xml:id="ct2446100486768" text:id="ct2446100486768">
          <text:deletion>
            <office:change-info>
              <dc:creator>Perceval Gailliard</dc:creator>
              <dc:date>2021-02-03T11:28:57</dc:date>
            </office:change-info>
            <text:p text:style-name="P223"><text:span text:style-name="T81"/></text:p>
            <text:list xml:id="list141744496179501" text:continue-numbering="true" text:style-name="L2">
              <text:list-item>
                <text:p text:style-name="P214"><text:span text:style-name="T81"/></text:p>
              </text:list-item>
            </text:list>
          </text:deletion>
        </text:changed-region>
        <text:changed-region xml:id="ct2446100492048" text:id="ct2446100492048">
          <text:deletion>
            <office:change-info>
              <dc:creator>Alexandre DELATTRE</dc:creator>
              <dc:date>2025-05-21T07:54:30</dc:date>
            </office:change-info>
            <text:list xml:id="list141743229458544" text:continue-numbering="true" text:style-name="L2">
              <text:list-item>
                <text:p text:style-name="P214"><text:span text:style-name="T81"/></text:p>
              </text:list-item>
            </text:list>
            <text:p text:style-name="P223"><text:span text:style-name="T81"/></text:p>
          </text:deletion>
        </text:changed-region>
        <text:changed-region xml:id="ct2446100499008" text:id="ct2446100499008">
          <text:format-change>
            <office:change-info>
              <dc:creator>Alexandre DELATTRE</dc:creator>
              <dc:date>2025-07-21T10:02:47</dc:date>
            </office:change-info>
          </text:format-change>
        </text:changed-region>
        <text:changed-region xml:id="ct2446509385184" text:id="ct2446509385184">
          <text:deletion>
            <office:change-info>
              <dc:creator>Perceval Gailliard</dc:creator>
              <dc:date>2021-04-19T13:55:42</dc:date>
            </office:change-info>
            <text:list xml:id="list141743960188860" text:continue-numbering="true" text:style-name="L2">
              <text:list-item>
                <text:p text:style-name="P155"/>
              </text:list-item>
            </text:list>
            <text:list xml:id="list70006642" text:style-name="WW8Num13">
              <text:list-item>
                <text:p text:style-name="P156">La décomposition de la rémunération : à dresser de manière détaillée par le candidat selon le cadre fourni en<text:span text:style-name="T124"> annexe 1 à l’acte d’engagement.</text:span></text:p>
              </text:list-item>
            </text:list>
          </text:deletion>
        </text:changed-region>
        <text:changed-region xml:id="ct2446509383504" text:id="ct2446509383504">
          <text:insertion>
            <office:change-info>
              <dc:creator>Perceval Gailliard</dc:creator>
              <dc:date>2021-02-08T14:21:18</dc:date>
            </office:change-info>
          </text:insertion>
        </text:changed-region>
        <text:changed-region xml:id="ct2446509384464" text:id="ct2446509384464">
          <text:format-change>
            <office:change-info>
              <dc:creator>Perceval Gailliard</dc:creator>
              <dc:date>2021-03-03T10:16:24</dc:date>
            </office:change-info>
          </text:format-change>
        </text:changed-region>
        <text:changed-region xml:id="ct2446509392864" text:id="ct2446509392864">
          <text:deletion>
            <office:change-info>
              <dc:creator>Alexandre DELATTRE</dc:creator>
              <dc:date>2025-05-21T07:56:01</dc:date>
            </office:change-info>
            <text:p text:style-name="P53"><text:s/><text:span text:style-name="T126">(*)</text:span></text:p>
          </text:deletion>
        </text:changed-region>
        <text:changed-region xml:id="ct2446509382304" text:id="ct2446509382304">
          <text:deletion>
            <office:change-info>
              <dc:creator>Alexandre DELATTRE</dc:creator>
              <dc:date>2025-05-21T07:55:56</dc:date>
            </office:change-info>
            <text:p text:style-name="P53"><text:span text:style-name="T126">(**)</text:span></text:p>
          </text:deletion>
        </text:changed-region>
        <text:changed-region xml:id="ct2446509389984" text:id="ct2446509389984">
          <text:deletion>
            <office:change-info>
              <dc:creator>Alexandre DELATTRE</dc:creator>
              <dc:date>2025-05-21T07:55:51</dc:date>
            </office:change-info>
            <text:p text:style-name="P135">(*) : le candidat doit aussi se reporter au tableau « Répartition / Notation – sous critères de valeur technique qui est joint en annexe au présent règlement de la consultation.</text:p>
            <text:p text:style-name="P55"><text:span text:style-name="T126">(**) : </text:span><text:span text:style-name="T125">la notation s’effectuera de la façon suivante :</text:span></text:p>
          </text:deletion>
        </text:changed-region>
        <text:changed-region xml:id="ct2446509384944" text:id="ct2446509384944">
          <text:deletion>
            <office:change-info>
              <dc:creator>Perceval Gailliard</dc:creator>
              <dc:date>2021-02-12T11:26:46</dc:date>
            </office:change-info>
            <text:p text:style-name="P55"><text:span text:style-name="T125"/></text:p>
            <text:p text:style-name="P134"><text:s/>Note de l'offre = Nb maxi de points - [((offre jugée - offre la moins chère) /offre la moins chère) x nombre maxi de points]</text:p>
            <text:p text:style-name="P55"><text:span text:style-name="T125"/></text:p>
          </text:deletion>
        </text:changed-region>
        <text:changed-region xml:id="ct2446509389744" text:id="ct2446509389744">
          <text:deletion>
            <office:change-info>
              <dc:creator>Alexandre DELATTRE</dc:creator>
              <dc:date>2025-05-21T07:55:51</dc:date>
            </office:change-info>
            <text:p text:style-name="P55"><text:span text:style-name="T125"/></text:p>
            <text:p text:style-name="P55"><text:span text:style-name="T125">Note de l'offre </text:span><text:span text:style-name="T130">solution 1</text:span><text:span text:style-name="T125"> = Nb maxi de points</text:span><text:span text:style-name="T131"> – </text:span><text:span text:style-name="T125">[((offre jugée </text:span><text:span text:style-name="T130">solution 1</text:span><text:span text:style-name="T131"> – </text:span><text:span text:style-name="T125">offre la moins chère </text:span><text:span text:style-name="T130">solution 1</text:span><text:span text:style-name="T125">) /offre la moins chère </text:span><text:span text:style-name="T130">solution 1</text:span><text:span text:style-name="T125">) x nombre maxi de points]</text:span></text:p>
            <text:p text:style-name="P138"><text:span text:style-name="T180">Note de l'offre </text:span><text:span text:style-name="T171">solution 2 </text:span><text:span text:style-name="T180">= Nb maxi de points</text:span><text:span text:style-name="T181"> – </text:span><text:span text:style-name="T180">[((offre jugée </text:span><text:span text:style-name="T171">solution 2</text:span><text:span text:style-name="T181"> – </text:span><text:span text:style-name="T180">offre la moins chère </text:span><text:span text:style-name="T171">solution 2</text:span><text:span text:style-name="T180">) /offre la moins chère </text:span><text:span text:style-name="T171">solution 2</text:span><text:span text:style-name="T180">) x nombre maxi de points]</text:span></text:p>
            <text:p text:style-name="P139"/>
            <text:p text:style-name="P142"><text:span text:style-name="T124">Pour chaqu</text:span>e <text:span text:style-name="T173">candidat, deux notes seront attribuées selon les critères d’attribution ci-dessus : une note pour la solution 1, et une note pour la solution 2.</text:span></text:p>
            <text:p text:style-name="P55"><text:span text:style-name="T130">L’offre retenue sera celle possédant la meilleure note parmi l</text:span><text:span text:style-name="T128">es notes des solution 1 et solution 2 </text:span><text:span text:style-name="T129">des candidats</text:span><text:span text:style-name="T128">. En cas d’égalité, la solution 2 sera retenue, dans la limite de l’enveloppe financière dévolue à cette étude.</text:span><text:span text:style-name="T121"><office:annotation loext:resolved="false"><dc:creator>Perceval Gailliard</dc:creator><dc:date>2021-02-03T12:08:12.398000000</dc:date><meta:creator-initials>PG</meta:creator-initials><text:p text:style-name="P235"><text:span text:style-name="T195">A reboucler avec SG si correct d’un point de vue formalisation</text:span></text:p><text:p text:style-name="P235"><text:span text:style-name="T195"><text:s/>→ </text:span><text:span text:style-name="T195">risque en cas de sélection solution 2 ?</text:span></text:p></office:annotation></text:span><text:span text:style-name="T121"><office:annotation loext:resolved="false"><dc:creator>Perceval Gailliard</dc:creator><dc:date>2021-02-08T17:16:01.091000000</dc:date><meta:creator-initials>PG</meta:creator-initials><text:p text:style-name="P235"><text:span text:style-name="T196">Répondre à Perceval Gailliard (03/02/2021, 12:08): "..."</text:span></text:p><text:p><text:span text:style-name="T197">FAIRE deux notes solution 1 + solution 2, à expliciter ici</text:span></text:p><text:p><text:span text:style-name="T197"/></text:p><text:p><text:span text:style-name="T197">Et revoir annexe pour faire 2 tableaux avec &amp; sans oculomètre</text:span></text:p></office:annotation></text:span></text:p>
            <text:p text:style-name="P55"><text:span text:style-name="T125"/></text:p>
          </text:deletion>
        </text:changed-region>
        <text:changed-region xml:id="ct2446509387344" text:id="ct2446509387344">
          <text:deletion>
            <office:change-info>
              <dc:creator>Perceval Gailliard</dc:creator>
              <dc:date>2021-02-12T11:26:54</dc:date>
            </office:change-info>
            <text:p text:style-name="P55"><text:span text:style-name="T125"/></text:p>
            <text:p text:style-name="P55"><text:span text:style-name="T125"/></text:p>
          </text:deletion>
        </text:changed-region>
        <text:changed-region xml:id="ct2446509381104" text:id="ct2446509381104">
          <text:deletion>
            <office:change-info>
              <dc:creator>Alexandre DELATTRE</dc:creator>
              <dc:date>2025-05-21T07:55:58</dc:date>
            </office:change-info>
            <text:p text:style-name="P55"><text:span text:style-name="T125"/></text:p>
            <text:p text:style-name="P55"><text:span text:style-name="T125"/></text:p>
          </text:deletion>
        </text:changed-region>
        <text:changed-region xml:id="ct2446509392384" text:id="ct2446509392384">
          <text:deletion>
            <office:change-info>
              <dc:creator>Alexandre DELATTRE</dc:creator>
              <dc:date>2025-06-18T14:21:49</dc:date>
            </office:change-info>
            <text:p text:style-name="P119"/>
            <text:p text:style-name="P119">L'offre sera transmise </text:p>
          </text:deletion>
        </text:changed-region>
        <text:changed-region xml:id="ct2446509390704" text:id="ct2446509390704">
          <text:deletion>
            <office:change-info>
              <dc:creator>Alexandre DELATTRE</dc:creator>
              <dc:date>2025-06-18T14:20:48</dc:date>
            </office:change-info>
            <text:p text:style-name="P119">sous pli cacheté portant l'adresse et mentions suivantes :</text:p>
          </text:deletion>
        </text:changed-region>
        <text:changed-region xml:id="ct2446509382784" text:id="ct2446509382784">
          <text:deletion>
            <office:change-info>
              <dc:creator>Alexandre DELATTRE</dc:creator>
              <dc:date>2025-06-18T14:21:39</dc:date>
            </office:change-info>
            <text:p text:style-name="P122">Service Technique des Remontées Mécaniques et des Transports Guidés (STRMTG)</text:p>
            <text:p text:style-name="P123">Secrétariat Général</text:p>
            <text:p text:style-name="P123">Domaine Universitaire</text:p>
            <text:p text:style-name="P123">1461 rue de la Piscine</text:p>
            <text:p text:style-name="P123">38400 SAINT MARTIN D'HERES</text:p>
            <text:p text:style-name="P123"/>
            <text:p text:style-name="P122">Offre pour le marché <text:span text:style-name="T152">d'étu</text:span>de sur les alignements d’émergences ponctuelles pouvant former un masque à la visibilité en dynamique pour les systèmes tramway</text:p>
          </text:deletion>
        </text:changed-region>
        <text:changed-region xml:id="ct2446509385904" text:id="ct2446509385904">
          <text:deletion>
            <office:change-info>
              <dc:creator>Perceval Gailliard</dc:creator>
              <dc:date>2021-01-12T14:57:32</dc:date>
            </office:change-info>
            <text:p text:style-name="P122"><text:span text:style-name="T114">…………….......……………………………</text:span><text:span text:style-name="T82">.</text:span></text:p>
          </text:deletion>
        </text:changed-region>
        <text:changed-region xml:id="ct2446509390224" text:id="ct2446509390224">
          <text:deletion>
            <office:change-info>
              <dc:creator>Alexandre DELATTRE</dc:creator>
              <dc:date>2025-06-18T14:21:15</dc:date>
            </office:change-info>
            <text:p text:style-name="P122">.</text:p>
          </text:deletion>
        </text:changed-region>
        <text:changed-region xml:id="ct2446509390464" text:id="ct2446509390464">
          <text:deletion>
            <office:change-info>
              <dc:creator>Perceval Gailliard</dc:creator>
              <dc:date>2021-02-17T14:06:44</dc:date>
            </office:change-info>
            <text:p text:style-name="P122"><office:annotation loext:resolved="false"><dc:creator>LD </dc:creator><dc:date>2020-05-12T18:00:33.997000000</dc:date><meta:creator-initials>L</meta:creator-initials><text:p text:style-name="P235"><text:span text:style-name="T195">Indiquer le nom de l’étude</text:span></text:p></office:annotation></text:p>
          </text:deletion>
        </text:changed-region>
        <text:changed-region xml:id="ct2446509391424" text:id="ct2446509391424">
          <text:deletion>
            <office:change-info>
              <dc:creator>Alexandre DELATTRE</dc:creator>
              <dc:date>2025-06-18T14:21:51</dc:date>
            </office:change-info>
            <text:p text:style-name="P122"/>
            <text:p text:style-name="P122"/>
          </text:deletion>
        </text:changed-region>
        <text:changed-region xml:id="ct2446509391664" text:id="ct2446509391664">
          <text:deletion>
            <office:change-info>
              <dc:creator>Alexandre DELATTRE</dc:creator>
              <dc:date>2025-06-18T14:21:15</dc:date>
            </office:change-info>
            <text:p text:style-name="P50">Nom du candidat ou des membres du groupement candidat<text:span text:style-name="T137">(*)</text:span> :</text:p>
          </text:deletion>
        </text:changed-region>
        <text:changed-region xml:id="ct2446509391904" text:id="ct2446509391904">
          <text:deletion>
            <office:change-info>
              <dc:creator>Alexandre DELATTRE</dc:creator>
              <dc:date>2025-06-18T14:21:15</dc:date>
            </office:change-info>
            <text:p text:style-name="P74"><text:span text:style-name="T192"><text:s/></text:span>« NE PAS OUVRIR »</text:p>
          </text:deletion>
        </text:changed-region>
        <text:changed-region xml:id="ct2446509393344" text:id="ct2446509393344">
          <text:deletion>
            <office:change-info>
              <dc:creator>Alexandre DELATTRE</dc:creator>
              <dc:date>2025-06-18T14:21:15</dc:date>
            </office:change-info>
            <text:p text:style-name="P183"/>
            <text:p text:style-name="P174"><text:span text:style-name="T138"><text:s/></text:span><text:span text:style-name="T137">(*)</text:span> En cas de groupement, l'identité du mandataire sera précisée.</text:p>
          </text:deletion>
        </text:changed-region>
        <text:changed-region xml:id="ct2446509393824" text:id="ct2446509393824">
          <text:deletion>
            <office:change-info>
              <dc:creator>Alexandre DELATTRE</dc:creator>
              <dc:date>2025-06-18T14:21:34</dc:date>
            </office:change-info>
            <text:p text:style-name="P70"/>
            <text:p text:style-name="P70"/>
            <text:p text:style-name="P70"/>
          </text:deletion>
        </text:changed-region>
        <text:changed-region xml:id="ct2446509395024" text:id="ct2446509395024">
          <text:format-change>
            <office:change-info>
              <dc:creator>Perceval Gailliard</dc:creator>
              <dc:date>2021-03-03T10:19:11</dc:date>
            </office:change-info>
          </text:format-change>
        </text:changed-region>
        <text:changed-region xml:id="ct2446509394304" text:id="ct2446509394304">
          <text:insertion>
            <office:change-info>
              <dc:creator>Perceval Gailliard</dc:creator>
              <dc:date>2021-03-03T10:18:27</dc:date>
            </office:change-info>
          </text:insertion>
        </text:changed-region>
        <text:changed-region xml:id="ct2446509395504" text:id="ct2446509395504">
          <text:deletion>
            <office:change-info>
              <dc:creator>Alexandre DELATTRE</dc:creator>
              <dc:date>2025-05-22T15:38:50</dc:date>
            </office:change-info>
            <text:p text:style-name="P71"><text:span text:style-name="T104">2021</text:span></text:p>
          </text:deletion>
        </text:changed-region>
        <text:changed-region xml:id="ct2446509395744" text:id="ct2446509395744">
          <text:deletion>
            <office:change-info>
              <dc:creator>Alexandre DELATTRE</dc:creator>
              <dc:date>2025-07-21T10:02:55</dc:date>
            </office:change-info>
            <text:p text:style-name="P71"><text:span text:style-name="T104">-</text:span></text:p>
          </text:deletion>
        </text:changed-region>
        <text:changed-region xml:id="ct2446509396464" text:id="ct2446509396464">
          <text:insertion>
            <office:change-info>
              <dc:creator>Alexandre DELATTRE</dc:creator>
              <dc:date>2025-07-21T10:02:55</dc:date>
            </office:change-info>
          </text:insertion>
        </text:changed-region>
        <text:changed-region xml:id="ct2446509395984" text:id="ct2446509395984">
          <text:deletion>
            <office:change-info>
              <dc:creator>Alexandre DELATTRE</dc:creator>
              <dc:date>2025-05-22T15:38:46</dc:date>
            </office:change-info>
            <text:p text:style-name="P71"><text:span text:style-name="T112">002</text:span></text:p>
          </text:deletion>
        </text:changed-region>
        <text:changed-region xml:id="ct2446509396224" text:id="ct2446509396224">
          <text:deletion>
            <office:change-info>
              <dc:creator>Perceval Gailliard</dc:creator>
              <dc:date>2021-03-03T10:19:08</dc:date>
            </office:change-info>
            <text:p text:style-name="P71"><text:span text:style-name="T102"><office:annotation loext:resolved="false"><dc:creator>Auteur inconnu</dc:creator><dc:date>2020-12-09T15:47:45.139000000</dc:date><text:p text:style-name="P235"><text:span text:style-name="T195">Référence portée dans PLACE</text:span></text:p></office:annotation></text:span></text:p>
          </text:deletion>
        </text:changed-region>
        <text:changed-region xml:id="ct2446087154240" text:id="ct2446087154240">
          <text:deletion>
            <office:change-info>
              <dc:creator>Perceval Gailliard</dc:creator>
              <dc:date>2021-03-03T10:18:34</dc:date>
            </office:change-info>
            <text:p text:style-name="P71"><text:span text:style-name="T106">20</text:span><text:span text:style-name="T107">19</text:span><text:span text:style-name="T108">-</text:span><text:span text:style-name="T109">001</text:span></text:p>
          </text:deletion>
        </text:changed-region>
        <text:changed-region xml:id="ct2446087149920" text:id="ct2446087149920">
          <text:insertion>
            <office:change-info>
              <dc:creator>Perceval Gailliard</dc:creator>
              <dc:date>2021-01-12T14:58:31</dc:date>
            </office:change-info>
          </text:insertion>
        </text:changed-region>
        <text:changed-region xml:id="ct2446087151360" text:id="ct2446087151360">
          <text:insertion>
            <office:change-info>
              <dc:creator>Alexandre DELATTRE</dc:creator>
              <dc:date>2025-05-21T07:56:34</dc:date>
            </office:change-info>
          </text:insertion>
        </text:changed-region>
        <text:changed-region xml:id="ct2446087149680" text:id="ct2446087149680">
          <text:deletion>
            <office:change-info>
              <dc:creator>Alexandre DELATTRE</dc:creator>
              <dc:date>2025-05-21T07:56:33</dc:date>
            </office:change-info>
            <text:p text:style-name="P76"><text:span text:style-name="T78">P</text:span><text:span text:style-name="T74">erceval GAILLIARD</text:span></text:p>
          </text:deletion>
        </text:changed-region>
        <text:changed-region xml:id="ct2446087147760" text:id="ct2446087147760">
          <text:deletion>
            <office:change-info>
              <dc:creator>Perceval Gailliard</dc:creator>
              <dc:date>2021-02-17T14:06:58</dc:date>
            </office:change-info>
            <text:p text:style-name="P76"><text:span text:style-name="T74"><office:annotation loext:resolved="false"><dc:creator>LD </dc:creator><dc:date>2020-05-12T18:15:31.005000000</dc:date><meta:creator-initials>L</meta:creator-initials><text:p text:style-name="P235"><text:span text:style-name="T195">Nom du pilote de l’étude</text:span></text:p></office:annotation></text:span></text:p>
          </text:deletion>
        </text:changed-region>
        <text:changed-region xml:id="ct2446087150400" text:id="ct2446087150400">
          <text:deletion>
            <office:change-info>
              <dc:creator>Perceval Gailliard</dc:creator>
              <dc:date>2021-01-12T14:58:42</dc:date>
            </office:change-info>
            <text:p text:style-name="P76"><text:span text:style-name="T74">……………..</text:span></text:p>
          </text:deletion>
        </text:changed-region>
        <text:changed-region xml:id="ct2446087148960" text:id="ct2446087148960">
          <text:insertion>
            <office:change-info>
              <dc:creator>Alexandre DELATTRE</dc:creator>
              <dc:date>2025-05-21T07:56:34</dc:date>
            </office:change-info>
          </text:insertion>
        </text:changed-region>
        <text:changed-region xml:id="ct2446087152080" text:id="ct2446087152080">
          <text:format-change>
            <office:change-info>
              <dc:creator>Alexandre DELATTRE</dc:creator>
              <dc:date>2025-05-21T07:56:56</dc:date>
            </office:change-info>
          </text:format-change>
        </text:changed-region>
        <text:changed-region xml:id="ct2446087150640" text:id="ct2446087150640">
          <text:format-change>
            <office:change-info>
              <dc:creator>Alexandre DELATTRE</dc:creator>
              <dc:date>2025-05-21T07:56:51</dc:date>
            </office:change-info>
          </text:format-change>
        </text:changed-region>
        <text:changed-region xml:id="ct2446087152320" text:id="ct2446087152320">
          <text:deletion>
            <office:change-info>
              <dc:creator>Alexandre DELATTRE</dc:creator>
              <dc:date>2025-05-22T15:38:55</dc:date>
            </office:change-info>
            <text:p text:style-name="P76"><office:annotation loext:resolved="false"><dc:creator>LD </dc:creator><dc:date>2020-05-12T18:16:39.932000000</dc:date><meta:creator-initials>L</meta:creator-initials><text:p text:style-name="P235"><text:span text:style-name="T195">Pascal ou Isabelle</text:span></text:p></office:annotation></text:p>
          </text:deletion>
        </text:changed-region>
        <text:changed-region xml:id="ct2446087154480" text:id="ct2446087154480">
          <text:format-change>
            <office:change-info>
              <dc:creator>Auteur inconnu</dc:creator>
              <dc:date>2018-04-13T14:48:00</dc:date>
            </office:change-info>
          </text:format-change>
        </text:changed-region>
        <text:changed-region xml:id="ct2446087150880" text:id="ct2446087150880">
          <text:format-change>
            <office:change-info>
              <dc:creator>Alexandre DELATTRE</dc:creator>
              <dc:date>2025-06-18T14:22:15</dc:date>
            </office:change-info>
          </text:format-change>
        </text:changed-region>
        <text:changed-region xml:id="ct2446088186288" text:id="ct2446088186288">
          <text:insertion>
            <office:change-info>
              <dc:creator>Perceval Gailliard</dc:creator>
              <dc:date>2021-02-02T17:05:40</dc:date>
            </office:change-info>
          </text:insertion>
        </text:changed-region>
        <text:changed-region xml:id="ct2446088187488" text:id="ct2446088187488">
          <text:deletion>
            <office:change-info>
              <dc:creator>Perceval Gailliard</dc:creator>
              <dc:date>2021-02-02T17:06:03</dc:date>
            </office:change-info>
            <text:p text:style-name="P124"/>
            <text:p text:style-name="P125"/>
          </text:deletion>
        </text:changed-region>
        <text:changed-region xml:id="ct2446088186528" text:id="ct2446088186528">
          <text:insertion>
            <office:change-info>
              <dc:creator>Perceval Gailliard</dc:creator>
              <dc:date>2021-02-02T17:14:03</dc:date>
            </office:change-info>
          </text:insertion>
        </text:changed-region>
        <text:changed-region xml:id="ct2446088185088" text:id="ct2446088185088">
          <text:deletion>
            <office:change-info>
              <dc:creator>Perceval Gailliard</dc:creator>
              <dc:date>2021-02-03T16:14:46</dc:date>
            </office:change-info>
            <text:p text:style-name="P64"/>
            <table:table table:name="Tableau13" table:style-name="Tableau13">
              <table:table-column table:style-name="Tableau13.A" table:number-columns-repeated="2"/>
              <table:table-column table:style-name="Tableau13.C"/>
              <table:table-column table:style-name="Tableau13.D"/>
              <table:table-column table:style-name="Tableau13.E"/>
              <table:table-row>
                <table:table-cell table:style-name="Tableau13.A1" office:value-type="string">
                  <text:p text:style-name="P211"/>
                </table:table-cell>
                <table:table-cell table:style-name="Tableau13.A1" office:value-type="string">
                  <text:p text:style-name="P211"/>
                </table:table-cell>
                <table:table-cell table:style-name="Tableau13.A1" office:value-type="string">
                  <text:p text:style-name="P184"/>
                </table:table-cell>
                <table:table-cell table:style-name="Tableau13.A1" office:value-type="string">
                  <text:p text:style-name="P186"/>
                </table:table-cell>
                <table:table-cell table:style-name="Tableau13.E1" office:value-type="string">
                  <text:p text:style-name="P186"/>
                </table:table-cell>
              </table:table-row>
              <table:table-row>
                <table:table-cell table:style-name="Tableau13.A2">
                  <text:p text:style-name="P188"/>
                </table:table-cell>
                <table:table-cell table:style-name="Tableau13.A2">
                  <text:p text:style-name="P188"/>
                </table:table-cell>
                <table:table-cell table:style-name="Tableau13.A2">
                  <text:p text:style-name="P188"/>
                </table:table-cell>
                <table:table-cell table:style-name="Tableau13.A2">
                  <text:p text:style-name="P186"/>
                </table:table-cell>
                <table:table-cell table:style-name="Tableau13.E2" office:value-type="string">
                  <text:p text:style-name="P186"/>
                </table:table-cell>
              </table:table-row>
            </table:table>
            <text:p text:style-name="P159"/>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21">Expérience dans <text:span text:style-name="T110">(Domaine d’expertise recherché)</text:span><office:annotation loext:resolved="false"><dc:creator>LD </dc:creator><dc:date>2020-05-12T18:22:01.332000000</dc:date><meta:creator-initials>L</meta:creator-initials><text:p text:style-name="P235"><text:span text:style-name="T195">Voir le point 3.2</text:span></text:p></office:annotation></text:p>
                </table:table-cell>
                <table:table-cell table:style-name="Tableau12.A1" office:value-type="string">
                  <text:p text:style-name="P191"><text:span text:style-name="T143">É</text:span><text:span text:style-name="T167">tudes </text:span><text:span text:style-name="T168">de nature comparable</text:span></text:p>
                </table:table-cell>
                <table:table-cell table:style-name="Tableau12.A1" office:value-type="string">
                  <text:p text:style-name="P192">Note méthodologique</text:p>
                </table:table-cell>
                <table:table-cell table:style-name="Tableau12.D1" office:value-type="string">
                  <text:p text:style-name="P192">TOTAL</text:p>
                </table:table-cell>
              </table:table-row>
              <table:table-row>
                <table:table-cell table:style-name="Tableau12.A2" office:value-type="float" office:value="20">
                  <text:p text:style-name="P193">2<text:span text:style-name="T148">0</text:span></text:p>
                </table:table-cell>
                <table:table-cell table:style-name="Tableau12.A2" office:value-type="float" office:value="20">
                  <text:p text:style-name="P194">20</text:p>
                </table:table-cell>
                <table:table-cell table:style-name="Tableau12.A2" office:value-type="float" office:value="20">
                  <text:p text:style-name="P192">20</text:p>
                </table:table-cell>
                <table:table-cell table:style-name="Tableau12.D2" office:value-type="string">
                  <text:p text:style-name="P192"><text:span text:style-name="T145">60</text:span> points</text:p>
                </table:table-cell>
              </table:table-row>
            </table:table>
            <text:p text:style-name="P64"/>
          </text:deletion>
        </text:changed-region>
        <text:changed-region xml:id="ct2446088181248" text:id="ct2446088181248">
          <text:deletion>
            <office:change-info>
              <dc:creator>Perceval Gailliard</dc:creator>
              <dc:date>2021-02-12T11:35:20</dc:date>
            </office:change-info>
            <text:p text:style-name="P64"/>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H"/>
              <table:table-row>
                <table:table-cell table:style-name="Tableau14.A1" table:number-rows-spanned="2" office:value-type="string">
                  <text:p text:style-name="P219"/>
                </table:table-cell>
                <table:table-cell table:style-name="Tableau14.A1" table:number-rows-spanned="2" office:value-type="string">
                  <text:p text:style-name="P219"/>
                </table:table-cell>
                <table:table-cell table:style-name="Tableau14.A1" table:number-rows-spanned="2" office:value-type="string">
                  <text:p text:style-name="P196"/>
                </table:table-cell>
                <table:table-cell table:style-name="Tableau14.A1" table:number-columns-spanned="4" office:value-type="string">
                  <text:p text:style-name="P197"/>
                </table:table-cell>
                <table:covered-table-cell/>
                <table:covered-table-cell/>
                <table:covered-table-cell/>
                <table:table-cell table:style-name="Tableau14.H1" table:number-rows-spanned="2" office:value-type="string">
                  <text:p text:style-name="P197"/>
                </table:table-cell>
              </table:table-row>
              <table:table-row>
                <table:covered-table-cell table:style-name="Tableau14.A1"/>
                <table:covered-table-cell table:style-name="Tableau14.A1"/>
                <table:covered-table-cell table:style-name="Tableau14.A1"/>
                <table:table-cell table:style-name="Tableau14.D2" office:value-type="string">
                  <text:p text:style-name="P200"/>
                </table:table-cell>
                <table:table-cell table:style-name="Tableau14.D2" office:value-type="string">
                  <text:p text:style-name="P200"/>
                </table:table-cell>
                <table:table-cell table:style-name="Tableau14.D2" office:value-type="string">
                  <text:p text:style-name="P200"/>
                </table:table-cell>
                <table:table-cell table:style-name="Tableau14.D2" office:value-type="string">
                  <text:p text:style-name="P200"/>
                </table:table-cell>
                <table:covered-table-cell table:style-name="Tableau14.H1"/>
              </table:table-row>
              <table:table-row>
                <table:table-cell table:style-name="Tableau14.A3">
                  <text:p text:style-name="P200"/>
                </table:table-cell>
                <table:table-cell table:style-name="Tableau14.A3">
                  <text:p text:style-name="P201"/>
                </table:table-cell>
                <table:table-cell table:style-name="Tableau14.A3">
                  <text:p text:style-name="P202"/>
                </table:table-cell>
                <table:table-cell table:style-name="Tableau14.A3">
                  <text:p text:style-name="P200"/>
                </table:table-cell>
                <table:table-cell table:style-name="Tableau14.A3">
                  <text:p text:style-name="P200"/>
                </table:table-cell>
                <table:table-cell table:style-name="Tableau14.A3">
                  <text:p text:style-name="P200"/>
                </table:table-cell>
                <table:table-cell table:style-name="Tableau14.A3">
                  <text:p text:style-name="P200"/>
                </table:table-cell>
                <table:table-cell table:style-name="Tableau14.H3" office:value-type="string">
                  <text:p text:style-name="P197"/>
                </table:table-cell>
              </table:table-row>
            </table:table>
            <text:p text:style-name="P64"/>
          </text:deletion>
        </text:changed-region>
        <text:changed-region xml:id="ct2446088185568" text:id="ct2446088185568">
          <text:deletion>
            <office:change-info>
              <dc:creator>Perceval Gailliard</dc:creator>
              <dc:date>2021-02-03T16:15:20</dc:date>
            </office:change-info>
            <text:p text:style-name="P64"/>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table-column table:style-name="Tableau15.G"/>
              <table:table-column table:style-name="Tableau15.H"/>
              <table:table-row>
                <table:table-cell table:style-name="Tableau15.A1" table:number-rows-spanned="2" office:value-type="string">
                  <text:p text:style-name="P212"/>
                </table:table-cell>
                <table:table-cell table:style-name="Tableau15.A1" table:number-rows-spanned="2" office:value-type="string">
                  <text:p text:style-name="P213"/>
                </table:table-cell>
                <table:table-cell table:style-name="Tableau15.A1" table:number-rows-spanned="2" office:value-type="string">
                  <text:p text:style-name="P185"/>
                </table:table-cell>
                <table:table-cell table:style-name="Tableau15.A1" table:number-columns-spanned="4" office:value-type="string">
                  <text:p text:style-name="P187"/>
                </table:table-cell>
                <table:covered-table-cell/>
                <table:covered-table-cell/>
                <table:covered-table-cell/>
                <table:table-cell table:style-name="Tableau15.H1" table:number-rows-spanned="2" office:value-type="string">
                  <text:p text:style-name="P187"/>
                </table:table-cell>
              </table:table-row>
              <table:table-row>
                <table:covered-table-cell table:style-name="Tableau15.A1"/>
                <table:covered-table-cell table:style-name="Tableau15.A1"/>
                <table:covered-table-cell table:style-name="Tableau15.A1"/>
                <table:table-cell table:style-name="Tableau15.D2" office:value-type="string">
                  <text:p text:style-name="P190"/>
                </table:table-cell>
                <table:table-cell table:style-name="Tableau15.D2" office:value-type="string">
                  <text:p text:style-name="P190"/>
                </table:table-cell>
                <table:table-cell table:style-name="Tableau15.D2" office:value-type="string">
                  <text:p text:style-name="P190"/>
                </table:table-cell>
                <table:table-cell table:style-name="Tableau15.D2" office:value-type="string">
                  <text:p text:style-name="P190"/>
                </table:table-cell>
                <table:covered-table-cell table:style-name="Tableau15.H1"/>
              </table:table-row>
              <table:table-row>
                <table:table-cell table:style-name="Tableau15.A3">
                  <text:p text:style-name="P195"/>
                </table:table-cell>
                <table:table-cell table:style-name="Tableau15.A3">
                  <text:p text:style-name="P190"/>
                </table:table-cell>
                <table:table-cell table:style-name="Tableau15.A3">
                  <text:p text:style-name="P189"/>
                </table:table-cell>
                <table:table-cell table:style-name="Tableau15.A3">
                  <text:p text:style-name="P190"/>
                </table:table-cell>
                <table:table-cell table:style-name="Tableau15.A3">
                  <text:p text:style-name="P190"/>
                </table:table-cell>
                <table:table-cell table:style-name="Tableau15.A3">
                  <text:p text:style-name="P190"/>
                </table:table-cell>
                <table:table-cell table:style-name="Tableau15.A3">
                  <text:p text:style-name="P195"/>
                </table:table-cell>
                <table:table-cell table:style-name="Tableau15.H3" office:value-type="string">
                  <text:p text:style-name="P187"/>
                </table:table-cell>
              </table:table-row>
            </table:table>
            <text:p text:style-name="P64"/>
          </text:deletion>
        </text:changed-region>
        <text:changed-region xml:id="ct2446088182688" text:id="ct2446088182688">
          <text:deletion>
            <office:change-info>
              <dc:creator>Perceval Gailliard</dc:creator>
              <dc:date>2021-02-12T12:47:25</dc:date>
            </office:change-info>
            <text:p text:style-name="P64"/>
            <text:p text:style-name="P64"/>
          </text:deletion>
        </text:changed-region>
        <text:changed-region xml:id="ct2446088183648" text:id="ct2446088183648">
          <text:deletion>
            <office:change-info>
              <dc:creator>Auteur inconnu</dc:creator>
              <dc:date>2025-05-21T14:51:18</dc:date>
            </office:change-info>
            <text:p text:style-name="P64">Solution 1</text:p>
          </text:deletion>
        </text:changed-region>
        <text:changed-region xml:id="ct2446088180288" text:id="ct2446088180288">
          <text:insertion>
            <office:change-info>
              <dc:creator>Auteur inconnu</dc:creator>
              <dc:date>2025-05-21T15:21:57</dc:date>
            </office:change-info>
          </text:insertion>
        </text:changed-region>
        <text:changed-region xml:id="ct2446088185808" text:id="ct2446088185808">
          <text:deletion>
            <office:change-info>
              <dc:creator>Auteur inconnu</dc:creator>
              <dc:date>2025-05-21T15:21:57</dc:date>
            </office:change-info>
            <text:p text:style-name="P36"><text:span text:style-name="T31">Expérience dans </text:span><text:span text:style-name="T32">l’exploitation de systèmes de transports </text:span></text:p>
          </text:deletion>
        </text:changed-region>
        <text:changed-region xml:id="ct2446088181728" text:id="ct2446088181728">
          <text:deletion>
            <office:change-info>
              <dc:creator>Auteur inconnu</dc:creator>
              <dc:date>2025-05-21T15:19:55</dc:date>
            </office:change-info>
            <text:p text:style-name="P36"><text:span text:style-name="T32">collectifs</text:span></text:p>
          </text:deletion>
        </text:changed-region>
        <text:changed-region xml:id="ct2446088186768" text:id="ct2446088186768">
          <text:deletion>
            <office:change-info>
              <dc:creator>Auteur inconnu</dc:creator>
              <dc:date>2025-05-21T15:16:16</dc:date>
            </office:change-info>
            <text:p text:style-name="P36"><text:span text:style-name="T32"><text:s/>de surface</text:span></text:p>
          </text:deletion>
        </text:changed-region>
        <text:changed-region xml:id="ct2446088187008" text:id="ct2446088187008">
          <text:deletion>
            <office:change-info>
              <dc:creator>Auteur inconnu</dc:creator>
              <dc:date>2025-05-21T15:21:57</dc:date>
            </office:change-info>
            <text:p text:style-name="P36"><text:span text:style-name="T32"><text:s/>en milieu urbain</text:span></text:p>
          </text:deletion>
        </text:changed-region>
        <text:changed-region xml:id="ct2446088179808" text:id="ct2446088179808">
          <text:insertion>
            <office:change-info>
              <dc:creator>Auteur inconnu</dc:creator>
              <dc:date>2025-05-21T15:22:07</dc:date>
            </office:change-info>
          </text:insertion>
        </text:changed-region>
        <text:changed-region xml:id="ct2446088182928" text:id="ct2446088182928">
          <text:insertion>
            <office:change-info>
              <dc:creator>Perceval Gailliard</dc:creator>
              <dc:date>2021-02-03T11:48:51</dc:date>
            </office:change-info>
          </text:insertion>
        </text:changed-region>
        <text:changed-region xml:id="ct2446088181968" text:id="ct2446088181968">
          <text:insertion>
            <office:change-info>
              <dc:creator>Perceval Gailliard</dc:creator>
              <dc:date>2021-02-03T11:50:02</dc:date>
            </office:change-info>
          </text:insertion>
        </text:changed-region>
        <text:changed-region xml:id="ct2446088180528" text:id="ct2446088180528">
          <text:deletion>
            <office:change-info>
              <dc:creator>Auteur inconnu</dc:creator>
              <dc:date>2025-05-21T15:19:06</dc:date>
            </office:change-info>
            <text:p text:style-name="P26"><text:span text:style-name="T170">es</text:span></text:p>
          </text:deletion>
        </text:changed-region>
        <text:changed-region xml:id="ct2446088182208" text:id="ct2446088182208">
          <text:insertion>
            <office:change-info>
              <dc:creator>Auteur inconnu</dc:creator>
              <dc:date>2025-05-21T15:19:08</dc:date>
            </office:change-info>
          </text:insertion>
        </text:changed-region>
        <text:changed-region xml:id="ct2446088182448" text:id="ct2446088182448">
          <text:insertion>
            <office:change-info>
              <dc:creator>Perceval Gailliard</dc:creator>
              <dc:date>2021-02-03T11:50:02</dc:date>
            </office:change-info>
          </text:insertion>
        </text:changed-region>
        <text:changed-region xml:id="ct2446088183168" text:id="ct2446088183168">
          <text:insertion>
            <office:change-info>
              <dc:creator>Auteur inconnu</dc:creator>
              <dc:date>2025-05-21T15:20:40</dc:date>
            </office:change-info>
          </text:insertion>
        </text:changed-region>
        <text:changed-region xml:id="ct2446088183408" text:id="ct2446088183408">
          <text:insertion>
            <office:change-info>
              <dc:creator>Perceval Gailliard</dc:creator>
              <dc:date>2021-02-03T11:50:02</dc:date>
            </office:change-info>
          </text:insertion>
        </text:changed-region>
        <text:changed-region xml:id="ct2446355856704" text:id="ct2446355856704">
          <text:deletion>
            <office:change-info>
              <dc:creator>Auteur inconnu</dc:creator>
              <dc:date>2025-05-21T15:18:05</dc:date>
            </office:change-info>
            <text:p text:style-name="P26"><text:span text:style-name="T170">simulateur de conduite</text:span></text:p>
          </text:deletion>
        </text:changed-region>
        <text:changed-region xml:id="ct2446355860304" text:id="ct2446355860304">
          <text:insertion>
            <office:change-info>
              <dc:creator>Auteur inconnu</dc:creator>
              <dc:date>2025-05-21T15:18:05</dc:date>
            </office:change-info>
          </text:insertion>
        </text:changed-region>
        <text:changed-region xml:id="ct2446355857904" text:id="ct2446355857904">
          <text:insertion>
            <office:change-info>
              <dc:creator>Perceval Gailliard</dc:creator>
              <dc:date>2021-02-03T11:48:51</dc:date>
            </office:change-info>
          </text:insertion>
        </text:changed-region>
        <text:changed-region xml:id="ct2446355859584" text:id="ct2446355859584">
          <text:insertion>
            <office:change-info>
              <dc:creator>Perceval Gailliard</dc:creator>
              <dc:date>2021-02-03T11:52:37</dc:date>
            </office:change-info>
          </text:insertion>
        </text:changed-region>
        <text:changed-region xml:id="ct2446355855984" text:id="ct2446355855984">
          <text:insertion>
            <office:change-info>
              <dc:creator>Perceval Gailliard</dc:creator>
              <dc:date>2021-02-03T11:48:51</dc:date>
            </office:change-info>
          </text:insertion>
        </text:changed-region>
        <text:changed-region xml:id="ct2446355859344" text:id="ct2446355859344">
          <text:insertion>
            <office:change-info>
              <dc:creator>Perceval Gailliard</dc:creator>
              <dc:date>2021-02-03T11:48:51</dc:date>
            </office:change-info>
          </text:insertion>
        </text:changed-region>
        <text:changed-region xml:id="ct2446355855024" text:id="ct2446355855024">
          <text:insertion>
            <office:change-info>
              <dc:creator>Perceval Gailliard</dc:creator>
              <dc:date>2021-02-03T11:48:51</dc:date>
            </office:change-info>
          </text:insertion>
        </text:changed-region>
        <text:changed-region xml:id="ct2446355861264" text:id="ct2446355861264">
          <text:deletion>
            <office:change-info>
              <dc:creator>Alexandre DELATTRE</dc:creator>
              <dc:date>2025-05-22T15:39:10</dc:date>
            </office:change-info>
            <text:p text:style-name="P30"><office:annotation loext:resolved="false"><dc:creator>Auteur inconnu</dc:creator><dc:date>2025-05-21T18:11:04.491000000</dc:date><text:p text:style-name="P234"><text:span text:style-name="T195">Critères mis à jour</text:span></text:p></office:annotation></text:p>
          </text:deletion>
        </text:changed-region>
        <text:changed-region xml:id="ct2446355861024" text:id="ct2446355861024">
          <text:insertion>
            <office:change-info>
              <dc:creator>Auteur inconnu</dc:creator>
              <dc:date>2025-05-21T15:21:57</dc:date>
            </office:change-info>
          </text:insertion>
        </text:changed-region>
        <text:changed-region xml:id="ct2446355856944" text:id="ct2446355856944">
          <text:insertion>
            <office:change-info>
              <dc:creator>Auteur inconnu</dc:creator>
              <dc:date>2025-05-21T14:52:15</dc:date>
            </office:change-info>
          </text:insertion>
        </text:changed-region>
        <text:changed-region xml:id="ct2446355859824" text:id="ct2446355859824">
          <text:insertion>
            <office:change-info>
              <dc:creator>Auteur inconnu</dc:creator>
              <dc:date>2025-05-21T18:12:58</dc:date>
            </office:change-info>
          </text:insertion>
        </text:changed-region>
        <text:changed-region xml:id="ct2446355857184" text:id="ct2446355857184">
          <text:insertion>
            <office:change-info>
              <dc:creator>Auteur inconnu</dc:creator>
              <dc:date>2025-05-21T18:12:43</dc:date>
            </office:change-info>
          </text:insertion>
        </text:changed-region>
        <text:changed-region xml:id="ct2446355861744" text:id="ct2446355861744">
          <text:insertion>
            <office:change-info>
              <dc:creator>Perceval Gailliard</dc:creator>
              <dc:date>2021-02-03T11:48:51</dc:date>
            </office:change-info>
          </text:insertion>
        </text:changed-region>
        <text:changed-region xml:id="ct2446355858384" text:id="ct2446355858384">
          <text:insertion>
            <office:change-info>
              <dc:creator>Perceval Gailliard</dc:creator>
              <dc:date>2021-02-03T11:48:51</dc:date>
            </office:change-info>
          </text:insertion>
        </text:changed-region>
        <text:changed-region xml:id="ct2446355856224" text:id="ct2446355856224">
          <text:insertion>
            <office:change-info>
              <dc:creator>Perceval Gailliard</dc:creator>
              <dc:date>2021-02-03T11:48:51</dc:date>
            </office:change-info>
          </text:insertion>
        </text:changed-region>
        <text:changed-region xml:id="ct2446355857424" text:id="ct2446355857424">
          <text:deletion>
            <office:change-info>
              <dc:creator>Alexandre DELATTRE</dc:creator>
              <dc:date>2025-05-21T07:58:02</dc:date>
            </office:change-info>
            <text:p text:style-name="P158"/>
            <text:p text:style-name="P157">Solut</text:p>
          </text:deletion>
        </text:changed-region>
        <text:changed-region xml:id="ct2446355860544" text:id="ct2446355860544">
          <text:deletion>
            <office:change-info>
              <dc:creator>Alexandre DELATTRE</dc:creator>
              <dc:date>2025-05-21T07:57:59</dc:date>
            </office:change-info>
            <text:p text:style-name="P157">ion 2</text:p>
            <table:table table:name="Tableau16" table:style-name="Tableau16">
              <table:table-column table:style-name="Tableau16.A" table:number-columns-repeated="3"/>
              <table:table-column table:style-name="Tableau16.D"/>
              <table:table-column table:style-name="Tableau16.E"/>
              <table:table-column table:style-name="Tableau16.F"/>
              <table:table-column table:style-name="Tableau16.G"/>
              <table:table-column table:style-name="Tableau16.H"/>
              <table:table-column table:style-name="Tableau16.I"/>
              <table:table-row>
                <table:table-cell table:style-name="Tableau16.A1" office:value-type="string">
                  <text:p text:style-name="P217">Expérience dans <text:span text:style-name="T169">le développement de simulateurs ferroviaires de conduite (en particulier les simulateurs de conduite tramway)</text:span></text:p>
                </table:table-cell>
                <table:table-cell table:style-name="Tableau16.A1" office:value-type="string">
                  <text:p text:style-name="P217">Expérience dans <text:span text:style-name="T170">l’exploitation de systèmes de transports collectifs de surface en milieu urbain</text:span></text:p>
                </table:table-cell>
                <table:table-cell table:style-name="Tableau16.A1" office:value-type="string">
                  <text:p text:style-name="P217">Expérience dans <text:span text:style-name="T170">l’analyse et le traitement des données issues d’un simulateur de conduite</text:span></text:p>
                </table:table-cell>
                <table:table-cell table:style-name="Tableau16.A1" office:value-type="string">
                  <text:p text:style-name="P217">Expérience dans <text:span text:style-name="T171">le paramétrage, l’analyse et le traitement des données issues d’un oculomètre</text:span></text:p>
                </table:table-cell>
                <table:table-cell table:style-name="Tableau16.A1" office:value-type="string">
                  <text:p text:style-name="P217">Expérience dans <text:span text:style-name="T171">l’exploitation statistique d’un grand nombre de données</text:span></text:p>
                </table:table-cell>
                <table:table-cell table:style-name="Tableau16.A1" office:value-type="string">
                  <text:p text:style-name="P218">Expérience dans <text:span text:style-name="T171">l’</text:span><text:span text:style-name="T169">analyse des facteurs influençant les comportements humains</text:span></text:p>
                </table:table-cell>
                <table:table-cell table:style-name="Tableau16.A1" office:value-type="string">
                  <text:p text:style-name="P199"><text:span text:style-name="T143">É</text:span><text:span text:style-name="T167">tudes </text:span><text:span text:style-name="T168">de nature comparable</text:span></text:p>
                </table:table-cell>
                <table:table-cell table:style-name="Tableau16.A1" office:value-type="string">
                  <text:p text:style-name="P199">Note méthodologique</text:p>
                </table:table-cell>
                <table:table-cell table:style-name="Tableau16.I1" office:value-type="string">
                  <text:p text:style-name="P199">TOTAL</text:p>
                </table:table-cell>
              </table:table-row>
              <table:table-row>
                <table:table-cell table:style-name="Tableau16.A2" office:value-type="float" office:value="5">
                  <text:p text:style-name="P204">5</text:p>
                </table:table-cell>
                <table:table-cell table:style-name="Tableau16.A2" office:value-type="float" office:value="5">
                  <text:p text:style-name="P204">5</text:p>
                </table:table-cell>
                <table:table-cell table:style-name="Tableau16.A2" office:value-type="float" office:value="5">
                  <text:p text:style-name="P204">5</text:p>
                </table:table-cell>
                <table:table-cell table:style-name="Tableau16.A2" office:value-type="float" office:value="5">
                  <text:p text:style-name="P204">5</text:p>
                </table:table-cell>
                <table:table-cell table:style-name="Tableau16.A2" office:value-type="float" office:value="5">
                  <text:p text:style-name="P204">5</text:p>
                </table:table-cell>
                <table:table-cell table:style-name="Tableau16.A2" office:value-type="float" office:value="5">
                  <text:p text:style-name="P203">5</text:p>
                </table:table-cell>
                <table:table-cell table:style-name="Tableau16.A2" office:value-type="float" office:value="10">
                  <text:p text:style-name="P203">10</text:p>
                </table:table-cell>
                <table:table-cell table:style-name="Tableau16.A2" office:value-type="float" office:value="20">
                  <text:p text:style-name="P199">20</text:p>
                </table:table-cell>
                <table:table-cell table:style-name="Tableau16.I2" office:value-type="string">
                  <text:p text:style-name="P199"><text:span text:style-name="T145">60</text:span> points</text:p>
                </table:table-cell>
              </table:table-row>
            </table:table>
            <text:p text:style-name="P157"/>
          </text:deletion>
        </text:changed-region>
        <text:changed-region xml:id="ct2446355857664" text:id="ct2446355857664">
          <text:insertion>
            <office:change-info>
              <dc:creator>Perceval Gailliard</dc:creator>
              <dc:date>2021-02-16T14:22: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text:span text:style-name="T34">MARCHE PUBLIC<text:line-break/></text:span><text:span text:style-name="T35">d’</text:span><text:change text:change-id="ct2448019004688"/><text:change-start text:change-id="ct2448019012368"/><text:span text:style-name="T66">é</text:span><text:span text:style-name="Police_20_par_20_défaut"><text:span text:style-name="T65">tude sur le risque de chute entre train et quai - dans la lacune et les mesures associées pour les infrastructures existantes de métro et RER (hors RFN)</text:span></text:span><text:change-end text:change-id="ct2448019012368"/></text:p>
      <text:p text:style-name="P51"/>
      <text:p text:style-name="P59"/>
      <text:p text:style-name="P97"><text:span text:style-name="T141">RÈGLEMENT</text:span> DE CONSULTATION (RC)</text:p>
      <text:p text:style-name="P51"/>
      <text:p text:style-name="P51"/>
      <table:table table:name="Tableau1" table:style-name="Tableau1">
        <table:table-column table:style-name="Tableau1.A"/>
        <table:table-row table:style-name="Tableau1.1">
          <table:table-cell table:style-name="Tableau1.A1" office:value-type="string">
            <text:p text:style-name="P86">Pouvoir adjudicateur </text:p>
          </table:table-cell>
        </table:table-row>
        <table:table-row table:style-name="Tableau1.1">
          <table:table-cell table:style-name="Tableau1.A2" office:value-type="string">
            <text:p text:style-name="P89"/>
          </table:table-cell>
        </table:table-row>
        <table:table-row table:style-name="Tableau1.1">
          <table:table-cell table:style-name="Tableau1.A3" office:value-type="string">
            <text:p text:style-name="P18">Ministère de la Transition Écologique</text:p>
            <text:p text:style-name="P19">Service Technique des Remontées Mécaniques et des Transports Guidés (STRMTG)</text:p>
          </table:table-cell>
        </table:table-row>
      </table:table>
      <text:p text:style-name="Standard"/>
      <text:p text:style-name="P85"/>
      <table:table table:name="Tableau2" table:style-name="Tableau2">
        <table:table-column table:style-name="Tableau2.A"/>
        <table:table-row table:style-name="Tableau2.1">
          <table:table-cell table:style-name="Tableau2.A1" office:value-type="string">
            <text:p text:style-name="P86">Représentant du pouvoir adjudicateur (RPA)</text:p>
          </table:table-cell>
        </table:table-row>
        <table:table-row table:style-name="Tableau2.1">
          <table:table-cell table:style-name="Tableau2.A2" office:value-type="string">
            <text:p text:style-name="P87"/>
          </table:table-cell>
        </table:table-row>
        <table:table-row table:style-name="Tableau2.1">
          <table:table-cell table:style-name="Tableau2.A3" office:value-type="string">
            <text:p text:style-name="P82">Monsieur le <text:span text:style-name="T163">D</text:span>irecteur du STRMTG</text:p>
          </table:table-cell>
        </table:table-row>
        <table:table-row table:style-name="Tableau2.1">
          <table:table-cell table:style-name="Tableau2.A4" office:value-type="string">
            <text:p text:style-name="P83"/>
          </table:table-cell>
        </table:table-row>
      </table:table>
      <text:p text:style-name="Standard"/>
      <text:p text:style-name="P85"/>
      <table:table table:name="Tableau3" table:style-name="Tableau3">
        <table:table-column table:style-name="Tableau3.A"/>
        <table:table-row table:style-name="Tableau3.1">
          <table:table-cell table:style-name="Tableau3.A1" office:value-type="string">
            <text:p text:style-name="P86">Objet du marché</text:p>
          </table:table-cell>
        </table:table-row>
        <table:table-row table:style-name="Tableau3.1">
          <table:table-cell table:style-name="Tableau3.A2" office:value-type="string">
            <text:p text:style-name="P88"/>
          </table:table-cell>
        </table:table-row>
        <table:table-row table:style-name="Tableau3.1">
          <table:table-cell table:style-name="Tableau3.A3" office:value-type="string">
            <text:p text:style-name="P17"><text:change-start text:change-id="ct2448019002048"/>Étude <text:change-end text:change-id="ct2448019002048"/><text:change-start text:change-id="ct2448018998448"/>sur <text:change-end text:change-id="ct2448018998448"/><text:change-start text:change-id="ct2448019010448"/><text:span text:style-name="T177">le risque de chute entre train et quai – dans la lacune et les mesures associées pour les infrastructures existantes de métro et RER (hors </text:span><text:change-end text:change-id="ct2448019010448"/><text:change-start text:change-id="ct2448019003728"/><text:span text:style-name="T193">R</text:span><text:change-end text:change-id="ct2448019003728"/><text:change text:change-id="ct2448019000608"/><text:change-start text:change-id="ct2448019004928"/><text:span text:style-name="T177">FN)</text:span><text:change-end text:change-id="ct2448019004928"/><text:change text:change-id="ct2448018999888"/><text:change text:change-id="ct2448019002768"/></text:p>
          </table:table-cell>
        </table:table-row>
        <table:table-row table:style-name="Tableau3.1">
          <table:table-cell table:style-name="Tableau3.A4" office:value-type="string">
            <text:p text:style-name="P84"/>
          </table:table-cell>
        </table:table-row>
      </table:table>
      <text:p text:style-name="Standard"/>
      <text:p text:style-name="P51"/>
      <text:p text:style-name="P51"/>
      <text:p text:style-name="P51"/>
      <table:table table:name="Tableau4" table:style-name="Tableau4">
        <table:table-column table:style-name="Tableau4.A"/>
        <table:table-row table:style-name="Tableau4.1">
          <table:table-cell table:style-name="Tableau4.A1" office:value-type="string">
            <text:p text:style-name="P90">Remise des offres</text:p>
          </table:table-cell>
        </table:table-row>
        <table:table-row table:style-name="Tableau4.1">
          <table:table-cell table:style-name="Tableau4.A2" office:value-type="string">
            <text:p text:style-name="P80"/>
          </table:table-cell>
        </table:table-row>
        <table:table-row table:style-name="Tableau4.1">
          <table:table-cell table:style-name="Tableau4.A3" office:value-type="string">
            <text:p text:style-name="P20"><text:change-start text:change-id="ct2448019013328"/>Date et heure limites de réception : <text:change-end text:change-id="ct2448019013328"/><text:change-start text:change-id="ct2448018998928"/><text:span text:style-name="T118">vingt-deux septembre deux mille vingt-cinq à douze heures (22/09/2025, à 12H).</text:span><text:change-end text:change-id="ct2448018998928"/><text:change text:change-id="ct2448019008288"/><text:change text:change-id="ct2448018999168"/><text:change text:change-id="ct2448019000128"/><text:change text:change-id="ct2448019005888"/><text:change text:change-id="ct2448019009968"/></text:p>
          </table:table-cell>
        </table:table-row>
        <table:table-row table:style-name="Tableau4.1">
          <table:table-cell table:style-name="Tableau4.A4" office:value-type="string">
            <text:p text:style-name="P81"/>
          </table:table-cell>
        </table:table-row>
      </table:table>
      <text:p text:style-name="Standard"/>
      <text:p text:style-name="P91"/>
      <text:p text:style-name="P99"/>
      <text:p text:style-name="P100"><text:span text:style-name="T141">RÈGLEMENT</text:span> DE LA CONSULTATION</text:p>
      <text:h text:style-name="P117" text:outline-level="1"><text:bookmark-start text:name="__RefHeading__7357_843579500"/>TABLE DES MATIÈRES<text:bookmark-end text:name="__RefHeading__7357_843579500"/></text:h>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2"><text:a xlink:type="simple" xlink:href="#__RefHeading__7357_843579500" text:style-name="Index_20_Link" text:visited-style-name="Index_20_Link">TABLE DES MATIÈRES<text:tab/>2</text:a></text:p>
          <text:p text:style-name="P112"><text:a xlink:type="simple" xlink:href="#__RefHeading__7359_843579500" text:style-name="Index_20_Link" text:visited-style-name="Index_20_Link">ARTICLE 1. OBJET DE LA CONSULTATION<text:tab/>3</text:a></text:p>
          <text:p text:style-name="P111"><text:a xlink:type="simple" xlink:href="#__RefHeading__7361_843579500" text:style-name="Index_20_Link" text:visited-style-name="Index_20_Link">1-1. Objet de la consultation<text:tab/>3</text:a></text:p>
          <text:p text:style-name="P111"><text:a xlink:type="simple" xlink:href="#__RefHeading__7363_843579500" text:style-name="Index_20_Link" text:visited-style-name="Index_20_Link">1-2. Caractéristiques principales<text:tab/>3</text:a></text:p>
          <text:p text:style-name="P112"><text:a xlink:type="simple" xlink:href="#__RefHeading__7365_843579500" text:style-name="Index_20_Link" text:visited-style-name="Index_20_Link">ARTICLE 2. CONDITIONS DE LA CONSULTATION<text:tab/>3</text:a></text:p>
          <text:p text:style-name="P111"><text:a xlink:type="simple" xlink:href="#__RefHeading__7367_843579500" text:style-name="Index_20_Link" text:visited-style-name="Index_20_Link">2-1. Définition de la procédure<text:tab/>3</text:a></text:p>
          <text:p text:style-name="P111"><text:a xlink:type="simple" xlink:href="#__RefHeading__7369_843579500" text:style-name="Index_20_Link" text:visited-style-name="Index_20_Link">2-2. Nature de l'attributaire<text:tab/>3</text:a></text:p>
          <text:p text:style-name="P111"><text:a xlink:type="simple" xlink:href="#__RefHeading__7371_843579500" text:style-name="Index_20_Link" text:visited-style-name="Index_20_Link">2-3. Durée du marché et délais d'exécution<text:tab/>4</text:a></text:p>
          <text:p text:style-name="P111"><text:a xlink:type="simple" xlink:href="#__RefHeading__7373_843579500" text:style-name="Index_20_Link" text:visited-style-name="Index_20_Link">2-4. Modifications de détail au dossier de consultation<text:tab/>4</text:a></text:p>
          <text:p text:style-name="P111"><text:a xlink:type="simple" xlink:href="#__RefHeading__7375_843579500" text:style-name="Index_20_Link" text:visited-style-name="Index_20_Link">2-5. Délai de validité des offres<text:tab/>4</text:a></text:p>
          <text:p text:style-name="P112"><text:a xlink:type="simple" xlink:href="#__RefHeading__7377_843579500" text:style-name="Index_20_Link" text:visited-style-name="Index_20_Link">ARTICLE 3. PRÉSENTATION DES OFFRES<text:tab/>4</text:a></text:p>
          <text:p text:style-name="P111"><text:a xlink:type="simple" xlink:href="#__RefHeading__7379_843579500" text:style-name="Index_20_Link" text:visited-style-name="Index_20_Link">3-1. Documents fournis aux candidats<text:tab/>4</text:a></text:p>
          <text:p text:style-name="P111"><text:a xlink:type="simple" xlink:href="#__RefHeading__7381_843579500" text:style-name="Index_20_Link" text:visited-style-name="Index_20_Link">3-2. Conditions de participation et composition de l’offre à remettre par les candidats<text:tab/>5</text:a></text:p>
          <text:p text:style-name="P111"><text:a xlink:type="simple" xlink:href="#__RefHeading__7383_843579500" text:style-name="Index_20_Link" text:visited-style-name="Index_20_Link">3-3. Documents à fournir par le candidat susceptible d'être retenu<text:tab/>6</text:a></text:p>
          <text:p text:style-name="P111"><text:a xlink:type="simple" xlink:href="#__RefHeading__7385_843579500" text:style-name="Index_20_Link" text:visited-style-name="Index_20_Link">3-4. Documents à fournir par l'attributaire du marché<text:tab/>7</text:a></text:p>
          <text:p text:style-name="P112"><text:a xlink:type="simple" xlink:href="#__RefHeading__7387_843579500" text:style-name="Index_20_Link" text:visited-style-name="Index_20_Link">ARTICLE 4. EXAMEN DES OFFRES ET NÉGOCIATION<text:tab/>7</text:a></text:p>
          <text:p text:style-name="P112"><text:a xlink:type="simple" xlink:href="#__RefHeading__7389_843579500" text:style-name="Index_20_Link" text:visited-style-name="Index_20_Link">ARTICLE 5. CONDITIONS D'ENVOI OU DE REMISE DE L'OFFRE<text:tab/>7</text:a></text:p>
          <text:p text:style-name="P112"><text:a xlink:type="simple" xlink:href="#__RefHeading__7391_843579500" text:style-name="Index_20_Link" text:visited-style-name="Index_20_Link">ARTICLE 6. RENSEIGNEMENTS COMPLÉMENTAIRES<text:tab/>8</text:a></text:p>
          <text:p text:style-name="P112"><text:a xlink:type="simple" xlink:href="#__RefHeading__7393_843579500" text:style-name="Index_20_Link" text:visited-style-name="Index_20_Link">ARTICLE 7. PROCÉDURES DE RECOURS<text:tab/>9</text:a></text:p>
        </text:index-body>
      </text:table-of-content>
      <text:p text:style-name="Standard"/>
      <text:section text:style-name="Sect2" text:name="Section2">
        <text:p text:style-name="P56"/>
        <text:p text:style-name="P100"><text:span text:style-name="T141">RÈGLEMENT</text:span> DE LA CONSULTATION</text:p>
        <text:p text:style-name="P73">Dans la suite du présent document le pouvoir adjudicateur est désigné par l<text:change text:change-id="ct2448019009728"/>e « RPA ».</text:p>
        <text:h text:style-name="Heading_20_1" text:outline-level="1"><text:bookmark-start text:name="__RefHeading__7359_843579500"/>ARTICLE 1. OBJET DE LA CONSULTATION<text:bookmark-end text:name="__RefHeading__7359_843579500"/></text:h>
        <text:h text:style-name="Heading_20_2" text:outline-level="2"><text:bookmark-start text:name="__RefHeading__7361_843579500"/>1-1. Objet de la consultation<text:bookmark-end text:name="__RefHeading__7361_843579500"/></text:h>
        <text:p text:style-name="P21">Le marché est un marché de prestation de : Services<text:change text:change-id="ct2448019012608"/><text:change-start text:change-id="ct2448018998688"/><text:span text:style-name="T165"> – </text:span><text:change-end text:change-id="ct2448018998688"/>Prestations intellectuelles</text:p>
        <text:p text:style-name="P22">La consultation concerne :</text:p>
        <text:p text:style-name="P153"><text:change text:change-id="ct2448019000368"/><text:change-start text:change-id="ct2448019010208"/><text:span text:style-name="T178">Étude </text:span><text:change-end text:change-id="ct2448019010208"/><text:change-start text:change-id="ct2448018999408"/><text:span text:style-name="T178">sur l</text:span><text:change-end text:change-id="ct2448018999408"/><text:change-start text:change-id="ct2448018999648"/><text:span text:style-name="T179">e risque</text:span><text:change-end text:change-id="ct2448018999648"/><text:change-start text:change-id="ct2448019012848"/><text:span text:style-name="T179"> de chute entre train et quai – dans la lacune et les mesures associées pour les infrastructures existantes de métro et RER (hors RFN).</text:span><text:change-end text:change-id="ct2448019012848"/><text:change text:change-id="ct2448019003248"/><text:change text:change-id="ct2448019002288"/></text:p>
        <text:h text:style-name="Heading_20_2" text:outline-level="2"><text:bookmark-start text:name="__RefHeading__7363_843579500"/>1-2. Caractéristiques principales<text:bookmark-end text:name="__RefHeading__7363_843579500"/></text:h>
        <text:p text:style-name="P95">Nature et étendue des prestations :</text:p>
        <text:p text:style-name="P23"><text:change-start text:change-id="ct2448019003968"/>Le STRMTG souhaite disposer de références permettant d’appréhender le niveau du risque de chute dans la lacune.</text:p>
        <text:p text:style-name="P23"><text:change-end text:change-id="ct2448019003968"/><text:change text:change-id="ct2446510807504"/><text:change-start text:change-id="ct2446510815904"/><text:span text:style-name="T194">C</text:span><text:change-end text:change-id="ct2446510815904"/><text:change-start text:change-id="ct2446510815184"/>e risque représente les chutes de voyageurs entre le seuil des portes du matériel roulant et le quai lors de l’échange voyageurs, et les facteurs aggravants associés.</text:p>
        <text:p text:style-name="P206"><text:span text:style-name="Police_20_par_20_défaut_20_en_20_gras"><text:span text:style-name="T56">Ce référentiel portera sur les projets de métro ou RER incluant un nouveau matériel roulant amené à circuler avec voyageurs sur une infrastructure existante. Les portes réputées accessibles du matériel roulant, conformes aux exigences de l’arrêté accessibilité de 2009, sont considérées comme satisfaisantes du point de vue du risque de chute dans la lacune.</text:span></text:span><text:change-end text:change-id="ct2446510815184"/><text:change text:change-id="ct2448019008528"/><text:change text:change-id="ct2448019005168"/><text:change text:change-id="ct2448019006128"/><text:change-start text:change-id="ct2448018998208"/></text:p>
        <text:p text:style-name="P37"><text:change-end text:change-id="ct2448018998208"/><text:change text:change-id="ct2448019002528"/><text:change text:change-id="ct2448019000848"/><text:span text:style-name="Police_20_par_20_défaut_20_en_20_gras"><text:span text:style-name="Police_20_par_20_défaut_20_en_20_gras"><text:span text:style-name="T119"/></text:span></text:span></text:p>
        <text:p text:style-name="P13"><text:span text:style-name="T41">Acceptation des variantes :</text:span><text:span text:style-name="T36"> Oui, mais associée obligatoirement à une offre de base répondant au CCTP.</text:span></text:p>
        <text:p text:style-name="P14"><text:span text:style-name="T41">Prestations divisées en lots :</text:span><text:span text:style-name="T36"> Non</text:span></text:p>
        <text:h text:style-name="Heading_20_1" text:outline-level="1"><text:bookmark-start text:name="__RefHeading__7365_843579500"/>ARTICLE 2. CONDITIONS DE LA CONSULTATION<text:bookmark-end text:name="__RefHeading__7365_843579500"/></text:h>
        <text:h text:style-name="Heading_20_2" text:outline-level="2"><text:bookmark-start text:name="__RefHeading__7367_843579500"/>2-1. Définition de la procédure<text:bookmark-end text:name="__RefHeading__7367_843579500"/></text:h>
        <text:p text:style-name="P35"><text:span text:style-name="T3">La présente consultation est lancée selon la procédure</text:span><text:span text:style-name="T26"> adaptée </text:span><text:span text:style-name="T3">définie </text:span><text:span text:style-name="T4">à l’article</text:span><text:span text:style-name="T27"> </text:span><text:span text:style-name="T28">R2123-1, 4, 5 et 6 du C</text:span><text:span text:style-name="T27">ode la </text:span><text:span text:style-name="T28">C</text:span><text:span text:style-name="T27">ommande </text:span><text:span text:style-name="T28">P</text:span><text:span text:style-name="T27">ublique.</text:span></text:p>
        <text:h text:style-name="Heading_20_2" text:outline-level="2"><text:bookmark-start text:name="__RefHeading__7369_843579500"/>2-2. Nature de l'attributaire<text:bookmark-end text:name="__RefHeading__7369_843579500"/></text:h>
        <text:p text:style-name="P75">Le marché sera conclu :</text:p>
        <text:list xml:id="list2008144293" text:style-name="WW8Num2">
          <text:list-item>
            <text:p text:style-name="P160">soit avec un prestataire unique ;</text:p>
          </text:list-item>
          <text:list-item>
            <text:p text:style-name="P161">soit avec des prestataires<text:change-start text:change-id="ct2448019013088"/><text:span text:style-name="T124"> groupés solidaires.</text:span><text:change-end text:change-id="ct2448019013088"/></text:p>
          </text:list-item>
        </text:list>
        <text:p text:style-name="P103"><text:change-start text:change-id="ct2448019003008"/>En cas de groupement, le mandataire du groupement<text:change-end text:change-id="ct2448019003008"/><text:change text:change-id="ct2448019006368"/><text:change-start text:change-id="ct2448019009008"/> <text:change-end text:change-id="ct2448019009008"/><text:change-start text:change-id="ct2448019001568"/>sera solidaire de chacun des membres du groupement pour ses obligations contractuelles à l’égard de la personne publique, pour l’exécution du marché.<text:change-end text:change-id="ct2448019001568"/><text:change-start text:change-id="ct2448019006848"/></text:p>
        <text:p text:style-name="P103"><text:change-end text:change-id="ct2448019006848"/></text:p>
        <text:h text:style-name="Heading_20_2" text:outline-level="2"><text:bookmark-start text:name="__RefHeading__7371_843579500"/><text:soft-page-break/>2-3. Durée du marché et délais d'exécution<text:bookmark-end text:name="__RefHeading__7371_843579500"/></text:h>
        <text:p text:style-name="P39">Les durées prévues pour les différentes phases d’intervention du prestataire sont :</text:p>
        <text:list xml:id="list141743092827896" text:continue-list="list3550467653" text:style-name="L1">
          <text:list-item>
            <text:p text:style-name="P130"><text:change text:change-id="ct2448019010688"/><text:change-start text:change-id="ct2448019008048"/><text:span text:style-name="T172">P</text:span><text:change-end text:change-id="ct2448019008048"/><text:change-start text:change-id="ct2448019010928"/><text:span text:style-name="T133">hase 1</text:span><text:change-end text:change-id="ct2448019010928"/><text:change-start text:change-id="ct2448019003488"/><text:span text:style-name="T133"> </text:span><text:span text:style-name="T136">(tranche ferme)</text:span><text:change-end text:change-id="ct2448019003488"/><text:change-start text:change-id="ct2448019007808"/><text:span text:style-name="T133"> : </text:span><text:change-end text:change-id="ct2448019007808"/><text:change text:change-id="ct2448019001088"/><text:change-start text:change-id="ct2448019009248"/><text:span text:style-name="T134">6</text:span><text:change-end text:change-id="ct2448019009248"/><text:change-start text:change-id="ct2448019001328"/><text:span text:style-name="T133"> mois</text:span><text:change-end text:change-id="ct2448019001328"/><text:change-start text:change-id="ct2448019004208"/><text:span text:style-name="T133"> ;</text:span><text:change-end text:change-id="ct2448019004208"/><text:change-start text:change-id="ct2448019011408"/></text:p>
          </text:list-item>
          <text:list-item>
            <text:p text:style-name="P130"><text:change-end text:change-id="ct2448019011408"/><text:change text:change-id="ct2448019007088"/><text:change-start text:change-id="ct2448019007328"/><text:span text:style-name="T172">P</text:span><text:change-end text:change-id="ct2448019007328"/><text:change-start text:change-id="ct2448019012128"/>hase 2<text:change-end text:change-id="ct2448019012128"/><text:change text:change-id="ct2448019011648"/><text:change-start text:change-id="ct2448019011888"/> <text:change-end text:change-id="ct2448019011888"/><text:change-start text:change-id="ct2448019013808"/><text:span text:style-name="T182">(tranche optionnelle 1)</text:span><text:change-end text:change-id="ct2448019013808"/><text:change-start text:change-id="ct2448019013568"/>:<text:change-end text:change-id="ct2448019013568"/><text:change-start text:change-id="ct2448019014048"/> <text:change-end text:change-id="ct2448019014048"/><text:change text:change-id="ct2446088763264"/><text:change-start text:change-id="ct2446088772864"/><text:span text:style-name="T111">6</text:span><text:change-end text:change-id="ct2446088772864"/><text:change text:change-id="ct2446088763504"/><text:change-start text:change-id="ct2446088762304"/> <text:change-end text:change-id="ct2446088762304"/><text:change-start text:change-id="ct2446088764464"/>mois<text:change-end text:change-id="ct2446088764464"/><text:change-start text:change-id="ct2446088769744"/> ;<text:change-end text:change-id="ct2446088769744"/><text:change-start text:change-id="ct2446088762544"/></text:p>
          </text:list-item>
          <text:list-item>
            <text:p text:style-name="P129"><text:change-end text:change-id="ct2446088762544"/><text:change text:change-id="ct2446088768064"/><text:change text:change-id="ct2446088769504"/><text:change text:change-id="ct2446088765184"/><text:change-start text:change-id="ct2446088775264"/><text:span text:style-name="T172">P</text:span><text:change-end text:change-id="ct2446088775264"/><text:change-start text:change-id="ct2446088775024"/><text:span text:style-name="T172">hase 3</text:span><text:change-end text:change-id="ct2446088775024"/><text:change-start text:change-id="ct2446088775984"/><text:span text:style-name="T172"> </text:span><text:span text:style-name="T182">(tranche optionnelle 2) </text:span><text:span text:style-name="T172">: </text:span><text:change-end text:change-id="ct2446088775984"/><text:change-start text:change-id="ct2446088774304"/><text:span text:style-name="T172">synthèse</text:span> de l’étude <text:change-end text:change-id="ct2446088774304"/><text:change-start text:change-id="ct2446088763024"/><text:span text:style-name="T172">: </text:span><text:change-end text:change-id="ct2446088763024"/><text:change-start text:change-id="ct2446088769984"/><text:span text:style-name="T177">3</text:span><text:change-end text:change-id="ct2446088769984"/><text:change text:change-id="ct2446088763984"/><text:change-start text:change-id="ct2446088762784"/><text:span text:style-name="T172"> mois ;</text:span></text:p>
          </text:list-item>
          <text:list-item>
            <text:p text:style-name="P129"><text:span text:style-name="T172">Phase 4</text:span><text:change-end text:change-id="ct2446088762784"/><text:change text:change-id="ct2446088776464"/><text:change text:change-id="ct2446088763744"/><text:change-start text:change-id="ct2446088764704"/> <text:change-end text:change-id="ct2446088764704"/><text:change-start text:change-id="ct2446088770464"/><text:span text:style-name="T182">(tranche optionnelle 3) </text:span><text:change-end text:change-id="ct2446088770464"/><text:change-start text:change-id="ct2446088777184"/>: <text:change-end text:change-id="ct2446088777184"/><text:change text:change-id="ct2446088764944"/><text:change-start text:change-id="ct2446088773104"/><text:span text:style-name="T166">3</text:span><text:change-end text:change-id="ct2446088773104"/><text:change-start text:change-id="ct2446088765424"/> mois<text:change-end text:change-id="ct2446088765424"/><text:change text:change-id="ct2446088767344"/><text:change-start text:change-id="ct2446088765664"/>.<text:change-end text:change-id="ct2446088765664"/><text:change-start text:change-id="ct2446088766144"/></text:p>
          </text:list-item>
          <text:list-item>
            <text:p text:style-name="P133"><text:change-end text:change-id="ct2446088766144"/><text:change text:change-id="ct2446088772624"/></text:p>
          </text:list-item>
        </text:list>
        <text:p text:style-name="P25"><text:span text:style-name="Police_20_par_20_défaut_20_en_20_gras"><text:span text:style-name="T175">Ces délais pourront être </text:span></text:span><text:span text:style-name="Police_20_par_20_défaut_20_en_20_gras"><text:span text:style-name="T176">prorogés</text:span></text:span><text:span text:style-name="Police_20_par_20_défaut_20_en_20_gras"><text:span text:style-name="T175"> sur décision du STRMTG.</text:span></text:span></text:p>
        <text:h text:style-name="Heading_20_2" text:outline-level="2"><text:bookmark-start text:name="__RefHeading__7373_843579500"/>2-4. Modifications de détail au dossier de consultation <text:bookmark-end text:name="__RefHeading__7373_843579500"/></text:h>
        <text:p text:style-name="P57">Des modifications peuvent être apportées aux documents de la consultation au plus tard 10 jours avant la date limite de réception des offres. </text:p>
        <text:p text:style-name="P29">Les modifications ne pourront être communiquées qu'aux candidats dûment identifiés lors du retrait du dossier.</text:p>
        <text:p text:style-name="P29">Les soumissionnaires devront répondre sur la base du dernier dossier modifié.</text:p>
        <text:p text:style-name="P28"><text:change-start text:change-id="ct2446088767104"/>Dans le cas où un soumissionnaire aurait remis une offre avant les modifications, il pourra en remettre une nouvelle sur la base du dernier dossier modifié, avant la date et l'heure limite de réception des offres.<text:change-end text:change-id="ct2446088767104"/></text:p>
        <text:p text:style-name="P41"><text:change-start text:change-id="ct2446088768304"/><text:span text:style-name="T67">En cas de modifications importantes des documents de la consultation, le délai de réception des offres est reporté dans les conditions prévues </text:span><text:span text:style-name="T68">à l’article R 2143-1 </text:span><text:span text:style-name="T69">à</text:span><text:span text:style-name="T68"> </text:span><text:span text:style-name="T69">4</text:span><text:span text:style-name="T68"> du Code de la commande publique</text:span><text:span text:style-name="T67">.</text:span><text:change-end text:change-id="ct2446088768304"/><text:change-start text:change-id="ct2446088770944"/></text:p>
        <text:p text:style-name="P41"><text:change-end text:change-id="ct2446088770944"/><text:change-start text:change-id="ct2446088765904"/><text:span text:style-name="T73">Une réponse sera alors adressée en temps utile à tous les candidats ayant retiré ou reçu le dossier, au plus tard </text:span><text:bookmark-start text:name="R6_p1A_c1"/><text:span text:style-name="T73">6 jours</text:span><text:bookmark-end text:name="R6_p1A_c1"/><text:span text:style-name="T73"> avant la date limite de remise des offres.</text:span><text:change-end text:change-id="ct2446088765904"/><text:change text:change-id="ct2446088773344"/></text:p>
        <text:h text:style-name="P118" text:outline-level="2"><text:bookmark-start text:name="__RefHeading__7375_843579500"/><text:change-start text:change-id="ct2446088766384"/>2-5. Délai de validité des offres<text:bookmark-end text:name="__RefHeading__7375_843579500"/><text:change-end text:change-id="ct2446088766384"/></text:h>
        <text:p text:style-name="P102"><text:span text:style-name="T3">Le délai de validité des offres est de </text:span><text:bookmark-start text:name="R2_7_a"/><text:span text:style-name="T6">120 jours</text:span><text:bookmark-end text:name="R2_7_a"/><text:span text:style-name="T3">, il court à compter de la date limite fixée pour la remise des offres.</text:span></text:p>
        <text:h text:style-name="Heading_20_1" text:outline-level="1"><text:bookmark-start text:name="__RefHeading__7377_843579500"/>ARTICLE 3. PRÉSENTATION DES OFFRES<text:bookmark-end text:name="__RefHeading__7377_843579500"/></text:h>
        <text:p text:style-name="P106"><text:span text:style-name="T2">Les documents sont accessibles </text:span><text:span text:style-name="T10">uniquement par voie électronique,</text:span><text:span text:style-name="T2"> sur la plate-forme des achats de l'Etat (PLACE) à l'adresse suivante : :</text:span><text:span text:style-name="T3">(</text:span><text:bookmark-start text:name="AA_27_5_p13B_a"/><text:a xlink:type="simple" xlink:href="http://www.marches-publics.gouv.fr/" text:style-name="Internet_20_link" text:visited-style-name="Visited_20_Internet_20_Link"><text:span text:style-name="Internet_20_link"><text:span text:style-name="T3">http://www.marches-publics.gouv.fr</text:span></text:span></text:a><text:bookmark-end text:name="AA_27_5_p13B_a"/><text:span text:style-name="T3">). </text:span></text:p>
        <text:p text:style-name="P38">Référe<text:change-start text:change-id="ct2446088766624"/>nce : <text:span text:style-name="T95">STRMTG</text:span><text:change-end text:change-id="ct2446088766624"/><text:change-start text:change-id="ct2446088769264"/><text:span text:style-name="T95">-</text:span><text:change-end text:change-id="ct2446088769264"/><text:change-start text:change-id="ct2446088773584"/><text:span text:style-name="T95">20</text:span><text:change-end text:change-id="ct2446088773584"/><text:change text:change-id="ct2446088776704"/><text:change-start text:change-id="ct2446088771184"/><text:span text:style-name="T97">2</text:span><text:change-end text:change-id="ct2446088771184"/><text:change-start text:change-id="ct2446088770224"/><text:span text:style-name="T98">5</text:span><text:change-end text:change-id="ct2446088770224"/><text:change text:change-id="ct2446088766864"/><text:change-start text:change-id="ct2446088771424"/><text:span text:style-name="T99">-</text:span><text:span text:style-name="T100">00</text:span><text:change-end text:change-id="ct2446088771424"/><text:change text:change-id="ct2446088770704"/><text:change-start text:change-id="ct2446088773824"/><text:span text:style-name="T98">1</text:span><text:change-end text:change-id="ct2446088773824"/><text:change text:change-id="ct2446088776944"/><text:change text:change-id="ct2446088767824"/></text:p>
        <text:p text:style-name="P55">Les offres des candidats seront entièrement rédigées en langue française ainsi que les documents de présentation associés.</text:p>
        <text:p text:style-name="P65">Il est rappelé que le ou les signataires doivent être habilités à engager le candidat.</text:p>
        <text:p text:style-name="P54">Seul l’acte d'engagement sera daté et signé par le(s) représentant(s) habilité(s) du/des candidat(s).</text:p>
        <text:h text:style-name="Heading_20_2" text:outline-level="2"><text:bookmark-start text:name="__RefHeading__7379_843579500"/>3-1. Documents fournis aux candidats<text:bookmark-end text:name="__RefHeading__7379_843579500"/></text:h>
        <text:p text:style-name="P62">L<text:change-start text:change-id="ct2446088777664"/><text:span text:style-name="T124">e présent dossier de consultation est constitué par :</text:span><text:change-end text:change-id="ct2446088777664"/></text:p>
        <text:list xml:id="list817737958" text:style-name="WW8Num10">
          <text:list-item>
            <text:p text:style-name="P162"><text:change-start text:change-id="ct2446100487248"/>L’avis d’appel public à la concurrence envoyé à la publication ;<text:change-end text:change-id="ct2446100487248"/></text:p>
          </text:list-item>
          <text:list-item>
            <text:p text:style-name="P167"><text:span text:style-name="T149">L</text:span>e formulaire ATTRI 1 (acte d’engagement)</text:p>
          </text:list-item>
          <text:list-item>
            <text:p text:style-name="P168">Le présent règlement ;</text:p>
          </text:list-item>
          <text:list-item>
            <text:p text:style-name="P169">Le Cahier des Clauses Techniques Particulières (CCTP) ;</text:p>
          </text:list-item>
          <text:list-item>
            <text:p text:style-name="P170">Le Cahier des Clauses Administratives Particulières (CCAP)<text:change text:change-id="ct2446100491568"/><text:change-start text:change-id="ct2446100499248"/> ;<text:change-end text:change-id="ct2446100499248"/></text:p>
          </text:list-item>
          <text:list-item>
            <text:p text:style-name="P164">Le bordereau des prix<text:change-start text:change-id="ct2446100488448"/> ;<text:change-end text:change-id="ct2446100488448"/></text:p>
          </text:list-item>
          <text:list-item>
            <text:p text:style-name="P164"><text:change-start text:change-id="ct2446100486528"/><text:span text:style-name="T135">Les documents mentionnés dans l’article 4 Sources documentaires initiales du CCTP</text:span><text:change-end text:change-id="ct2446100486528"/><text:change text:change-id="ct2446100489888"/><text:change-start text:change-id="ct2446100494448"/><text:span text:style-name="T135">.</text:span><text:change-end text:change-id="ct2446100494448"/><text:change text:change-id="ct2446100487008"/></text:p>
            <text:p text:style-name="P164"><text:soft-page-break/></text:p>
          </text:list-item>
        </text:list>
        <text:h text:style-name="Heading_20_2" text:outline-level="2"><text:bookmark-start text:name="__RefHeading__7381_843579500"/>3-<text:change-start text:change-id="ct2446100494928"/><text:span text:style-name="T124">2. Conditions de participation et composition de l’offre à remettre par les candidats</text:span><text:bookmark-end text:name="__RefHeading__7381_843579500"/><text:change-end text:change-id="ct2446100494928"/></text:h>
        <text:p text:style-name="P230"><text:change-start text:change-id="ct2446100495168"/>Les candidats devront justifier d’<text:span text:style-name="T144">une e</text:span>xpérience d’au moins <text:change-end text:change-id="ct2446100495168"/><text:change text:change-id="ct2446100491808"/><text:change-start text:change-id="ct2446100498048"/><text:span text:style-name="T74">5</text:span><text:change-end text:change-id="ct2446100498048"/><text:change-start text:change-id="ct2446100488688"/><text:span text:style-name="T49"> ans </text:span><text:span text:style-name="T77">dans</text:span><text:change-end text:change-id="ct2446100488688"/><text:change-start text:change-id="ct2446100489408"/><text:span text:style-name="T77"> :</text:span><text:change-end text:change-id="ct2446100489408"/><text:change-start text:change-id="ct2446100493248"/><text:span text:style-name="T77"> </text:span><text:change-end text:change-id="ct2446100493248"/><text:change-start text:change-id="ct2446100489648"/><text:span text:style-name="T80">les études, travaux de recherche dans le domaine des transports guidés urbains</text:span><text:change-end text:change-id="ct2446100489648"/><text:change-start text:change-id="ct2446100490368"/><text:span text:style-name="T80">, l</text:span><text:span text:style-name="T81">’exploitation statistique d’un grand nombre de données.</text:span><text:change-end text:change-id="ct2446100490368"/><text:change text:change-id="ct2446100499728"/><text:change text:change-id="ct2446100499968"/><text:change text:change-id="ct2446100488928"/><text:change text:change-id="ct2446100493968"/><text:change text:change-id="ct2446100486768"/><text:change text:change-id="ct2446100492048"/></text:p>
        <text:p text:style-name="P79"><text:change-start text:change-id="ct2446100499008"/>Les offres seront constituées de :<text:change-end text:change-id="ct2446100499008"/></text:p>
        <text:p text:style-name="P92"><text:span text:style-name="T132">Un dossier de candidature </text:span><text:span text:style-name="T164"> comprenant : </text:span></text:p>
        <text:list xml:id="list3275816171" text:style-name="WW8Num8">
          <text:list-item>
            <text:p text:style-name="P231"><text:span text:style-name="T43">Lettre de candidature (</text:span><text:span text:style-name="T11">formulaire DC1 téléchargeable sur le site </text:span><text:span text:style-name="Internet_20_link"><text:span text:style-name="T16">http://www.marche-public.info/formulaires-dc1-dc2/</text:span></text:span><text:span text:style-name="T11">)</text:span><text:span text:style-name="T43"> et indiquant notamment en cas de groupement, sa nature et le nom du mandataire ;</text:span></text:p>
          </text:list-item>
          <text:list-item>
            <text:p text:style-name="P232"><text:bookmark-start text:name="AA_16_1_a"/><text:span text:style-name="T43">Les documents et renseignements qui rendent recevables les candidatures en application </text:span><text:span text:style-name="T44"><text:s/>l’article 27 du décret n° 2016-360 du 25 mars 2016</text:span><text:span text:style-name="T43">, </text:span><text:span text:style-name="T46">à cet effet le candidat pourra utiliser le formulaire DC2 téléchargeable sur le site </text:span><text:span text:style-name="Internet_20_link"><text:span text:style-name="T45">http://www.marche-public.info/formulaires-dc1-dc2/</text:span></text:span><text:span text:style-name="T46">;</text:span></text:p>
          </text:list-item>
          <text:list-item>
            <text:p text:style-name="P150">Copie du ou des jugements en cas de redressement judiciaire ;</text:p>
          </text:list-item>
          <text:list-item>
            <text:p text:style-name="P227">Une déclaration sur l'honneur du candidat dûment datée et signée pour justifier qu'il a satisfait à ses obligations fiscales et sociales ;</text:p>
          </text:list-item>
          <text:list-item>
            <text:p text:style-name="P163">L’attestation sur l’honneur que le candidat n’a pas fait l’objet, au cours des cinq dernières années, d’une condamnation inscrite au bulletin n° 2 du casier judiciaire pour les infractions visées aux articles L.8221-1 et 2, L.8221-3 et 5, L.8251-1, L.5221-8/ et 11, L.8231-1 et L.8241-1 et 2 du Code du travail ;</text:p>
          </text:list-item>
          <text:list-item>
            <text:p text:style-name="P228">Les pouvoirs de la personne habilitée pour engager le candidat y compris, en cas de groupement, le cas échéant, les habilitations nécessaires pour représenter les entreprises au stade de la passation du marché ;</text:p>
          </text:list-item>
          <text:list-item>
            <text:p text:style-name="P151">Déclaration sur l'honneur relative au respect de l'obligation d'emploi de travailleurs handicapés (Code du travail ‐ Article L. 5212‐1 à 4).</text:p>
          </text:list-item>
          <text:list-item>
            <text:p text:style-name="P152">Un extrait du registre pertinent, tel qu’un extrait K, un extrait B bis, un extrait D1 ou, à défaut d’un document équivalent délivré par l’autorité judiciaire ou administrative compétente, attestant de l’absence de cas d’exclusion ; </text:p>
          </text:list-item>
        </text:list>
        <text:p text:style-name="P101"><text:bookmark-end text:name="AA_16_1_a"/></text:p>
        <text:p text:style-name="P94">Capacité économique et financière - références requises :</text:p>
        <text:list xml:id="list3021310490" text:style-name="WW8Num9">
          <text:list-item>
            <text:p text:style-name="P233"><text:bookmark-start text:name="AA_16_2_a"/><text:span text:style-name="T43">Une déclaration concernant le chiffre d'affaires global et le chiffre d'affaires concernant les services objet du marché, réalisés au cours des 3 derniers exercices disponibles (Le candidat peut prouver sa capacité par tout autre document considéré comme équivalent par le pouvoir adjudicateur</text:span><text:bookmark-end text:name="AA_16_2_a"/><text:span text:style-name="T43">) ;</text:span></text:p>
          </text:list-item>
          <text:list-item>
            <text:p text:style-name="P220">la preuve d’une assurance sur risques professionnels.</text:p>
          </text:list-item>
        </text:list>
        <text:p text:style-name="P78"/>
        <text:p text:style-name="P94">Référence professionnelle et capacité technique - références requises :</text:p>
        <text:p text:style-name="WW-Standard"><text:span text:style-name="T42">1</text:span><text:bookmark-start text:name="AA_16_3_a"/><text:span text:style-name="T42"> – Expérience :</text:span></text:p>
        <text:p text:style-name="P77">La présentation d'une liste des études <text:span text:style-name="T146">de nature comparable </text:span>en cours d'exécution ou exécutées au cours des <text:span text:style-name="T147">10</text:span> dernières années. Cette liste indiquera le nom du maître d’ouvrage, le montant des honoraires et l’état d’avancement (ou la date de livraison des prestations si celles-ci sont achevées).</text:p>
        <text:p text:style-name="P96"/>
        <text:p text:style-name="P96">2 - Capacités professionnelles :</text:p>
        <text:list xml:id="list313194524" text:style-name="WW8Num11">
          <text:list-item>
            <text:p text:style-name="P229">L'indication des titres d'études et professionnels de l'opérateur économique et/ou des cadres de l'entreprise et les éventuelles habilitations en lien avec l’objet de l’étude;</text:p>
          </text:list-item>
          <text:list-item>
            <text:p text:style-name="P229">Les éventuels certificats de qualité en lien avec l’objet de l’étude, délivrés par des organismes indépendants fondés sur les normes européennes.</text:p>
          </text:list-item>
        </text:list>
        <text:p text:style-name="P78"/>
        <text:p text:style-name="P96">3 - Capacités techniques :</text:p>
        <text:list xml:id="list1651766295" text:style-name="WW8Num15">
          <text:list-item>
            <text:p text:style-name="P215">Une déclaration indiquant les effectifs moyens annuels du candidat et l'importance du personnel d'encadrement, pour chacune des 3 dernières années.</text:p>
          </text:list-item>
        </text:list>
        <text:p text:style-name="P93"/>
        <text:p text:style-name="P108"><text:bookmark-end text:name="AA_16_3_a"/><text:span text:style-name="T7">Un</text:span><text:span text:style-name="T8">e offre</text:span><text:span text:style-name="T2"> comprenant :</text:span></text:p>
        <text:list xml:id="list720492612" text:style-name="WW8Num12">
          <text:list-item>
            <text:p text:style-name="P179"><text:span text:style-name="T9">L’acte d'engagement</text:span><text:span text:style-name="T13"> : cadre ci-</text:span><text:span text:style-name="T2">joint à compléter, dater et signer par le(s) représentant(s) habilité(s) du/des prestataire(s) et ses annexes ;</text:span></text:p>
          </text:list-item>
        </text:list>
        <text:p text:style-name="P49"><text:soft-page-break/>Le candidat devra y désigner la/les personne(s) physique(s) chargée(s) de la bonne exécution des prestations et préciser en annexe le cadre de décomposition du prix global et forfaitaire de la prestation complété.</text:p>
        <text:p text:style-name="P49">Dans le cas d'un groupement, le candidat joindra les annexes relatives à la répartition et la valorisation des prestations entre les co-traitants.</text:p>
        <text:p text:style-name="P110"><text:span text:style-name="T2">En cas de recours à la sous-traitance, conformément à l'article 5 de la loi du 31 décembre 1975 modifiée, le candidat doit compléter cet acte d'engagement qui sera accompagné des demandes d'acceptation des sous-traitants, et d'agrément des conditions de paiement (ces demandes sont formulées dans l'annexe de l'acte d'engagement). Pour chacun des sous-traitants, le candidat devra joindre les renseignements exigés par </text:span><text:span text:style-name="T14">l’article </text:span><text:span text:style-name="T61">R 2193 du C</text:span><text:span text:style-name="T62">ode de la </text:span><text:span text:style-name="T61">C</text:span><text:span text:style-name="T62">ommande </text:span><text:span text:style-name="T61">P</text:span><text:span text:style-name="T62">ublique</text:span><text:span text:style-name="T48">.</text:span><text:span text:style-name="T14"> </text:span><text:span text:style-name="T15">(formulaire DC4 complété à raison d’un par sous-traitant. Ce formulaire est téléchargeable sur le site </text:span><text:a xlink:type="simple" xlink:href="http://www.economie.gouv.fr/" text:style-name="Internet_20_link" text:visited-style-name="Visited_20_Internet_20_Link"><text:span text:style-name="T15">www.economie.gouv.fr</text:span></text:a><text:span text:style-name="T15"> ).</text:span></text:p>
        <text:p text:style-name="P40">Le candidat devra indiquer dans l'acte d'engagement le montant maximal de la créance qu'il pourra présenter en nantissement ou céder.</text:p>
        <text:p text:style-name="P48">L'attention des candidats est attirée sur le fait que s'ils veulent renoncer au bénéfice de l'avance, ils doivent le préciser <text:span text:style-name="T155">dans l’acte d’engagement (B4).</text:span></text:p>
        <text:list xml:id="list141744961719291" text:continue-list="list70006642" text:style-name="WW8Num13">
          <text:list-item>
            <text:p text:style-name="P156">Le bordereau des prix renseigné.<text:change text:change-id="ct2446509385184"/></text:p>
          </text:list-item>
        </text:list>
        <text:p text:style-name="P72"/>
        <text:p text:style-name="P66">Les documents explicatifs</text:p>
        <text:p text:style-name="P109"><text:span text:style-name="T2">Au projet de marché seront joints les d</text:span><text:bookmark-start text:name="R3_2C_a2"/><text:span text:style-name="T2">ocuments explicatifs suivants :</text:span></text:p>
        <text:list xml:id="list2465693683" text:style-name="WW8Num4">
          <text:list-item>
            <text:p text:style-name="P166">La décomposition (par membre du groupement le cas échéant) des temps x agents à mobiliser pour réaliser la mission</text:p>
          </text:list-item>
          <text:list-item>
            <text:p text:style-name="P171">Une note méthodologique <text:span text:style-name="T142">sur la problématique étudiée et la conduite de l’étude tenant compte des dispositions prévues au cahier des charges (CCTP) et comprenant </text:span>a minima : <text:s/></text:p>
          </text:list-item>
        </text:list>
        <text:list xml:id="list12334382" text:style-name="WW8Num14">
          <text:list-item>
            <text:p text:style-name="P172">l’organisation de l’équipe envisagée ; rôle de chacun des acteurs, CV des personnes constituant l’équipe,</text:p>
          </text:list-item>
          <text:list-item>
            <text:p text:style-name="P180"><text:span text:style-name="T13">la compréhension du projet et les méthodes que le candidat se propose d'adopter pour l'exécution </text:span><text:bookmark-end text:name="R3_2C_a2"/><text:span text:style-name="T13">de la mission à chaque étape</text:span><text:change-start text:change-id="ct2446509383504"/><text:span text:style-name="T13"> </text:span><text:span text:style-name="T21">(présentation </text:span><text:span text:style-name="T22">de la méthodologie de développement </text:span><text:span text:style-name="T21">du simulateur ; </text:span><text:span text:style-name="T22">présentation du simulateur, de l’oculomètre </text:span><text:span text:style-name="T23">et de </text:span><text:span text:style-name="T22">leur</text:span><text:span text:style-name="T23">s performances ; description de la visibilité depuis le pupitre de conduite du simulateur </text:span><text:span text:style-name="T24">envisagé</text:span><text:span text:style-name="T23"> ; panel de conducteurs tramway ; exploitation des données lors de la phase 3 ; </text:span><text:span text:style-name="T22">etc</text:span><text:span text:style-name="T23">.</text:span><text:span text:style-name="T21">)</text:span><text:change-end text:change-id="ct2446509383504"/><text:change-start text:change-id="ct2446509384464"/><text:span text:style-name="T13">.</text:span><text:change-end text:change-id="ct2446509384464"/></text:p>
          </text:list-item>
        </text:list>
        <text:h text:style-name="Heading_20_2" text:outline-level="2"><text:bookmark-start text:name="__RefHeading__7383_843579500"/><text:span text:style-name="T124">3-</text:span><text:span text:style-name="T127">3</text:span><text:span text:style-name="T124">. Documents à fournir par le candidat </text:span>susceptible d'être retenu<text:bookmark-end text:name="__RefHeading__7383_843579500"/></text:h>
        <text:list xml:id="list1150364101" text:style-name="WW8Num5">
          <text:list-item>
            <text:p text:style-name="P181"><text:span text:style-name="T13">Pour l'application d</text:span><text:span text:style-name="T17">e</text:span><text:span text:style-name="T20">s </text:span><text:span text:style-name="T17">article</text:span><text:span text:style-name="T19">s</text:span><text:span text:style-name="T17"> </text:span><text:span text:style-name="T63">L.2141-1 à L.2141-14 du C</text:span><text:span text:style-name="T64">ode de la </text:span><text:span text:style-name="T63">C</text:span><text:span text:style-name="T64">ommande </text:span><text:span text:style-name="T63">P</text:span><text:span text:style-name="T64">ublique</text:span><text:span text:style-name="T13">, </text:span><text:span text:style-name="T2">conformément aux articles D.8222-5 ou D.8222-7 et 8 du Code du Travail, lorsque l'immatriculation du candidat au registre du commerce et des sociétés ou au répertoire des métiers est obligatoire ou lorsqu'il s'agit d'une profession réglementée, l'un des documents suivants (à cet effet </text:span><text:span text:style-name="T11">le candidat pourra utiliser le formulaire </text:span><text:span text:style-name="T12">NOTI 1 (ex : </text:span><text:span text:style-name="T11">DC6</text:span><text:span text:style-name="T12">)</text:span><text:span text:style-name="T11"> téléchargeable sur le site </text:span><text:a xlink:type="simple" xlink:href="https://www.economie.gouv.fr/daj/formulaires-notification-marches-2019" text:style-name="Internet_20_link" text:visited-style-name="Visited_20_Internet_20_Link"><text:span text:style-name="T12">https://www.economie.gouv.fr/daj/formulaires-notification-marches-2019</text:span></text:a><text:span text:style-name="T11"> :</text:span></text:p>
          </text:list-item>
        </text:list>
        <text:list xml:id="list1863180355" text:style-name="WW8Num3">
          <text:list-item>
            <text:p text:style-name="P173">Une carte d'identification justifiant de l'inscription au répertoire des métiers ;</text:p>
          </text:list-item>
          <text:list-item>
            <text:p text:style-name="P173">Un devis, document publicitaire ou correspondance professionnelle, à condition qu'y soient mentionnés le nom ou la dénomination sociale, l'adresse complète et le numéro d'immatriculation au registre du commerce et des sociétés ou au répertoire des métiers ou à une liste ou un tableau d'un ordre professionnel, ou la référence de l'agrément délivré par l'autorité compétente ;</text:p>
          </text:list-item>
          <text:list-item>
            <text:p text:style-name="P173">Un récépissé de dépôt de déclaration auprès d'un centre de formalités des entreprises pour les personnes physiques ou morales en cours d'inscription.</text:p>
          </text:list-item>
        </text:list>
        <text:list xml:id="list141743681565743" text:continue-list="list1150364101" text:style-name="WW8Num5">
          <text:list-item>
            <text:p text:style-name="P140">Une attestation sur l'honneur établie par le candidat certifiant que le travail sera réalisé avec des salariés employés régulièrement au regard des articles L.1221-10 à 12, L.3243-1, 2 et R.3243-1 à 5 du Code du Travail (à cet effet <text:span text:style-name="T139">le candidat pourra utiliser le formulaire </text:span><text:span text:style-name="T140">NOTI 1 (ex:</text:span><text:span text:style-name="T139">DC6</text:span><text:span text:style-name="T140">)</text:span><text:span text:style-name="T139"> téléchargeable sur le site </text:span><text:a xlink:type="simple" xlink:href="https://www.economie.gouv.fr/daj/formulaires-notification-marches-2019" text:style-name="Internet_20_link" text:visited-style-name="Visited_20_Internet_20_Link"><text:span text:style-name="T140">https://www.economie.gouv.fr/daj/formulaires-notification-marches-2019</text:span></text:a><text:span text:style-name="T139"> :</text:span></text:p>
            <text:p text:style-name="P146"/>
          </text:list-item>
          <text:list-item>
            <text:p text:style-name="P177"><text:span text:style-name="T162">U</text:span><text:span text:style-name="T157">ne déclaration sur </text:span><text:span text:style-name="T158">l’</text:span><text:span text:style-name="T157">honneur attestant que le candidat ne se trouve pas dans un cas </text:span><text:span text:style-name="T158">d’</text:span><text:span text:style-name="T157">interdictions </text:span><text:span text:style-name="T159">visées</text:span><text:span text:style-name="T157"> </text:span><text:span text:style-name="T160">aux articles L.2141-1 et L.2141-4 du </text:span><text:span text:style-name="T161">Code de la </text:span><text:span text:style-name="T160">C</text:span><text:span text:style-name="T161">ommande </text:span><text:span text:style-name="T160">P</text:span><text:span text:style-name="T161">ublique.</text:span></text:p>
            <text:p text:style-name="P182"/>
          </text:list-item>
          <text:list-item>
            <text:p text:style-name="P205"><text:span text:style-name="T75">L</text:span><text:span text:style-name="T49">es certificats fis</text:span>caux et sociaux</text:p>
          </text:list-item>
        </text:list>
        <text:p text:style-name="Paragraphe"><text:soft-page-break/><text:span text:style-name="T2">Ces documents seront remis par le candidat susceptible d'être retenu dans le délai de </text:span><text:bookmark-start text:name="R3_3_a"/><text:span text:style-name="T2">10 jours</text:span><text:bookmark-end text:name="R3_3_a"/><text:span text:style-name="T2"> à compter de la réception de la demande présentée par le Représentant du Pouvoir Adjudicateur (RPA).</text:span></text:p>
        <text:h text:style-name="Heading_20_2" text:outline-level="2"><text:bookmark-start text:name="__RefHeading__7385_843579500"/>3-<text:span text:style-name="T156">4</text:span>. Documents à fournir par l'attributaire du marché<text:bookmark-end text:name="__RefHeading__7385_843579500"/></text:h>
        <text:p text:style-name="P55">Les attestations d’assurance visées à l’article 1-9.3 du CCP seront remises par l’attributaire avant la notification du marché.</text:p>
        <text:p text:style-name="P55">Pour l'application de l'article D.8254-2 à 5 du Code du Travail, la liste nominative des salariés étrangers, définie à l'article 1-9.1 du CCP, sera remise par l’attributaire avant la notification du marché.</text:p>
        <text:h text:style-name="Heading_20_1" text:outline-level="1"><text:bookmark-start text:name="__RefHeading__7387_843579500"/>ARTICLE 4. EXAMEN DES OFFRES ET <text:span text:style-name="T143">NÉGOCIATION</text:span><text:bookmark-end text:name="__RefHeading__7387_843579500"/></text:h>
        <text:p text:style-name="P55">Seuls seront ouverts les plis qui ont été reçus au plus tard à la date et l’heure limites de remise des offres.</text:p>
        <text:p text:style-name="P43">Le pouvoir adjudicateur commencera par analyser les candidatures avant d’examiner les offres.</text:p>
        <text:p text:style-name="P107"><text:span text:style-name="T2">Les offres de chaque candidat sélectionné seront analysées, les offres inappropriées au sens de l’article </text:span><text:span text:style-name="T47"><text:s/></text:span><text:span text:style-name="T57">L 2152-1 à 4 du CCP</text:span><text:span text:style-name="T60"> </text:span><text:span text:style-name="T2">seront éliminées </text:span><text:span text:style-name="T5">ainsi que les offres anormalement basses (</text:span><text:span text:style-name="T58">article</text:span><text:span text:style-name="T59">s</text:span><text:span text:style-name="T58"> </text:span><text:span text:style-name="T57">L 2152-5 et 6</text:span><text:span text:style-name="T58">).</text:span></text:p>
        <text:p text:style-name="P63">Les critères d'attribution du marché seront pondérés comme suit :</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67"><text:bookmark text:name="R4_p1C_a"/>Critère d'attribution</text:p>
              </table:table-cell>
              <table:table-cell table:style-name="Tableau5.B1" office:value-type="string">
                <text:p text:style-name="P67">Pondération</text:p>
              </table:table-cell>
            </table:table-row>
          </table:table-header-rows>
          <table:table-row table:style-name="Tableau5.1">
            <table:table-cell table:style-name="Tableau5.A2" office:value-type="string">
              <text:p text:style-name="P53">La valeur technique au regard des compétences du candidat et de la pertinence des méthodes proposées pour l'exécution de la mission<text:change text:change-id="ct2446509392864"/></text:p>
            </table:table-cell>
            <table:table-cell table:style-name="Tableau5.B2" office:value-type="string">
              <text:p text:style-name="P47">60</text:p>
            </table:table-cell>
          </table:table-row>
          <table:table-row table:style-name="Tableau5.3">
            <table:table-cell table:style-name="Tableau5.A3" office:value-type="string">
              <text:p text:style-name="P53">Le prix des prestations <text:change text:change-id="ct2446509382304"/></text:p>
            </table:table-cell>
            <table:table-cell table:style-name="Tableau5.B3" office:value-type="float" office:value="40">
              <text:p text:style-name="P24">40</text:p>
            </table:table-cell>
          </table:table-row>
        </table:table>
        <text:p text:style-name="P55"><text:change text:change-id="ct2446509389984"/><text:change text:change-id="ct2446509384944"/><text:change text:change-id="ct2446509389744"/><text:change text:change-id="ct2446509387344"/><text:change text:change-id="ct2446509381104"/>Lors de l'examen des offres, le RPA se réservera la possibilité de se faire communiquer les décompositions ou sous-détails des prix, ayant servi à l'élaboration des prix, qu'elle estimera nécessaires.</text:p>
        <text:p text:style-name="P58">Si le candidat pressenti ne fournit pas les certificats, attestations ou déclarations mentionnés <text:span text:style-name="T153">aux</text:span><text:span text:style-name="T150"> </text:span><text:span text:style-name="T70">article</text:span><text:span text:style-name="T71">s</text:span><text:span text:style-name="T70"> </text:span><text:span text:style-name="T72">R 2143-6 à 10 du CCP</text:span><text:span text:style-name="T151"> </text:span>son offre sera rejetée. Dans ce cas, l'élimination du candidat sera prononcée par le RPA qui présentera la même demande au candidat suivant dans le classement des offres.</text:p>
        <text:p text:style-name="P55">Le RPA pourra, à tout moment, ne pas donner suite à la procédure pour des motifs d'intérêt général Les candidats en seront informés.</text:p>
        <text:h text:style-name="Heading_20_1" text:outline-level="1"><text:bookmark-start text:name="__RefHeading__7389_843579500"/>ARTICLE 5. CONDITIONS D'ENVOI OU DE REMISE DE L'OFFRE<text:bookmark-end text:name="__RefHeading__7389_843579500"/></text:h>
        <text:p text:style-name="P65">Les offres seront établies en euros et transmises en une seule fois.</text:p>
        <text:p text:style-name="P105"/>
        <text:p text:style-name="P119">Si plusieurs offres sont successivement transmises par un même candidat, seule est ouverte la dernière offre reçue, par voie électronique ou sur support matériel, par le maître d’ouvrage dans le délai fixé pour la remise des offres. Les autres documents sont retournés au candidat sans être ouvert. Les candidats appliquent le même mode de transmission à l’ensemble des documents qu’ils adressent au pouvoir adjudicateur.<text:change text:change-id="ct2446509392384"/><text:change text:change-id="ct2446509390704"/></text:p>
        <table:table table:name="Tableau6" table:style-name="Tableau6">
          <table:table-column table:style-name="Tableau6.A"/>
          <table:table-row table:style-name="Tableau6.1">
            <table:table-cell table:style-name="Tableau6.A1" office:value-type="string">
              <text:p text:style-name="P122"><text:change text:change-id="ct2446509382784"/><text:change text:change-id="ct2446509385904"/><text:change text:change-id="ct2446509390224"/><text:change text:change-id="ct2446509390464"/><text:change text:change-id="ct2446509391424"/></text:p>
            </table:table-cell>
          </table:table-row>
          <table:table-row table:style-name="Tableau6.1">
            <table:table-cell table:style-name="Tableau6.A2" office:value-type="string">
              <text:p text:style-name="P50"><text:change text:change-id="ct2446509391664"/></text:p>
            </table:table-cell>
          </table:table-row>
          <table:table-row table:style-name="Tableau6.1">
            <table:table-cell table:style-name="Tableau6.A3" office:value-type="string">
              <text:p text:style-name="P74"><text:change text:change-id="ct2446509391904"/></text:p>
            </table:table-cell>
          </table:table-row>
        </table:table>
        <text:p text:style-name="P175"><text:change text:change-id="ct2446509393344"/></text:p>
        <text:p text:style-name="P70"><text:change text:change-id="ct2446509393824"/>Offre remise par échange électronique sur la plate-forme de dématérialisation :</text:p>
        <text:p text:style-name="P70"/>
        <text:p text:style-name="P45">Lors de la première utilisation de la plate-forme de dématérialisation (<text:a xlink:type="simple" xlink:href="http://www.marches-publics.gouv.fr/" text:style-name="Internet_20_link" text:visited-style-name="Visited_20_Internet_20_Link"><text:span text:style-name="T152">http://www.marches-publics.gouv.fr</text:span></text:a><text:span text:style-name="T76">)</text:span><text:span text:style-name="T152">,</text:span> le candidat installera les pré-requis techniques et prendra connaissance du manuel d'utilisation.</text:p>
        <text:p text:style-name="P45"/>
        <text:p text:style-name="P71">La remise d'une offre par voie électronique se fera sur la plate-forme de dématérialisation sous la référence<text:change-start text:change-id="ct2446509395024"/><text:span text:style-name="T133"> </text:span><text:span text:style-name="T103">STRMTG</text:span><text:change-end text:change-id="ct2446509395024"/><text:change-start text:change-id="ct2446509394304"/><text:span text:style-name="T103">-</text:span><text:change-end text:change-id="ct2446509394304"/><text:change text:change-id="ct2446509395504"/><text:change text:change-id="ct2446509395744"/><text:change-start text:change-id="ct2446509396464"/><text:span text:style-name="T105">2025-001</text:span><text:change-end text:change-id="ct2446509396464"/><text:change text:change-id="ct2446509395984"/><text:change text:change-id="ct2446509396224"/><text:change text:change-id="ct2446087154240"/></text:p>
        <text:p text:style-name="P70"/>
        <text:p text:style-name="P44">En outre, cette transmission le sera selon les modalités suivantes :</text:p>
        <text:p text:style-name="P44"/>
        <text:p text:style-name="P44"><text:soft-page-break/>− L'offre devra parvenir à destination avant la date et l'heure indiquées dans la page de garde du présent règlement ;</text:p>
        <text:p text:style-name="P44">− La durée de la transmission de l'offre est fonction du débit de l’accès Internet du candidat et de la taille des documents à transmettre, il est invité à s’assurer que tous les documents sont utiles à la compréhension de son offre ;</text:p>
        <text:p text:style-name="P44">− Les dossiers qui seraient remis ou dont l'avis de réception serait délivré après la date et l'heure limites fixées ci-dessus ne seront pas retenus, ils ne seront pas renvoyés à leurs auteurs ;</text:p>
        <text:p text:style-name="P44">− Les documents à fournir, conformément à l'article 3-1.2 ci-dessus, devront l'être sous forme de fichiers informatiques ;</text:p>
        <text:p text:style-name="P44">− Seuls les formats de fichiers informatiques de types pdf, ppt, doc, xls, odt, ods seront acceptés, ils ne doivent pas comporter de macros et peuvent être compressés dans des fichiers d'archives au format Zip. </text:p>
        <text:p text:style-name="P44">Leurs noms devront être suffisamment explicites ;</text:p>
        <text:p text:style-name="P44">− Les documents pour lesquels une signature est requise sont signés électroniquement selon les modalités de l'arrêté du 15 juin 2012. Un zip signé ne vaut pas signature des documents qu’il contient. En cas de fichier zippé, chaque document pour lequel une signature est requise doit être signé séparément.</text:p>
        <text:p text:style-name="P44"/>
        <text:p text:style-name="P98">Lors de la première connexion, il est recommandé à l’opérateur économique de se référer au guide de la dématérialisation :</text:p>
        <text:p text:style-name="P98">https://www.economie.gouv.fr/daj/dematerialisation-commande-publique</text:p>
        <text:p text:style-name="P46"><text:s/></text:p>
        <text:h text:style-name="Heading_20_1" text:outline-level="1"><text:bookmark-start text:name="__RefHeading__7391_843579500"/>ARTICLE 6. RENSEIGNEMENTS COMPLÉMENTAIRES<text:bookmark-end text:name="__RefHeading__7391_843579500"/></text:h>
        <text:p text:style-name="Para_5f_reponse"><text:span text:style-name="T2">Pour obtenir tous les renseignements d'ordre administratif et technique qui leur seraient nécessaires au cours de leur étude, les candidats devront faire parvenir au plus tard 18</text:span><text:bookmark-start text:name="R6_p1A_a"/><text:span text:style-name="T25"> jours</text:span><text:bookmark-end text:name="R6_p1A_a"/><text:span text:style-name="T2"> avant la date limite de remise des offres, une demande écrite à (en précisant bien l’intitulé de la consultation en objet, en cas de message électronique) :</text:span></text:p>
        <table:table table:name="Tableau7" table:style-name="Tableau7">
          <table:table-column table:style-name="Tableau7.A"/>
          <table:table-row table:style-name="Tableau7.1">
            <table:table-cell table:style-name="Tableau7.A1" office:value-type="string">
              <text:p text:style-name="P104"><text:bookmark-start text:name="R6_p1A_b"/><text:span text:style-name="T2">S</text:span><text:bookmark-end text:name="R6_p1A_b"/><text:span text:style-name="T2">TRMTG</text:span></text:p>
            </table:table-cell>
          </table:table-row>
          <table:table-row table:style-name="Tableau7.1">
            <table:table-cell table:style-name="Tableau7.A1" office:value-type="string">
              <text:p text:style-name="P76"><text:change-start text:change-id="ct2446087149920"/><text:span text:style-name="T74">M. </text:span><text:change-end text:change-id="ct2446087149920"/><text:change-start text:change-id="ct2446087151360"/><text:span text:style-name="T78">Jean</text:span><text:change-end text:change-id="ct2446087151360"/><text:change text:change-id="ct2446087149680"/><text:change text:change-id="ct2446087147760"/><text:change text:change-id="ct2446087150400"/><text:change-start text:change-id="ct2446087148960"/><text:span text:style-name="T74">-</text:span><text:span text:style-name="T78">Michel PASSELAIGUE</text:span><text:change-end text:change-id="ct2446087148960"/><text:change-start text:change-id="ct2446087152080"/><text:span text:style-name="T49"> pour les questions d’ordre technique</text:span> <text:change-end text:change-id="ct2446087152080"/></text:p>
              <text:p text:style-name="P76"><text:change-start text:change-id="ct2446087150640"/>M. <text:span text:style-name="T154">Pascal LAPLANTE</text:span> pour les questions d’ordre administratif<text:change-end text:change-id="ct2446087150640"/><text:change text:change-id="ct2446087152320"/></text:p>
            </table:table-cell>
          </table:table-row>
          <table:table-row table:style-name="Tableau7.1">
            <table:table-cell table:style-name="Tableau7.A1" office:value-type="string">
              <text:p text:style-name="P42">Domaine Universitaire – 1461 rue de la piscine</text:p>
            </table:table-cell>
          </table:table-row>
          <table:table-row table:style-name="Tableau7.1">
            <table:table-cell table:style-name="Tableau7.A1" office:value-type="string">
              <text:p text:style-name="P52">38400 SAINT MARTIN D'HERES</text:p>
            </table:table-cell>
          </table:table-row>
          <table:table-row table:style-name="Tableau7.1">
            <table:table-cell table:style-name="Tableau7.A1" office:value-type="string">
              <text:p text:style-name="P104"><text:span text:style-name="T2">Adresse de courrier électronique (courriel) :</text:span><text:change-start text:change-id="ct2446087154480"/><text:span text:style-name="T13"> </text:span><text:change-end text:change-id="ct2446087154480"/><text:span text:style-name="T18">strmtg</text:span><text:span text:style-name="T2">@developpement-durable.gouv.fr</text:span></text:p>
            </table:table-cell>
          </table:table-row>
        </table:table>
        <text:p text:style-name="P113"><text:change-start text:change-id="ct2446087150880"/><text:span text:style-name="T2">Une réponse sera alors adressée en temps utile à tous les candidats ayant retiré ou reçu le dossier, au plus tard </text:span><text:bookmark-start text:name="R6_p1A_c"/><text:bookmark-start text:name="DebField"/><text:span text:style-name="T2">6 jours</text:span><text:bookmark-end text:name="R6_p1A_c"/><text:span text:style-name="T2"> avant la date limite de remise des offres.</text:span><text:change-end text:change-id="ct2446087150880"/></text:p>
        <text:h text:style-name="Heading_20_1" text:outline-level="1"><text:bookmark-start text:name="__RefHeading__7393_843579500"/><text:soft-page-break/>ARTICLE 7. PROCÉDURES DE RECOURS<text:bookmark-end text:name="__RefHeading__7393_843579500"/></text:h>
        <text:p text:style-name="P69">Instance chargée des procédures de recours et auprès de laquelle des renseignements peuvent être obtenus concernant l'introduction des recours :</text:p>
        <text:p text:style-name="P60"><text:bookmark-start text:name="AA_28_a"/>Tribunal Administratif de Grenoble<text:bookmark-end text:name="AA_28_a"/></text:p>
        <text:p text:style-name="P60"><text:bookmark text:name="AA_28_b"/>2, place de Verdun - BP 1135</text:p>
        <text:p text:style-name="P60">38022 GRENOBLE Cedex</text:p>
        <text:p text:style-name="P60">Tél :: 0476429000</text:p>
        <text:p text:style-name="P60">Fax : 0476422269</text:p>
        <text:p text:style-name="P69">Précisions concernant le(s) délai(s) d'introduction des recours :</text:p>
        <text:list xml:id="list485994679" text:style-name="WW8Num16">
          <text:list-item>
            <text:p text:style-name="P127"><text:bookmark-start text:name="AA_28_i"/>Référé précontractuel : depuis le début de la procédure de passation jusqu’à la signature du contrat (article L551-1 du Code de Justice Administrative) ;</text:p>
          </text:list-item>
          <text:list-item>
            <text:p text:style-name="P127">Référé Contractuel : 31 jours à compter de la date de publication de l'avis d'attribution du marché ou à défaut 6 mois à compter du lendemain du jour de la conclusion du marché. Toutefois ce référé n'est pas possible en cas de publication d'un avis d'intention de conclure le marché au moins 11 jours avant sa signature (article L551-13 à L551-23 et R551-1 à R551-9 du Code de Justice Administrative) ;</text:p>
          </text:list-item>
          <text:list-item>
            <text:p text:style-name="P127">Recours pour excès de pouvoir : dans un délai de 2 mois à compter de la notification de la décision de rejet (articles R421-1 à R421-3 du Code de Justice Administrative) ;</text:p>
          </text:list-item>
          <text:list-item>
            <text:p text:style-name="P127">Recours de plein contentieux : dans un délai de 2 mois à compter de l'accomplissement des mesures de publicité concernant l'attribution du marché.<text:bookmark-end text:name="AA_28_i"/></text:p>
          </text:list-item>
        </text:list>
        <text:p text:style-name="P61"><text:bookmark-end text:name="DebField"/><text:change-start text:change-id="ct2446088186288"/></text:p>
        <text:p text:style-name="P124"><text:change-end text:change-id="ct2446088186288"/><text:change text:change-id="ct2446088187488"/>ANNEXE : « Répartition / Notation – Sous-critères valeur technique<text:change-start text:change-id="ct2446088186528"/> »<text:change-end text:change-id="ct2446088186528"/></text:p>
        <text:p text:style-name="P64"><text:change text:change-id="ct2446088185088"/><text:change text:change-id="ct2446088181248"/><text:change text:change-id="ct2446088185568"/><text:change text:change-id="ct2446088182688"/><text:change text:change-id="ct2446088183648"/></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36"><text:change-start text:change-id="ct2446088180288"/><text:span text:style-name="T37">Expérience dans</text:span><text:span text:style-name="T38"> </text:span><text:span text:style-name="T40">les études et/ou </text:span><text:span text:style-name="T38">l’expertise d</text:span><text:span text:style-name="T39">e </text:span><text:span text:style-name="T29">systèmes de transports publics guidés </text:span><text:span text:style-name="T30">en tunnel </text:span><text:span text:style-name="T29">sur le </text:span><text:span text:style-name="T30">volet</text:span><text:span text:style-name="T29"> </text:span><text:change-end text:change-id="ct2446088180288"/><text:change text:change-id="ct2446088185808"/><text:change text:change-id="ct2446088181728"/><text:change text:change-id="ct2446088186768"/><text:change text:change-id="ct2446088187008"/><text:change-start text:change-id="ct2446088179808"/><text:span text:style-name="T33">infrastructure (aménagement des stations et de l’interface quai/train/voie)</text:span><text:change-end text:change-id="ct2446088179808"/></text:p>
            </table:table-cell>
            <table:table-cell table:style-name="Tableau17.A1" office:value-type="string">
              <text:p text:style-name="P26"><text:change-start text:change-id="ct2446088182928"/>Expérience dans<text:change-end text:change-id="ct2446088182928"/><text:change-start text:change-id="ct2446088181968"/> <text:span text:style-name="T170">l’analyse et le traitement d</text:span><text:change-end text:change-id="ct2446088181968"/><text:change text:change-id="ct2446088180528"/><text:change-start text:change-id="ct2446088182208"/><text:span text:style-name="T188">’</text:span><text:span text:style-name="T187">un grand nombre de</text:span><text:change-end text:change-id="ct2446088182208"/><text:change-start text:change-id="ct2446088182448"/><text:span text:style-name="T170"> données issues d’un</text:span><text:change-end text:change-id="ct2446088182448"/><text:change-start text:change-id="ct2446088183168"/><text:span text:style-name="T186">e</text:span><text:change-end text:change-id="ct2446088183168"/><text:change-start text:change-id="ct2446088183408"/><text:span text:style-name="T170"> </text:span><text:change-end text:change-id="ct2446088183408"/><text:change text:change-id="ct2446355856704"/><text:change-start text:change-id="ct2446355860304"/><text:span text:style-name="T186">base de données des événements d</text:span><text:span text:style-name="T187">e sécurité </text:span><text:change-end text:change-id="ct2446355860304"/></text:p>
            </table:table-cell>
            <table:table-cell table:style-name="Tableau17.A1" office:value-type="string">
              <text:p text:style-name="P27"><text:change-start text:change-id="ct2446355857904"/>Expérience dans <text:change-end text:change-id="ct2446355857904"/><text:change-start text:change-id="ct2446355859584"/><text:span text:style-name="T171">l’</text:span><text:span text:style-name="T169">analyse des facteurs influençant les comportements humains</text:span><text:change-end text:change-id="ct2446355859584"/></text:p>
            </table:table-cell>
            <table:table-cell table:style-name="Tableau17.A1" office:value-type="string">
              <text:p text:style-name="P30"><text:change-start text:change-id="ct2446355855984"/><text:span text:style-name="T143">É</text:span><text:span text:style-name="T167">tudes </text:span><text:span text:style-name="T168">de nature comparable</text:span><text:change-end text:change-id="ct2446355855984"/></text:p>
            </table:table-cell>
            <table:table-cell table:style-name="Tableau17.A1" office:value-type="string">
              <text:p text:style-name="P30"><text:change-start text:change-id="ct2446355859344"/>Note méthodologique<text:change-end text:change-id="ct2446355859344"/></text:p>
            </table:table-cell>
            <table:table-cell table:style-name="Tableau17.F1" office:value-type="string">
              <text:p text:style-name="P30"><text:change-start text:change-id="ct2446355855024"/>TOTAL<text:change-end text:change-id="ct2446355855024"/><text:change text:change-id="ct2446355861264"/></text:p>
            </table:table-cell>
          </table:table-row>
          <table:table-row>
            <table:table-cell table:style-name="Tableau17.A2" office:value-type="float" office:value="10">
              <text:p text:style-name="P33"><text:change-start text:change-id="ct2446355861024"/>10<text:change-end text:change-id="ct2446355861024"/></text:p>
            </table:table-cell>
            <table:table-cell table:style-name="Tableau17.A2" office:value-type="float" office:value="15">
              <text:p text:style-name="P32"><text:change-start text:change-id="ct2446355856944"/>1<text:change-end text:change-id="ct2446355856944"/><text:change-start text:change-id="ct2446355859824"/><text:span text:style-name="T189">5</text:span><text:change-end text:change-id="ct2446355859824"/></text:p>
            </table:table-cell>
            <table:table-cell table:style-name="Tableau17.A2" office:value-type="float" office:value="5">
              <text:p text:style-name="P34"><text:change-start text:change-id="ct2446355857184"/>5<text:change-end text:change-id="ct2446355857184"/></text:p>
            </table:table-cell>
            <table:table-cell table:style-name="Tableau17.A2" office:value-type="float" office:value="10">
              <text:p text:style-name="P31"><text:change-start text:change-id="ct2446355861744"/>10<text:change-end text:change-id="ct2446355861744"/></text:p>
            </table:table-cell>
            <table:table-cell table:style-name="Tableau17.A2" office:value-type="float" office:value="20">
              <text:p text:style-name="P30"><text:change-start text:change-id="ct2446355858384"/>20<text:change-end text:change-id="ct2446355858384"/></text:p>
            </table:table-cell>
            <table:table-cell table:style-name="Tableau17.F2" office:value-type="string">
              <text:p text:style-name="P30"><text:change-start text:change-id="ct2446355856224"/><text:span text:style-name="T145">60</text:span> points<text:change-end text:change-id="ct2446355856224"/></text:p>
            </table:table-cell>
          </table:table-row>
        </table:table>
        <text:p text:style-name="P157"><text:change text:change-id="ct2446355857424"/><text:change text:change-id="ct2446355860544"/><text:change-start text:change-id="ct2446355857664"/></text:p>
        <text:p text:style-name="P68"><text:change-end text:change-id="ct2446355857664"/></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Calibri" svg:font-family="Calibri" style:font-family-generic="swiss"/>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1" style:font-size-asian="10.5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name="Liberation Sans" fo:font-family="'Liberation Sans', Arial"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212cm" style:contextual-spacing="false" fo:text-align="justify" style:justify-single-word="false" fo:text-indent="-0.501cm" style:auto-text-indent="false" fo:keep-with-next="always" style:text-autospace="none" style:punctuation-wrap="simple" style:vertical-align="baseline"/>
      <style:text-properties style:font-name="Arial" fo:font-family="Arial" style:font-family-generic="swiss" style:font-pitch="variable" fo:font-size="11pt" style:text-underline-style="solid" style:text-underline-width="auto" style:text-underline-color="font-color" fo:font-weight="bold" style:letter-kerning="tru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style:contextual-spacing="false" fo:text-align="justify" style:justify-single-word="false" fo:text-indent="-0.501cm" style:auto-text-indent="false" fo:keep-with-next="always" style:text-autospace="none" style:punctuation-wrap="simple" style:vertical-align="baselin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212cm" style:contextual-spacing="false" fo:text-align="justify" style:justify-single-word="false" fo:text-indent="-1.501cm" style:auto-text-indent="false" fo:keep-with-next="always" style:text-autospace="none" style:punctuation-wrap="simple" style:vertical-align="baselin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cm" style:contextual-spacing="false" fo:text-align="center" style:justify-single-word="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4pt" style:font-weight-complex="bold"/>
    </style:style>
    <style:style style:name="Trame"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Cadre_5f_relief" style:display-name="Cadre_relief" style:family="paragraph" style:parent-style-name="Standard">
      <style:paragraph-properties fo:margin-left="0.501cm" fo:margin-right="0.499cm" fo:text-align="justify" style:justify-single-word="false" fo:text-indent="0cm" style:auto-text-indent="false" style:border-line-width="0.004cm 0.004cm 0.004cm" fo:padding="0.494cm" fo:border="0.31pt double #000000" style:shadow="#000000 0.028cm 0.028cm" style:text-autospace="none"/>
    </style:style>
    <style:style style:name="Reponse" style:family="paragraph" style:parent-style-name="Standard">
      <style:paragraph-properties fo:margin-left="1cm" fo:margin-right="1cm" fo:text-align="justify" style:justify-single-word="false" fo:text-indent="0cm" style:auto-text-indent="false" style:text-autospace="none" style:punctuation-wrap="simple" style:vertical-align="baseline"/>
    </style:style>
    <style:style style:name="Contents_20_1" style:display-name="Contents 1" style:family="paragraph" style:parent-style-name="Standard" style:next-style-name="Standard" style:class="index">
      <style:paragraph-properties fo:margin-left="0.499cm" fo:margin-right="0cm" fo:margin-top="0.212cm" fo:margin-bottom="0.212cm" style:contextual-spacing="false" fo:text-indent="-0.499cm" style:auto-text-indent="false" fo:keep-with-next="always" style:text-autospace="none" style:punctuation-wrap="simple" style:vertical-align="baseline"/>
      <style:text-properties fo:font-weight="bold" style:font-weight-asian="bold"/>
    </style:style>
    <style:style style:name="Contents_20_2" style:display-name="Contents 2" style:family="paragraph" style:parent-style-name="Standard" style:next-style-name="Standard" style:class="index">
      <style:paragraph-properties fo:margin-left="0.499cm" fo:margin-right="0cm" fo:text-indent="0cm" style:auto-text-indent="false" style:text-autospace="none" style:punctuation-wrap="simple" style:vertical-align="baseline"/>
    </style:style>
    <style:style style:name="Paragraphe" style:family="paragraph" style:parent-style-name="Standard">
      <style:paragraph-properties fo:margin-top="0.212cm" fo:margin-bottom="0cm" style:contextual-spacing="false" fo:text-align="justify" style:justify-single-word="false" style:text-autospace="none" style:punctuation-wrap="simple" style:vertical-align="baseline"/>
    </style:style>
    <style:style style:name="Para_5f_reponse" style:display-name="Para_reponse" style:family="paragraph" style:parent-style-name="Standard">
      <style:paragraph-properties fo:margin-top="0.212cm" fo:margin-bottom="0.212cm" style:contextual-spacing="false" fo:text-align="justify" style:justify-single-word="false" style:shadow="none" fo:keep-with-next="always" style:text-autospace="none" style:punctuation-wrap="simple" style:vertical-align="baseline" style:writing-mode="lr-tb"/>
    </style:style>
    <style:style style:name="Para_5f_double" style:display-name="Para_double" style:family="paragraph" style:parent-style-name="Paragraphe">
      <style:paragraph-properties fo:margin-top="0.212cm" fo:margin-bottom="0.423cm" style:contextual-spacing="false"/>
    </style:style>
    <style:style style:name="Praragraphe" style:family="paragraph" style:parent-style-name="Standard">
      <style:paragraph-properties fo:margin-top="0.212cm" fo:margin-bottom="0cm" style:contextual-spacing="false" fo:text-align="justify" style:justify-single-word="false" style:text-autospace="none" style:punctuation-wrap="simple" style:vertical-align="baseli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cm" fo:margin-right="0cm" fo:margin-top="0.212cm" fo:margin-bottom="0cm" style:contextual-spacing="false" fo:text-align="justify" style:justify-single-word="false"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Standard" style:family="paragraph">
      <style:paragraph-properties fo:text-align="justify" style:justify-single-word="false" fo:orphans="0" fo:widows="0" fo:hyphenation-ladder-count="no-limit" style:vertical-align="baseline"/>
      <style:text-properties style:use-window-font-color="true" loext:opacity="0%" style:font-name="Times New Roman" fo:font-family="'Times New Roman'" style:font-family-generic="roman" style:font-pitch="variable" fo:font-size="10pt" fo:language="fr" fo:country="FR" style:letter-kerning="true" style:font-name-asian="Arial Unicode MS" style:font-family-asian="'Arial Unicode MS'"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3" style:display-name="Corps de texte 3" style:family="paragraph" style:parent-style-name="Standard">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t" style:family="paragraph" style:parent-style-name="Standard">
      <style:paragraph-properties fo:margin-left="1.349cm" fo:margin-right="0cm" fo:text-indent="-1.349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Arial" style:font-family-generic="swiss" style:font-pitch="variable" fo:font-size="12pt" fo:language="fr" fo:country="FR" style:font-size-asian="12pt" style:font-name-complex="Liberation Sans1" style:font-family-complex="'Liberation Sans', Arial" style:font-family-generic-complex="swiss" style:font-pitch-complex="variable" style:font-size-complex="9pt" fo:hyphenate="true" fo:hyphenation-remain-char-count="2" fo:hyphenation-push-char-count="2" loext:hyphenation-no-caps="false"/>
    </style:style>
    <style:style style:name="Default" style:family="paragraph">
      <style:paragraph-properties fo:text-align="start" style:justify-single-word="false" fo:orphans="0" fo:widows="0" fo:hyphenation-ladder-count="no-limit"/>
      <style:text-properties style:use-window-font-color="true" loext:opacity="0%" style:font-name="Calibri" fo:font-family="Calibri" style:font-family-generic="swiss" fo:font-size="12pt" fo:language="fr" fo:country="FR"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font-size="10pt" fo:background-color="#ffffff" style:font-size-asian="10pt" style:font-name-complex="Wingdings" style:font-family-complex="Wingdings" style:font-pitch-complex="variable" style:font-charset-complex="x-symbol" style:font-size-complex="10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0pt" fo:background-color="#999999" style:font-size-asian="10pt"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6z0" style:family="text">
      <style:text-properties style:use-window-font-color="true" loext:opacity="0%" style:font-name="Symbol" fo:font-family="Symbol" fo:font-size="10pt" fo:language="fr" fo:country="FR" style:letter-kerning="true" fo:background-color="#999999" style:font-name-asian="Times New Roman" style:font-family-asian="'Times New Roman'" style:font-family-generic-asian="roman" style:font-pitch-asian="variable" style:font-size-asian="10pt" style:language-asian="zh" style:country-asian="CN" style:font-name-complex="Symbol1" style:font-family-complex="Symbol" style:font-family-generic-complex="roman" style:font-pitch-complex="variable" style:font-size-complex="10pt" style:language-complex="ar" style:country-complex="SA"/>
    </style:style>
    <style:style style:name="WW8Num7z0" style:family="text">
      <style:text-properties style:use-window-font-color="true" loext:opacity="0%" style:font-name="Symbol" fo:font-family="Symbol" fo:font-size="10pt" fo:language="fr" fo:country="FR" style:letter-kerning="true" style:font-name-asian="Times New Roman" style:font-family-asian="'Times New Roman'" style:font-family-generic-asian="roman" style:font-pitch-asian="variable" style:font-size-asian="10pt" style:font-name-complex="OpenSymbol1" style:font-family-complex="OpenSymbol, 'Arial Unicode MS'" style:language-complex="ar" style:country-complex="SA" text:display="true"/>
    </style:style>
    <style:style style:name="WW8Num8z0" style:family="text">
      <style:text-properties style:use-window-font-color="true" loext:opacity="0%" style:font-name="Symbol" fo:font-family="Symbol" fo:font-size="10pt" fo:language="fr" fo:country="FR" style:letter-kerning="true" fo:background-color="transparent" style:font-size-asian="10pt" style:language-asian="zh" style:country-asian="CN" style:font-name-complex="OpenSymbol1" style:font-family-complex="OpenSymbol, 'Arial Unicode MS'" style:font-size-complex="12pt" style:language-complex="ar" style:country-complex="SA"/>
    </style:style>
    <style:style style:name="WW8Num8z1" style:family="text">
      <style:text-properties style:font-name="OpenSymbol1" fo:font-family="OpenSymbol, 'Arial Unicode MS'" style:font-name-complex="OpenSymbol1" style:font-family-complex="OpenSymbol, 'Arial Unicode MS'"/>
    </style:style>
    <style:style style:name="WW8Num9z0" style:family="text">
      <style:text-properties style:use-window-font-color="true" loext:opacity="0%" style:font-name="Symbol" fo:font-family="Symbol" fo:font-size="10pt" fo:language="fr" fo:country="FR" style:letter-kerning="true" fo:background-color="transparent" style:font-size-asian="10pt" style:language-asian="zh" style:country-asian="CN" style:font-name-complex="OpenSymbol1" style:font-family-complex="OpenSymbol, 'Arial Unicode MS'" style:font-size-complex="12pt" style:language-complex="ar" style:country-complex="SA"/>
    </style:style>
    <style:style style:name="WW8Num9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 fo:font-family="Symbol" fo:font-size="10pt" style:font-size-asian="10pt"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11z0" style:family="text">
      <style:text-properties style:font-name="Symbol" fo:font-family="Symbol" fo:background-color="transparent"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 fo:font-family="Symbol" fo:font-size="10pt" style:font-size-asian="10pt" style:font-name-complex="OpenSymbol1" style:font-family-complex="OpenSymbol, 'Arial Unicode MS'"/>
    </style:style>
    <style:style style:name="WW8Num12z1" style:family="text">
      <style:text-properties style:font-name="OpenSymbol1" fo:font-family="OpenSymbol, 'Arial Unicode MS'" style:font-name-complex="OpenSymbol1" style:font-family-complex="OpenSymbol, 'Arial Unicode MS'"/>
    </style:style>
    <style:style style:name="WW8Num13z0" style:family="text">
      <style:text-properties style:font-name="Symbol" fo:font-family="Symbol" fo:font-size="10pt" fo:background-color="transparent" style:font-size-asian="10pt" style:font-name-complex="OpenSymbol1" style:font-family-complex="OpenSymbol, 'Arial Unicode MS'"/>
    </style:style>
    <style:style style:name="WW8Num13z1" style:family="text">
      <style:text-properties style:font-name="OpenSymbol1" fo:font-family="OpenSymbol, 'Arial Unicode MS'" style:font-name-complex="OpenSymbol1" style:font-family-complex="OpenSymbol, 'Arial Unicode MS'"/>
    </style:style>
    <style:style style:name="WW8Num1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name-complex="OpenSymbol1" style:font-family-complex="OpenSymbol, 'Arial Unicode MS'"/>
    </style:style>
    <style:style style:name="WW8Num15z1" style:family="text">
      <style:text-properties style:font-name="OpenSymbol1" fo:font-family="OpenSymbol, 'Arial Unicode MS'" style:font-name-complex="OpenSymbol1" style:font-family-complex="OpenSymbol, 'Arial Unicode MS'"/>
    </style:style>
    <style:style style:name="WW8Num16z0" style:family="text">
      <style:text-properties style:font-name="Symbol" fo:font-family="Symbol" style:font-name-complex="OpenSymbol1" style:font-family-complex="OpenSymbol, 'Arial Unicode MS'"/>
    </style:style>
    <style:style style:name="WW8Num16z1" style:family="text">
      <style:text-properties style:font-name="OpenSymbol1" fo:font-family="OpenSymbol, 'Arial Unicode MS'"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Courier New" fo:font-family="'Courier New'" style:font-family-generic="modern" style:font-name-complex="Courier New" style:font-family-complex="'Courier New'" style:font-family-generic-complex="modern"/>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Police_20_par_20_défaut" style:display-name="WW-Police par défaut" style:family="text"/>
    <style:style style:name="Police_20_par_20_défaut_20_en_20_gras" style:display-name="Police par défaut en gras" style:family="text" style:parent-style-name="WW-Police_20_par_20_défau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499cm" fo:margin-left="0.499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501cm" fo:margin-left="0.50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1"/>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1"/>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1"/>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0"/>
    </number:number-style>
    <number:percentage-style style:name="N108">
      <number:number number:decimal-places="0" number:min-decimal-places="0" number:min-integer-digits="1"/>
      <number:text>%</number:text>
    </number:percentage-style>
    <number:number-style style:name="N109">
      <number:number number:decimal-places="3" number:min-decimal-places="3" number:min-integer-digits="1"/>
    </number:number-style>
    <number:percentage-style style:name="N110">
      <number:number number:decimal-places="1" number:min-decimal-places="1" number:min-integer-digits="1"/>
      <number:text>%</number:text>
    </number:percentage-style>
    <number:number-style style:name="N111">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Tableau11" style:family="table">
      <style:table-properties style:width="16.743cm" fo:margin-left="-0.125cm" table:align="left" style:writing-mode="lr-tb"/>
    </style:style>
    <style:style style:name="Tableau11.A" style:family="table-column">
      <style:table-column-properties style:column-width="2.12cm"/>
    </style:style>
    <style:style style:name="Tableau11.B" style:family="table-column">
      <style:table-column-properties style:column-width="2cm"/>
    </style:style>
    <style:style style:name="Tableau11.C" style:family="table-column">
      <style:table-column-properties style:column-width="12.622cm"/>
    </style:style>
    <style:style style:name="Tableau11.1" style:family="table-row">
      <style:table-row-properties style:min-row-height="0.903cm" fo:keep-together="auto"/>
    </style:style>
    <style:style style:name="Tableau11.A1" style:family="table-cell">
      <style:table-cell-properties style:vertical-align="top" fo:padding-left="0.125cm" fo:padding-right="0.125cm" fo:padding-top="0cm" fo:padding-bottom="0cm" fo:border="none" style:writing-mode="lr-tb"/>
    </style:style>
    <style:style style:name="Tableau11.C1" style:family="table-cell">
      <style:table-cell-properties style:vertical-align="middle" fo:padding-left="0.125cm" fo:padding-right="0.125cm" fo:padding-top="0cm" fo:padding-bottom="0cm" fo:border="none" style:writing-mode="lr-tb"/>
    </style:style>
    <style:style style:name="Tableau9" style:family="table">
      <style:table-properties style:width="16.743cm" fo:margin-left="-0.125cm" table:align="left" style:writing-mode="lr-tb"/>
    </style:style>
    <style:style style:name="Tableau9.A" style:family="table-column">
      <style:table-column-properties style:column-width="2.12cm"/>
    </style:style>
    <style:style style:name="Tableau9.B" style:family="table-column">
      <style:table-column-properties style:column-width="2cm"/>
    </style:style>
    <style:style style:name="Tableau9.C" style:family="table-column">
      <style:table-column-properties style:column-width="12.622cm"/>
    </style:style>
    <style:style style:name="Tableau9.1" style:family="table-row">
      <style:table-row-properties fo:keep-together="auto"/>
    </style:style>
    <style:style style:name="Tableau9.A1" style:family="table-cell">
      <style:table-cell-properties style:vertical-align="top" fo:padding-left="0.125cm" fo:padding-right="0.125cm" fo:padding-top="0cm" fo:padding-bottom="0cm" fo:border="none" style:writing-mode="lr-tb"/>
    </style:style>
    <style:style style:name="Tableau10" style:family="table">
      <style:table-properties style:width="16.748cm" fo:margin-left="-0.123cm" table:align="left" style:writing-mode="lr-tb"/>
    </style:style>
    <style:style style:name="Tableau10.A" style:family="table-column">
      <style:table-column-properties style:column-width="8.49cm"/>
    </style:style>
    <style:style style:name="Tableau10.B" style:family="table-column">
      <style:table-column-properties style:column-width="8.259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none" style:writing-mode="lr-tb"/>
    </style:style>
    <style:style style:name="Tableau8" style:family="table">
      <style:table-properties style:width="16.748cm" fo:margin-left="-0.123cm" table:align="left" style:writing-mode="lr-tb"/>
    </style:style>
    <style:style style:name="Tableau8.A" style:family="table-column">
      <style:table-column-properties style:column-width="5.583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start" style:justify-single-word="false" style:snap-to-layout-grid="false">
        <style:tab-stops/>
      </style:paragraph-properties>
      <style:text-properties fo:font-size="9pt" style:font-size-asian="9pt"/>
    </style:style>
    <style:style style:name="MP2" style:family="paragraph" style:parent-style-name="Header">
      <style:paragraph-properties fo:text-align="center" style:justify-single-word="false" style:snap-to-layout-grid="false">
        <style:tab-stops/>
      </style:paragraph-properties>
      <style:text-properties fo:font-size="9pt" style:font-size-asian="9pt"/>
    </style:style>
    <style:style style:name="MP3" style:family="paragraph" style:parent-style-name="Header">
      <style:paragraph-properties fo:text-align="end" style:justify-single-word="false" style:snap-to-layout-grid="false">
        <style:tab-stops/>
      </style:paragraph-properties>
      <style:text-properties officeooo:paragraph-rsid="004379b7"/>
    </style:style>
    <style:style style:name="MP4" style:family="paragraph" style:parent-style-name="Header">
      <style:paragraph-properties>
        <style:tab-stops/>
      </style:paragraph-properties>
    </style:style>
    <style:style style:name="MP5" style:family="paragraph" style:parent-style-name="Header">
      <style:paragraph-properties style:snap-to-layout-grid="false">
        <style:tab-stops/>
      </style:paragraph-properties>
      <style:text-properties fo:font-size="9pt" style:font-size-asian="9pt"/>
    </style:style>
    <style:style style:name="MP6" style:family="paragraph" style:parent-style-name="Header">
      <style:paragraph-properties fo:text-align="end" style:justify-single-word="false" style:snap-to-layout-grid="false">
        <style:tab-stops/>
      </style:paragraph-properties>
      <style:text-properties fo:font-size="9pt" style:font-size-asian="9pt"/>
    </style:style>
    <style:style style:name="MP7" style:family="paragraph" style:parent-style-name="Footer">
      <style:paragraph-properties fo:text-align="start" style:justify-single-word="false" style:snap-to-layout-grid="false">
        <style:tab-stops>
          <style:tab-stop style:position="16.002cm" style:type="right"/>
        </style:tab-stops>
      </style:paragraph-properties>
      <style:text-properties fo:font-size="9pt" style:font-size-asian="9pt"/>
    </style:style>
    <style:style style:name="MP8" style:family="paragraph" style:parent-style-name="Footer">
      <style:paragraph-properties fo:text-align="end" style:justify-single-word="false" style:snap-to-layout-grid="false"/>
    </style:style>
    <style:style style:name="MP9" style:family="paragraph" style:parent-style-name="Footer">
      <style:paragraph-properties fo:text-align="start" style:justify-single-word="false"/>
    </style:style>
    <style:style style:name="MP10" style:family="paragraph" style:parent-style-name="Footer">
      <style:paragraph-properties fo:text-align="center" style:justify-single-word="false" style:snap-to-layout-grid="false">
        <style:tab-stops>
          <style:tab-stop style:position="16.002cm" style:type="right"/>
        </style:tab-stops>
      </style:paragraph-properties>
      <style:text-properties fo:font-size="9pt" style:font-size-asian="9pt"/>
    </style:style>
    <style:style style:name="MP11" style:family="paragraph" style:parent-style-name="Footer">
      <style:paragraph-properties fo:text-align="end" style:justify-single-word="false" style:snap-to-layout-grid="false">
        <style:tab-stops>
          <style:tab-stop style:position="16.002cm" style:type="right"/>
        </style:tab-stops>
      </style:paragraph-properties>
      <style:text-properties fo:font-size="9pt" style:font-size-asian="9pt"/>
    </style:style>
    <style:style style:name="MP12" style:family="paragraph" style:parent-style-name="Footer">
      <style:paragraph-properties>
        <style:tab-stops>
          <style:tab-stop style:position="16.002cm" style:type="right"/>
        </style:tab-stops>
      </style:paragraph-properties>
    </style:style>
    <style:style style:name="MP13" style:family="paragraph" style:parent-style-name="Header">
      <style:paragraph-properties fo:text-align="end" style:justify-single-word="false" style:snap-to-layout-grid="false">
        <style:tab-stops/>
      </style:paragraph-properties>
      <style:text-properties officeooo:paragraph-rsid="00bd38f8"/>
    </style:style>
    <style:style style:name="MP14" style:family="paragraph" style:parent-style-name="Footer">
      <style:paragraph-properties fo:text-align="center" style:justify-single-word="false" style:snap-to-layout-grid="false"/>
      <style:text-properties officeooo:paragraph-rsid="00aa048f"/>
    </style:style>
    <style:style style:name="MT1" style:family="text">
      <style:text-properties style:font-name="Arial" fo:font-size="8pt" style:font-size-asian="8pt" style:font-name-complex="Arial" style:font-size-complex="8pt"/>
    </style:style>
    <style:style style:name="MT2" style:family="text">
      <style:text-properties style:use-window-font-color="true" loext:opacity="0%" style:font-name="Arial" fo:font-size="8pt" fo:background-color="#ffffff" loext:char-shading-value="0" style:font-size-asian="8pt" style:font-name-complex="Arial" style:font-size-complex="8pt"/>
    </style:style>
    <style:style style:name="MT3" style:family="text">
      <style:text-properties style:use-window-font-color="true" loext:opacity="0%" style:font-name="Arial" fo:font-size="8pt" officeooo:rsid="00584e3a" fo:background-color="#ffffff" loext:char-shading-value="0" style:font-size-asian="8pt" style:font-name-complex="Arial" style:font-size-complex="8pt"/>
    </style:style>
    <style:style style:name="MT4" style:family="text">
      <style:text-properties fo:color="#0000ff" loext:opacity="100%" style:font-name="Arial" fo:font-size="8pt" officeooo:rsid="00584e3a" fo:background-color="#ffffff" loext:char-shading-value="0" style:font-size-asian="8pt" style:font-name-complex="Arial" style:font-size-complex="8pt"/>
    </style:style>
    <style:style style:name="MT5" style:family="text">
      <style:text-properties style:use-window-font-color="true" loext:opacity="0%" style:font-name="Arial" fo:font-size="8pt" officeooo:rsid="00bd38f8" fo:background-color="#ffffff" loext:char-shading-value="0" style:font-size-asian="8pt" style:font-name-complex="Arial" style:font-size-complex="8pt"/>
    </style:style>
    <style:style style:name="MT6" style:family="text">
      <style:text-properties fo:color="#0000ff" loext:opacity="100%" style:font-name="Arial" fo:font-size="8pt" fo:language="fr" fo:country="FR" fo:font-weight="normal" officeooo:rsid="004379b7" fo:background-color="#ffffff" loext:char-shading-value="0" style:font-name-asian="Times New Roman1" style:font-size-asian="8pt" style:language-asian="zh" style:country-asian="CN" style:font-weight-asian="normal" style:font-name-complex="Arial" style:font-size-complex="8pt" style:language-complex="ar" style:country-complex="SA" style:font-weight-complex="normal"/>
    </style:style>
    <style:style style:name="MT7" style:family="text">
      <style:text-properties fo:font-size="10pt" style:font-size-asian="10pt" style:font-name-complex="Arial" style:font-size-complex="10pt"/>
    </style:style>
    <style:page-layout style:name="Mpm1">
      <style:page-layout-properties fo:page-width="21.001cm" fo:page-height="29.7cm" style:num-format="1" style:print-orientation="portrait" fo:margin-top="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199cm" fo:margin-left="0cm" fo:margin-right="0cm" fo:margin-top="1.10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446510806784" text:id="ct2446510806784">
            <text:deletion>
              <office:change-info>
                <dc:creator>Auteur inconnu</dc:creator>
                <dc:date>2025-05-21T14:55:12</dc:date>
              </office:change-info>
              <text:p text:style-name="MP3"><text:span text:style-name="MT1">R</text:span><text:span text:style-name="MT2">C – <text:s/></text:span><text:span text:style-name="MT3">Étude </text:span></text:p>
            </text:deletion>
          </text:changed-region>
          <text:changed-region xml:id="ct2446510805344" text:id="ct2446510805344">
            <text:deletion>
              <office:change-info>
                <dc:creator>Perceval Gailliard</dc:creator>
                <dc:date>2021-01-12T14:33:10</dc:date>
              </office:change-info>
              <text:p text:style-name="MP3"><text:span text:style-name="MT4"><office:annotation loext:resolved="false"><dc:creator>LD </dc:creator><dc:date>2020-05-12T13:32:40.279000000</dc:date><meta:creator-initials>L</meta:creator-initials><text:p>Indiquer le nom de l’étude</text:p></office:annotation></text:span></text:p>
            </text:deletion>
          </text:changed-region>
          <text:changed-region xml:id="ct2446510807264" text:id="ct2446510807264">
            <text:deletion>
              <office:change-info>
                <dc:creator>Auteur inconnu</dc:creator>
                <dc:date>2025-05-21T14:55:12</dc:date>
              </office:change-info>
              <text:p text:style-name="MP3"><text:span text:style-name="MT3">sur les alignements d’émergences ponctuelles pouvant former un masque à la visibilité en dynamique pour les systèmes tramway</text:span></text:p>
            </text:deletion>
          </text:changed-region>
          <text:changed-region xml:id="ct2446510816864" text:id="ct2446510816864">
            <text:insertion>
              <office:change-info>
                <dc:creator>Auteur inconnu</dc:creator>
                <dc:date>2025-05-21T14:55:12</dc:date>
              </office:change-info>
            </text:insertion>
          </text:changed-region>
          <text:changed-region xml:id="ct2446510817104" text:id="ct2446510817104">
            <text:deletion>
              <office:change-info>
                <dc:creator>Perceval Gailliard</dc:creator>
                <dc:date>2021-01-12T14:33:10</dc:date>
              </office:change-info>
              <text:p text:style-name="MP3"><text:span text:style-name="MT6">……………………………….</text:span></text:p>
            </text:deletion>
          </text:changed-region>
        </text:tracked-changes>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MP1"><text:bookmark text:name="Reference_doc_2"/></text:p>
            </table:table-cell>
            <table:table-cell table:style-name="Tableau11.A1" office:value-type="string">
              <text:p text:style-name="MP2"/>
            </table:table-cell>
            <table:table-cell table:style-name="Tableau11.C1" office:value-type="string">
              <text:p text:style-name="MP3"><text:change text:change-id="ct2446510806784"/><text:change text:change-id="ct2446510805344"/><text:change text:change-id="ct2446510807264"/><text:change-start text:change-id="ct2446510816864"/><text:span text:style-name="MT5">RC - E</text:span><text:span text:style-name="MT3">tude sur le risque de chute entre train et quai - dans la lacune et les mesures associées pour les infrastructures existantes de métro et RER (hors RFN)</text:span><text:change-end text:change-id="ct2446510816864"/><text:change text:change-id="ct2446510817104"/></text:p>
            </table:table-cell>
          </table:table-row>
        </table:table>
        <text:p text:style-name="MP4"/>
      </style:header>
      <style:header-first>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5"/>
            </table:table-cell>
            <table:table-cell table:style-name="Tableau9.A1" office:value-type="string">
              <text:p text:style-name="MP2"/>
            </table:table-cell>
            <table:table-cell table:style-name="Tableau9.A1" office:value-type="string">
              <text:p text:style-name="MP6"><text:bookmark text:name="Reference_doc_1"/></text:p>
            </table:table-cell>
          </table:table-row>
        </table:table>
        <text:p text:style-name="MP4"/>
      </style:header-first>
      <style:footer>
        <text:tracked-changes>
          <text:changed-region xml:id="ct2446510806064" text:id="ct2446510806064">
            <text:insertion>
              <office:change-info>
                <dc:creator>Perceval Gailliard</dc:creator>
                <dc:date>2021-03-03T10:08:19</dc:date>
              </office:change-info>
            </text:insertion>
          </text:changed-region>
          <text:changed-region xml:id="ct2446510805584" text:id="ct2446510805584">
            <text:insertion>
              <office:change-info>
                <dc:creator>Perceval Gailliard</dc:creator>
                <dc:date>2021-01-12T14:33:29</dc:date>
              </office:change-info>
            </text:insertion>
          </text:changed-region>
        </text:tracked-changes>
        <table:table table:name="Tableau10" table:style-name="Tableau10">
          <table:table-column table:style-name="Tableau10.A"/>
          <table:table-column table:style-name="Tableau10.B"/>
          <table:table-row table:style-name="Tableau10.1">
            <table:table-cell table:style-name="Tableau10.A1" office:value-type="string">
              <text:p text:style-name="MP7"><text:change-start text:change-id="ct2446510806064"/><text:file-name text:display="name">RC_Etude_risque-chute_metro_v2</text:file-name><text:change-end text:change-id="ct2446510806064"/></text:p>
            </table:table-cell>
            <table:table-cell table:style-name="Tableau10.A1" office:value-type="string">
              <text:p text:style-name="MP8"><text:span text:style-name="Page_20_Number"><text:span text:style-name="MT7"><text:page-number text:select-page="current">9</text:page-number></text:span></text:span><text:change-start text:change-id="ct2446510805584"/><text:span text:style-name="Page_20_Number"><text:span text:style-name="MT7">/</text:span></text:span><text:span text:style-name="Page_20_Number"><text:span text:style-name="MT7"><text:page-count>10</text:page-count></text:span></text:span><text:change-end text:change-id="ct2446510805584"/></text:p>
            </table:table-cell>
          </table:table-row>
        </table:table>
        <text:p text:style-name="MP9"/>
      </style:footer>
      <style:footer-first>
        <text:tracked-changes>
          <text:changed-region xml:id="ct2446510814704" text:id="ct2446510814704">
            <text:insertion>
              <office:change-info>
                <dc:creator>Perceval Gailliard</dc:creator>
                <dc:date>2021-01-12T14:33:49</dc:date>
              </office:change-info>
            </text:insertion>
          </text:changed-region>
          <text:changed-region xml:id="ct2446510815664" text:id="ct2446510815664">
            <text:insertion>
              <office:change-info>
                <dc:creator>Perceval Gailliard</dc:creator>
                <dc:date>2021-01-12T14:34:13</dc:date>
              </office:change-info>
            </text:insertion>
          </text:changed-region>
        </text:tracked-changes>
        <table:table table:name="Tableau8" table:style-name="Tableau8">
          <table:table-column table:style-name="Tableau8.A" table:number-columns-repeated="3"/>
          <table:table-row table:style-name="Tableau8.1">
            <table:table-cell table:style-name="Tableau8.A1" office:value-type="string">
              <text:p text:style-name="MP7"/>
            </table:table-cell>
            <table:table-cell table:style-name="Tableau8.A1" office:value-type="string">
              <text:p text:style-name="MP10"><text:change-start text:change-id="ct2446510814704"/><text:page-number text:select-page="current">1</text:page-number>/<text:change-end text:change-id="ct2446510814704"/><text:change-start text:change-id="ct2446510815664"/><text:page-count>10</text:page-count><text:change-end text:change-id="ct2446510815664"/></text:p>
            </table:table-cell>
            <table:table-cell table:style-name="Tableau8.A1" office:value-type="string">
              <text:p text:style-name="MP11"/>
            </table:table-cell>
          </table:table-row>
        </table:table>
        <text:p text:style-name="MP12"/>
      </style:footer-first>
    </style:master-page>
    <style:master-page style:name="Landscape" style:page-layout-name="Mpm2" draw:style-name="Mdp1">
      <style:header>
        <text:tracked-changes>
          <text:changed-region xml:id="ct2446510818064" text:id="ct2446510818064">
            <text:deletion>
              <office:change-info>
                <dc:creator>Auteur inconnu</dc:creator>
                <dc:date>2025-05-21T14:55:37</dc:date>
              </office:change-info>
              <text:p text:style-name="MP13"><text:span text:style-name="MT1">R</text:span><text:span text:style-name="MT2">C – <text:s/></text:span><text:span text:style-name="MT3">Étude sur les alignements d’émergences ponctuelles pouvant former un masque à la visibilité en dynamique pour les systèmes tramway</text:span></text:p>
            </text:deletion>
          </text:changed-region>
          <text:changed-region xml:id="ct2446510819504" text:id="ct2446510819504">
            <text:insertion>
              <office:change-info>
                <dc:creator>Auteur inconnu</dc:creator>
                <dc:date>2025-05-21T14:55:37</dc:date>
              </office:change-info>
            </text:insertion>
          </text:changed-region>
        </text:tracked-changes>
        <text:p text:style-name="MP13"><text:change text:change-id="ct2446510818064"/><text:change-start text:change-id="ct2446510819504"/><text:span text:style-name="MT5">RC - E</text:span><text:span text:style-name="MT3">tude sur le risque de chute entre train et quai - dans la lacune et les mesures associées pour les infrastructures existantes de métro et RER (hors RFN)</text:span><text:change-end text:change-id="ct2446510819504"/></text:p>
      </style:header>
      <style:footer>
        <text:tracked-changes>
          <text:changed-region xml:id="ct2446510820224" text:id="ct2446510820224">
            <text:insertion>
              <office:change-info>
                <dc:creator>Perceval Gailliard</dc:creator>
                <dc:date>2021-02-16T14:23:09</dc:date>
              </office:change-info>
            </text:insertion>
          </text:changed-region>
        </text:tracked-changes>
        <text:p text:style-name="MP14"><text:change-start text:change-id="ct2446510820224"/><text:span text:style-name="Page_20_Number"><text:span text:style-name="MT7"><text:page-number text:select-page="current">10</text:page-number></text:span></text:span><text:span text:style-name="Page_20_Number"><text:span text:style-name="MT7">/</text:span></text:span><text:span text:style-name="Page_20_Number"><text:span text:style-name="MT7"><text:page-count>10</text:page-count></text:span></text:span><text:change-end text:change-id="ct244651082022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épondre à un marché :  outil de vérification du dossier de candidature et d'offre</dc:title>
    <meta:creation-date>2021-05-06T17:56:35.146000000</meta:creation-date>
    <meta:editing-cycles>13</meta:editing-cycles>
    <meta:editing-duration>PT2H42M21S</meta:editing-duration>
    <meta:generator>LibreOffice/7.3.7.2.M8$Windows_X86_64 LibreOffice_project/6d3c621d2a55ad69069ee1e9770686c208fa23a7</meta:generator>
    <dc:date>2025-07-21T14:17:42.671000000</dc:date>
    <meta:document-statistic meta:table-count="17" meta:image-count="0" meta:object-count="0" meta:page-count="10" meta:paragraph-count="210" meta:word-count="3241" meta:character-count="20636" meta:non-whitespace-character-count="17625"/>
  </office:meta>
</office:document-meta>
</file>