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Printer)" svg:font-family="'Times New Roman (Printer)'" style:font-family-generic="roman" style:font-pitch="variable"/>
    <style:font-face style:name="Wingdings" svg:font-family="Wingdings" style:font-pitch="variable" style:font-charset="x-symbol"/>
  </office:font-face-decls>
  <office:automatic-styles>
    <style:style style:name="Tableau3" style:family="table">
      <style:table-properties style:width="10.832cm" fo:margin-left="-0.123cm" table:align="left" style:writing-mode="lr-tb"/>
    </style:style>
    <style:style style:name="Tableau3.A" style:family="table-column">
      <style:table-column-properties style:column-width="5.415cm"/>
    </style:style>
    <style:style style:name="Tableau3.B" style:family="table-column">
      <style:table-column-properties style:column-width="5.417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249cm" table:align="center" style:writing-mode="lr-tb"/>
    </style:style>
    <style:style style:name="Tableau4.A" style:family="table-column">
      <style:table-column-properties style:column-width="5.415cm"/>
    </style:style>
    <style:style style:name="Tableau4.B" style:family="table-column">
      <style:table-column-properties style:column-width="5.211cm"/>
    </style:style>
    <style:style style:name="Tableau4.C" style:family="table-column">
      <style:table-column-properties style:column-width="5.623cm"/>
    </style:style>
    <style:style style:name="Tableau4.1" style:family="table-row">
      <style:table-row-properties style:min-row-height="0.335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fo:keep-together="auto"/>
    </style:style>
    <style:style style:name="Tableau4.3" style:family="table-row">
      <style:table-row-properties fo:keep-together="auto"/>
    </style:style>
    <style:style style:name="Tableau4.4" style:family="table-row">
      <style:table-row-properties fo:keep-together="auto"/>
    </style:style>
    <style:style style:name="Tableau4.5" style:family="table-row">
      <style:table-row-properties fo:keep-together="auto"/>
    </style:style>
    <style:style style:name="P1" style:family="paragraph" style:parent-style-name="Footer">
      <style:paragraph-properties fo:margin-left="0cm" fo:margin-right="0.635cm" fo:text-indent="0cm" style:auto-text-indent="false"/>
    </style:style>
    <style:style style:name="P2" style:family="paragraph" style:parent-style-name="Corps_20_de_20_texte_20_3">
      <style:paragraph-properties fo:margin-left="0cm" fo:margin-right="-0.002cm" fo:margin-top="0.212cm" fo:margin-bottom="0.212cm" style:contextual-spacing="false" fo:text-indent="0cm" style:auto-text-indent="false">
        <style:tab-stops>
          <style:tab-stop style:position="18cm"/>
        </style:tab-stops>
      </style:paragraph-properties>
      <style:text-properties fo:color="#000000" loext:opacity="100%" fo:font-size="12pt" style:font-size-asian="12pt"/>
    </style:style>
    <style:style style:name="P3" style:family="paragraph" style:parent-style-name="Corps_20_de_20_texte_20_3">
      <style:paragraph-properties fo:margin-left="0cm" fo:margin-right="-0.002cm" fo:margin-top="0.212cm" fo:margin-bottom="0cm" style:contextual-spacing="false" fo:text-indent="0cm" style:auto-text-indent="false">
        <style:tab-stops>
          <style:tab-stop style:position="18cm"/>
        </style:tab-stops>
      </style:paragraph-properties>
      <style:text-properties fo:color="#000000" loext:opacity="100%" fo:font-size="12pt" style:font-size-asian="12pt"/>
    </style:style>
    <style:style style:name="P4" style:family="paragraph" style:parent-style-name="Corps_20_de_20_texte_20_3">
      <style:paragraph-properties fo:margin-left="0cm" fo:margin-right="-0.002cm" fo:margin-top="0.212cm" fo:margin-bottom="0.212cm" style:contextual-spacing="false" fo:text-indent="0cm" style:auto-text-indent="false">
        <style:tab-stops>
          <style:tab-stop style:position="18cm"/>
        </style:tab-stops>
      </style:paragraph-properties>
      <style:text-properties fo:color="#000000" loext:opacity="100%" fo:font-size="12pt" officeooo:paragraph-rsid="00273309" style:font-size-asian="12pt"/>
    </style:style>
    <style:style style:name="P5" style:family="paragraph" style:parent-style-name="Corps_20_de_20_texte_20_3">
      <style:paragraph-properties fo:margin-left="0cm" fo:margin-right="-0.002cm" fo:margin-top="0.212cm" fo:margin-bottom="0.212cm" style:contextual-spacing="false" fo:text-indent="0cm" style:auto-text-indent="false">
        <style:tab-stops>
          <style:tab-stop style:position="18cm"/>
        </style:tab-stops>
      </style:paragraph-properties>
      <style:text-properties fo:color="#000000" loext:opacity="100%" fo:font-size="12pt" officeooo:paragraph-rsid="002984d9" style:font-size-asian="12pt"/>
    </style:style>
    <style:style style:name="P6" style:family="paragraph" style:parent-style-name="Corps_20_de_20_texte_20_3">
      <style:paragraph-properties fo:margin-left="0cm" fo:margin-right="-0.002cm" fo:margin-top="0.212cm" fo:margin-bottom="0.212cm" style:contextual-spacing="false" fo:text-indent="0cm" style:auto-text-indent="false" fo:keep-with-next="always">
        <style:tab-stops>
          <style:tab-stop style:position="18cm"/>
        </style:tab-stops>
      </style:paragraph-properties>
      <style:text-properties fo:color="#000000" loext:opacity="100%" fo:font-size="12pt" officeooo:paragraph-rsid="002984d9" style:font-size-asian="12pt"/>
    </style:style>
    <style:style style:name="P7" style:family="paragraph" style:parent-style-name="Corps_20_de_20_texte_20_3">
      <style:paragraph-properties fo:margin-left="0cm" fo:margin-right="-0.002cm" fo:margin-top="0.212cm" fo:margin-bottom="0.212cm" style:contextual-spacing="false" fo:text-indent="0cm" style:auto-text-indent="false">
        <style:tab-stops>
          <style:tab-stop style:position="18cm"/>
        </style:tab-stops>
      </style:paragraph-properties>
      <style:text-properties fo:color="#000000" loext:opacity="100%" fo:font-size="12pt" officeooo:paragraph-rsid="002ace13" style:font-size-asian="12pt"/>
    </style:style>
    <style:style style:name="P8" style:family="paragraph" style:parent-style-name="Corps_20_de_20_texte_20_3">
      <style:paragraph-properties fo:margin-top="0.212cm" fo:margin-bottom="0.212cm" style:contextual-spacing="false" fo:keep-with-next="always">
        <style:tab-stops>
          <style:tab-stop style:position="18cm"/>
        </style:tab-stops>
      </style:paragraph-properties>
      <style:text-properties fo:color="#000000" loext:opacity="100%" fo:font-size="12pt" style:font-size-asian="12pt"/>
    </style:style>
    <style:style style:name="P9" style:family="paragraph" style:parent-style-name="Corps_20_de_20_texte_20_3">
      <style:paragraph-properties fo:margin-left="0cm" fo:margin-right="-0.002cm" fo:margin-top="0.212cm" fo:margin-bottom="0.212cm" style:contextual-spacing="false" fo:text-align="center" style:justify-single-word="false" fo:text-indent="0cm" style:auto-text-indent="false">
        <style:tab-stops>
          <style:tab-stop style:position="18cm"/>
        </style:tab-stops>
      </style:paragraph-properties>
      <style:text-properties fo:color="#000000" loext:opacity="100%" fo:font-size="12pt" style:font-size-asian="12pt"/>
    </style:style>
    <style:style style:name="P10" style:family="paragraph" style:parent-style-name="Corps_20_de_20_texte_20_3">
      <style:paragraph-properties fo:margin-left="0cm" fo:margin-right="-0.002cm" fo:margin-top="0.212cm" fo:margin-bottom="0.212cm" style:contextual-spacing="false" fo:text-align="center" style:justify-single-word="false" fo:text-indent="0cm" style:auto-text-indent="false" fo:keep-with-next="always">
        <style:tab-stops>
          <style:tab-stop style:position="18cm"/>
        </style:tab-stops>
      </style:paragraph-properties>
      <style:text-properties fo:color="#000000" loext:opacity="100%" fo:font-size="12pt" style:font-size-asian="12pt"/>
    </style:style>
    <style:style style:name="P11" style:family="paragraph" style:parent-style-name="Corps_20_de_20_texte_20_3">
      <style:paragraph-properties fo:margin-left="0cm" fo:margin-right="-0.002cm" fo:margin-top="0.212cm" fo:margin-bottom="0.212cm" style:contextual-spacing="false" fo:line-height="150%" fo:text-align="center" style:justify-single-word="false" fo:text-indent="0cm" style:auto-text-indent="false">
        <style:tab-stops>
          <style:tab-stop style:position="18cm"/>
        </style:tab-stops>
      </style:paragraph-properties>
      <style:text-properties fo:color="#000000" loext:opacity="100%" fo:font-size="12pt" style:font-size-asian="12pt"/>
    </style:style>
    <style:style style:name="P12" style:family="paragraph" style:parent-style-name="Corps_20_de_20_texte_20_3">
      <style:paragraph-properties fo:margin-left="0cm" fo:margin-right="-0.002cm" fo:margin-top="0.212cm" fo:margin-bottom="0.212cm" style:contextual-spacing="false" fo:text-align="center" style:justify-single-word="false" fo:text-indent="0cm" style:auto-text-indent="false">
        <style:tab-stops>
          <style:tab-stop style:position="18cm"/>
        </style:tab-stops>
      </style:paragraph-properties>
      <style:text-properties fo:color="#000000" loext:opacity="100%" fo:font-size="12pt" fo:font-weight="bold" style:font-size-asian="12pt" style:font-weight-asian="bold"/>
    </style:style>
    <style:style style:name="P13" style:family="paragraph" style:parent-style-name="Corps_20_de_20_texte_20_3">
      <style:paragraph-properties fo:margin-left="0cm" fo:margin-right="-0.002cm" fo:margin-top="0.212cm" fo:margin-bottom="0.212cm" style:contextual-spacing="false" fo:text-align="center" style:justify-single-word="false" fo:text-indent="0cm" style:auto-text-indent="false" fo:keep-with-next="always">
        <style:tab-stops>
          <style:tab-stop style:position="18cm"/>
        </style:tab-stops>
      </style:paragraph-properties>
      <style:text-properties fo:color="#000000" loext:opacity="100%" fo:font-size="12pt" fo:font-weight="bold" style:font-size-asian="12pt" style:font-weight-asian="bold"/>
    </style:style>
    <style:style style:name="P14" style:family="paragraph" style:parent-style-name="Corps_20_de_20_texte_20_3">
      <style:paragraph-properties fo:margin-top="0.212cm" fo:margin-bottom="0.212cm" style:contextual-spacing="false" fo:text-align="center" style:justify-single-word="false" fo:keep-with-next="always">
        <style:tab-stops>
          <style:tab-stop style:position="18cm"/>
        </style:tab-stops>
      </style:paragraph-properties>
      <style:text-properties fo:color="#000000" loext:opacity="100%" fo:font-size="12pt" fo:font-weight="bold" style:font-size-asian="12pt" style:font-weight-asian="bold"/>
    </style:style>
    <style:style style:name="P15" style:family="paragraph" style:parent-style-name="Corps_20_de_20_texte_20_3">
      <style:paragraph-properties fo:margin-left="0cm" fo:margin-right="-0.002cm" fo:margin-top="0.212cm" fo:margin-bottom="0.212cm" style:contextual-spacing="false" fo:text-indent="0cm" style:auto-text-indent="false">
        <style:tab-stops>
          <style:tab-stop style:position="18cm"/>
        </style:tab-stops>
      </style:paragraph-properties>
      <style:text-properties fo:color="#000000" loext:opacity="100%" fo:font-size="12pt" fo:font-weight="bold" style:font-size-asian="12pt" style:font-weight-asian="bold" style:font-weight-complex="bold"/>
    </style:style>
    <style:style style:name="P16" style:family="paragraph" style:parent-style-name="Corps_20_de_20_texte_20_3">
      <style:paragraph-properties fo:margin-left="0cm" fo:margin-right="-0.002cm" fo:margin-top="0.212cm" fo:margin-bottom="0.212cm" style:contextual-spacing="false" fo:text-align="center" style:justify-single-word="false" fo:text-indent="0cm" style:auto-text-indent="false">
        <style:tab-stops>
          <style:tab-stop style:position="18cm"/>
        </style:tab-stops>
      </style:paragraph-properties>
      <style:text-properties fo:color="#000000" loext:opacity="100%" fo:font-size="12pt" style:text-underline-style="solid" style:text-underline-width="auto" style:text-underline-color="font-color" fo:font-weight="bold" style:font-size-asian="12pt" style:font-weight-asian="bold"/>
    </style:style>
    <style:style style:name="P17" style:family="paragraph" style:parent-style-name="Corps_20_de_20_texte_20_3">
      <style:paragraph-properties fo:margin-left="0cm" fo:margin-right="-0.002cm" fo:margin-top="0.212cm" fo:margin-bottom="0.212cm" style:contextual-spacing="false" fo:text-align="center" style:justify-single-word="false" fo:text-indent="0cm" style:auto-text-indent="false" fo:keep-with-next="always">
        <style:tab-stops>
          <style:tab-stop style:position="18cm"/>
        </style:tab-stops>
      </style:paragraph-properties>
      <style:text-properties fo:color="#000000" loext:opacity="100%" fo:font-size="12pt" style:text-underline-style="solid" style:text-underline-width="auto" style:text-underline-color="font-color" fo:font-weight="bold" style:font-size-asian="12pt" style:font-weight-asian="bold"/>
    </style:style>
    <style:style style:name="P18" style:family="paragraph" style:parent-style-name="Corps_20_de_20_texte_20_3">
      <style:paragraph-properties fo:margin-top="0.635cm" fo:margin-bottom="0.212cm" style:contextual-spacing="false" fo:text-align="center" style:justify-single-word="false">
        <style:tab-stops>
          <style:tab-stop style:position="18cm"/>
        </style:tab-stops>
      </style:paragraph-properties>
      <style:text-properties fo:color="#000000" loext:opacity="100%" fo:font-size="12pt" style:text-underline-style="solid" style:text-underline-width="auto" style:text-underline-color="font-color" fo:font-weight="bold" style:font-size-asian="12pt" style:font-weight-asian="bold"/>
    </style:style>
    <style:style style:name="P19" style:family="paragraph" style:parent-style-name="Corps_20_de_20_texte_20_3">
      <style:paragraph-properties fo:margin-top="0.212cm" fo:margin-bottom="0.212cm" style:contextual-spacing="false" fo:text-align="center" style:justify-single-word="false" fo:keep-with-next="always">
        <style:tab-stops>
          <style:tab-stop style:position="18cm"/>
        </style:tab-stops>
      </style:paragraph-properties>
      <style:text-properties fo:color="#000000" loext:opacity="100%" fo:font-size="12pt" style:text-underline-style="solid" style:text-underline-width="auto" style:text-underline-color="font-color" fo:font-weight="bold" style:font-size-asian="12pt" style:font-weight-asian="bold"/>
    </style:style>
    <style:style style:name="P20" style:family="paragraph" style:parent-style-name="Corps_20_de_20_texte_20_3">
      <style:paragraph-properties fo:margin-top="0.212cm" fo:margin-bottom="0.212cm" style:contextual-spacing="false" fo:text-align="center" style:justify-single-word="false">
        <style:tab-stops>
          <style:tab-stop style:position="18cm"/>
        </style:tab-stops>
      </style:paragraph-properties>
      <style:text-properties fo:color="#000000" loext:opacity="100%" fo:font-size="12pt" style:text-underline-style="solid" style:text-underline-width="auto" style:text-underline-color="font-color" fo:font-weight="bold" style:font-size-asian="12pt" style:font-weight-asian="bold"/>
    </style:style>
    <style:style style:name="P21" style:family="paragraph" style:parent-style-name="Text_20_body">
      <style:paragraph-properties fo:text-align="start" style:justify-single-word="false">
        <style:tab-stops>
          <style:tab-stop style:position="4.001cm" style:type="center"/>
          <style:tab-stop style:position="12.002cm" style:type="center"/>
        </style:tab-stops>
      </style:paragraph-properties>
      <style:text-properties fo:color="#000000" loext:opacity="100%" fo:font-size="12pt" fo:font-weight="normal" style:font-size-asian="12pt" style:font-weight-asian="normal"/>
    </style:style>
    <style:style style:name="P22" style:family="paragraph" style:parent-style-name="Heading">
      <style:paragraph-properties fo:text-align="start" style:justify-single-word="false"/>
      <style:text-properties fo:color="#000000" loext:opacity="100%" style:font-name="Arial" fo:font-size="12pt" fo:font-weight="normal" style:font-size-asian="12pt" style:font-weight-asian="normal" style:font-name-complex="Arial"/>
    </style:style>
    <style:style style:name="P23" style:family="paragraph" style:parent-style-name="Standard">
      <style:text-properties fo:color="#000000" loext:opacity="100%" style:font-name="Arial" fo:font-size="12pt" style:font-size-asian="12pt" style:font-name-complex="Arial"/>
    </style:style>
    <style:style style:name="P24" style:family="paragraph" style:parent-style-name="Standard">
      <style:paragraph-properties fo:text-align="justify" style:justify-single-word="false"/>
      <style:text-properties fo:color="#000000" loext:opacity="100%" style:font-name="Arial" fo:font-size="12pt" style:font-size-asian="12pt" style:font-name-complex="Arial"/>
    </style:style>
    <style:style style:name="P25" style:family="paragraph" style:parent-style-name="Standard">
      <style:paragraph-properties>
        <style:tab-stops>
          <style:tab-stop style:position="4.001cm" style:type="center"/>
          <style:tab-stop style:position="12.002cm" style:type="center"/>
        </style:tab-stops>
      </style:paragraph-properties>
      <style:text-properties fo:color="#000000" loext:opacity="100%" style:font-name="Arial" fo:font-size="12pt" style:font-size-asian="12pt" style:font-name-complex="Arial"/>
    </style:style>
    <style:style style:name="P26" style:family="paragraph" style:parent-style-name="Standard">
      <style:paragraph-properties fo:keep-with-next="always"/>
      <style:text-properties fo:color="#000000" loext:opacity="100%" style:font-name="Arial" fo:font-size="12pt" style:font-size-asian="12pt" style:font-name-complex="Arial"/>
    </style:style>
    <style:style style:name="P27" style:family="paragraph" style:parent-style-name="Standard">
      <style:paragraph-properties fo:text-align="center" style:justify-single-word="false" fo:keep-with-next="always"/>
      <style:text-properties fo:color="#000000" loext:opacity="100%" style:font-name="Arial" fo:font-size="12pt" style:font-size-asian="12pt" style:font-name-complex="Arial"/>
    </style:style>
    <style:style style:name="P28" style:family="paragraph" style:parent-style-name="Standard">
      <style:paragraph-properties fo:text-align="center" style:justify-single-word="false" fo:keep-with-next="always" style:snap-to-layout-grid="false"/>
      <style:text-properties fo:color="#000000" loext:opacity="100%" style:font-name="Arial" fo:font-size="12pt" style:font-size-asian="12pt" style:font-name-complex="Arial"/>
    </style:style>
    <style:style style:name="P29" style:family="paragraph" style:parent-style-name="Standard">
      <style:paragraph-properties fo:keep-with-next="always" style:snap-to-layout-grid="false"/>
      <style:text-properties fo:color="#000000" loext:opacity="100%" style:font-name="Arial" fo:font-size="12pt" style:font-size-asian="12pt" style:font-name-complex="Arial"/>
    </style:style>
    <style:style style:name="P30" style:family="paragraph" style:parent-style-name="Corps_20_de_20_texte_20_3">
      <style:paragraph-properties fo:margin-left="0cm" fo:margin-right="-0.002cm" fo:margin-top="0.212cm" fo:margin-bottom="0.212cm" style:contextual-spacing="false" fo:text-indent="0cm" style:auto-text-indent="false">
        <style:tab-stops>
          <style:tab-stop style:position="18cm"/>
        </style:tab-stops>
      </style:paragraph-properties>
    </style:style>
    <style:style style:name="P31" style:family="paragraph" style:parent-style-name="Heading">
      <style:text-properties style:font-name="Arial" fo:font-size="16pt" style:font-size-asian="16pt" style:font-name-complex="Arial"/>
    </style:style>
    <style:style style:name="P32" style:family="paragraph" style:parent-style-name="Header">
      <style:paragraph-properties fo:margin-left="0cm" fo:margin-right="-0.004cm" fo:text-align="end" style:justify-single-word="false" fo:text-indent="0cm" style:auto-text-indent="false" fo:padding-left="0cm" fo:padding-right="0cm" fo:padding-top="0cm" fo:padding-bottom="0.035cm" fo:border-left="none" fo:border-right="none" fo:border-top="none" fo:border-bottom="0.51pt solid #000000">
        <style:tab-stops>
          <style:tab-stop style:position="12.753cm" style:type="center"/>
        </style:tab-stops>
      </style:paragraph-properties>
      <style:text-properties style:font-name="Arial" style:font-name-complex="Arial"/>
    </style:style>
    <style:style style:name="P33" style:family="paragraph" style:parent-style-name="Header">
      <style:paragraph-properties fo:margin-left="0cm" fo:margin-right="-0.004cm" fo:text-indent="0cm" style:auto-text-indent="false">
        <style:tab-stops>
          <style:tab-stop style:position="12.753cm" style:type="center"/>
        </style:tab-stops>
      </style:paragraph-properties>
      <style:text-properties style:font-name="Arial" style:font-name-complex="Arial"/>
    </style:style>
    <style:style style:name="P34" style:family="paragraph" style:parent-style-name="Standard">
      <style:text-properties style:font-name="Arial" fo:font-size="14pt" style:font-size-asian="14pt" style:font-name-complex="Arial"/>
    </style:style>
    <style:style style:name="P35" style:family="paragraph" style:parent-style-name="Standard">
      <style:paragraph-properties fo:text-align="justify" style:justify-single-word="false"/>
      <style:text-properties style:font-name="Arial" fo:font-size="14pt" style:font-size-asian="14pt" style:font-name-complex="Arial"/>
    </style:style>
    <style:style style:name="P36" style:family="paragraph" style:parent-style-name="Standard">
      <style:paragraph-properties fo:text-align="center" style:justify-single-word="false"/>
      <style:text-properties style:font-name="Arial" fo:font-size="12pt" style:font-size-asian="12pt" style:font-name-complex="Arial"/>
    </style:style>
    <style:style style:name="P37" style:family="paragraph" style:parent-style-name="Standard">
      <style:paragraph-properties fo:text-align="justify" style:justify-single-word="false"/>
      <style:text-properties style:font-name="Arial" fo:font-size="12pt" style:font-size-asian="12pt" style:font-name-complex="Arial"/>
    </style:style>
    <style:style style:name="P38" style:family="paragraph" style:parent-style-name="Standard">
      <style:paragraph-properties fo:margin-top="0.212cm" fo:margin-bottom="0cm" style:contextual-spacing="false" fo:text-align="justify" style:justify-single-word="false"/>
      <style:text-properties style:font-name="Arial" fo:font-size="12pt" style:font-size-asian="12pt" style:font-name-complex="Arial"/>
    </style:style>
    <style:style style:name="P39" style:family="paragraph" style:parent-style-name="Standard">
      <style:paragraph-properties fo:margin-top="0.423cm" fo:margin-bottom="0cm" style:contextual-spacing="false" fo:text-align="justify" style:justify-single-word="false"/>
      <style:text-properties style:font-name="Arial" fo:font-size="12pt" style:font-size-asian="12pt" style:font-name-complex="Ari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fo:font-size="12pt" style:font-size-asian="12pt"/>
    </style:style>
    <style:style style:name="P42" style:family="paragraph" style:parent-style-name="Corps_20_de_20_texte_20_3">
      <style:paragraph-properties fo:margin-left="0cm" fo:margin-right="-0.002cm" fo:margin-top="0.212cm" fo:margin-bottom="0.212cm" style:contextual-spacing="false" fo:line-height="150%" fo:text-indent="0cm" style:auto-text-indent="false">
        <style:tab-stops>
          <style:tab-stop style:position="18cm"/>
        </style:tab-stops>
      </style:paragraph-properties>
    </style:style>
    <style:style style:name="P43" style:family="paragraph" style:parent-style-name="Header" style:master-page-name="First_20_Page">
      <style:paragraph-properties fo:margin-left="0cm" fo:margin-right="-0.004cm" fo:text-align="end" style:justify-single-word="false" fo:text-indent="0cm" style:auto-text-indent="false" style:page-number="auto" fo:padding-left="0cm" fo:padding-right="0cm" fo:padding-top="0cm" fo:padding-bottom="0.035cm" fo:border-left="none" fo:border-right="none" fo:border-top="none" fo:border-bottom="0.51pt solid #000000">
        <style:tab-stops>
          <style:tab-stop style:position="12.753cm" style:type="center"/>
        </style:tab-stops>
      </style:paragraph-properties>
      <style:text-properties fo:color="#000000" loext:opacity="100%" style:font-name="Arial" fo:font-size="12pt" fo:font-weight="normal" style:font-size-asian="12pt" style:font-weight-asian="normal" style:font-name-complex="Arial"/>
    </style:style>
    <style:style style:name="P44" style:family="paragraph" style:parent-style-name="Corps_20_de_20_texte_20_3" style:list-style-name="WW8Num9">
      <style:paragraph-properties fo:margin-left="0.635cm" fo:margin-right="-0.002cm" fo:margin-top="0.212cm" fo:margin-bottom="0.212cm" style:contextual-spacing="false" fo:text-indent="-0.635cm" style:auto-text-indent="false">
        <style:tab-stops>
          <style:tab-stop style:position="18cm"/>
        </style:tab-stops>
      </style:paragraph-properties>
      <style:text-properties fo:color="#000000" loext:opacity="100%" fo:font-size="12pt" style:font-size-asian="12pt"/>
    </style:style>
    <style:style style:name="P45" style:family="paragraph" style:parent-style-name="Heading_20_1">
      <style:paragraph-properties fo:text-align="center" style:justify-single-word="false"/>
      <style:text-properties fo:font-size="12pt" fo:font-style="italic" style:font-size-asian="12pt" style:font-style-asian="italic"/>
    </style:style>
    <style:style style:name="P46" style:family="paragraph" style:parent-style-name="Heading_20_2">
      <style:text-properties fo:font-size="12pt" style:font-size-asian="12pt"/>
    </style:style>
    <style:style style:name="P47" style:family="paragraph" style:parent-style-name="Heading_20_2">
      <style:paragraph-properties fo:margin-top="0.212cm" fo:margin-bottom="0.212cm" style:contextual-spacing="false"/>
      <style:text-properties fo:font-size="12pt" style:font-size-asian="12pt"/>
    </style:style>
    <style:style style:name="P48" style:family="paragraph" style:parent-style-name="Heading_20_3">
      <style:paragraph-properties fo:text-align="center" style:justify-single-word="false"/>
      <style:text-properties fo:font-variant="normal" fo:text-transform="none" fo:color="#000000" loext:opacity="100%" style:font-name="Arial" fo:font-size="12pt" fo:font-weight="normal" style:font-size-asian="12pt" style:font-weight-asian="normal" style:font-name-complex="Arial"/>
    </style:style>
    <style:style style:name="P49" style:family="paragraph" style:parent-style-name="Heading_20_5">
      <style:paragraph-properties fo:text-align="center" style:justify-single-word="false"/>
      <style:text-properties fo:color="#000000" loext:opacity="100%" fo:font-size="12pt" style:text-underline-style="none" fo:font-weight="bold" style:font-size-asian="12pt" style:font-weight-asian="bold"/>
    </style:style>
    <style:style style:name="P50" style:family="paragraph" style:parent-style-name="Heading_20_7">
      <style:paragraph-properties fo:margin-left="0cm" fo:margin-right="-0.004cm" fo:text-indent="0cm" style:auto-text-indent="false" fo:padding-left="0cm" fo:padding-right="0cm" fo:padding-top="0cm" fo:padding-bottom="0.635cm" fo:border="0.51pt solid #000000"/>
      <style:text-properties fo:font-size="16pt" style:font-size-asian="16pt"/>
    </style:style>
    <style:style style:name="T1" style:family="text">
      <style:text-properties officeooo:rsid="0010abf2"/>
    </style:style>
    <style:style style:name="T2" style:family="text">
      <style:text-properties fo:font-weight="bold" style:font-weight-asian="bold"/>
    </style:style>
    <style:style style:name="T3" style:family="text">
      <style:text-properties fo:font-weight="bold" officeooo:rsid="0019be09" style:font-weight-asian="bold"/>
    </style:style>
    <style:style style:name="T4" style:family="text">
      <style:text-properties fo:font-weight="bold" style:font-weight-asian="bold" style:font-weight-complex="bold"/>
    </style:style>
    <style:style style:name="T5" style:family="text">
      <style:text-properties fo:font-weight="bold" officeooo:rsid="0010abf2" style:font-weight-asian="bold" style:font-weight-complex="bold"/>
    </style:style>
    <style:style style:name="T6" style:family="text">
      <style:text-properties fo:font-weight="bold" officeooo:rsid="001df231" style:font-weight-asian="bold" style:font-weight-complex="bold"/>
    </style:style>
    <style:style style:name="T7" style:family="text">
      <style:text-properties style:font-name-asian="Arial"/>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font-size="12pt" style:font-size-asian="12pt" style:font-name-complex="Arial"/>
    </style:style>
    <style:style style:name="T10" style:family="text">
      <style:text-properties style:font-name="Arial" fo:font-size="12pt" officeooo:rsid="003436de" style:font-size-asian="12pt" style:font-name-complex="Arial"/>
    </style:style>
    <style:style style:name="T11" style:family="text">
      <style:text-properties fo:color="#000000" loext:opacity="100%" fo:font-size="12pt" style:font-size-asian="12pt"/>
    </style:style>
    <style:style style:name="T12" style:family="text">
      <style:text-properties fo:color="#000000" loext:opacity="100%" fo:font-size="12pt" officeooo:rsid="00340b38" style:font-size-asian="12pt"/>
    </style:style>
    <style:style style:name="T13" style:family="text">
      <style:text-properties fo:color="#000000" loext:opacity="100%" fo:font-size="12pt" fo:font-weight="bold" style:font-size-asian="12pt" style:font-weight-asian="bold"/>
    </style:style>
    <style:style style:name="T14" style:family="text">
      <style:text-properties officeooo:rsid="00219d26"/>
    </style:style>
    <style:style style:name="T15" style:family="text">
      <style:text-properties officeooo:rsid="002581cd"/>
    </style:style>
    <style:style style:name="T16" style:family="text">
      <style:text-properties style:use-window-font-color="true" loext:opacity="0%" style:font-name="Arial" fo:font-size="11pt" fo:language="fr" fo:country="FR" style:font-name-asian="Times New Roman" style:font-size-asian="11pt" style:font-name-complex="Arial" style:font-size-complex="10pt" style:language-complex="ar" style:country-complex="SA"/>
    </style:style>
    <style:style style:name="T17" style:family="text">
      <style:text-properties style:use-window-font-color="true" loext:opacity="0%" style:font-name="Arial" fo:font-size="11pt" fo:language="fr" fo:country="FR" officeooo:rsid="0014661e" style:font-name-asian="Times New Roman" style:font-size-asian="11pt" style:font-name-complex="Arial" style:font-size-complex="10pt" style:language-complex="ar" style:country-complex="SA"/>
    </style:style>
    <style:style style:name="T18" style:family="text">
      <style:text-properties style:use-window-font-color="true" loext:opacity="0%" style:font-name="Arial" fo:font-size="11pt" fo:language="fr" fo:country="FR" officeooo:rsid="0014ef37" style:font-name-asian="Times New Roman" style:font-size-asian="11pt" style:font-name-complex="Arial" style:font-size-complex="10pt" style:language-complex="ar" style:country-complex="SA"/>
    </style:style>
    <style:style style:name="T19" style:family="text">
      <style:text-properties officeooo:rsid="00273309"/>
    </style:style>
    <style:style style:name="T20" style:family="text">
      <style:text-properties officeooo:rsid="0020955d"/>
    </style:style>
    <style:style style:name="T21" style:family="text">
      <style:text-properties officeooo:rsid="002984d9"/>
    </style:style>
    <style:style style:name="T22" style:family="text">
      <style:text-properties officeooo:rsid="002ace13"/>
    </style:style>
    <style:style style:name="T23" style:family="text">
      <style:text-properties officeooo:rsid="002dd284"/>
    </style:style>
    <style:style style:name="T24" style:family="text">
      <style:text-properties fo:font-weight="normal" officeooo:rsid="0010abf2" style:font-weight-asian="normal" style:font-weight-complex="normal"/>
    </style:style>
    <style:style style:name="T25" style:family="text">
      <style:text-properties officeooo:rsid="00340b38"/>
    </style:style>
    <style:style style:name="T26" style:family="text">
      <style:text-properties officeooo:rsid="003436de"/>
    </style:style>
    <style:style style:name="T27" style:family="text">
      <style:text-properties officeooo:rsid="0035035a"/>
    </style:style>
    <style:style style:name="T28" style:family="text">
      <style:text-properties officeooo:rsid="0038f40b"/>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340b38" style:font-weight-asian="bold"/>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2"><text:span text:style-name="T2">ANNEXE </text:span><text:span text:style-name="T3">3</text:span></text:p>
      <text:p text:style-name="P33"/>
      <text:h text:style-name="P50" text:outline-level="7">CONTRAT DEPARTEMENTAL</text:h>
      <text:h text:style-name="P50" text:outline-level="7">PHASE JUDICIAIRE</text:h>
      <text:p text:style-name="P31"/>
      <text:h text:style-name="P45" text:outline-level="1">Modèle de contrat avec un <text:span text:style-name="T26">commissaire de justice</text:span> ou une s<text:span text:style-name="T1">tructure</text:span> d<text:span text:style-name="T26">e commissaires de justice</text:span></text:h>
      <text:p text:style-name="P35"/>
      <text:p text:style-name="P36">Entre</text:p>
      <text:p text:style-name="P35"/>
      <text:h text:style-name="P46" text:outline-level="2">Le Pr<text:span text:style-name="T27">é</text:span>fet d………………………………………………………………………………………………….</text:h>
      <text:p text:style-name="P38">agissant pour le compte de l’Etat, </text:p>
      <text:p text:style-name="P39">domicilié…………………………………………………………………………………….……………………………………………………………………………………………………………………………….</text:p>
      <text:p text:style-name="P37"/>
      <text:p text:style-name="P37"/>
      <text:h text:style-name="P46" text:outline-level="2">Le Directeur départemental (Régional) des finances publiques </text:h>
      <text:h text:style-name="P47" text:outline-level="2">d……………………………………………………………………………………………………………...</text:h>
      <text:p text:style-name="P39">domicilié …………………………………………………………………………………………………….</text:p>
      <text:p text:style-name="P37"><text:span text:style-name="T7">………………………………………………………………………………………………………………</text:span>.</text:p>
      <text:p text:style-name="P41"/>
      <text:p text:style-name="P37">d’une part, </text:p>
      <text:p text:style-name="P37"/>
      <text:p text:style-name="P36">Et</text:p>
      <text:p text:style-name="P37"/>
      <text:p text:style-name="P37"/>
      <text:p text:style-name="P40"><text:span text:style-name="T8">Maître</text:span><text:span text:style-name="T9">………………………………………………..……, </text:span><text:span text:style-name="T10">commissaire</text:span><text:span text:style-name="T9"> de justice / représentant légal de</text:span><text:span text:style-name="Footnote_20_Symbol"><text:span text:style-name="T9"><text:note text:id="ftn1" text:note-class="footnote"><text:note-citation>1</text:note-citation><text:note-body><text:p text:style-name="Footnote"><text:s/>Rayer la mention si inutile</text:p></text:note-body></text:note></text:span></text:span><text:span text:style-name="T9">……………………………………………………………………………………………………………</text:span></text:p>
      <text:p text:style-name="P38">Sis(e)………………………………………………………………………………………………………...</text:p>
      <text:p text:style-name="P39">domicilié …………………………………………………………………………………………………….</text:p>
      <text:p text:style-name="P37"><text:span text:style-name="T7">………………………………………………………………………………………………………………</text:span>.</text:p>
      <text:p text:style-name="P37"/>
      <text:p text:style-name="P37">d’autre part,</text:p>
      <text:p text:style-name="P35"/>
      <text:p text:style-name="P37"/>
      <text:p text:style-name="P37"/>
      <text:p text:style-name="P37"/>
      <text:p text:style-name="P37"/>
      <text:p text:style-name="P37"/>
      <text:p text:style-name="P37"/>
      <text:p text:style-name="P37"><text:soft-page-break/></text:p>
      <text:p text:style-name="P37"/>
      <text:p text:style-name="P37"/>
      <text:p text:style-name="P34"/>
      <text:p text:style-name="P24">Vu la convention nationale signée le 15 décembre 2010 par le directeur général des finances publiques et le président de la chambre nationale des <text:span text:style-name="T25">commissaires</text:span> de justice, et notamment ses <text:s/>articles 5 et 6 relatifs aux modalités de transmission et de suivi des dossiers ,</text:p>
      <text:p text:style-name="P24"/>
      <text:p text:style-name="P37">Vu les cahiers des charges destinés aux centres serveurs annexés à la convention nationale ,</text:p>
      <text:p text:style-name="P37"/>
      <text:p text:style-name="P37"/>
      <text:p text:style-name="P37">Il a été convenu de ce qui suit :</text:p>
      <text:p text:style-name="P37"/>
      <text:p text:style-name="P37"/>
      <text:p text:style-name="P12">Article 1 – Objet du contrat</text:p>
      <text:p text:style-name="P2">Le présent contrat a pour objet de déterminer les modalités générales d’intervention de <text:s text:c="4"/>Maître ……………………………………. pour le recouvrement forcé (phase judiciaire) des créances recouvrées par les comptables <text:span text:style-name="T1">de la </text:span><text:span text:style-name="T5">DGFIP </text:span><text:span text:style-name="T4">à l’encontre des débiteurs domiciliés dans le département d</text:span><text:span text:style-name="T6"> </text:span><text:span text:style-name="T4">…………………………………………………………………………………..……….</text:span></text:p>
      <text:p text:style-name="P12">Article 2 – Dispositif général</text:p>
      <text:p text:style-name="P3">L<text:span text:style-name="T25">e commissaire</text:span> de justice, signataire du présent contrat, exécute, à la demande des comptables des phases dites de recouvrement judiciaire dans le respect <text:span text:style-name="T5">du code des procédures civiles d'exécution.</text:span></text:p>
      <text:p text:style-name="P17">CHAPITRE 1 - LA PHASE DE RECOUVREMENT JUDICIAIRE</text:p>
      <text:p text:style-name="P13">Article 3 – Définition de la phase de recouvrement judiciaire</text:p>
      <text:p text:style-name="P6">Le comptable public peut demander <text:span text:style-name="T25">au commissaire</text:span> de justice de mettre en oeuvre une procédure civile d’exécution en application <text:span text:style-name="T5">du code des procédures civiles d'exécution</text:span>. Les frais de cette procédure sont versés <text:span text:style-name="T25">au commissaire</text:span> de justice par le directeur départemental ou régional des finances publiques <text:span text:style-name="T5">du département dans lequel la créance est prise en charge</text:span>. Ils sont liquidés dans le respect <text:span text:style-name="T21">des articles A. 444-10 à A. 444-50</text:span> d<text:span text:style-name="T20">u code de commerce</text:span>.</text:p>
      <text:p text:style-name="P10"><text:span text:style-name="T29">CHAPITRE 2 – MODALITÉS DE TRANSMISSION DES DEMANDES DES COMPTABLES PUBLICS AUX </text:span><text:span text:style-name="T30">COMMISSAIRES</text:span><text:span text:style-name="T29"> DE JUSTICE</text:span></text:p>
      <text:p text:style-name="P14">Article 4 – Demandes de phases de recouvrement judiciaire</text:p>
      <text:p text:style-name="P8">Les demandes de phase de recouvrement judiciaire sont transmises <text:span text:style-name="T25">au commissaire </text:span>de justice au moyen d’états de poursuites dont la forme est définie par la direction générale des finances publiques.</text:p>
      <text:p text:style-name="P2">S’agissant des amendes et condamnations pécuniaires, le comptable public transmet <text:span text:style-name="T25">au commissai</text:span>r<text:span text:style-name="T25">e</text:span> de justice sa demande de phase de recouvrement judiciaire par voie dématérialisée selon des modalités <text:span text:style-name="T14">précisées</text:span> dans un cahier des charges défini par la direction générale des finances publiques figurant en annexe à la convention nationale et annexé au présent contrat.</text:p>
      <text:p text:style-name="P16"/>
      <text:p text:style-name="P16"><text:soft-page-break/>CHAPITRE 3 - MODALITÉS DE TRAITEMENT DES DEMANDES TRANSMISES PAR LES COMPTABLES PUBLICS AUX <text:span text:style-name="T25">COMMISSAIRE</text:span>S <text:s/>DE JUSTICE</text:p>
      <text:p text:style-name="P12">Article 5 – Information du comptable par l<text:span text:style-name="T27">e commissaire </text:span>de justice</text:p>
      <text:p text:style-name="P2">L<text:span text:style-name="T25">e commissaire</text:span> de justice informe le comptable, dans les plus brefs délais, de tout élément d’information relatif au redevable ou de tout événement intervenu dans le dossier à l’occasion de la tentative de recouvrement.</text:p>
      <text:p text:style-name="P2">Il l’informe également dans les plus brefs délais de tout versement obtenu, quel qu’en soit le mode de paiement.</text:p>
      <text:p text:style-name="P12">Article 6 – Information d<text:span text:style-name="T25">u commissaire </text:span>de justice par le comptable</text:p>
      <text:p text:style-name="P2">Le comptable informe l<text:span text:style-name="T25">e commissaire </text:span>de justice, dans les plus brefs délais, de tout événement intervenu sur un dossier (paiement par le redevable, délais de paiement accordés, contestation en cours, annulation de la dette, etc).</text:p>
      <text:p text:style-name="P12">Article 7 – Traitement des demandes de phases de recouvrement judiciaire</text:p>
      <text:p text:style-name="P2">L<text:span text:style-name="T26">e commissaire </text:span>de justice dispose d’un délai de 50 jours, à compter de la réception de l’état de poursuites visé à l’article 4, pour exécuter la procédure de recouvrement judiciaire demandée, en application <text:span text:style-name="T5">du code des procédures civiles d'exécution.</text:span></text:p>
      <text:p text:style-name="P30"><text:span text:style-name="T11">Il tient le comptable informé de la progression de cette procédure, selon les modalités et la périodicité suivantes : </text:span><text:span text:style-name="T13">[à compléter par la direction]</text:span></text:p>
      <text:p text:style-name="P2">En matière de saisie-vente, <text:span text:style-name="T26">le commissaire </text:span>de justice ne procède à l’ouverture forcée des portes que si le montant de la créance est supérieur à un seuil déterminé, par nature de créance, par le directeur régional ou départemental des finances publiques. Ce seuil est mentionné sur la lettre jointe au contrat, remise ce jour <text:span text:style-name="T25">au commissaire</text:span> de justice. Toutefois, l’ouverture forcée des portes peut être effectuée pour des créances inférieures au montant du seuil précité sur autorisation expresse du comptable public.</text:p>
      <text:p text:style-name="P2">L<text:span text:style-name="T25">e commissaire</text:span> de justice n’établit un procès-verbal de réception de deniers qu’en cas de paiement, directement entre ses mains, de la totalité de la dette du redevable.</text:p>
      <text:p text:style-name="P2">En cas d’absence ou de valeur insuffisante des biens saisissables, l<text:span text:style-name="T25">e commissaire</text:span> de justice établit un procès-verbal de carence, dans la mesure du possible signé par le débiteur, afin d’interrompre la prescription de l’action en recouvrement. Il procède de même lorsque la valeur des biens appréhendés ne permet pas de couvrir le montant des frais engendrés par la vente.</text:p>
      <text:p text:style-name="P2">Avant d’engager la procédure de vente des biens saisis, l<text:span text:style-name="T25">e commissaire</text:span> de justice communique au comptable une copie du procès-verbal de saisie-vente et requiert obligatoirement l’autorisation du comptable. Celle-ci lui est transmise par le comptable dans les plus brefs délais.</text:p>
      <text:p text:style-name="P2">Lorsque <text:span text:style-name="T25">le commissaire</text:span> de justice a connaissance de renseignements utiles au recouvrement effectif, il diligente, après accord exprès du comptable, une mesure d’exécution différente ou complémentaire de celle prévue initialement par l’état de poursuite.</text:p>
      <text:p text:style-name="P2">L<text:span text:style-name="T25">e commissaire</text:span> de justice n’établit pas de procès-verbal pour constater :</text:p>
      <text:list xml:id="list707235079" text:style-name="WW8Num9">
        <text:list-item>
          <text:p text:style-name="P44">la situation de perquisition (pli non distribuable,…) ;</text:p>
        </text:list-item>
        <text:list-item>
          <text:p text:style-name="P44">la nouvelle adresse du redevable hors de sa compétence territoriale ;</text:p>
        </text:list-item>
        <text:list-item>
          <text:p text:style-name="P44"><text:soft-page-break/>la suspension ou l’interruption de la procédure à la demande du comptable.</text:p>
        </text:list-item>
      </text:list>
      <text:p text:style-name="P18">CHAPITRE 4 - MODALITÉS <text:s/>DES <text:s/>RESTITUTIONS D’INFORMATIONS AUX COMPTABLES</text:p>
      <text:p text:style-name="P12">Article 8 – Restitution des informations suite à une phase de recouvrement judiciaire</text:p>
      <text:p text:style-name="P2">A l'issue de la phase de recouvrement judiciaire, l<text:span text:style-name="T25">e commissaire </text:span>de justice transmet au comptable :</text:p>
      <text:p text:style-name="P2">- une facture des droits qui lui sont dus ;</text:p>
      <text:p text:style-name="P2">- les procès-verbaux établis, accompagnés des états de poursuites correspondants ;</text:p>
      <text:p text:style-name="P2">- les justificatifs ou formulaires constatant les cas de suspension ou d’interruption de la procédure à la demande du comptable, accompagnés des états de poursuites correspondants ;</text:p>
      <text:p text:style-name="P2">- les états de poursuites annotés des nouvelles adresses des débiteurs domiciliés hors de son ressort territorial.</text:p>
      <text:p text:style-name="P12">Article 9 - Restitutions d'informations par <text:span text:style-name="T25">le commissaire de justice </text:span><text:s/>sur son activité</text:p>
      <text:p text:style-name="P42"><text:span text:style-name="T12">Le commissaire</text:span><text:span text:style-name="T11"> de justice restitue au comptable un état récapitulatif par poste comptable et par nature de créance, en deux exemplaires, selon le modèle joint en annexe à la convention nationale et annexé au présent contrat. Cette restitution a lieu selon la périodicité suivante </text:span><text:span text:style-name="T13">: [à compléter par la direction]</text:span></text:p>
      <text:p text:style-name="P9"><text:span text:style-name="T29">CHAPITRE 5 - REVERSEMENT DES SOMMES RECOUVRÉES PAR LES </text:span><text:span text:style-name="T30">COMMISSAIRES</text:span><text:span text:style-name="T29"> DE JUSTICE AUX COMPTABLES</text:span></text:p>
      <text:p text:style-name="P12">Article 10 - Obligation de reversement des sommes recouvrées</text:p>
      <text:p text:style-name="P2">Tout chèque émis à l’ordre du Trésor public doit être remis au comptable dans un délai maximal de 15 jours.</text:p>
      <text:p text:style-name="P4">Les montants des versements en espèces, les virements et les chèques libellés à l’ordre d<text:span text:style-name="T25">u</text:span> <text:span text:style-name="T25">commissaire <text:s/></text:span>de justice sont reversés au comptable dans les délais légaux fixés par l’article <text:span text:style-name="T19">R. 444-56 </text:span>du <text:span text:style-name="T19">code de commerce</text:span> (3 semaines pour les paiements en espèces, 6 semaines dans les autres cas ; <text:span text:style-name="T17">s</text:span><text:span text:style-name="T16">i le débiteur procède à un paiement de la créance par acomptes successifs, ces délais sont respectivement de </text:span><text:span text:style-name="T18">6</text:span><text:span text:style-name="T16"> semaines et de </text:span><text:span text:style-name="T18">3</text:span><text:span text:style-name="T16"> mois</text:span>).</text:p>
      <text:p text:style-name="P11"><text:span text:style-name="T29">CHAPITRE 6 - MODALITÉS DE RÉMUNÉRATION ET DE RÈGLEMENT DES </text:span><text:span text:style-name="T30">COMMISSAIRES</text:span><text:span text:style-name="T29"> DE JUSTICE</text:span></text:p>
      <text:p text:style-name="P12">Article 11 – Rémunération des phases judiciaires de recouvrement</text:p>
      <text:p text:style-name="P5">Les procès-verbaux signifiés dans le cadre des phases de recouvrement judiciaire sont facturés au directeur départemental ou régional des finances publiques <text:span text:style-name="T5">du département dans lequel la créance est prise en charge</text:span><text:span text:style-name="T1"> </text:span>dans le respect des dispositions <text:span text:style-name="T21">des articles A. 444-10 à A. 444-50</text:span> d<text:span text:style-name="T20">u code de commerce</text:span>.</text:p>
      <text:p text:style-name="P2">La suspension ou l’interruption de la phase de recouvrement judiciaire à la demande du comptable fait l’objet d’un retour circonstancié rémunéré forfaitairement à <text:span text:style-name="T15">14,89 €</text:span>.</text:p>
      <text:p text:style-name="P7"><text:soft-page-break/>Le paiement partiel ou total de la créance– entre ses mains ou celles du comptable – consécutif à l’intervention d<text:span text:style-name="T26">u commissaire </text:span>de justice en phase de recouvrement judiciaire donne lieu au paiement d<text:span text:style-name="T22">e l’émolument proportionnel de recouvrement ou d’encaissement</text:span> conformément aux dispositions d<text:span text:style-name="T22">u code de commerce</text:span> précité<text:span text:style-name="T22">es</text:span>.</text:p>
      <text:p text:style-name="P2">La communication au comptable, consécutive à l’intervention d<text:span text:style-name="T26">u commissaire </text:span>de justice en phase de recouvrement judiciaire, de la nouvelle adresse du redevable hors de la compétence territoriale d<text:span text:style-name="T26">u commissaire</text:span> de justice, est rémunérée forfaitairement à <text:span text:style-name="T15">20,22 €</text:span>.</text:p>
      <text:p text:style-name="P2">Aucun droit n’est alloué <text:span text:style-name="T26">au commissaire</text:span> de justice en cas de constatation de la disparition du débiteur.</text:p>
      <text:p text:style-name="P12">Article 12 – Règlement de leurs rémunérations aux <text:span text:style-name="T28">commissaires</text:span> de justice</text:p>
      <text:p text:style-name="P2"><text:span text:style-name="T25">Le commissaire</text:span> de justice est payé dans un délai maximum de 30 jours à compter de la date de réception de la facture visée à l’article 8. Le non-respect du délai de paiement <text:span text:style-name="T26">au commissaire</text:span> de justice donne lieu au versement d<text:span text:style-name="T1">es </text:span>intérêts moratoires <text:span text:style-name="T24">et de l'indemnité forfaitaire pour frais de recouvrement,</text:span><text:span text:style-name="T1"> </text:span>calculés selon les modalités prévues <text:span text:style-name="T23">aux articles R. 2192-31 à R. 2192-36 du code de la commande publique</text:span>.</text:p>
      <text:p text:style-name="P19"/>
      <text:p text:style-name="P20">CHAPITRE 7 – DISPOSITIONS DIVERSES</text:p>
      <text:p text:style-name="P12">Article 13 – Durée du contrat</text:p>
      <text:p text:style-name="P15">Le présent contrat est d’une durée de trois ans.</text:p>
      <text:p text:style-name="P12">Article 14 – Résiliation du contrat </text:p>
      <text:p text:style-name="P2">Le non respect des dispositions du présent contrat ou de ses annexes pourra entraîner à tout moment la résiliation du contrat.</text:p>
      <text:p text:style-name="P2">En cas de résiliation, les poursuites engagées préalablement à celle-ci sont conduites à leur terme conformément aux présentes dispositions.</text:p>
      <text:p text:style-name="P2">Cette résiliation sera effective au terme d’un délai de deux mois après sa notification <text:span text:style-name="T26">au commissaire</text:span> de justice contractant.</text:p>
      <text:p text:style-name="P2">En outre, le présent contrat peut être dénoncé par l’un ou l’autre de ses signataires avec un préavis de six mois.</text:p>
      <text:p text:style-name="P24"/>
      <text:p text:style-name="P24"/>
      <table:table table:name="Tableau3" table:style-name="Tableau3">
        <table:table-column table:style-name="Tableau3.A"/>
        <table:table-column table:style-name="Tableau3.B"/>
        <table:table-row table:style-name="Tableau3.1">
          <table:table-cell table:style-name="Tableau3.A1" office:value-type="string">
            <text:p text:style-name="P26">Fait à,</text:p>
          </table:table-cell>
          <table:table-cell table:style-name="Tableau3.A1" office:value-type="string">
            <text:p text:style-name="P26">le</text:p>
          </table:table-cell>
        </table:table-row>
      </table:table>
      <text:p text:style-name="P2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8"/>
            <text:p text:style-name="P27">Le Préfet du département</text:p>
          </table:table-cell>
          <table:table-cell table:style-name="Tableau4.A1" office:value-type="string">
            <text:p text:style-name="P28"/>
            <text:p text:style-name="P27">Le directeur départemental (régional) des finances publiques du département</text:p>
          </table:table-cell>
          <table:table-cell table:style-name="Tableau4.A1" office:value-type="string">
            <text:p text:style-name="P28"/>
            <text:p text:style-name="P27">Maître</text:p>
            <text:p text:style-name="P27"/>
            <text:p text:style-name="P27"><text:span text:style-name="T25">Commissaire</text:span> de justice</text:p>
          </table:table-cell>
        </table:table-row>
        <table:table-row table:style-name="Tableau4.2">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3">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4">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5">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
      <text:p text:style-name="Standard"/>
      <text:p text:style-name="Standard"/>
      <text:p text:style-name="Standard"><text:soft-page-break/></text:p>
      <text:h text:style-name="P49" text:outline-level="5"/>
      <text:h text:style-name="P49" text:outline-level="5"/>
      <text:h text:style-name="P49" text:outline-level="5">Notification du contrat</text:h>
      <text:p text:style-name="P25"/>
      <text:p text:style-name="P25"/>
      <text:p text:style-name="P25"/>
      <text:p text:style-name="P25">Maître…………………………… reconnaît avoir reçu notification du présent contrat et de la lettre relative aux seuils d’ouverture forcée des portes. </text:p>
      <text:p text:style-name="P21"/>
      <text:p text:style-name="P25"/>
      <text:p text:style-name="P24">Fait à ………………………………., le</text:p>
      <text:p text:style-name="P25"/>
      <text:h text:style-name="P48" text:outline-level="3"><text:span text:style-name="T7"><text:s text:c="62"/></text:span>Maître………………………………….</text:h>
      <text:p text:style-name="P23"/>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Printer)" svg:font-family="'Times New Roman (Printer)'"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orphans="2" fo:widows="2" style:writing-mode="lr-tb"/>
      <style:text-properties style:use-window-font-color="true" loext:opacity="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style>
    <style:style style:name="Text_20_body" style:display-name="Text body" style:family="paragraph" style:parent-style-name="Standard" style:class="text">
      <style:paragraph-properties fo:margin-top="0.212cm" fo:margin-bottom="0cm" style:contextual-spacing="false" fo:line-height="100%"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0cm" fo:margin-right="0cm" fo:margin-top="0cm" fo:margin-bottom="0.423cm" style:contextual-spacing="false" fo:line-height="100%" fo:text-align="justify" style:justify-single-word="false" fo:text-indent="0.002cm" style:auto-text-indent="false"/>
      <style:text-properties style:font-name="Times New Roman (Printer)" fo:font-family="'Times New Roman (Printer)'" style:font-family-generic="roman" style:font-pitch="variable" fo:font-size="12pt" style:font-size-asian="12pt" style:font-name-complex="Times New Roman (Printer)" style:font-family-complex="'Times New Roman (Printer)'" style:font-family-generic-complex="roman"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353cm"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line-height="0.353cm"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cm" fo:margin-right="0cm" fo:margin-top="0cm" fo:margin-bottom="0cm" style:contextual-spacing="false" fo:text-indent="0cm" style:auto-text-indent="false" fo:keep-with-next="always"/>
      <style:text-properties fo:text-transform="uppercase" fo:font-weight="bold" style:font-weight-asian="bold"/>
    </style:style>
    <style:style style:name="Heading_20_4" style:display-name="Heading 4" style:family="paragraph" style:parent-style-name="Standard" style:next-style-name="Standard" style:default-outline-level="4" style:class="text">
      <style:paragraph-properties fo:margin-left="3cm" fo:margin-right="0cm" fo:margin-top="0cm" fo:margin-bottom="0cm" style: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501cm" fo:margin-right="0cm" fo:margin-top="0.423cm" fo:margin-bottom="0cm" style:contextual-spacing="false" fo:line-height="100%"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1.251cm" fo:margin-right="0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loext:graphic-properties draw:fill="solid" draw:fill-color="#d9d9d9" draw:opacity="100%"/>
      <style:paragraph-properties fo:margin-top="0.212cm" fo:margin-bottom="0.212cm" style:contextual-spacing="false" fo:text-align="center" style:justify-single-word="false" fo:background-color="#d9d9d9" fo:padding-left="0.141cm" fo:padding-right="0.141cm" fo:padding-top="0.318cm" fo:padding-bottom="0.318cm" fo:border="0.51pt solid #000000" fo:keep-with-next="always"/>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004cm" fo:margin-top="0.212cm" fo:margin-bottom="0cm" style:contextual-spacing="false" fo:text-align="end" style:justify-single-word="false" fo:text-indent="0cm" style:auto-text-indent="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nction" style:family="paragraph" style:parent-style-name="Standard">
      <style:paragraph-properties>
        <style:tab-stops>
          <style:tab-stop style:position="9.502cm" style:type="center"/>
        </style:tab-stops>
      </style:paragraph-properties>
    </style:style>
    <style:style style:name="prénom_2f_nom" style:display-name="prénom/nom" style:family="paragraph" style:parent-style-name="Header">
      <style:paragraph-properties>
        <style:tab-stops>
          <style:tab-stop style:position="8.357cm"/>
        </style:tab-stops>
      </style:paragraph-properties>
    </style:style>
    <style:style style:name="grade" style:family="paragraph" style:parent-style-name="Header">
      <style:paragraph-properties>
        <style:tab-stops>
          <style:tab-stop style:position="9.047cm"/>
        </style:tab-stops>
      </style:paragraph-properties>
    </style:style>
    <style:style style:name="texte_20_de_20_saisie" style:display-name="texte de saisie" style:family="paragraph" style:parent-style-name="Standard"/>
    <style:style style:name="Text_20_body_20_indent" style:display-name="Text body indent" style:family="paragraph" style:parent-style-name="Standard" style:class="text">
      <style:paragraph-properties fo:margin-left="-4.001cm" fo:margin-right="0cm" fo:margin-top="0cm" fo:margin-bottom="0cm" style:contextual-spacing="false" fo:text-indent="0cm" style:auto-text-indent="false"/>
      <style:text-properties style:font-name="Helvetica" fo:font-family="Helvetica" style:font-family-generic="swiss" style:font-pitch="variable" fo:font-size="8pt" style:font-size-asian="8pt" style:font-name-complex="Helvetica" style:font-family-complex="Helvetica"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 style:family="paragraph" style:parent-style-name="Standard">
      <style:paragraph-properties fo:margin-left="3.251cm" fo:margin-right="0cm" fo:margin-top="0.423cm" fo:margin-bottom="0cm" style:contextual-spacing="false" fo:line-height="100%" fo:text-align="justify" style:justify-single-word="false" fo:keep-together="always" fo:orphans="0" fo:widows="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499cm" fo:margin-right="0cm" fo:margin-top="0.635cm" fo:margin-bottom="0cm" style:contextual-spacing="false" fo:line-height="10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Normal_20_centré" style:display-name="Normal centré" style:family="paragraph" style:parent-style-name="Standard">
      <style:paragraph-properties fo:margin-left="1.501cm" fo:margin-right="-1.002cm" fo:margin-top="0.423cm" fo:margin-bottom="0cm" style:contextual-spacing="false" fo:line-height="10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line-height="100%" fo:text-align="justify" style:justify-single-word="false"/>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Liste_20_à_20_puces" style:display-name="Liste à puces" style:family="paragraph" style:parent-style-name="Standard" style:list-style-name="WW8Num2">
      <style:paragraph-properties fo:line-height="100%"/>
      <style:text-properties fo:font-size="10pt" style:font-size-asian="10pt"/>
    </style:style>
    <style:style style:name="corps_20_de_20_texte" style:display-name="corps de texte" style:family="paragraph" style:parent-style-name="Standard">
      <style:paragraph-properties fo:margin-left="4.001cm" fo:margin-right="0cm" fo:margin-top="0cm" fo:margin-bottom="0.423cm" style:contextual-spacing="false" fo:line-height="100%" fo:text-align="justify" style:justify-single-word="false" fo:text-indent="0cm" style:auto-text-indent="false"/>
      <style:text-properties style:font-name="Times New Roman (Printer)" fo:font-family="'Times New Roman (Printer)'" style:font-family-generic="roman" style:font-pitch="variable" style:font-name-complex="Times New Roman (Printer)" style:font-family-complex="'Times New Roman (Printer)'" style:font-family-generic-complex="roman" style:font-pitch-complex="variable"/>
    </style:style>
    <style:style style:name="Liste_20_à_20_puces_20_2" style:display-name="Liste à puces 2" style:family="paragraph" style:parent-style-name="Standard">
      <style:paragraph-properties fo:line-height="1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_20_4" style:display-name="Liste à puces 4" style:family="paragraph" style:parent-style-name="Standard" style:list-style-name="WW8Num1">
      <style:paragraph-properties fo:line-height="100%"/>
      <style:text-properties fo:font-size="10pt" style:font-size-asian="10pt"/>
    </style:style>
    <style:style style:name="Liste_20_continue_20_2" style:display-name="Liste continue 2" style:family="paragraph" style:parent-style-name="Standard">
      <style:paragraph-properties fo:margin-left="0.998cm" fo:margin-right="0cm" fo:margin-top="0cm" fo:margin-bottom="0.212cm" style:contextual-spacing="false" fo:line-height="100%" fo:text-indent="0cm" style:auto-text-indent="false"/>
      <style:text-properties fo:font-size="10pt" style:font-size-asian="10pt"/>
    </style:style>
    <style:style style:name="TNR11" style:family="paragraph" style:parent-style-name="Standard">
      <style:paragraph-properties fo:margin-left="2cm" fo:margin-right="0cm" fo:margin-top="0cm" fo:margin-bottom="0.423cm" style:contextual-spacing="false" fo:line-height="100%" fo:text-align="justify" style:justify-single-word="false" fo:text-indent="2cm" style:auto-text-indent="fals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404cm" fo:text-indent="-0.635cm" fo:margin-left="3.40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214cm" fo:text-indent="-0.635cm" fo:margin-left="7.214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484cm" fo:text-indent="-0.635cm" fo:margin-left="8.484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754cm" fo:text-indent="-0.635cm" fo:margin-left="9.754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1.024cm" fo:text-indent="-0.635cm" fo:margin-left="11.024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294cm" fo:text-indent="-0.635cm" fo:margin-left="12.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Cadre1" text:anchor-type="paragraph" svg:y="0.002cm" draw:z-index="4"><draw:text-box fo:min-height="0.058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INANCE PUBLIC</dc:title>
    <meta:initial-creator>Laure BECQ</meta:initial-creator>
    <meta:creation-date>2012-06-07T15:56:00</meta:creation-date>
    <dc:date>2023-09-19T10:22:33.362000000</dc:date>
    <meta:print-date>2014-10-30T10:24:27.34</meta:print-date>
    <meta:editing-cycles>28</meta:editing-cycles>
    <meta:editing-duration>PT3H47M36S</meta:editing-duration>
    <meta:generator>LibreOffice/7.2.7.2.M7$Windows_X86_64 LibreOffice_project/eae1a20eee24d7fbeb19ff1fe91a658206f3f25b</meta:generator>
    <meta:printed-by>Erik BERGS</meta:printed-by>
    <dc:creator>Lynda ZAMOUN</dc:creator>
    <meta:document-statistic meta:table-count="2" meta:image-count="0" meta:object-count="0" meta:page-count="6" meta:paragraph-count="93" meta:word-count="1595" meta:character-count="10824" meta:non-whitespace-character-count="9232"/>
    <meta:user-defined meta:name="Info 1"/>
    <meta:user-defined meta:name="Info 2"/>
    <meta:user-defined meta:name="Info 3"/>
    <meta:user-defined meta:name="Info 4"/>
  </office:meta>
</office:document-meta>
</file>