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Tableau1" style:family="table">
      <style:table-properties style:width="16.626cm" fo:margin-left="-0.123cm" table:align="left" style:writing-mode="lr-tb"/>
    </style:style>
    <style:style style:name="Tableau1.A" style:family="table-column">
      <style:table-column-properties style:column-width="16.626cm"/>
    </style:style>
    <style:style style:name="Tableau1.1" style:family="table-row">
      <style:table-row-properties fo:keep-together="auto"/>
    </style:style>
    <style:style style:name="Tableau1.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1.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1.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2" style:family="table">
      <style:table-properties style:width="16.706cm" fo:margin-left="-0.162cm" table:align="left" style:writing-mode="lr-tb"/>
    </style:style>
    <style:style style:name="Tableau2.A" style:family="table-column">
      <style:table-column-properties style:column-width="16.706cm"/>
    </style:style>
    <style:style style:name="Tableau2.1" style:family="table-row">
      <style:table-row-properties fo:keep-together="auto"/>
    </style:style>
    <style:style style:name="Tableau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3" style:family="table">
      <style:table-properties style:width="16.626cm" fo:margin-left="-0.123cm" table:align="left" style:writing-mode="lr-tb"/>
    </style:style>
    <style:style style:name="Tableau3.A" style:family="table-column">
      <style:table-column-properties style:column-width="16.626cm"/>
    </style:style>
    <style:style style:name="Tableau3.1" style:family="table-row">
      <style:table-row-properties fo:keep-together="auto"/>
    </style:style>
    <style:style style:name="Tableau3.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3.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3.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3.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4" style:family="table">
      <style:table-properties style:width="16.626cm" fo:margin-left="-0.123cm" table:align="left" style:writing-mode="lr-tb"/>
    </style:style>
    <style:style style:name="Tableau4.A" style:family="table-column">
      <style:table-column-properties style:column-width="16.626cm"/>
    </style:style>
    <style:style style:name="Tableau4.1" style:family="table-row">
      <style:table-row-properties fo:keep-together="auto"/>
    </style:style>
    <style:style style:name="Tableau4.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4.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4.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4.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5" style:family="table">
      <style:table-properties style:width="16.706cm" fo:margin-left="-0.162cm" table:align="left" style:writing-mode="lr-tb"/>
    </style:style>
    <style:style style:name="Tableau5.A" style:family="table-column">
      <style:table-column-properties style:column-width="16.706cm"/>
    </style:style>
    <style:style style:name="Tableau5.1" style:family="table-row">
      <style:table-row-properties fo:keep-together="auto"/>
    </style:style>
    <style:style style:name="Tableau5.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5.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5.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5.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0" style:family="table">
      <style:table-properties style:width="13.693cm" table:align="center" style:writing-mode="lr-tb"/>
    </style:style>
    <style:style style:name="Tableau10.A" style:family="table-column">
      <style:table-column-properties style:column-width="8.29cm"/>
    </style:style>
    <style:style style:name="Tableau10.B"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10.B1" style:family="table-cell">
      <style:table-cell-properties style:vertical-align="top" fo:background-color="#bfbfbf"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10.2" style:family="table-row">
      <style:table-row-properties style:min-row-height="0.501cm" fo:keep-together="auto"/>
    </style:style>
    <style:style style:name="Tableau10.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25cm" fo:padding-right="0.125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0.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0.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25cm" fo:padding-right="0.125cm" fo:padding-top="0cm" fo:padding-bottom="0cm" fo:border="0.5pt solid #000000" style:writing-mode="lr-tb"/>
    </style:style>
    <style:style style:name="Tableau6" style:family="table">
      <style:table-properties style:width="15.055cm" table:align="center" style:writing-mode="lr-tb"/>
    </style:style>
    <style:style style:name="Tableau6.A" style:family="table-column">
      <style:table-column-properties style:column-width="12.541cm"/>
    </style:style>
    <style:style style:name="Tableau6.B" style:family="table-column">
      <style:table-column-properties style:column-width="2.514cm"/>
    </style:style>
    <style:style style:name="Tableau6.1" style:family="table-row">
      <style:table-row-properties fo:keep-together="auto"/>
    </style:style>
    <style:style style:name="Tableau6.A1" style:family="table-cell">
      <style:table-cell-properties style:vertical-align="top"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6.B1" style:family="table-cell">
      <style:table-cell-properties style:vertical-align="top" fo:background-color="#bfbfbf"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6.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25cm" fo:padding-right="0.125cm" fo:padding-top="0cm" fo:padding-bottom="0cm" fo:border="0.5pt solid #000000" style:writing-mode="lr-tb"/>
    </style:style>
    <style:style style:name="Tableau6.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6.B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A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6.B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A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6.B6"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7" style:family="table">
      <style:table-properties style:width="14.092cm" table:align="center" style:writing-mode="lr-tb"/>
    </style:style>
    <style:style style:name="Tableau7.A" style:family="table-column">
      <style:table-column-properties style:column-width="14.092cm"/>
    </style:style>
    <style:style style:name="Tableau7.1" style:family="table-row">
      <style:table-row-properties fo:keep-together="auto"/>
    </style:style>
    <style:style style:name="Tableau7.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8" style:family="table">
      <style:table-properties style:width="14.092cm" table:align="center" style:writing-mode="lr-tb"/>
    </style:style>
    <style:style style:name="Tableau8.A" style:family="table-column">
      <style:table-column-properties style:column-width="14.092cm"/>
    </style:style>
    <style:style style:name="Tableau8.1" style:family="table-row">
      <style:table-row-properties fo:keep-together="auto"/>
    </style:style>
    <style:style style:name="Tableau8.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9" style:family="table">
      <style:table-properties style:width="14.092cm" table:align="center" style:writing-mode="lr-tb"/>
    </style:style>
    <style:style style:name="Tableau9.A" style:family="table-column">
      <style:table-column-properties style:column-width="14.092cm"/>
    </style:style>
    <style:style style:name="Tableau9.1" style:family="table-row">
      <style:table-row-properties fo:keep-together="auto"/>
    </style:style>
    <style:style style:name="Tableau9.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Header">
      <style:paragraph-properties fo:text-align="end" style:justify-single-word="false">
        <style:tab-stops>
          <style:tab-stop style:position="16.002cm"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Footer">
      <style:paragraph-properties fo:text-align="center" style:justify-single-word="false">
        <style:tab-stops>
          <style:tab-stop style:position="16.459cm" style:type="right"/>
        </style:tab-stops>
      </style:paragraph-properties>
    </style:style>
    <style:style style:name="P4" style:family="paragraph" style:parent-style-name="Standard">
      <style:paragraph-properties fo:text-align="center" style:justify-single-word="false" style:text-autospace="ideograph-alpha"/>
    </style:style>
    <style:style style:name="P5" style:family="paragraph" style:parent-style-name="Header">
      <style:paragraph-properties fo:text-align="end" style:justify-single-word="false"/>
      <style:text-properties fo:font-size="9pt" style:font-size-asian="9pt" style:font-size-complex="9pt"/>
    </style:style>
    <style:style style:name="P6" style:family="paragraph" style:parent-style-name="Standard">
      <style:text-properties fo:font-size="9pt" style:font-size-asian="9pt" style:font-size-complex="9pt"/>
    </style:style>
    <style:style style:name="P7" style:family="paragraph" style:parent-style-name="Footer">
      <style:paragraph-properties>
        <style:tab-stops>
          <style:tab-stop style:position="8.001cm" style:type="center"/>
          <style:tab-stop style:position="16.933cm" style:type="right"/>
        </style:tab-stops>
      </style:paragraph-properties>
    </style:style>
    <style:style style:name="P8" style:family="paragraph" style:parent-style-name="Paragraphe">
      <style:paragraph-properties fo:margin-top="1.058cm" fo:margin-bottom="0cm" style:contextual-spacing="false" fo:text-align="center" style:justify-single-word="false" fo:orphans="2" fo:widows="2"/>
      <style:text-properties style:font-name="Arial" fo:font-size="10pt" fo:font-style="italic" fo:font-weight="bold" style:font-size-asian="10pt" style:font-style-asian="italic" style:font-weight-asian="bold"/>
    </style:style>
    <style:style style:name="P9" style:family="paragraph" style:parent-style-name="Trame">
      <style:paragraph-properties fo:margin-left="0cm" fo:margin-right="0.011cm" fo:text-indent="0cm" style:auto-text-indent="false"/>
      <style:text-properties fo:font-size="16pt" style:font-size-asian="16pt" style:font-size-complex="16pt"/>
    </style:style>
    <style:style style:name="P10"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style:font-size-asian="16pt" style:font-weight-asian="bold" style:font-size-complex="16pt" style:font-weight-complex="bold"/>
    </style:style>
    <style:style style:name="P11"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style>
    <style:style style:name="P12" style:family="paragraph" style:parent-style-name="Standard">
      <style:paragraph-properties fo:text-align="center" style:justify-single-word="false" style:text-autospace="ideograph-alpha"/>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14"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15" style:family="paragraph" style:parent-style-name="Standard">
      <style:paragraph-properties fo:margin-top="0cm" fo:margin-bottom="0cm" style:contextual-spacing="false" style:text-autospace="ideograph-alpha"/>
      <style:text-properties fo:font-size="3pt" style:font-size-asian="3pt" style:font-size-complex="3pt"/>
    </style:style>
    <style:style style:name="P16" style:family="paragraph" style:parent-style-name="Standard">
      <style:paragraph-properties fo:margin-left="1cm" fo:margin-right="0.88cm" fo:text-align="justify" style:justify-single-word="false" fo:text-indent="0cm" style:auto-text-indent="false" style:text-autospace="ideograph-alpha"/>
      <style:text-properties fo:font-size="3pt" style:font-size-asian="3pt" style:font-size-complex="3pt"/>
    </style:style>
    <style:style style:name="P17" style:family="paragraph" style:parent-style-name="Standard">
      <style:paragraph-properties fo:margin-left="1cm" fo:margin-right="1.131cm" fo:text-align="justify" style:justify-single-word="false" fo:text-indent="0cm" style:auto-text-indent="false" style:text-autospace="ideograph-alpha"/>
      <style:text-properties fo:font-size="3pt" style:font-size-asian="3pt" style:font-size-complex="3pt"/>
    </style:style>
    <style:style style:name="P18" style:family="paragraph" style:parent-style-name="Standard">
      <style:paragraph-properties style:snap-to-layout-grid="false"/>
      <style:text-properties fo:font-size="3pt" style:font-size-asian="3pt"/>
    </style:style>
    <style:style style:name="P19" style:family="paragraph" style:parent-style-name="Standard">
      <style:paragraph-properties fo:margin-left="1cm" fo:margin-right="0.88cm" fo:text-indent="0cm" style:auto-text-indent="false" style:snap-to-layout-grid="false"/>
      <style:text-properties fo:font-size="3pt" style:font-size-asian="3pt"/>
    </style:style>
    <style:style style:name="P20" style:family="paragraph" style:parent-style-name="Standard">
      <style:paragraph-properties fo:margin-left="0.52cm" fo:margin-right="0.49cm" fo:text-indent="0cm" style:auto-text-indent="false" fo:keep-with-next="always" style:snap-to-layout-grid="false"/>
      <style:text-properties fo:font-size="3pt" style:font-size-asian="3pt"/>
    </style:style>
    <style:style style:name="P21" style:family="paragraph" style:parent-style-name="Standard">
      <style:paragraph-properties fo:margin-left="0.501cm" fo:margin-right="0.49cm" fo:text-align="justify" style:justify-single-word="false" fo:text-indent="0cm" style:auto-text-indent="false" fo:keep-with-next="always"/>
      <style:text-properties fo:font-size="3pt" style:font-size-asian="3pt"/>
    </style:style>
    <style:style style:name="P22" style:family="paragraph" style:parent-style-name="Standard">
      <style:paragraph-properties style:snap-to-layout-grid="false"/>
      <style:text-properties fo:font-size="3pt" fo:font-style="italic" fo:font-weight="bold" style:font-size-asian="3pt" style:font-style-asian="italic" style:font-weight-asian="bold"/>
    </style:style>
    <style:style style:name="P23"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24" style:family="paragraph" style:parent-style-name="Standard">
      <style:paragraph-properties fo:text-align="center" style:justify-single-word="false" fo:orphans="2" fo:widows="2" style:snap-to-layout-grid="false"/>
      <style:text-properties fo:color="#000000" loext:opacity="100%" fo:font-size="14pt" fo:font-style="italic" fo:font-weight="bold" style:font-size-asian="14pt" style:font-style-asian="italic" style:font-weight-asian="bold"/>
    </style:style>
    <style:style style:name="P25" style:family="paragraph" style:parent-style-name="Standard">
      <style:paragraph-properties fo:margin-left="1cm" fo:margin-right="0cm" fo:margin-top="0.212cm" fo:margin-bottom="0cm" style:contextual-spacing="false" fo:text-indent="0cm" style:auto-text-indent="false"/>
      <style:text-properties fo:color="#000000" loext:opacity="100%" style:font-name="Times New Roman" fo:font-size="12pt" fo:font-style="normal" fo:font-weight="normal" officeooo:rsid="00362dba" officeooo:paragraph-rsid="00362dba" style:font-size-asian="12pt" style:font-style-asian="normal" style:font-weight-asian="normal"/>
    </style:style>
    <style:style style:name="P26" style:family="paragraph" style:parent-style-name="Standard">
      <style:text-properties fo:color="#000000" loext:opacity="100%" style:font-name="Times New Roman" fo:font-size="12pt" fo:font-style="normal" fo:font-weight="normal" officeooo:rsid="004539f8" officeooo:paragraph-rsid="004539f8" style:font-size-asian="12pt" style:font-style-asian="normal" style:font-weight-asian="normal" style:font-size-complex="12pt"/>
    </style:style>
    <style:style style:name="P27" style:family="paragraph" style:parent-style-name="Standard">
      <style:text-properties fo:color="#000000" loext:opacity="100%" style:font-name="Times New Roman" fo:font-size="12pt" fo:font-style="normal" fo:font-weight="normal" officeooo:rsid="004539f8" officeooo:paragraph-rsid="0049a6f6" style:font-size-asian="12pt" style:font-style-asian="normal" style:font-weight-asian="normal" style:font-size-complex="12pt"/>
    </style:style>
    <style:style style:name="P28" style:family="paragraph" style:parent-style-name="Standard">
      <style:text-properties fo:color="#000000" loext:opacity="100%" style:font-name="Times New Roman" fo:font-size="12pt" fo:font-style="normal" fo:font-weight="normal" officeooo:rsid="002c095d" officeooo:paragraph-rsid="004079a9" style:font-size-asian="12pt" style:font-style-asian="normal" style:font-weight-asian="normal" style:font-size-complex="12pt"/>
    </style:style>
    <style:style style:name="P29" style:family="paragraph" style:parent-style-name="Standard">
      <style:paragraph-properties fo:margin-left="0cm" fo:margin-right="0cm" fo:margin-top="0.212cm" fo:margin-bottom="0cm" style:contextual-spacing="false" fo:text-indent="0cm" style:auto-text-indent="false"/>
      <style:text-properties fo:color="#000000" loext:opacity="100%" style:font-name="Times New Roman" fo:font-size="12pt" fo:font-style="normal" fo:font-weight="normal" officeooo:rsid="0022919d" officeooo:paragraph-rsid="00362dba" style:font-size-asian="12pt" style:font-style-asian="normal" style:font-weight-asian="normal"/>
    </style:style>
    <style:style style:name="P30" style:family="paragraph" style:parent-style-name="Standard">
      <style:paragraph-properties fo:margin-left="0cm" fo:margin-right="0cm" fo:margin-top="0.212cm" fo:margin-bottom="0cm" style:contextual-spacing="false" fo:text-indent="0cm" style:auto-text-indent="false"/>
      <style:text-properties fo:color="#000000" loext:opacity="100%" style:font-name="Times New Roman" fo:font-size="12pt" fo:font-style="normal" fo:font-weight="bold" officeooo:rsid="00362dba" officeooo:paragraph-rsid="00362dba" style:font-size-asian="12pt" style:font-style-asian="normal" style:font-weight-asian="bold" style:font-weight-complex="bold"/>
    </style:style>
    <style:style style:name="P31" style:family="paragraph" style:parent-style-name="Standard">
      <style:paragraph-properties fo:text-align="justify" style:justify-single-word="false"/>
      <style:text-properties fo:color="#000000" loext:opacity="100%" style:font-name="Times New Roman" fo:font-size="12pt" fo:language="fr" fo:country="FR" fo:font-style="normal" fo:font-weight="normal" officeooo:rsid="00232026" officeooo:paragraph-rsid="003fde16" fo:background-color="#ffffff" style:font-name-asian="Times New Roman" style:font-size-asian="12pt" style:font-style-asian="normal" style:font-weight-asian="normal" style:font-name-complex="Times New Roman" style:font-size-complex="12pt"/>
    </style:style>
    <style:style style:name="P32"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text-properties fo:color="#000000" loext:opacity="100%" style:font-name="Times New Roman" fo:font-size="12pt" fo:language="fr" fo:country="FR" fo:font-style="normal" fo:font-weight="normal" officeooo:rsid="00249a97" officeooo:paragraph-rsid="003fde16" fo:background-color="transparent" style:font-name-asian="Times New Roman" style:font-size-asian="12pt" style:font-style-asian="normal" style:font-weight-asian="normal" style:font-name-complex="Times New Roman" style:font-size-complex="12pt"/>
    </style:style>
    <style:style style:name="P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Times New Roman" fo:font-size="12pt" fo:language="fr" fo:country="FR" fo:font-style="normal" fo:font-weight="normal" officeooo:rsid="00249a97" officeooo:paragraph-rsid="003fde16" fo:background-color="transparent" style:font-name-asian="Times New Roman" style:font-size-asian="12pt" style:font-style-asian="normal" style:font-weight-asian="normal" style:font-name-complex="Times New Roman" style:font-size-complex="12pt"/>
    </style:style>
    <style:style style:name="P34" style:family="paragraph" style:parent-style-name="Standard" style:master-page-name="">
      <style:paragraph-properties fo:margin-top="0.212cm" fo:margin-bottom="0cm" style:contextual-spacing="false" fo:text-align="justify" style:justify-single-word="false" style:page-number="auto"/>
      <style:text-properties fo:color="#000000" loext:opacity="100%" style:font-name="Times New Roman" fo:font-size="12pt" officeooo:paragraph-rsid="003fde16" fo:background-color="transparent" style:font-size-asian="12pt" style:font-size-complex="12pt"/>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margin-left="1cm" fo:margin-right="0.88cm" fo:text-indent="0cm" style:auto-text-indent="false" style:snap-to-layout-grid="false"/>
      <style:text-properties fo:font-size="12pt" officeooo:paragraph-rsid="0038e7ff" style:font-size-asian="12pt" style:font-size-complex="12pt"/>
    </style:style>
    <style:style style:name="P37" style:family="paragraph" style:parent-style-name="Standard">
      <style:paragraph-properties fo:keep-with-next="always"/>
      <style:text-properties fo:font-size="12pt" officeooo:paragraph-rsid="004079a9" style:font-size-asian="12pt" style:font-size-complex="12pt"/>
    </style:style>
    <style:style style:name="P38" style:family="paragraph" style:parent-style-name="Standard">
      <style:text-properties fo:font-size="12pt" officeooo:paragraph-rsid="004297a6" style:font-size-asian="12pt" style:font-size-complex="12pt"/>
    </style:style>
    <style:style style:name="P39" style:family="paragraph" style:parent-style-name="Standard">
      <style:text-properties fo:font-size="12pt" officeooo:paragraph-rsid="004539f8" style:font-size-asian="12pt" style:font-size-complex="12pt"/>
    </style:style>
    <style:style style:name="P40" style:family="paragraph" style:parent-style-name="Standard">
      <style:text-properties fo:font-size="12pt" officeooo:rsid="004079a9" officeooo:paragraph-rsid="004539f8" style:font-size-asian="12pt" style:font-size-complex="12pt"/>
    </style:style>
    <style:style style:name="P41" style:family="paragraph" style:parent-style-name="Standard">
      <style:text-properties fo:font-size="12pt" officeooo:rsid="004539f8" officeooo:paragraph-rsid="004539f8" style:font-size-asian="12pt" style:font-size-complex="12pt"/>
    </style:style>
    <style:style style:name="P42" style:family="paragraph" style:parent-style-name="Standard">
      <style:paragraph-properties fo:margin-top="0.212cm" fo:margin-bottom="0cm" style:contextual-spacing="false" fo:keep-with-next="always"/>
      <style:text-properties fo:font-size="12pt" fo:font-weight="bold" style:font-size-asian="12pt" style:font-weight-asian="bold" style:font-size-complex="12pt"/>
    </style:style>
    <style:style style:name="P43" style:family="paragraph" style:parent-style-name="Standard" style:master-page-name="">
      <style:paragraph-properties fo:margin-top="0.212cm" fo:margin-bottom="0cm" style:contextual-spacing="false" style:page-number="auto" fo:keep-with-next="always"/>
      <style:text-properties fo:font-size="12pt" fo:font-weight="bold" style:font-size-asian="12pt" style:font-weight-asian="bold" style:font-size-complex="12pt"/>
    </style:style>
    <style:style style:name="P44" style:family="paragraph" style:parent-style-name="Standard">
      <style:paragraph-properties fo:margin-left="1cm" fo:margin-right="0.877cm" fo:text-align="justify" style:justify-single-word="false" fo:text-indent="0cm" style:auto-text-indent="false" style:text-autospace="ideograph-alpha"/>
    </style:style>
    <style:style style:name="P45" style:family="paragraph" style:parent-style-name="Paragraphe">
      <style:paragraph-properties fo:margin-left="0cm" fo:margin-right="0cm" fo:text-align="justify" style:justify-single-word="false" fo:orphans="2" fo:widows="2" fo:text-indent="0cm" style:auto-text-indent="false" style:writing-mode="lr-tb"/>
    </style:style>
    <style:style style:name="P46" style:family="paragraph" style:parent-style-name="Standard">
      <style:paragraph-properties fo:margin-left="0.501cm" fo:margin-right="0.501cm" fo:text-align="justify" style:justify-single-word="false" fo:text-indent="0cm" style:auto-text-indent="false" fo:keep-with-next="always"/>
    </style:style>
    <style:style style:name="P47" style:family="paragraph" style:parent-style-name="Standard">
      <style:paragraph-properties fo:margin-left="1cm" fo:margin-right="0.88cm" fo:text-indent="0cm" style:auto-text-indent="false" style:snap-to-layout-grid="false"/>
    </style:style>
    <style:style style:name="P48" style:family="paragraph" style:parent-style-name="Standard">
      <style:paragraph-properties fo:margin-left="0.501cm" fo:margin-right="0.501cm" fo:margin-top="0.106cm" fo:margin-bottom="0cm" style:contextual-spacing="false" fo:text-indent="0cm" style:auto-text-indent="false" fo:keep-with-next="always" style:snap-to-layout-grid="false"/>
    </style:style>
    <style:style style:name="P49" style:family="paragraph" style:parent-style-name="Standard">
      <style:paragraph-properties fo:margin-left="0.501cm" fo:margin-right="0cm" fo:margin-top="0.212cm" fo:margin-bottom="0cm" style:contextual-spacing="false" fo:text-indent="-0.501cm" style:auto-text-indent="false" style:snap-to-layout-grid="false"/>
    </style:style>
    <style:style style:name="P50" style:family="paragraph" style:parent-style-name="Standard">
      <style:paragraph-properties fo:break-before="page"/>
    </style:style>
    <style:style style:name="P51" style:family="paragraph" style:parent-style-name="Standard" style:master-page-name="">
      <style:paragraph-properties style:page-number="auto"/>
    </style:style>
    <style:style style:name="P52" style:family="paragraph" style:parent-style-name="Paragraphe" style:master-page-name="">
      <style:paragraph-properties style:page-number="auto"/>
    </style:style>
    <style:style style:name="P53" style:family="paragraph" style:parent-style-name="Text_20_body" style:master-page-name="">
      <style:paragraph-properties style:page-number="auto"/>
    </style:style>
    <style:style style:name="P54" style:family="paragraph" style:parent-style-name="Paragraphe">
      <style:paragraph-properties fo:keep-with-next="always"/>
    </style:style>
    <style:style style:name="P55" style:family="paragraph" style:parent-style-name="Paragraphe">
      <style:text-properties style:use-window-font-color="true" loext:opacity="0%" fo:font-size="12pt" fo:font-weight="normal" style:font-size-asian="12pt" style:font-weight-asian="normal" style:font-size-complex="12pt" style:font-weight-complex="normal"/>
    </style:style>
    <style:style style:name="P56" style:family="paragraph" style:parent-style-name="Paragraphe" style:master-page-name="">
      <style:paragraph-properties style:page-number="auto"/>
      <style:text-properties style:use-window-font-color="true" loext:opacity="0%" fo:font-size="12pt" fo:font-weight="bold" style:font-size-asian="12pt" style:font-weight-asian="bold" style:font-size-complex="12pt" style:font-weight-complex="bold"/>
    </style:style>
    <style:style style:name="P57" style:family="paragraph" style:parent-style-name="Paragraphe" style:master-page-name="">
      <style:paragraph-properties style:page-number="auto" style:writing-mode="lr-tb"/>
      <style:text-properties style:use-window-font-color="true" loext:opacity="0%" fo:font-weight="bold" style:font-weight-asian="bold" style:font-weight-complex="bold"/>
    </style:style>
    <style:style style:name="P58" style:family="paragraph" style:parent-style-name="Standard">
      <style:paragraph-properties fo:orphans="0" fo:widows="0"/>
      <style:text-properties style:use-window-font-color="true" loext:opacity="0%" style:font-name="Times New Roman" fo:font-size="12pt" fo:language="fr" fo:country="FR" fo:font-style="normal" style:text-underline-style="solid" style:text-underline-width="auto" style:text-underline-color="font-color" fo:font-weight="normal" officeooo:rsid="0011d308" officeooo:paragraph-rsid="003fde16" fo:background-color="transparent" style:font-name-asian="Times New Roman" style:font-size-asian="12pt" style:font-style-asian="normal" style:font-weight-asian="normal" style:font-name-complex="Times New Roman" style:font-size-complex="12pt"/>
    </style:style>
    <style:style style:name="P59" style:family="paragraph" style:parent-style-name="Para_5f_reponse">
      <style:paragraph-properties fo:margin-top="0cm" fo:margin-bottom="0cm" style:contextual-spacing="false" fo:text-align="center" style:justify-single-word="false" style:snap-to-layout-grid="false"/>
      <style:text-properties style:use-window-font-color="true" loext:opacity="0%" style:font-name="Times New Roman" fo:font-size="10pt" fo:language="fr" fo:country="FR" officeooo:rsid="0029c0ac" officeooo:paragraph-rsid="004539f8" fo:background-color="transparent" style:font-name-asian="Times New Roman" style:font-size-asian="10pt" style:font-name-complex="Times New Roman" style:font-size-complex="10pt"/>
    </style:style>
    <style:style style:name="P60" style:family="paragraph" style:parent-style-name="Para_5f_reponse">
      <style:paragraph-properties fo:margin-top="0cm" fo:margin-bottom="0cm" style:contextual-spacing="false" fo:text-align="center" style:justify-single-word="false" style:snap-to-layout-grid="false"/>
      <style:text-properties style:use-window-font-color="true" loext:opacity="0%" style:font-name="Times New Roman" fo:font-size="10pt" fo:language="fr" fo:country="FR" officeooo:rsid="0029c0ac" officeooo:paragraph-rsid="0029c0ac" fo:background-color="transparent" style:font-name-asian="Times New Roman" style:font-size-asian="10pt" style:font-name-complex="Times New Roman" style:font-size-complex="10pt"/>
    </style:style>
    <style:style style:name="P61" style:family="paragraph" style:parent-style-name="Para_5f_reponse">
      <style:paragraph-properties fo:margin-top="0cm" fo:margin-bottom="0cm" style:contextual-spacing="false" fo:text-align="center" style:justify-single-word="false" style:snap-to-layout-grid="false"/>
      <style:text-properties style:use-window-font-color="true" loext:opacity="0%" style:font-name="Times New Roman" fo:font-size="10pt" fo:language="fr" fo:country="FR" officeooo:rsid="004399de" officeooo:paragraph-rsid="004399de" fo:background-color="transparent" style:font-name-asian="Times New Roman" style:font-size-asian="10pt" style:font-name-complex="Times New Roman" style:font-size-complex="10pt"/>
    </style:style>
    <style:style style:name="P62" style:family="paragraph" style:parent-style-name="Paragraphe" style:master-page-name="">
      <style:paragraph-properties style:page-number="auto"/>
      <style:text-properties fo:font-weight="bold" style:font-weight-asian="bold" style:font-weight-complex="bold"/>
    </style:style>
    <style:style style:name="P63" style:family="paragraph" style:parent-style-name="Paragraphe">
      <style:paragraph-properties fo:keep-with-next="always"/>
      <style:text-properties fo:font-weight="bold" officeooo:rsid="00362dba" style:font-weight-asian="bold" style:font-weight-complex="bold"/>
    </style:style>
    <style:style style:name="P64" style:family="paragraph" style:parent-style-name="Paragraphe">
      <style:text-properties fo:font-weight="bold" style:font-weight-asian="bold"/>
    </style:style>
    <style:style style:name="P65" style:family="paragraph" style:parent-style-name="Para_5f_reponse">
      <style:paragraph-properties fo:margin-top="0cm" fo:margin-bottom="0cm" style:contextual-spacing="false" fo:text-align="center" style:justify-single-word="false" style:snap-to-layout-grid="false"/>
      <style:text-properties fo:font-weight="bold" officeooo:rsid="004539f8" officeooo:paragraph-rsid="004539f8" fo:background-color="transparent" style:font-weight-asian="bold"/>
    </style:style>
    <style:style style:name="P66" style:family="paragraph" style:parent-style-name="Para_5f_reponse">
      <style:paragraph-properties fo:margin-top="0cm" fo:margin-bottom="0cm" style:contextual-spacing="false" fo:text-align="center" style:justify-single-word="false" style:snap-to-layout-grid="false"/>
      <style:text-properties fo:font-weight="bold" fo:background-color="transparent" style:font-weight-asian="bold"/>
    </style:style>
    <style:style style:name="P67" style:family="paragraph" style:parent-style-name="Standard">
      <style:text-properties fo:color="#faa61a" loext:opacity="100%" style:text-underline-style="solid" style:text-underline-width="auto" style:text-underline-color="font-color"/>
    </style:style>
    <style:style style:name="P68" style:family="paragraph" style:parent-style-name="Paragraphe">
      <style:text-properties style:text-underline-style="solid" style:text-underline-width="auto" style:text-underline-color="font-color"/>
    </style:style>
    <style:style style:name="P69" style:family="paragraph" style:parent-style-name="Paragraphe" style:master-page-name="">
      <style:paragraph-properties style:page-number="auto"/>
      <style:text-properties style:text-underline-style="solid" style:text-underline-width="auto" style:text-underline-color="font-color"/>
    </style:style>
    <style:style style:name="P70" style:family="paragraph" style:parent-style-name="Paragraphe">
      <style:text-properties style:font-name="Times New Roman"/>
    </style:style>
    <style:style style:name="P71" style:family="paragraph" style:parent-style-name="Paragraphe">
      <style:text-properties style:font-name="Times New Roman" fo:font-weight="bold" style:font-weight-asian="bold" style:font-weight-complex="bold"/>
    </style:style>
    <style:style style:name="P72" style:family="paragraph" style:parent-style-name="Standard">
      <style:paragraph-properties fo:orphans="0" fo:widows="0"/>
      <style:text-properties style:font-name="Times New Roman" fo:font-size="12pt" fo:font-style="normal" officeooo:paragraph-rsid="003fde16" fo:background-color="transparent" style:font-size-asian="12pt" style:font-style-asian="normal" style:font-size-complex="12pt" style:font-style-complex="normal"/>
    </style:style>
    <style:style style:name="P73" style:family="paragraph" style:parent-style-name="Standard" style:master-page-name="">
      <style:paragraph-properties fo:margin-top="0.212cm" fo:margin-bottom="0cm" style:contextual-spacing="false" style:page-number="auto" fo:keep-with-next="always"/>
      <style:text-properties style:font-name="Times New Roman" fo:font-size="12pt" fo:font-style="italic" style:text-underline-style="solid" style:text-underline-width="auto" style:text-underline-color="font-color" fo:font-weight="normal" officeooo:paragraph-rsid="003fde16" fo:background-color="#ffffff" style:font-size-asian="12pt" style:font-style-asian="italic" style:font-weight-asian="normal" style:font-size-complex="12pt" style:font-style-complex="italic" style:font-weight-complex="normal"/>
    </style:style>
    <style:style style:name="P74" style:family="paragraph" style:parent-style-name="Standard" style:master-page-name="">
      <style:paragraph-properties fo:orphans="0" fo:widows="0" style:page-number="auto"/>
      <style:text-properties style:font-name="Times New Roman" fo:font-size="12pt" fo:font-style="italic" style:text-underline-style="solid" style:text-underline-width="auto" style:text-underline-color="font-color" officeooo:paragraph-rsid="003fde16" fo:background-color="#ffffff" style:font-size-asian="12pt" style:font-style-asian="italic" style:font-size-complex="12pt" style:font-style-complex="italic"/>
    </style:style>
    <style:style style:name="P75" style:family="paragraph" style:parent-style-name="Standard">
      <style:paragraph-properties fo:orphans="0" fo:widows="0"/>
      <style:text-properties style:font-name="Times New Roman" fo:font-size="12pt" fo:font-style="italic" style:text-underline-style="solid" style:text-underline-width="auto" style:text-underline-color="font-color" officeooo:paragraph-rsid="003fde16" fo:background-color="transparent" style:font-size-asian="12pt" style:font-style-asian="italic" style:font-size-complex="12pt" style:font-style-complex="italic"/>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paragraph-rsid="003fde16" fo:background-color="transparent" style:font-size-asian="12pt" style:font-size-complex="12pt"/>
    </style:style>
    <style:style style:name="P7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fo:keep-with-next="always"/>
      <style:text-properties style:font-name="Times New Roman" fo:font-size="12pt" officeooo:paragraph-rsid="003fde16" fo:background-color="transparent" style:font-size-asian="12pt" style:font-size-complex="12pt"/>
    </style:style>
    <style:style style:name="P78" style:family="paragraph" style:parent-style-name="Standard">
      <style:paragraph-properties fo:text-align="justify" style:justify-single-word="false" fo:orphans="0" fo:widows="0"/>
      <style:text-properties style:font-name="Times New Roman" fo:font-size="12pt" officeooo:paragraph-rsid="003fde16" fo:background-color="transparent" style:font-size-asian="12pt" style:font-size-complex="12pt"/>
    </style:style>
    <style:style style:name="P79" style:family="paragraph" style:parent-style-name="Standard">
      <loext:graphic-properties draw:fill="none"/>
      <style:paragraph-properties fo:margin-left="0cm" fo:margin-right="0cm" fo:margin-top="0cm" fo:margin-bottom="0.199cm" style:contextual-spacing="false" fo:text-align="justify" style:justify-single-word="false" fo:orphans="0" fo:widows="0" fo:text-indent="0cm" style:auto-text-indent="false" fo:background-color="transparent"/>
      <style:text-properties style:font-name="Times New Roman" fo:font-size="12pt" style:text-underline-style="solid" style:text-underline-width="auto" style:text-underline-color="font-color" officeooo:paragraph-rsid="003fde16" fo:background-color="transparent" style:font-size-asian="12pt" style:font-size-complex="12pt"/>
    </style:style>
    <style:style style:name="P80" style:family="paragraph" style:parent-style-name="Standard">
      <style:paragraph-properties fo:orphans="0" fo:widows="0"/>
      <style:text-properties style:font-name="Times New Roman" fo:font-size="12pt" officeooo:paragraph-rsid="003fde16" fo:background-color="#fff200" style:font-size-asian="12pt" style:font-size-complex="12pt"/>
    </style:style>
    <style:style style:name="P81" style:family="paragraph" style:parent-style-name="Standard">
      <style:paragraph-properties fo:text-align="justify" style:justify-single-word="false" fo:orphans="0" fo:widows="0"/>
      <style:text-properties style:font-name="Times New Roman" fo:font-size="12pt" officeooo:paragraph-rsid="003fde16" style:font-size-asian="12pt" style:font-size-complex="12pt"/>
    </style:style>
    <style:style style:name="P82" style:family="paragraph" style:parent-style-name="Standard">
      <style:paragraph-properties fo:text-align="justify" style:justify-single-word="false"/>
      <style:text-properties style:font-name="Times New Roman" fo:font-size="12pt" officeooo:paragraph-rsid="003fde16" style:font-size-asian="12pt" style:font-size-complex="12pt"/>
    </style:style>
    <style:style style:name="P83" style:family="paragraph" style:parent-style-name="Standard">
      <style:paragraph-properties fo:margin-top="0.212cm" fo:margin-bottom="0cm" style:contextual-spacing="false" fo:keep-with-next="always"/>
      <style:text-properties style:font-name="Times New Roman" fo:font-size="12pt" fo:font-weight="bold" officeooo:paragraph-rsid="003fde16" style:font-size-asian="12pt" style:font-weight-asian="bold" style:font-size-complex="12pt"/>
    </style:style>
    <style:style style:name="P84" style:family="paragraph" style:parent-style-name="Para_5f_reponse">
      <style:paragraph-properties fo:margin-top="0cm" fo:margin-bottom="0cm" style:contextual-spacing="false" fo:text-align="start" style:justify-single-word="false" fo:keep-with-next="auto" style:snap-to-layout-grid="false"/>
      <style:text-properties style:font-name="Times New Roman" fo:font-size="10pt" fo:font-weight="bold" officeooo:rsid="0021d70a" officeooo:paragraph-rsid="0021d70a" fo:background-color="transparent" style:font-size-asian="10pt" style:font-weight-asian="bold" style:font-size-complex="10pt" style:font-weight-complex="bold"/>
    </style:style>
    <style:style style:name="P85" style:family="paragraph" style:parent-style-name="Para_5f_reponse">
      <style:paragraph-properties fo:margin-top="0cm" fo:margin-bottom="0cm" style:contextual-spacing="false" fo:text-align="start" style:justify-single-word="false" style:snap-to-layout-grid="false"/>
      <style:text-properties style:font-name="Times New Roman" fo:font-size="10pt" fo:font-weight="bold" officeooo:rsid="0021d70a" officeooo:paragraph-rsid="0021d70a" fo:background-color="transparent" style:font-size-asian="10pt" style:font-weight-asian="bold" style:font-size-complex="10pt" style:font-weight-complex="bold"/>
    </style:style>
    <style:style style:name="P86" style:family="paragraph" style:parent-style-name="Para_5f_reponse">
      <style:paragraph-properties fo:margin-top="0cm" fo:margin-bottom="0cm" style:contextual-spacing="false" fo:text-align="start" style:justify-single-word="false" fo:keep-with-next="auto" style:snap-to-layout-grid="false"/>
      <style:text-properties style:font-name="Times New Roman" fo:font-size="10pt" fo:font-weight="bold" officeooo:rsid="00343a1d" officeooo:paragraph-rsid="0021d70a" fo:background-color="transparent" style:font-size-asian="10pt" style:font-weight-asian="bold" style:font-size-complex="10pt" style:font-weight-complex="bold"/>
    </style:style>
    <style:style style:name="P87" style:family="paragraph" style:parent-style-name="Para_5f_reponse">
      <style:paragraph-properties fo:margin-top="0cm" fo:margin-bottom="0cm" style:contextual-spacing="false" fo:text-align="start" style:justify-single-word="false" style:snap-to-layout-grid="false"/>
      <style:text-properties style:font-name="Times New Roman" fo:font-size="10pt" fo:font-weight="bold" officeooo:rsid="00343a1d" officeooo:paragraph-rsid="0021d70a" fo:background-color="transparent" style:font-size-asian="10pt" style:font-weight-asian="bold" style:font-size-complex="10pt" style:font-weight-complex="bold"/>
    </style:style>
    <style:style style:name="P88" style:family="paragraph" style:parent-style-name="Para_5f_reponse">
      <style:paragraph-properties fo:margin-top="0cm" fo:margin-bottom="0cm" style:contextual-spacing="false" fo:text-align="start" style:justify-single-word="false" fo:keep-with-next="auto" style:snap-to-layout-grid="false"/>
      <style:text-properties style:font-name="Times New Roman" fo:font-size="10pt" fo:font-weight="bold" officeooo:rsid="00343a1d" officeooo:paragraph-rsid="004079a9" fo:background-color="transparent" style:font-size-asian="10pt" style:font-weight-asian="bold" style:font-size-complex="10pt" style:font-weight-complex="bold"/>
    </style:style>
    <style:style style:name="P89" style:family="paragraph" style:parent-style-name="Para_5f_reponse">
      <style:paragraph-properties fo:margin-top="0cm" fo:margin-bottom="0cm" style:contextual-spacing="false" fo:text-align="start" style:justify-single-word="false" style:snap-to-layout-grid="false"/>
      <style:text-properties style:font-name="Times New Roman" fo:font-size="10pt" fo:font-weight="bold" officeooo:rsid="00343a1d" officeooo:paragraph-rsid="004079a9" fo:background-color="transparent" style:font-size-asian="10pt" style:font-weight-asian="bold" style:font-size-complex="10pt" style:font-weight-complex="bold"/>
    </style:style>
    <style:style style:name="P90" style:family="paragraph" style:parent-style-name="Para_5f_reponse">
      <style:paragraph-properties fo:margin-top="0cm" fo:margin-bottom="0cm" style:contextual-spacing="false" fo:keep-with-next="auto" style:snap-to-layout-grid="false"/>
      <style:text-properties style:font-name="Times New Roman" fo:font-size="10pt" fo:font-weight="bold" officeooo:rsid="00265c3a" officeooo:paragraph-rsid="00265c3a" fo:background-color="transparent" style:font-size-asian="10pt" style:font-weight-asian="bold" style:font-size-complex="10pt" style:font-weight-complex="bold"/>
    </style:style>
    <style:style style:name="P91" style:family="paragraph" style:parent-style-name="Para_5f_reponse">
      <style:paragraph-properties fo:margin-top="0cm" fo:margin-bottom="0cm" style:contextual-spacing="false" style:snap-to-layout-grid="false"/>
      <style:text-properties style:font-name="Times New Roman" fo:font-size="10pt" fo:font-weight="bold" officeooo:rsid="00265c3a" officeooo:paragraph-rsid="00265c3a" fo:background-color="transparent" style:font-size-asian="10pt" style:font-weight-asian="bold" style:font-size-complex="10pt" style:font-weight-complex="bold"/>
    </style:style>
    <style:style style:name="P92" style:family="paragraph" style:parent-style-name="Para_5f_reponse">
      <style:paragraph-properties fo:margin-top="0cm" fo:margin-bottom="0cm" style:contextual-spacing="false" fo:keep-with-next="auto" style:snap-to-layout-grid="false"/>
      <style:text-properties style:font-name="Times New Roman" fo:font-size="10pt" fo:font-weight="bold" officeooo:rsid="00265c3a" officeooo:paragraph-rsid="004079a9" fo:background-color="transparent" style:font-size-asian="10pt" style:font-weight-asian="bold" style:font-size-complex="10pt" style:font-weight-complex="bold"/>
    </style:style>
    <style:style style:name="P93" style:family="paragraph" style:parent-style-name="Para_5f_reponse">
      <style:paragraph-properties fo:margin-top="0cm" fo:margin-bottom="0cm" style:contextual-spacing="false" style:snap-to-layout-grid="false"/>
      <style:text-properties style:font-name="Times New Roman" fo:font-size="10pt" fo:font-weight="bold" officeooo:rsid="00265c3a" officeooo:paragraph-rsid="004079a9" fo:background-color="transparent" style:font-size-asian="10pt" style:font-weight-asian="bold" style:font-size-complex="10pt" style:font-weight-complex="bold"/>
    </style:style>
    <style:style style:name="P94" style:family="paragraph" style:parent-style-name="Para_5f_reponse">
      <style:paragraph-properties fo:margin-top="0cm" fo:margin-bottom="0cm" style:contextual-spacing="false" fo:text-align="start" style:justify-single-word="false" fo:keep-with-next="auto" style:snap-to-layout-grid="false"/>
      <style:text-properties style:font-name="Times New Roman" fo:font-size="10pt" fo:font-weight="bold" officeooo:paragraph-rsid="004399de" fo:background-color="transparent" style:font-size-asian="10pt" style:font-weight-asian="bold" style:font-size-complex="10pt" style:font-weight-complex="bold"/>
    </style:style>
    <style:style style:name="P95" style:family="paragraph" style:parent-style-name="Para_5f_reponse">
      <style:paragraph-properties fo:margin-top="0cm" fo:margin-bottom="0cm" style:contextual-spacing="false" fo:text-align="start" style:justify-single-word="false" style:snap-to-layout-grid="false"/>
      <style:text-properties style:font-name="Times New Roman" fo:font-size="10pt" fo:font-weight="bold" officeooo:paragraph-rsid="004399de" fo:background-color="transparent" style:font-size-asian="10pt" style:font-weight-asian="bold" style:font-size-complex="10pt" style:font-weight-complex="bold"/>
    </style:style>
    <style:style style:name="P96" style:family="paragraph" style:parent-style-name="Para_5f_reponse">
      <style:paragraph-properties fo:margin-top="0cm" fo:margin-bottom="0cm" style:contextual-spacing="false" fo:keep-with-next="auto" style:snap-to-layout-grid="false"/>
      <style:text-properties style:font-name="Times New Roman" fo:font-size="10pt" fo:font-weight="bold" officeooo:paragraph-rsid="0021d70a" fo:background-color="transparent" style:font-size-asian="10pt" style:font-weight-asian="bold" style:font-size-complex="10pt" style:font-weight-complex="bold"/>
    </style:style>
    <style:style style:name="P97" style:family="paragraph" style:parent-style-name="Para_5f_reponse">
      <style:paragraph-properties fo:margin-top="0cm" fo:margin-bottom="0cm" style:contextual-spacing="false" style:snap-to-layout-grid="false"/>
      <style:text-properties style:font-name="Times New Roman" fo:font-size="10pt" fo:font-weight="bold" officeooo:paragraph-rsid="0021d70a" fo:background-color="transparent" style:font-size-asian="10pt" style:font-weight-asian="bold" style:font-size-complex="10pt" style:font-weight-complex="bold"/>
    </style:style>
    <style:style style:name="P98" style:family="paragraph" style:parent-style-name="Para_5f_reponse">
      <style:paragraph-properties fo:margin-top="0cm" fo:margin-bottom="0cm" style:contextual-spacing="false" fo:keep-with-next="auto" style:snap-to-layout-grid="false"/>
      <style:text-properties style:font-name="Times New Roman" fo:font-size="10pt" fo:font-weight="bold" officeooo:paragraph-rsid="004079a9" fo:background-color="transparent" style:font-size-asian="10pt" style:font-weight-asian="bold" style:font-size-complex="10pt" style:font-weight-complex="bold"/>
    </style:style>
    <style:style style:name="P99" style:family="paragraph" style:parent-style-name="Para_5f_reponse">
      <style:paragraph-properties fo:margin-top="0cm" fo:margin-bottom="0cm" style:contextual-spacing="false" style:snap-to-layout-grid="false"/>
      <style:text-properties style:font-name="Times New Roman" fo:font-size="10pt" fo:font-weight="bold" officeooo:paragraph-rsid="004079a9" fo:background-color="transparent" style:font-size-asian="10pt" style:font-weight-asian="bold" style:font-size-complex="10pt" style:font-weight-complex="bold"/>
    </style:style>
    <style:style style:name="P100" style:family="paragraph" style:parent-style-name="Para_5f_reponse">
      <style:paragraph-properties fo:margin-top="0cm" fo:margin-bottom="0cm" style:contextual-spacing="false" fo:text-align="center" style:justify-single-word="false" style:snap-to-layout-grid="false"/>
      <style:text-properties style:font-name="Times New Roman" fo:font-size="10pt" fo:font-weight="bold" officeooo:rsid="004399de" officeooo:paragraph-rsid="004399de" fo:background-color="transparent" style:font-size-asian="10pt" style:font-weight-asian="bold" style:font-size-complex="10pt"/>
    </style:style>
    <style:style style:name="P101" style:family="paragraph" style:parent-style-name="Para_5f_reponse">
      <style:paragraph-properties fo:margin-top="0cm" fo:margin-bottom="0cm" style:contextual-spacing="false" fo:text-align="center" style:justify-single-word="false" style:snap-to-layout-grid="false"/>
      <style:text-properties style:font-name="Times New Roman" fo:font-size="10pt" fo:font-weight="bold" officeooo:paragraph-rsid="004079a9" fo:background-color="transparent" style:font-size-asian="10pt" style:font-weight-asian="bold" style:font-size-complex="10pt"/>
    </style:style>
    <style:style style:name="P102"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style:font-style-asian="italic" style:font-weight-asian="bold"/>
    </style:style>
    <style:style style:name="P103" style:family="paragraph" style:parent-style-name="Contents_20_1">
      <style:paragraph-properties>
        <style:tab-stops>
          <style:tab-stop style:position="16.498cm" style:type="right" style:leader-style="dotted" style:leader-text="."/>
        </style:tab-stops>
      </style:paragraph-properties>
    </style:style>
    <style:style style:name="P104" style:family="paragraph" style:parent-style-name="Para_5f_reponse">
      <style:text-properties officeooo:paragraph-rsid="003299c4"/>
    </style:style>
    <style:style style:name="P105" style:family="paragraph" style:parent-style-name="Standard">
      <style:text-properties officeooo:paragraph-rsid="003299c4"/>
    </style:style>
    <style:style style:name="P106" style:family="paragraph" style:parent-style-name="Paragraphe" style:master-page-name="">
      <style:paragraph-properties style:page-number="auto"/>
      <style:text-properties fo:background-color="transparent"/>
    </style:style>
    <style:style style:name="P107" style:family="paragraph" style:parent-style-name="Paragraphe">
      <style:text-properties fo:background-color="transparent"/>
    </style:style>
    <style:style style:name="P108" style:family="paragraph" style:parent-style-name="Paragraphe" style:master-page-name="">
      <style:paragraph-properties fo:margin-top="0cm" fo:margin-bottom="0cm" style:contextual-spacing="false" style:page-number="auto"/>
      <style:text-properties fo:font-size="1pt" officeooo:paragraph-rsid="00362dba" style:font-size-asian="1pt"/>
    </style:style>
    <style:style style:name="P109" style:family="paragraph" style:parent-style-name="Standard">
      <style:paragraph-properties fo:margin-left="1cm" fo:margin-right="0cm" fo:margin-top="0.212cm" fo:margin-bottom="0cm" style:contextual-spacing="false" fo:text-indent="0cm" style:auto-text-indent="false"/>
      <style:text-properties officeooo:paragraph-rsid="00362dba"/>
    </style:style>
    <style:style style:name="P110" style:family="paragraph" style:parent-style-name="Standard">
      <style:paragraph-properties fo:margin-left="1.011cm" fo:margin-right="0cm" fo:text-indent="0cm" style:auto-text-indent="false"/>
      <style:text-properties officeooo:paragraph-rsid="00362dba"/>
    </style:style>
    <style:style style:name="P111" style:family="paragraph" style:parent-style-name="Paragraphe">
      <style:text-properties officeooo:paragraph-rsid="003999d0"/>
    </style:style>
    <style:style style:name="P112" style:family="paragraph" style:parent-style-name="Paragraphe" style:master-page-name="">
      <style:paragraph-properties fo:margin-left="0.501cm" fo:margin-right="0cm" fo:text-indent="-0.501cm" style:auto-text-indent="false" style:page-number="auto"/>
      <style:text-properties officeooo:paragraph-rsid="003a8682"/>
    </style:style>
    <style:style style:name="P113" style:family="paragraph" style:parent-style-name="Paragraphe">
      <style:paragraph-properties fo:margin-left="0.501cm" fo:margin-right="0cm" fo:text-indent="-0.501cm" style:auto-text-indent="false"/>
      <style:text-properties officeooo:paragraph-rsid="003a8682"/>
    </style:style>
    <style:style style:name="P114" style:family="paragraph" style:parent-style-name="Para_5f_reponse">
      <style:text-properties officeooo:paragraph-rsid="003e0ff2"/>
    </style:style>
    <style:style style:name="P115" style:family="paragraph" style:parent-style-name="Paragraphe">
      <style:paragraph-properties fo:orphans="2" fo:widows="2"/>
    </style:style>
    <style:style style:name="P116" style:family="paragraph" style:parent-style-name="Paragraphe">
      <style:text-properties officeooo:paragraph-rsid="004539f8"/>
    </style:style>
    <style:style style:name="P117" style:family="paragraph" style:parent-style-name="Standard">
      <style:paragraph-properties fo:margin-left="1cm" fo:margin-right="0.877cm" fo:text-indent="0cm" style:auto-text-indent="false" style:text-autospace="ideograph-alpha"/>
      <style:text-properties officeooo:rsid="003c7f02"/>
    </style:style>
    <style:style style:name="P118" style:family="paragraph" style:parent-style-name="Standard">
      <style:text-properties officeooo:rsid="004297a6" officeooo:paragraph-rsid="004297a6"/>
    </style:style>
    <style:style style:name="P119" style:family="paragraph" style:parent-style-name="Standard">
      <style:text-properties officeooo:rsid="004c1b99" officeooo:paragraph-rsid="004c1b99"/>
    </style:style>
    <style:style style:name="P120" style:family="paragraph" style:parent-style-name="Standard">
      <style:text-properties officeooo:paragraph-rsid="004da63a"/>
    </style:style>
    <style:style style:name="P121" style:family="paragraph" style:parent-style-name="Standard">
      <style:text-properties officeooo:paragraph-rsid="0034c462"/>
    </style:style>
    <style:style style:name="P122" style:family="paragraph" style:parent-style-name="Standard">
      <style:paragraph-properties fo:margin-left="0.501cm" fo:margin-right="0.501cm" fo:text-indent="0cm" style:auto-text-indent="false" fo:keep-with-next="always"/>
      <style:text-properties officeooo:paragraph-rsid="005c89cb"/>
    </style:style>
    <style:style style:name="P123" style:family="paragraph" style:parent-style-name="Standard">
      <style:paragraph-properties fo:margin-left="0.501cm" fo:margin-right="0.501cm" fo:text-indent="0cm" style:auto-text-indent="false"/>
      <style:text-properties officeooo:paragraph-rsid="005c89cb"/>
    </style:style>
    <style:style style:name="P124" style:family="paragraph" style:parent-style-name="Standard">
      <style:paragraph-properties fo:margin-left="0.501cm" fo:margin-right="0.501cm" fo:text-indent="0cm" style:auto-text-indent="false"/>
      <style:text-properties officeooo:rsid="005c89cb" officeooo:paragraph-rsid="005c89cb"/>
    </style:style>
    <style:style style:name="P125" style:family="paragraph" style:parent-style-name="Heading_20_1" style:master-page-name="">
      <style:paragraph-properties style:page-number="auto"/>
    </style:style>
    <style:style style:name="P126" style:family="paragraph" style:parent-style-name="Heading_20_1" style:master-page-name="">
      <style:paragraph-properties style:page-number="auto"/>
      <style:text-properties officeooo:paragraph-rsid="003e9a0f"/>
    </style:style>
    <style:style style:name="P127" style:family="paragraph" style:parent-style-name="Heading_20_2" style:master-page-name="">
      <style:paragraph-properties style:page-number="auto"/>
    </style:style>
    <style:style style:name="P128" style:family="paragraph" style:parent-style-name="Paragraphe" style:list-style-name="L9">
      <style:paragraph-properties fo:margin-left="0cm" fo:margin-right="0cm" fo:text-indent="0cm" style:auto-text-indent="false"/>
    </style:style>
    <style:style style:name="P129" style:family="paragraph" style:parent-style-name="Standard" style:master-page-name="First_20_Page">
      <style:paragraph-properties style:page-number="auto"/>
      <style:text-properties style:font-name="Arial" fo:font-size="10pt" fo:font-style="italic" fo:font-weight="bold" style:font-size-asian="10pt" style:font-style-asian="italic" style:font-weight-asian="bold"/>
    </style:style>
    <style:style style:name="P130" style:family="paragraph" style:parent-style-name="Standard" style:list-style-name="L1">
      <style:paragraph-properties fo:margin-left="0cm" fo:margin-right="0cm" fo:margin-top="0.212cm" fo:margin-bottom="0cm" style:contextual-spacing="false" fo:text-indent="0cm" style:auto-text-indent="false"/>
    </style:style>
    <style:style style:name="P131" style:family="paragraph" style:parent-style-name="Standard" style:list-style-name="L2">
      <style:paragraph-properties fo:margin-left="0cm" fo:margin-right="0cm" fo:margin-top="0.212cm" fo:margin-bottom="0cm" style:contextual-spacing="false" fo:text-indent="0cm" style:auto-text-indent="false"/>
    </style:style>
    <style:style style:name="P132" style:family="paragraph" style:parent-style-name="Standard" style:list-style-name="L2">
      <style:paragraph-properties fo:margin-left="0cm" fo:margin-right="0cm" fo:margin-top="0.212cm" fo:margin-bottom="0cm" style:contextual-spacing="false" fo:text-indent="0cm" style:auto-text-indent="false"/>
      <style:text-properties officeooo:paragraph-rsid="003fa655"/>
    </style:style>
    <style:style style:name="P133" style:family="paragraph" style:parent-style-name="Standard" style:list-style-name="L2">
      <style:paragraph-properties fo:margin-left="0cm" fo:margin-right="0cm" fo:margin-top="0.212cm" fo:margin-bottom="0cm" style:contextual-spacing="false" fo:text-indent="0cm" style:auto-text-indent="false"/>
      <style:text-properties officeooo:paragraph-rsid="0021aa5b"/>
    </style:style>
    <style:style style:name="P134" style:family="paragraph" style:parent-style-name="Standard" style:list-style-name="L2">
      <style:paragraph-properties fo:margin-left="0cm" fo:margin-right="0cm" fo:margin-top="0.212cm" fo:margin-bottom="0cm" style:contextual-spacing="false" fo:text-indent="0cm" style:auto-text-indent="false"/>
      <style:text-properties officeooo:rsid="0021aa5b" officeooo:paragraph-rsid="0021aa5b"/>
    </style:style>
    <style:style style:name="P135" style:family="paragraph" style:parent-style-name="Standard" style:list-style-name="L3" style:master-page-name="">
      <style:paragraph-properties fo:margin-left="0cm" fo:margin-right="0cm" fo:margin-top="0.212cm" fo:margin-bottom="0cm" style:contextual-spacing="false" fo:text-indent="0cm" style:auto-text-indent="false" style:page-number="auto"/>
    </style:style>
    <style:style style:name="P136" style:family="paragraph" style:parent-style-name="Standard" style:list-style-name="L4" style:master-page-name="">
      <style:paragraph-properties fo:margin-left="0cm" fo:margin-right="0cm" fo:margin-top="0.212cm" fo:margin-bottom="0cm" style:contextual-spacing="false" fo:text-indent="0cm" style:auto-text-indent="false" style:page-number="auto"/>
    </style:style>
    <style:style style:name="P137" style:family="paragraph" style:parent-style-name="Standard" style:list-style-name="L5" style:master-page-name="">
      <style:paragraph-properties fo:margin-left="0.506cm" fo:margin-right="0cm" fo:margin-top="0.212cm" fo:margin-bottom="0cm" style:contextual-spacing="false" fo:text-indent="0cm" style:auto-text-indent="false" style:page-number="auto" fo:keep-with-next="always"/>
      <style:text-properties officeooo:paragraph-rsid="00362dba"/>
    </style:style>
    <style:style style:name="P138" style:family="paragraph" style:parent-style-name="Standard" style:list-style-name="L5">
      <style:paragraph-properties fo:margin-left="0.506cm" fo:margin-right="0cm" fo:margin-top="0.212cm" fo:margin-bottom="0cm" style:contextual-spacing="false" fo:text-indent="0cm" style:auto-text-indent="false"/>
      <style:text-properties style:font-name="Times New Roman" fo:font-weight="bold" officeooo:paragraph-rsid="00362dba" style:font-weight-asian="bold" style:font-weight-complex="bold"/>
    </style:style>
    <style:style style:name="P139" style:family="paragraph" style:parent-style-name="Standard" style:list-style-name="L5">
      <style:paragraph-properties fo:margin-left="0.506cm" fo:margin-right="0cm" fo:margin-top="0.212cm" fo:margin-bottom="0cm" style:contextual-spacing="false" fo:text-indent="0cm" style:auto-text-indent="false"/>
      <style:text-properties style:font-name="Times New Roman" officeooo:paragraph-rsid="00362dba"/>
    </style:style>
    <style:style style:name="P140" style:family="paragraph" style:parent-style-name="Standard" style:list-style-name="L5">
      <style:paragraph-properties fo:margin-left="0.506cm" fo:margin-right="0cm" fo:margin-top="0.212cm" fo:margin-bottom="0cm" style:contextual-spacing="false" fo:text-indent="0cm" style:auto-text-indent="false"/>
      <style:text-properties fo:color="#000000" loext:opacity="100%" style:font-name="Times New Roman" fo:font-size="12pt" fo:font-style="normal" fo:font-weight="normal" officeooo:paragraph-rsid="00362dba" style:font-size-asian="12pt" style:font-style-asian="normal" style:font-weight-asian="normal"/>
    </style:style>
    <style:style style:name="P141" style:family="paragraph" style:parent-style-name="Standard" style:list-style-name="L5">
      <style:paragraph-properties fo:margin-left="0.506cm" fo:margin-right="0cm" fo:margin-top="0.212cm" fo:margin-bottom="0cm" style:contextual-spacing="false" fo:text-indent="0cm" style:auto-text-indent="false"/>
      <style:text-properties fo:color="#000000" loext:opacity="100%" style:font-name="Times New Roman" fo:font-size="12pt" fo:font-style="normal" fo:font-weight="normal" officeooo:paragraph-rsid="0022919d" style:font-size-asian="12pt" style:font-style-asian="normal" style:font-weight-asian="normal"/>
    </style:style>
    <style:style style:name="P142" style:family="paragraph" style:parent-style-name="Standard" style:list-style-name="L7">
      <style:text-properties fo:color="#000000" loext:opacity="100%" style:font-name="Times New Roman" fo:font-size="12pt" fo:font-style="normal" fo:font-weight="normal" officeooo:rsid="004539f8" officeooo:paragraph-rsid="004539f8" style:font-size-asian="12pt" style:font-style-asian="normal" style:font-weight-asian="normal" style:font-size-complex="12pt"/>
    </style:style>
    <style:style style:name="P143" style:family="paragraph" style:parent-style-name="Standard" style:list-style-name="L7">
      <style:text-properties fo:color="#000000" loext:opacity="100%" style:font-name="Times New Roman" fo:font-size="12pt" fo:font-style="normal" fo:font-weight="normal" officeooo:rsid="004539f8" officeooo:paragraph-rsid="004aa58c" style:font-size-asian="12pt" style:font-style-asian="normal" style:font-weight-asian="normal" style:font-size-complex="12pt"/>
    </style:style>
    <style:style style:name="P144" style:family="paragraph" style:parent-style-name="Standard" style:list-style-name="L8">
      <style:text-properties fo:color="#000000" loext:opacity="100%" style:font-name="Times New Roman" fo:font-size="12pt" fo:font-style="normal" fo:font-weight="normal" officeooo:rsid="004539f8" officeooo:paragraph-rsid="004539f8" style:font-size-asian="12pt" style:font-style-asian="normal" style:font-weight-asian="normal" style:font-size-complex="12pt"/>
    </style:style>
    <style:style style:name="P145" style:family="paragraph" style:parent-style-name="Standard" style:list-style-name="L6"/>
    <style:style style:name="P146" style:family="paragraph" style:parent-style-name="Standard" style:list-style-name="L7">
      <style:text-properties officeooo:paragraph-rsid="004539f8"/>
    </style:style>
    <style:style style:name="P147" style:family="paragraph" style:parent-style-name="Standard" style:list-style-name="L7">
      <style:text-properties officeooo:paragraph-rsid="004aa58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loext:opacity="0%"/>
    </style:style>
    <style:style style:name="T4" style:family="text">
      <style:text-properties style:use-window-font-color="true" loext:opacity="0%" style:text-position="0% 100%" style:font-name="Times New Roman" fo:font-size="12pt" fo:language="fr" fo:country="FR" fo:background-color="transparent" loext:char-shading-value="0" style:font-name-asian="Times New Roman" style:font-size-asian="12pt" style:font-name-complex="Times New Roman" style:font-size-complex="10pt"/>
    </style:style>
    <style:style style:name="T5" style:family="text">
      <style:text-properties style:use-window-font-color="true" loext:opacity="0%" fo:font-size="12pt" fo:background-color="transparent" loext:char-shading-value="0" style:font-size-asian="12pt"/>
    </style:style>
    <style:style style:name="T6" style:family="text">
      <style:text-properties style:use-window-font-color="true" loext:opacity="0%" fo:font-size="12pt" fo:background-color="transparent" loext:char-shading-value="0" style:font-size-asian="12pt" style:font-size-complex="12pt"/>
    </style:style>
    <style:style style:name="T7" style:family="text">
      <style:text-properties style:use-window-font-color="true" loext:opacity="0%" fo:font-size="12pt" style:font-size-asian="12pt"/>
    </style:style>
    <style:style style:name="T8" style:family="text">
      <style:text-properties style:use-window-font-color="true" loext:opacity="0%" style:font-name="Times New Roman" fo:font-size="12pt" fo:language="fr" fo:country="FR" style:font-name-asian="Times New Roman" style:font-size-asian="12pt" style:font-name-complex="Times New Roman" style:font-size-complex="10pt"/>
    </style:style>
    <style:style style:name="T9" style:family="text">
      <style:text-properties style:use-window-font-color="true" loext:opacity="0%" fo:language="fr" fo:country="FR" fo:font-style="normal" style:text-underline-style="none" fo:font-weight="normal" officeooo:rsid="0011d308" style:font-name-asian="Times New Roman" style:font-style-asian="normal" style:font-weight-asian="normal" style:font-name-complex="Times New Roman"/>
    </style:style>
    <style:style style:name="T10" style:family="text">
      <style:text-properties fo:color="#000000" loext:opacity="100%" fo:background-color="transparent" loext:char-shading-value="0"/>
    </style:style>
    <style:style style:name="T11" style:family="text">
      <style:text-properties fo:color="#000000" loext:opacity="100%" fo:font-size="12pt" style:font-size-asian="12pt"/>
    </style:style>
    <style:style style:name="T12" style:family="text">
      <style:text-properties fo:color="#000000" loext:opacity="100%" fo:font-size="12pt" fo:font-style="normal" fo:font-weight="bold" style:font-size-asian="12pt" style:font-style-asian="normal" style:font-weight-asian="bold"/>
    </style:style>
    <style:style style:name="T13" style:family="text">
      <style:text-properties fo:color="#000000" loext:opacity="100%" fo:font-size="12pt" fo:font-style="normal" fo:font-weight="bold" officeooo:rsid="0022919d" style:font-size-asian="12pt" style:font-style-asian="normal" style:font-weight-asian="bold"/>
    </style:style>
    <style:style style:name="T14" style:family="text">
      <style:text-properties fo:color="#000000" loext:opacity="100%" fo:font-size="12pt" fo:font-style="normal" fo:font-weight="normal" style:font-size-asian="12pt" style:font-style-asian="normal" style:font-weight-asian="normal"/>
    </style:style>
    <style:style style:name="T15" style:family="text">
      <style:text-properties fo:color="#000000" loext:opacity="100%" fo:font-size="12pt" fo:font-style="normal" fo:font-weight="normal" officeooo:rsid="0022919d" style:font-size-asian="12pt" style:font-style-asian="normal" style:font-weight-asian="normal"/>
    </style:style>
    <style:style style:name="T16" style:family="text">
      <style:text-properties fo:color="#000000" loext:opacity="100%" fo:font-size="12pt" fo:font-style="normal" fo:font-weight="normal" officeooo:rsid="003fde16" style:font-size-asian="12pt" style:font-style-asian="normal" style:font-weight-asian="normal"/>
    </style:style>
    <style:style style:name="T17" style:family="text">
      <style:text-properties fo:color="#000000" loext:opacity="100%" fo:font-size="12pt" fo:font-style="normal" fo:font-weight="normal" officeooo:rsid="004079a9" style:font-size-asian="12pt" style:font-style-asian="normal" style:font-weight-asian="normal"/>
    </style:style>
    <style:style style:name="T18" style:family="text">
      <style:text-properties fo:color="#000000" loext:opacity="100%" fo:font-size="12pt" fo:font-style="normal" fo:font-weight="normal" officeooo:rsid="0049a6f6" style:font-size-asian="12pt" style:font-style-asian="normal" style:font-weight-asian="normal"/>
    </style:style>
    <style:style style:name="T19" style:family="text">
      <style:text-properties fo:color="#000000" loext:opacity="100%" fo:font-size="12pt" fo:font-style="normal" style:font-size-asian="12pt" style:font-style-asian="normal"/>
    </style:style>
    <style:style style:name="T20" style:family="text">
      <style:text-properties fo:color="#000000" loext:opacity="100%" fo:font-size="12pt" fo:font-style="normal" officeooo:rsid="00362dba" style:font-size-asian="12pt" style:font-style-asian="normal"/>
    </style:style>
    <style:style style:name="T21" style:family="text">
      <style:text-properties fo:color="#000000" loext:opacity="100%" style:font-name="TimesNewRomanPSMT" fo:font-size="12pt" fo:font-style="normal" fo:font-weight="normal" style:font-size-asian="12pt" style:font-style-asian="normal" style:font-weight-asian="normal"/>
    </style:style>
    <style:style style:name="T22" style:family="text">
      <style:text-properties fo:color="#000000" loext:opacity="100%" style:font-name="Times New Roman" fo:language="fr" fo:country="FR" fo:font-style="normal" fo:font-weight="bold" officeooo:rsid="002c095d" style:font-name-asian="Times New Roman" style:font-style-asian="normal" style:font-weight-asian="bold" style:font-name-complex="Times New Roman" style:font-size-complex="10pt" style:font-weight-complex="bold"/>
    </style:style>
    <style:style style:name="T23" style:family="text">
      <style:text-properties fo:color="#000000" loext:opacity="100%" style:font-name="Times New Roman" fo:language="fr" fo:country="FR" fo:font-style="normal" fo:font-weight="bold" officeooo:rsid="004297a6" style:font-name-asian="Times New Roman" style:font-style-asian="normal" style:font-weight-asian="bold" style:font-name-complex="Times New Roman" style:font-size-complex="10pt" style:font-weight-complex="bold"/>
    </style:style>
    <style:style style:name="T24" style:family="text">
      <style:text-properties fo:color="#000000" loext:opacity="100%" style:font-name="Times New Roman" fo:language="fr" fo:country="FR" fo:font-style="normal" fo:font-weight="bold" officeooo:rsid="004539f8" style:font-name-asian="Times New Roman" style:font-style-asian="normal" style:font-weight-asian="bold" style:font-name-complex="Times New Roman" style:font-size-complex="10pt" style:font-weight-complex="bold"/>
    </style:style>
    <style:style style:name="T25" style:family="text">
      <style:text-properties fo:color="#000000" loext:opacity="100%" style:font-name="Times New Roman" fo:language="fr" fo:country="FR" fo:font-style="normal" fo:font-weight="bold" officeooo:rsid="004d76e1" fo:background-color="transparent" loext:char-shading-value="0" style:font-name-asian="Times New Roman" style:font-style-asian="normal" style:font-weight-asian="bold" style:font-name-complex="Times New Roman" style:font-size-complex="10pt" style:font-weight-complex="bold"/>
    </style:style>
    <style:style style:name="T26" style:family="text">
      <style:text-properties fo:color="#000000" loext:opacity="100%" style:font-name="Times New Roman" fo:language="fr" fo:country="FR" fo:font-style="normal" fo:font-weight="bold" officeooo:rsid="004297a6" fo:background-color="transparent" loext:char-shading-value="0" style:font-name-asian="Times New Roman" style:font-style-asian="normal" style:font-weight-asian="bold" style:font-name-complex="Times New Roman" style:font-size-complex="10pt" style:font-weight-complex="bold"/>
    </style:style>
    <style:style style:name="T27" style:family="text">
      <style:text-properties fo:color="#000000" loext:opacity="100%" style:font-name="Times New Roman" fo:language="fr" fo:country="FR" fo:font-style="normal" fo:font-weight="bold" officeooo:rsid="002c095d" fo:background-color="transparent" loext:char-shading-value="0" style:font-name-asian="Times New Roman" style:font-style-asian="normal" style:font-weight-asian="bold" style:font-name-complex="Times New Roman" style:font-size-complex="10pt" style:font-weight-complex="bold"/>
    </style:style>
    <style:style style:name="T28" style:family="text">
      <style:text-properties fo:color="#000000" loext:opacity="100%" style:font-name="Times New Roman" fo:language="fr" fo:country="FR" fo:font-style="normal" fo:font-weight="normal" officeooo:rsid="002c095d" style:font-name-asian="Times New Roman" style:font-style-asian="normal" style:font-weight-asian="normal" style:font-name-complex="Times New Roman" style:font-size-complex="10pt"/>
    </style:style>
    <style:style style:name="T29" style:family="text">
      <style:text-properties fo:color="#000000" loext:opacity="100%" style:font-name="Times New Roman" fo:language="fr" fo:country="FR" fo:font-style="normal" fo:font-weight="normal" officeooo:rsid="004297a6" style:font-name-asian="Times New Roman" style:font-style-asian="normal" style:font-weight-asian="normal" style:font-name-complex="Times New Roman" style:font-size-complex="10pt"/>
    </style:style>
    <style:style style:name="T30" style:family="text">
      <style:text-properties fo:color="#000000" loext:opacity="100%" style:font-name="Times New Roman" fo:language="fr" fo:country="FR" fo:font-style="normal" fo:font-weight="normal" officeooo:rsid="004399de" style:font-name-asian="Times New Roman" style:font-style-asian="normal" style:font-weight-asian="normal" style:font-name-complex="Times New Roman" style:font-size-complex="10pt" style:font-weight-complex="normal"/>
    </style:style>
    <style:style style:name="T31" style:family="text">
      <style:text-properties fo:color="#000000" loext:opacity="100%" style:font-name="Times New Roman" fo:language="fr" fo:country="FR" fo:font-style="normal" fo:font-weight="normal" officeooo:rsid="0049a6f6" style:font-name-asian="Times New Roman" style:font-style-asian="normal" style:font-weight-asian="normal" style:font-name-complex="Times New Roman" style:font-size-complex="10pt"/>
    </style:style>
    <style:style style:name="T32" style:family="text">
      <style:text-properties fo:color="#000000" loext:opacity="100%" style:font-name="Times New Roman" fo:language="fr" fo:country="FR" fo:font-style="normal" fo:font-weight="normal" officeooo:rsid="004c1b99" style:font-name-asian="Times New Roman" style:font-style-asian="normal" style:font-weight-asian="normal" style:font-name-complex="Times New Roman" style:font-size-complex="10pt"/>
    </style:style>
    <style:style style:name="T33" style:family="text">
      <style:text-properties fo:color="#000000" loext:opacity="100%" style:font-name="Times New Roman" fo:language="fr" fo:country="FR" fo:font-style="normal" fo:font-weight="normal" officeooo:rsid="00590511" style:font-name-asian="Times New Roman" style:font-style-asian="normal" style:font-weight-asian="normal" style:font-name-complex="Times New Roman" style:font-size-complex="10pt"/>
    </style:style>
    <style:style style:name="T34" style:family="text">
      <style:text-properties fo:color="#000000" loext:opacity="100%" style:font-name="Times New Roman" fo:font-size="12pt" fo:font-style="normal" fo:font-weight="normal" officeooo:rsid="004539f8" style:font-size-asian="12pt" style:font-style-asian="normal" style:font-weight-asian="normal" style:font-size-complex="12pt"/>
    </style:style>
    <style:style style:name="T35" style:family="text">
      <style:text-properties fo:color="#000000" loext:opacity="100%" style:font-name="Times New Roman" fo:font-size="12pt" fo:font-style="normal" fo:font-weight="normal" officeooo:rsid="0049a6f6" style:font-size-asian="12pt" style:font-style-asian="normal" style:font-weight-asian="normal" style:font-size-complex="12pt"/>
    </style:style>
    <style:style style:name="T36" style:family="text">
      <style:text-properties fo:color="#000000" loext:opacity="100%" fo:font-style="normal" style:font-style-asian="normal" style:font-style-complex="normal"/>
    </style:style>
    <style:style style:name="T37" style:family="text">
      <style:text-properties fo:color="#000000" loext:opacity="100%" fo:font-style="normal" officeooo:rsid="0035c530" style:font-style-asian="normal" style:font-style-complex="normal"/>
    </style:style>
    <style:style style:name="T38" style:family="text">
      <style:text-properties fo:color="#000000" loext:opacity="100%" fo:language="fr" fo:country="FR" fo:font-style="normal" style:text-underline-style="none" fo:font-weight="normal" officeooo:rsid="0011d308" style:font-name-asian="Times New Roman" style:font-style-asian="normal" style:font-weight-asian="normal" style:font-name-complex="Times New Roman" style:font-style-complex="normal"/>
    </style:style>
    <style:style style:name="T39" style:family="text">
      <style:text-properties fo:color="#000000" loext:opacity="100%" fo:language="fr" fo:country="FR" fo:font-style="normal" style:text-underline-style="none" fo:font-weight="normal" officeooo:rsid="0035c530" style:font-name-asian="Times New Roman" style:font-style-asian="normal" style:font-weight-asian="normal" style:font-name-complex="Times New Roman" style:font-style-complex="normal"/>
    </style:style>
    <style:style style:name="T40" style:family="text">
      <style:text-properties fo:color="#ff00ff" loext:opacity="100%"/>
    </style:style>
    <style:style style:name="T41" style:family="text">
      <style:text-properties fo:background-color="transparent" loext:char-shading-value="0"/>
    </style:style>
    <style:style style:name="T42" style:family="text">
      <style:text-properties officeooo:rsid="004da63a" fo:background-color="transparent" loext:char-shading-value="0"/>
    </style:style>
    <style:style style:name="T43" style:family="text">
      <style:text-properties officeooo:rsid="00285ec0" fo:background-color="transparent" loext:char-shading-value="0"/>
    </style:style>
    <style:style style:name="T44" style:family="text">
      <style:text-properties officeooo:rsid="0034c462" fo:background-color="transparent" loext:char-shading-value="0"/>
    </style:style>
    <style:style style:name="T45" style:family="text">
      <style:text-properties officeooo:rsid="0049a6f6" fo:background-color="transparent" loext:char-shading-value="0"/>
    </style:style>
    <style:style style:name="T46"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47" style:family="text">
      <style:text-properties style:text-position="0% 100%" fo:font-size="12pt" fo:background-color="transparent" loext:char-shading-value="0" style:font-size-asian="12pt" style:font-size-complex="12pt"/>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style:font-weight-asian="normal" style:font-weight-complex="normal"/>
    </style:style>
    <style:style style:name="T50" style:family="text">
      <style:text-properties style:text-position="super 58%"/>
    </style:style>
    <style:style style:name="T51" style:family="text">
      <style:text-properties officeooo:rsid="0021aa5b"/>
    </style:style>
    <style:style style:name="T52" style:family="text">
      <style:text-properties style:font-name="TimesNewRomanPSMT"/>
    </style:style>
    <style:style style:name="T53" style:family="text">
      <style:text-properties style:font-name="TimesNewRomanPSMT" officeooo:rsid="0034c462"/>
    </style:style>
    <style:style style:name="T54" style:family="text">
      <style:text-properties officeooo:rsid="00273540"/>
    </style:style>
    <style:style style:name="T55" style:family="text">
      <style:text-properties fo:color="#000080" loext:opacity="100%" style:font-name="TimesNewRomanPSMT" fo:font-size="12pt" fo:font-style="normal" fo:font-weight="normal" style:font-size-asian="12pt" style:font-style-asian="normal" style:font-weight-asian="normal"/>
    </style:style>
    <style:style style:name="T56"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57" style:family="text">
      <style:text-properties officeooo:rsid="0034c462"/>
    </style:style>
    <style:style style:name="T58" style:family="text">
      <style:text-properties officeooo:rsid="002a09e5"/>
    </style:style>
    <style:style style:name="T59" style:family="text">
      <style:text-properties officeooo:rsid="0038e7ff"/>
    </style:style>
    <style:style style:name="T60" style:family="text">
      <style:text-properties officeooo:rsid="003999d0"/>
    </style:style>
    <style:style style:name="T61" style:family="text">
      <style:text-properties officeooo:rsid="003a8682"/>
    </style:style>
    <style:style style:name="T62" style:family="text">
      <style:text-properties officeooo:rsid="003def68"/>
    </style:style>
    <style:style style:name="T63" style:family="text">
      <style:text-properties officeooo:rsid="003e0ff2"/>
    </style:style>
    <style:style style:name="T64" style:family="text">
      <style:text-properties officeooo:rsid="0025b320"/>
    </style:style>
    <style:style style:name="T65" style:family="text">
      <style:text-properties officeooo:rsid="0021d70a"/>
    </style:style>
    <style:style style:name="T66" style:family="text">
      <style:text-properties officeooo:rsid="003c4a0a"/>
    </style:style>
    <style:style style:name="T67" style:family="text">
      <style:text-properti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68" style:family="text">
      <style:text-properties style:text-line-through-style="solid" style:text-line-through-type="single" officeooo:rsid="003dcb0c" fo:background-color="transparent" loext:char-shading-value="0"/>
    </style:style>
    <style:style style:name="T69" style:family="text">
      <style:text-properties officeooo:rsid="004079a9"/>
    </style:style>
    <style:style style:name="T70" style:family="text">
      <style:text-properties officeooo:rsid="0040d1f0"/>
    </style:style>
    <style:style style:name="T71" style:family="text">
      <style:text-properties officeooo:rsid="004399de"/>
    </style:style>
    <style:style style:name="T72" style:family="text">
      <style:text-properties officeooo:rsid="002c5614"/>
    </style:style>
    <style:style style:name="T73" style:family="text">
      <style:text-properties officeooo:rsid="000e3042"/>
    </style:style>
    <style:style style:name="T74" style:family="text">
      <style:text-properties officeooo:rsid="004539f8"/>
    </style:style>
    <style:style style:name="T75" style:family="text">
      <style:text-properties officeooo:rsid="0049a6f6"/>
    </style:style>
    <style:style style:name="T76" style:family="text">
      <style:text-properties officeooo:rsid="004c1b99"/>
    </style:style>
    <style:style style:name="T77" style:family="text">
      <style:text-properties officeooo:rsid="004da63a"/>
    </style:style>
    <style:style style:name="T78" style:family="text">
      <style:text-properties fo:font-size="12pt" fo:font-weight="bold" officeooo:rsid="0021d70a" fo:background-color="transparent" loext:char-shading-value="0" style:font-size-asian="12pt" style:font-weight-asian="bold" style:font-size-complex="12pt" style:font-weight-complex="bold"/>
    </style:style>
    <style:style style:name="T79" style:family="text">
      <style:text-properties fo:font-size="12pt" fo:font-weight="bold" officeooo:rsid="005afe01" fo:background-color="transparent" loext:char-shading-value="0" style:font-size-asian="12pt" style:font-weight-asian="bold" style:font-size-complex="12pt" style:font-weight-complex="bold"/>
    </style:style>
    <style:style style:name="T80" style:family="text">
      <style:text-properties officeooo:rsid="004f8cb6"/>
    </style:style>
    <style:style style:name="T81" style:family="text">
      <style:text-properties officeooo:rsid="00513557"/>
    </style:style>
    <style:style style:name="T82" style:family="text">
      <style:text-properties officeooo:rsid="005660aa"/>
    </style:style>
    <style:style style:name="T83" style:family="text">
      <style:text-properties officeooo:rsid="005770df"/>
    </style:style>
    <style:style style:name="T84" style:family="text">
      <style:text-properties officeooo:rsid="005afe01"/>
    </style:style>
    <style:style style:name="T85" style:family="text">
      <style:text-properties officeooo:rsid="005d443b"/>
    </style:style>
    <style:style style:name="T86" style:family="text">
      <style:text-properties officeooo:rsid="005dd193"/>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format="">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6"><text:bookmark text:name="Avant_debut"/><text:s/><text:bookmark-start text:name="DCE"/>MOE CER VALENCE - MOE CEPC VALENCE : RC CEPC VALENCE<text:bookmark-end text:name="DCE"/> <text:bookmark text:name="Euro"/><text:s/><text:bookmark-start text:name="Version"/>Domaine MOe juillet 2020<text:bookmark-end text:name="Version"/></text:p>
      <text:p text:style-name="P6"/>
      <text:p text:style-name="P9">MARCHE PUBLIC DE MAÎTRISE D’ŒUVRE </text:p>
      <text:p text:style-name="Standard"/>
      <text:p text:style-name="Standard"/>
      <text:p text:style-name="Standard"/>
      <text:p text:style-name="P10">RÈGLEMENT DE LA CONSULTATION<text:line-break/>(RC)</text:p>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12">Acheteur exerçant la maîtrise d'ouvrage</text:p>
          </table:table-cell>
        </table:table-row>
        <table:table-row table:style-name="Tableau1.1">
          <table:table-cell table:style-name="Tableau1.A2" office:value-type="string">
            <text:p text:style-name="P15"/>
          </table:table-cell>
        </table:table-row>
        <table:table-row table:style-name="Tableau1.1">
          <table:table-cell table:style-name="Tableau1.A3" office:value-type="string">
            <text:p text:style-name="P117">L’Etat, Préfecture de la Drôme</text:p>
          </table:table-cell>
        </table:table-row>
        <table:table-row table:style-name="Tableau1.1">
          <table:table-cell table:style-name="Tableau1.A4" office:value-type="string">
            <text:p text:style-name="P15"/>
          </table:table-cell>
        </table:table-row>
      </table:table>
      <text:p text:style-name="Standard"/>
      <text:p text:style-name="Standard"/>
      <table:table table:name="Tableau2" table:style-name="Tableau2">
        <table:table-column table:style-name="Tableau2.A"/>
        <table:table-row table:style-name="Tableau2.1">
          <table:table-cell table:style-name="Tableau2.A1" office:value-type="string">
            <text:p text:style-name="P24">Représentant du Maître d'ouvrage (RMO)</text:p>
          </table:table-cell>
        </table:table-row>
        <table:table-row table:style-name="Tableau2.1">
          <table:table-cell table:style-name="Tableau2.A2" office:value-type="string">
            <text:p text:style-name="P22"/>
          </table:table-cell>
        </table:table-row>
        <table:table-row table:style-name="Tableau2.1">
          <table:table-cell table:style-name="Tableau2.A2" office:value-type="string">
            <text:p text:style-name="P36"><text:bookmark-start text:name="R0_p7_a"/>Monsieur le Préfet de la Drôme<text:bookmark-end text:name="R0_p7_a"/>, <text:span text:style-name="T58">par délégation, M</text:span><text:span text:style-name="T81">onsieur le </text:span><text:span text:style-name="T83">d</text:span><text:span text:style-name="T81">irecteur</text:span><text:span text:style-name="T58"> départemental des territoires de la Drôme</text:span></text:p>
          </table:table-cell>
        </table:table-row>
        <table:table-row table:style-name="Tableau2.1">
          <table:table-cell table:style-name="Tableau2.A4" office:value-type="string">
            <text:p text:style-name="P18"/>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p text:style-name="P12">Conducteur d’opération</text:p>
          </table:table-cell>
        </table:table-row>
        <table:table-row table:style-name="Tableau3.1">
          <table:table-cell table:style-name="Tableau3.A2" office:value-type="string">
            <text:p text:style-name="P16"/>
          </table:table-cell>
        </table:table-row>
        <table:table-row table:style-name="Tableau3.1">
          <table:table-cell table:style-name="Tableau3.A2" office:value-type="string">
            <text:p text:style-name="P4"><text:bookmark-start text:name="R0_p4B_a"/>DDT de l'Isère - Service logement construction Unité assistance à maîtrise d'ouvrage bâtiment<text:bookmark-end text:name="R0_p4B_a"/></text:p>
          </table:table-cell>
        </table:table-row>
        <table:table-row table:style-name="Tableau3.1">
          <table:table-cell table:style-name="Tableau3.A4" office:value-type="string">
            <text:p text:style-name="P16"/>
          </table:table-cell>
        </table:table-row>
      </table:table>
      <text:p text:style-name="Standard"/>
      <text:p text:style-name="Standard"/>
      <table:table table:name="Tableau4" table:style-name="Tableau4">
        <table:table-column table:style-name="Tableau4.A"/>
        <table:table-row table:style-name="Tableau4.1">
          <table:table-cell table:style-name="Tableau4.A1" office:value-type="string">
            <text:p text:style-name="P12">Objet de la consultation</text:p>
          </table:table-cell>
        </table:table-row>
        <table:table-row table:style-name="Tableau4.1">
          <table:table-cell table:style-name="Tableau4.A2" office:value-type="string">
            <text:p text:style-name="P17"/>
          </table:table-cell>
        </table:table-row>
        <table:table-row table:style-name="Tableau4.1">
          <table:table-cell table:style-name="Tableau4.A2" office:value-type="string">
            <text:p text:style-name="P44"><text:span text:style-name="T59">Recrutement d’un</text:span> maît<text:span text:style-name="T59">r</text:span>e d'œuvre <text:span text:style-name="T59">pour la r</text:span><text:bookmark-start text:name="R0_p5_a"/>énovation et <text:span text:style-name="T59">l’</text:span>extension des locaux du Centre d’Examen des Permis de Conduire (CEPC) ZAC des Auréats<text:bookmark-end text:name="R0_p5_a"/></text:p>
          </table:table-cell>
        </table:table-row>
        <table:table-row table:style-name="Tableau4.1">
          <table:table-cell table:style-name="Tableau4.A4" office:value-type="string">
            <text:p text:style-name="P17"/>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13">Remise des <text:span text:style-name="T77">candidatures</text:span></text:p>
          </table:table-cell>
        </table:table-row>
        <table:table-row table:style-name="Tableau5.1">
          <table:table-cell table:style-name="Tableau5.A2" office:value-type="string">
            <text:p text:style-name="P23"/>
          </table:table-cell>
        </table:table-row>
        <table:table-row table:style-name="Tableau5.1">
          <table:table-cell table:style-name="Tableau5.A2" office:value-type="string">
            <text:p text:style-name="P47">Date et heure limites de réception : <text:bookmark text:name="R0_p6_a"/><text:s/><text:span text:style-name="T85">le </text:span><text:span text:style-name="T86">02</text:span><text:span text:style-name="T85">/0</text:span><text:span text:style-name="T86">7</text:span><text:span text:style-name="T85">/2025 à 16h00</text:span></text:p>
          </table:table-cell>
        </table:table-row>
        <table:table-row table:style-name="Tableau5.1">
          <table:table-cell table:style-name="Tableau5.A4" office:value-type="string">
            <text:p text:style-name="P19"/>
          </table:table-cell>
        </table:table-row>
      </table:table>
      <text:p text:style-name="Standard"/>
      <text:p text:style-name="Standard"/>
      <text:p text:style-name="P51"/>
      <text:p text:style-name="P50"/>
      <text:p text:style-name="P11">RÈGLEMENT DE LA CONSULTATION</text:p>
      <text:p text:style-name="P14">SOMMAIRE</text:p>
      <text:p text:style-name="P2">Pages</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3">ARTICLE PREMIER. OBJET DE LA CONSULTATION<text:tab/><text:a xlink:type="simple" xlink:href="#__RefHeading___Toc19209_1754772388" text:style-name="Index_20_Link" text:visited-style-name="Index_20_Link">3</text:a></text:p>
          <text:p text:style-name="P103">ARTICLE 2. CONDITIONS DE LA CONSULTATION<text:tab/><text:a xlink:type="simple" xlink:href="#__RefHeading___Toc19211_1754772388" text:style-name="Index_20_Link" text:visited-style-name="Index_20_Link">4</text:a></text:p>
          <text:p text:style-name="P103">2-1. Définition de la procédure<text:tab/><text:a xlink:type="simple" xlink:href="#__RefHeading___Toc19213_1754772388" text:style-name="Index_20_Link" text:visited-style-name="Index_20_Link">4</text:a></text:p>
          <text:p text:style-name="P103">2-2. Décomposition en tranches et en lots<text:tab/><text:a xlink:type="simple" xlink:href="#__RefHeading___Toc19215_1754772388" text:style-name="Index_20_Link" text:visited-style-name="Index_20_Link">4</text:a></text:p>
          <text:p text:style-name="P103">2-3. Nature de l'attributaire<text:tab/><text:a xlink:type="simple" xlink:href="#__RefHeading___Toc19217_1754772388" text:style-name="Index_20_Link" text:visited-style-name="Index_20_Link">4</text:a></text:p>
          <text:p text:style-name="P103">2-4. Variantes imposées<text:tab/><text:a xlink:type="simple" xlink:href="#__RefHeading___Toc19219_1754772388" text:style-name="Index_20_Link" text:visited-style-name="Index_20_Link">4</text:a></text:p>
          <text:p text:style-name="P103">2-5. Durée du marché et délais d'exécution<text:tab/><text:a xlink:type="simple" xlink:href="#__RefHeading___Toc19221_1754772388" text:style-name="Index_20_Link" text:visited-style-name="Index_20_Link">4</text:a></text:p>
          <text:p text:style-name="P103">2-6. Modifications non substantielles au dossier de consultation des concepteurs<text:tab/><text:a xlink:type="simple" xlink:href="#__RefHeading___Toc19223_1754772388" text:style-name="Index_20_Link" text:visited-style-name="Index_20_Link">4</text:a></text:p>
          <text:p text:style-name="P103">2-7. Délai de validité des offres<text:tab/><text:a xlink:type="simple" xlink:href="#__RefHeading___Toc19225_1754772388" text:style-name="Index_20_Link" text:visited-style-name="Index_20_Link">4</text:a></text:p>
          <text:p text:style-name="P103">2-8. Dispositions relatives aux prestations intéressant la "Défense"<text:tab/><text:a xlink:type="simple" xlink:href="#__RefHeading___Toc19227_1754772388" text:style-name="Index_20_Link" text:visited-style-name="Index_20_Link">4</text:a></text:p>
          <text:p text:style-name="P103">2-9. Clauses sociales et environnementales<text:tab/><text:a xlink:type="simple" xlink:href="#__RefHeading___Toc19229_1754772388" text:style-name="Index_20_Link" text:visited-style-name="Index_20_Link">4</text:a></text:p>
          <text:p text:style-name="P103">2-10. Exigences minimales de la négociation<text:tab/><text:a xlink:type="simple" xlink:href="#__RefHeading___Toc19231_1754772388" text:style-name="Index_20_Link" text:visited-style-name="Index_20_Link">5</text:a></text:p>
          <text:p text:style-name="P103">ARTICLE 3. DÉROULEMENT DE LA CONSULTATION<text:tab/><text:a xlink:type="simple" xlink:href="#__RefHeading___Toc19211_1754772388%20Copie%201" text:style-name="Index_20_Link" text:visited-style-name="Index_20_Link">5</text:a></text:p>
          <text:p text:style-name="P103">3-1. Documents fournis aux candidats<text:tab/><text:a xlink:type="simple" xlink:href="#__RefHeading___Toc19233_1754772388" text:style-name="Index_20_Link" text:visited-style-name="Index_20_Link">5</text:a></text:p>
          <text:p text:style-name="P103">3-2. Composition de l’offre à remettre par les candidats<text:tab/><text:a xlink:type="simple" xlink:href="#__RefHeading___Toc19235_1754772388" text:style-name="Index_20_Link" text:visited-style-name="Index_20_Link">6</text:a></text:p>
          <text:p text:style-name="P103">3-3. Documents à fournir par le candidat susceptible d'être retenu<text:tab/><text:a xlink:type="simple" xlink:href="#__RefHeading___Toc19237_1754772388" text:style-name="Index_20_Link" text:visited-style-name="Index_20_Link">8</text:a></text:p>
          <text:p text:style-name="P103">ARTICLE 4. SÉLECTION DES CANDIDATURES - EXAMEN DES OFFRES ET NÉGOCIATION<text:tab/><text:a xlink:type="simple" xlink:href="#__RefHeading___Toc19239_1754772388" text:style-name="Index_20_Link" text:visited-style-name="Index_20_Link">8</text:a></text:p>
          <text:p text:style-name="P103">4-1. Sélection des candidatures<text:tab/><text:a xlink:type="simple" xlink:href="#__RefHeading___Toc19241_1754772388" text:style-name="Index_20_Link" text:visited-style-name="Index_20_Link">8</text:a></text:p>
          <text:p text:style-name="P103">4-2. Jugement et classement des offres<text:tab/><text:a xlink:type="simple" xlink:href="#__RefHeading___Toc19243_1754772388" text:style-name="Index_20_Link" text:visited-style-name="Index_20_Link">9</text:a></text:p>
          <text:p text:style-name="P103">ARTICLE 5. CONDITIONS D'ENVOI OU DE REMISE DE L'OFFRE<text:tab/><text:a xlink:type="simple" xlink:href="#__RefHeading___Toc19245_1754772388" text:style-name="Index_20_Link" text:visited-style-name="Index_20_Link">11</text:a></text:p>
          <text:p text:style-name="P103">5-1. Offre remise par échange électronique sur la plate-forme de dématérialisation<text:tab/><text:a xlink:type="simple" xlink:href="#__RefHeading___Toc19247_1754772388" text:style-name="Index_20_Link" text:visited-style-name="Index_20_Link">12</text:a></text:p>
          <text:p text:style-name="P103">5-2. Copie de sauvegarde sur support papier ou sur support physique électronique<text:tab/><text:a xlink:type="simple" xlink:href="#__RefHeading___Toc19249_1754772388" text:style-name="Index_20_Link" text:visited-style-name="Index_20_Link">12</text:a></text:p>
          <text:p text:style-name="P103">ARTICLE 6. RENSEIGNEMENTS COMPLÉMENTAIRES<text:tab/><text:a xlink:type="simple" xlink:href="#__RefHeading___Toc19251_1754772388" text:style-name="Index_20_Link" text:visited-style-name="Index_20_Link">13</text:a></text:p>
        </text:index-body>
      </text:table-of-content>
      <text:p text:style-name="P2"/>
      <text:p text:style-name="P50"/>
      <text:p text:style-name="P11">RÈGLEMENT DE LA CONSULTATION</text:p>
      <text:p text:style-name="P8">Dans tout ce document, le code de la commande publique est désigné par l’abréviation CCP.</text:p>
      <text:h text:style-name="Heading_20_1" text:outline-level="1"><text:bookmark-start text:name="__RefHeading___Toc19209_1754772388"/>ARTICLE PREMIER. OBJET DE LA CONSULTATION<text:bookmark-end text:name="__RefHeading___Toc19209_1754772388"/></text:h>
      <text:p text:style-name="P111">Une consultation de maîtrise d’œuvre est organisée en vue <text:span text:style-name="T60">de</text:span><text:bookmark-start text:name="R1_p0_a"/> rénov<text:span text:style-name="T60">er l</text:span>es locaux <text:span text:style-name="T60">et créer une extension</text:span> du Centre d’Examen des Permis de Conduire (CEPC) <text:span text:style-name="T60">situé sur la </text:span>ZAC des Auréats<text:bookmark-end text:name="R1_p0_a"/> <text:span text:style-name="T60">à Valence.</text:span></text:p>
      <text:p text:style-name="P111">La configuration des bâtiments ne permet pas d’accueillir dans de bonnes conditions les usagers et ne garantit pas des conditions de travail et de sécurité satisfaisantes pour les inspecteurs du permis de conduire.</text:p>
      <text:p text:style-name="P111">Outre l’objectif principal consistant à réaliser une extension du bâtiment et/ou rebâtir pour disposer d’une surface plus confortable et répondant aux besoins du service, l’opération <text:span text:style-name="T76">a pour objectif </text:span>de disposer d’un bâtiment exemplaire du point de vue de sa performance environnementale et de sa performance énergétique, en recourant prioritairement à des matériaux biosourcés et/ou géosourcés et en visant un bâtiment zéro énergie, voire un bâtiment passif. Par la même occasion, le projet doit intégrer des aménagements paysagers à proximité directe du bâtiment permettant d’améliorer le confort d’été dans les locaux et participer à la limitation de l’effet d’îlot de chaleur. </text:p>
      <text:p text:style-name="Paragraphe"><text:span text:style-name="T60">L</text:span><text:bookmark-start text:name="R1_p0_b"/>a mission confiée au titulaire comportera la mission de base DIAG/APS/AP<text:span text:style-name="T57">D</text:span>/PRO/ACT/EXE/DET/AOR et la mission complémentaire OPC.<text:bookmark-end text:name="R1_p0_b"/></text:p>
      <text:p text:style-name="P52">La mission de base intègre les obligations relatives à la gestion des Déchets de Chantier au sens du code de l'environnement.</text:p>
      <text:p text:style-name="P45"><text:span text:style-name="Footnote_20_Symbol"><text:span text:style-name="T4">Elle intègre aussi les obligations relatives à la Coordination des Systèmes de Sécurité Incendie (CSSI) au sens de la norme NFS 61932. A ce titre, le MOE assure la fonction de coordonnateur SSI.</text:span></text:span></text:p>
      <text:p text:style-name="P112">Lieu(x) d'exécution des prestations :</text:p>
      <text:p text:style-name="P113"><text:bookmark-start text:name="R1_p1bis_a"/>20 allée Paul Décauville 26000 Valence - ZAC des Auréats (Zone d’aménagement concertée)<text:bookmark-end text:name="R1_p1bis_a"/></text:p>
      <text:p text:style-name="P52">La part de l’enveloppe financière prévisionnelle hors TVA affectée aux travaux par le maître d’ouvrage est de <text:span text:style-name="T84">314 000 </text:span><text:bookmark-start text:name="R1_p2A_a"/>€ <text:span text:style-name="T61">T</text:span><text:span text:style-name="T84">TC</text:span> valeur <text:span text:style-name="T62">janvier</text:span> 20<text:bookmark-end text:name="R1_p2A_a"/>2<text:span text:style-name="T84">5</text:span>.</text:p>
      <text:p text:style-name="P52"><text:bookmark-start text:name="R1_p3_a"/>A titre indicatif, l<text:span text:style-name="T61">e planning prévisionnel de l’opération prévoit un d</text:span><text:span text:style-name="T62">é</text:span><text:span text:style-name="T61">marrage des travaux </text:span><text:span text:style-name="T83">à l’automne </text:span><text:span text:style-name="T61">202</text:span><text:span text:style-name="T84">6</text:span><text:span text:style-name="T61"> </text:span>pour une durée de 10 mois<text:bookmark-end text:name="R1_p3_a"/>.</text:p>
      <text:p text:style-name="P125"><text:bookmark-start text:name="__RefHeading___Toc19211_1754772388"/><text:soft-page-break/>ARTICLE 2. CONDITIONS DE LA CONSULTATION<text:bookmark-end text:name="__RefHeading___Toc19211_1754772388"/></text:p>
      <text:p text:style-name="Heading_20_2"><text:bookmark-start text:name="__RefHeading___Toc19213_1754772388"/>2-1. Définition de la procédure<text:bookmark-end text:name="__RefHeading___Toc19213_1754772388"/></text:p>
      <text:p text:style-name="Paragraphe">La présente consultation est lancée selon la procédure <text:span text:style-name="T1">adaptée</text:span> définie aux articles L.2123-1 et R.2123-1 à R.2123-7 du CCP.</text:p>
      <text:p text:style-name="Heading_20_2"><text:bookmark-start text:name="__RefHeading___Toc19215_1754772388"/>2-2. Décomposition en tranches et en lots<text:bookmark-end text:name="__RefHeading___Toc19215_1754772388"/></text:p>
      <text:p text:style-name="Paragraphe">Il n'est pas prévu de décomposition en tranches, les prestations ne sont pas réparties en lots.</text:p>
      <text:p text:style-name="P127"><text:bookmark-start text:name="__RefHeading___Toc19217_1754772388"/>2-3. Nature de l'attributaire<text:bookmark-end text:name="__RefHeading___Toc19217_1754772388"/></text:p>
      <text:p text:style-name="P54">Le marché sera conclu :</text:p>
      <text:list text:style-name="L1">
        <text:list-item>
          <text:p text:style-name="P130">soit avec un prestataire unique ;</text:p>
        </text:list-item>
        <text:list-item text:start-value="1">
          <text:p text:style-name="P130">soit avec des prestataires groupés solidaires.</text:p>
        </text:list-item>
      </text:list>
      <text:p text:style-name="Heading_20_2"><text:bookmark-start text:name="__RefHeading___Toc19219_1754772388"/>2-4. Variantes imposées<text:bookmark-end text:name="__RefHeading___Toc19219_1754772388"/></text:p>
      <text:p text:style-name="Standard">Sans objet.</text:p>
      <text:p text:style-name="Heading_20_2"><text:bookmark-start text:name="__RefHeading___Toc19221_1754772388"/>2-5. Durée du marché et délais d'exécution<text:bookmark-end text:name="__RefHeading___Toc19221_1754772388"/></text:p>
      <text:p text:style-name="Paragraphe">Les règles concernant la durée du marché et les délais d'exécution sont fixées dans l'acte d'engagement.</text:p>
      <text:p text:style-name="P127"><text:bookmark-start text:name="__RefHeading___Toc19223_1754772388"/>2-6. Modifications non substantielles au dossier de consultation des concepteurs<text:bookmark-end text:name="__RefHeading___Toc19223_1754772388"/></text:p>
      <text:p text:style-name="Paragraphe">Le RMO se réserve le droit d'apporter des modifications non substantielles au dossier de consultation des concepteurs. Celles-ci doivent être communiquées au plus tard <text:bookmark-start text:name="R2_6_a"/>6 jours<text:bookmark-end text:name="R2_6_a"/> avant la date limite fixée pour la remise des offres. Les candidats devront alors répondre sur la base du dossier modifié.</text:p>
      <text:p text:style-name="Standard">Si, pendant l'étude du dossier par les candidats, la date limite fixée pour la remise des offres est reportée, la disposition précédente est applicable en fonction de cette nouvelle date.</text:p>
      <text:p text:style-name="Heading_20_2"><text:bookmark-start text:name="__RefHeading___Toc19225_1754772388"/>2-7. Délai de validité des offres<text:bookmark-end text:name="__RefHeading___Toc19225_1754772388"/></text:p>
      <text:p text:style-name="Paragraphe">Le délai de validité des offres est de <text:bookmark-start text:name="R2_7_a"/>1<text:span text:style-name="T62">8</text:span>0 jours<text:bookmark-end text:name="R2_7_a"/>, il court à compter de la date limite fixée pour la remise des offres.</text:p>
      <text:p text:style-name="Heading_20_2"><text:bookmark-start text:name="__RefHeading___Toc19227_1754772388"/>2-8. Dispositions relatives aux prestations intéressant la "Défense"<text:bookmark-end text:name="__RefHeading___Toc19227_1754772388"/></text:p>
      <text:p text:style-name="Paragraphe">Sans objet.</text:p>
      <text:p text:style-name="P127"><text:bookmark-start text:name="__RefHeading___Toc19229_1754772388"/>2-9. Clauses sociales et environnementales<text:bookmark-end text:name="__RefHeading___Toc19229_1754772388"/></text:p>
      <text:p text:style-name="P56">S’agissant de la clause obligatoire d’insertion par l’activité économique</text:p>
      <text:p text:style-name="P55">Sans objet.</text:p>
      <text:p text:style-name="P62">S’agissant de la clause environnementale</text:p>
      <text:p text:style-name="Paragraphe"><text:soft-page-break/>Les conditions d’exécution du marché comportent des éléments à caractère environnemental qui prennent en compte les objectifs de développement durable en conciliant développement économique, protection et mise en valeur de l’environnement et progrès social.</text:p>
      <text:p text:style-name="P104">Ces conditions <text:span text:style-name="T63">doivent permettre de :</text:span></text:p>
      <text:p text:style-name="P114"><text:bookmark-start text:name="R2_9_p2A_a"/>• Disposer d’un bâtiment exemplaire d’un point de vue des performances environnementales et des performances énergétiques.</text:p>
      <text:p text:style-name="P114">L’objectif est de s’orienter vers un bâtiment dont les performances environnementales seraient exemplaires, vers un bâtiment zéro énergie, voire un bâtiment passif.</text:p>
      <text:p text:style-name="P114">Le recours aux matériaux biosourcés et/ou géo-sourcés est à prioriser.</text:p>
      <text:p text:style-name="P105"/>
      <text:p text:style-name="P105"><text:s/>• Limiter l’effet îlot de chaleur par une végétalisation des espaces non bâtis sans empiéter sur les espaces dédiés à la pratique des épreuves du permis de conduire.<text:bookmark-end text:name="R2_9_p2A_a"/></text:p>
      <text:p text:style-name="P127"><text:bookmark-start text:name="__RefHeading___Toc19231_1754772388"/>2-10. Exigences minimales de la négociation<text:bookmark-end text:name="__RefHeading___Toc19231_1754772388"/></text:p>
      <text:p text:style-name="Standard"/>
      <text:p text:style-name="P121"><text:span text:style-name="T42">L</text:span><text:span text:style-name="T43">e co</text:span><text:bookmark-start text:name="R2_10_p0_a"/><text:span text:style-name="T41">ntenu du programme</text:span><text:bookmark-end text:name="R2_10_p0_a"/><text:span text:style-name="T41"> </text:span><text:span text:style-name="T44">de l’opération constitue d</text:span><text:span text:style-name="T41">es exigences minimales imposées par le maître d'ouvrage qui ne </text:span><text:span text:style-name="T45">pourront pas</text:span><text:span text:style-name="T41"> f</text:span><text:span text:style-name="T45">aire</text:span><text:span text:style-name="T41"> l'objet des </text:span><text:span text:style-name="T45">éventuelles</text:span><text:span text:style-name="T41"> négociations. </text:span></text:p>
      <text:p text:style-name="P126"><text:bookmark-start text:name="__RefHeading___Toc19211_1754772388 Copie 1"/>ARTICLE 3. DÉROULEMENT DE LA CONSULTATION<text:bookmark-end text:name="__RefHeading___Toc19211_1754772388 Copie 1"/></text:p>
      <text:p text:style-name="Paragraphe">Le retrait du dossier de consultation se fait par téléchargement sur le profil d'acheteur.</text:p>
      <text:p text:style-name="Paragraphe">Les candidatures <text:span text:style-name="T75">puis</text:span>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maître d'ouvrage.</text:p>
      <text:p text:style-name="Paragraphe">Toutefois ce dernier se réserve le droit de se faire communiquer ces documents techniques dans leur langue d'origine.</text:p>
      <text:p text:style-name="P64">Il est rappelé que le ou les signataires doivent être habilités à engager le candidat.</text:p>
      <text:p text:style-name="P127"><text:bookmark-start text:name="__RefHeading___Toc19233_1754772388"/>3-1. Documents fournis aux candidats<text:bookmark-end text:name="__RefHeading___Toc19233_1754772388"/></text:p>
      <text:p text:style-name="P54">Le présent dossier de consultation des concepteurs est constitué par :</text:p>
      <text:list text:style-name="L2">
        <text:list-item>
          <text:p text:style-name="P131">L’avis de marché envoyé à la publication <text:span text:style-name="T51">(AAPC)</text:span> ;</text:p>
        </text:list-item>
        <text:list-item>
          <text:p text:style-name="P132">Le présent règlement <text:span text:style-name="T51">(RC)</text:span> ;</text:p>
        </text:list-item>
        <text:list-item>
          <text:p text:style-name="P134">L’Acte d’Engagement et ses annexes à compléter</text:p>
        </text:list-item>
        <text:list-item>
          <text:p text:style-name="P133">Le Cahier des Clauses Administratives Particulières (CCAP) et son annexe ;</text:p>
        </text:list-item>
      </text:list>
      <text:list text:style-name="L3">
        <text:list-item>
          <text:p text:style-name="P135">Le programme <text:span text:style-name="T52"> </text:span><text:span text:style-name="T53">et </text:span><text:span text:style-name="T21">ses annexes </text:span></text:p>
        </text:list-item>
      </text:list>
      <text:list text:style-name="L4">
        <text:list-header>
          <text:p text:style-name="P136"/>
        </text:list-header>
      </text:list>
      <text:p text:style-name="Heading_20_2"><text:bookmark-start text:name="__RefHeading___Toc19235_1754772388"/><text:soft-page-break/>3-2. Composition de l’offre à remettre par les candidats<text:bookmark-end text:name="__RefHeading___Toc19235_1754772388"/></text:p>
      <text:p text:style-name="P63">Lors de la première étape, les candidats remettront une <text:span text:style-name="T80">candidature</text:span> comportant les pièces suivantes : </text:p>
      <text:list text:style-name="L5">
        <text:list-item>
          <text:p text:style-name="P138"><text:s/><text:span text:style-name="T19">Un </text:span><text:span text:style-name="T20">dossier de candidature</text:span></text:p>
        </text:list-item>
      </text:list>
      <text:p text:style-name="P58">Éléments et justificatifs à produire à l’appui des candidatures :</text:p>
      <text:p text:style-name="P73">Situation juridique</text:p>
      <text:p text:style-name="P76">- Les documents et renseignements mentionnés à l'article R.2143-3 du CCP, à cet effet le candidat pourra utiliser les formulaires DC1 et DC2 téléchargeables sur le site http://www.economie.gouv.fr (DAJ / Formulaires - Marchés publics) <text:span text:style-name="T65">et permettant de préciser :</text:span></text:p>
      <text:p text:style-name="P76">*La forme juridique du candidat,</text:p>
      <text:p text:style-name="P76">*Les pouvoirs de la personne habilitée pour engager le candidat y compris les habilitations nécessaires pour représenter les entreprises au stade de la passation du marché,</text:p>
      <text:p text:style-name="P76">*La composition de l’équipe, répartition des tâches et compétences des différents intervenants,</text:p>
      <text:p text:style-name="P77">Les candidats entrant dans les cas des interdictions de soumissionner prévues <text:span text:style-name="T3">aux articles </text:span><text:span text:style-name="T36">L.2141-1 à L.2141-</text:span><text:span text:style-name="T37">4</text:span><text:span text:style-name="T36"> du CCP</text:span> seront exclus,</text:p>
      <text:p text:style-name="P79"><text:span text:style-name="T9">Les candidats entrant dans les cas des interdictions de soumissionner prévues aux articles </text:span><text:span text:style-name="T38">L.2141-</text:span><text:span text:style-name="T39">7</text:span><text:span text:style-name="T38"> à L.2141-11 du CCP</text:span><text:span text:style-name="T9"> pourront être exclus.</text:span></text:p>
      <text:p text:style-name="P74">Capacités professionnelles</text:p>
      <text:p text:style-name="P72">-Les renseignements permettant d’apprécier la capacité professionnelle, technique et financière du candidat et de chacun de ses cotraitants suivant l’imprimé DC2 (disponible sur : https://www.economie.gouv.fr/daj/formulaires-declaration-du-candidat) ou équivalent.</text:p>
      <text:p text:style-name="P72"/>
      <text:p text:style-name="P78"><text:span text:style-name="T66">Le</text:span> sous-dossier « capacités professionnelles » justifiera en outre de la présence, au sein du groupement, ou avec l’appui d’entreprises tierces qui s’engagent par écrit à participer à l’exécution du marché, de compétences et expériences dans les domaines suivants:</text:p>
      <text:p text:style-name="P78">- architecture et bio-climatisme,</text:p>
      <text:p text:style-name="P78">- structures,</text:p>
      <text:p text:style-name="P78">- thermique, fluides,</text:p>
      <text:p text:style-name="P78">- courants forts, courants faibles et SSI,</text:p>
      <text:p text:style-name="P78">- économie de la construction,</text:p>
      <text:p text:style-name="P78">- <text:span text:style-name="T65">organisation et suivi de chantier (mission OPC),</text:span></text:p>
      <text:p text:style-name="P78">- <text:span text:style-name="T65">aménagements extérieurs VRD.</text:span></text:p>
      <text:p text:style-name="P78"/>
      <text:p text:style-name="P78">Pour les architectes, peuvent participer les architectes établis dans un Etat membre de l'Espace économique européen qui, selon les prescriptions réglementaires de leur Etat d'établissement, sont autorisés au jour de l'avis à porter le titre d'architecte, ou, si la dénomination professionnelle n'est pas régie par des dispositions particulières, les personnes physiques qui disposent d'un diplôme, certificat ou autre titre dont la reconnaissance est accordée conformément à la directive n° 85/384/CEE du Conseil du 10 juin 1985.</text:p>
      <text:p text:style-name="P78">Pour les autres maîtres d'œuvre :</text:p>
      <text:p text:style-name="P78">- indication des titres d’études, niveaux de qualification professionnelle et expérience (profil) des personnes physiques susceptibles d’intervenir sur le projet,</text:p>
      <text:p text:style-name="P78">- l’indication des certificats de qualifications professionnelles établis par des organismes indépendants, le cas échéant,</text:p>
      <text:p text:style-name="P78">- l’indication des moyens techniques (logiciels, appareils de mesure, outils de communication, de calculs, …).</text:p>
      <text:p text:style-name="P78"/>
      <text:p text:style-name="P78">La preuve de ces capacités peut être apportée par tout autre moyen notamment par des certificats <text:soft-page-break/>d'identité professionnelle ou des références de maîtrise d'œuvre attestant de la compétence de l'opérateur économique à réaliser la prestation pour laquelle il se porte candidat.</text:p>
      <text:p text:style-name="P80"/>
      <text:p text:style-name="P75"/>
      <text:p text:style-name="P75">Capacités techniques :</text:p>
      <text:p text:style-name="P78">- Une déclaration indiquant les effectifs moyens annuels du candidat et l’importance du personnel d'encadrement, pour chacune des 3 dernières années ;</text:p>
      <text:p text:style-name="P78">- Une déclaration indiquant l'outillage, le matériel et l'équipement technique dont le candidat dispose pour la réalisation du marché public ;</text:p>
      <text:p text:style-name="P78">- Une description de l'équipement technique, des mesures employées par l'opérateur économique pour s'assurer de la qualité et des moyens d'étude et de recherche de son entreprise ;</text:p>
      <text:p text:style-name="P81"/>
      <text:p text:style-name="P83"><text:span text:style-name="T67">Capacité économique et financière </text:span><text:span text:style-name="T49"> :</text:span></text:p>
      <text:p text:style-name="P82">- Une déclaration concernant le chiffre d'affaires global et le chiffre d'affaires concernant les prestations objet du marché, réalisés au cours des 3 derniers exercices disponibles ;</text:p>
      <text:p text:style-name="P82">Le candidat peut prouver sa capacité par tout autre document considéré comme équivalent par le pouvoir adjudicateur.</text:p>
      <text:p text:style-name="P31"/>
      <text:p text:style-name="P82">Pour justifier de ses capacités professionnelles, techniques et financières, le candi<text:span text:style-name="T41">da</text:span><text:span text:style-name="T68">t</text:span><text:span text:style-name="T41"> peut </text:span>demander que soient également prises en compte les capacités professionnelles, techniques et financières d’autres opérateurs économiques quelle que soit la nature juridique des liens existant entre ces opérateurs et lui (notamment en cas de sous-traitance). En outre, pour justifier qu’il dispose des capacités des opérateurs économiques pour l’exécution du marché, le candidat produit un engagement écrit de ceux-ci.</text:p>
      <text:p text:style-name="P34"><text:bookmark text:name="AA_16_2_a"/><text:bookmark text:name="AA_16_3_b1"/><text:bookmark text:name="AA_16_3_a"/>L’acheteur exige la fourniture des documents demandés même s’ils ont déjà été transmis lors d’une précédente consultation.</text:p>
      <text:p text:style-name="P32">Le cas échéant, les candidats peuvent utiliser le Document Unique de Marché Européen (DUME) disponible sur <text:span text:style-name="T56">https://dume.chorus-pro.gouv.fr/#/accueil/operateur-economique</text:span></text:p>
      <text:p text:style-name="P33">Si le groupement d’opérateurs présente sa candidature sous la forme d’un DUME, chacun des membres du groupement <text:span text:style-name="T64">doit fournir un DUME distinct.</text:span></text:p>
      <text:p text:style-name="P71"/>
      <text:list text:continue-numbering="true" text:style-name="L5">
        <text:list-item>
          <text:p text:style-name="P139"><text:s/><text:span text:style-name="T12">Une lettre de motivation </text:span><text:span text:style-name="T14">de l’équipe rédigée par le mandataire exposant synthétiquement ses motivations pour se porter candidat à l’opération et en quoi l’organisation de l’équipe proposée répond au mieux aux attentes du projet, notamment en matière </text:span><text:span text:style-name="T17">de compétences techniques et de capacité à porter des projets de réhabilitation et/ou d’extension exemplaires d’un point de vue environnemental </text:span><text:span text:style-name="T14">(2 pages A4 portrait maximum)</text:span></text:p>
          <text:p text:style-name="P140"/>
        </text:list-item>
        <text:list-item>
          <text:p text:style-name="P139"><text:span text:style-name="T15"><text:s/></text:span><text:span text:style-name="T13">Une liste de 10 références significatives </text:span><text:span text:style-name="T15">maximum pour des opérations similaires, </text:span><text:span text:style-name="T14">accompagnée</text:span><text:span text:style-name="T16">s</text:span><text:span text:style-name="T14"> de trois formats A3 paysage présentant 3 références extraites de cette liste de 10 « références significatives », indiquant le nom de l’opération, le MOA, l’année de </text:span><text:span text:style-name="T16">réalisation.</text:span></text:p>
        </text:list-item>
      </text:list>
      <text:p text:style-name="P29"/>
      <text:p text:style-name="P29"/>
      <text:p text:style-name="P30">Lors de la seconde étape <text:span text:style-name="T75">du processus de recrutement</text:span>, les candidats admis <text:span text:style-name="T77">seront invités à remettre</text:span> une offre comportant :</text:p>
      <text:p text:style-name="P108"/>
      <text:list text:continue-numbering="true" text:style-name="L5">
        <text:list-item>
          <text:p text:style-name="P137"><text:soft-page-break/><text:span text:style-name="T2">L’acte d'engagement</text:span> : cadre ci-joint à compléter par le(s) représentant(s) habilité(s) du/des prestataire(s) ;</text:p>
        </text:list-item>
      </text:list>
      <text:p text:style-name="P109">Dans le cas d'un groupement, le candidat joindra les annexes relatives à la répartition et la valorisation des prestations entre les cotraitants.</text:p>
      <text:p text:style-name="P110">En cas de recours à la sous-traitance, conformément <text:span text:style-name="Footnote_20_Symbol"><text:span text:style-name="T46">aux articles L.2193-4, L.2193-5 et R.2193-1 du CCP</text:span></text:span>,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text:span text:style-name="T41">R.2193-1 du CCP</text:span><text:span text:style-name="T40">.</text:span></text:p>
      <text:p text:style-name="P25">L'attention des candidats est attirée sur le fait que s'ils veulent renoncer au bénéfice de l'avance prévue à l'article 8-2 du CCAP, ils doivent le préciser à l'article 4 de l'acte d'engagement.</text:p>
      <text:list text:continue-numbering="true" text:style-name="L5">
        <text:list-header>
          <text:p text:style-name="P139"/>
        </text:list-header>
        <text:list-item>
          <text:p text:style-name="P139"><text:span text:style-name="T14"><text:s/></text:span><text:span text:style-name="T12">Une note technique </text:span><text:span text:style-name="T14">comportant </text:span><text:span text:style-name="T18">u</text:span><text:span text:style-name="T14">n exposé de la compréhension du projet </text:span><text:span text:style-name="T18">et u</text:span><text:span text:style-name="T15">ne présentation de l’organisation et des membres de l’équipe constituée exposant les méthodes, l’organisation et les moyens que le candidat se propose d’adopter pour l’exécution de sa mission, avec notamment le détail et l’organisation des différents intervenants sur le dossier ;</text:span></text:p>
          <text:p text:style-name="P141"/>
        </text:list-item>
      </text:list>
      <text:p text:style-name="P127"><text:bookmark-start text:name="__RefHeading___Toc19237_1754772388"/>3-3. Documents à fournir par le candidat susceptible d'être retenu<text:bookmark-end text:name="__RefHeading___Toc19237_1754772388"/></text:p>
      <text:p text:style-name="Standard">Pour l'application des articles <text:span text:style-name="T6">L.2141-1 à L.2141-14 du CCP,</text:span> le candidat susceptible d'être retenu devra fournir :</text:p>
      <text:list text:style-name="L6">
        <text:list-item>
          <text:p text:style-name="P145">Une déclaration sur l'honneur attestant que le candidat ne se trouve pas dans un cas d'interdictions visées <text:span text:style-name="T41">aux articles L.2141-1 et L.2141-4 du CCP</text:span></text:p>
        </text:list-item>
        <text:list-item>
          <text:p text:style-name="P145">Les certificats fiscaux et sociaux</text:p>
        </text:list-item>
        <text:list-item>
          <text:p text:style-name="P145">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
      <text:p text:style-name="Paragraphe">ou les documents équivalents ou déclaration en cas de candidats étrangers, traduits en français.</text:p>
      <text:p text:style-name="P49"><text:span text:style-name="T41">L'acte d'engagement constituant le marché daté et signé électroniquement conformément à l’article 5-1 du présent RC par le(s) représentant(s) habilité(s) de l'/des </text:span><text:span text:style-name="T10">entreprise</text:span><text:span text:style-name="T41">(s) </text:span></text:p>
      <text:p text:style-name="Paragraphe">En sus, les attestations d’assurance visées à l’article 1-9.3 du CCAP seront remises avant la notification du marché.</text:p>
      <text:p text:style-name="P125"><text:bookmark-start text:name="__RefHeading___Toc19239_1754772388"/>ARTICLE 4. SÉLECTION <text:s/>DES CANDIDATURES - EXAMEN DES OFFRES ET NÉGOCIATION<text:bookmark-end text:name="__RefHeading___Toc19239_1754772388"/></text:p>
      <text:p text:style-name="Heading_20_2"><text:bookmark-start text:name="__RefHeading___Toc19241_1754772388"/>4-1. Sélection des candidatures<text:bookmark-end text:name="__RefHeading___Toc19241_1754772388"/></text:p>
      <text:p text:style-name="Paragraphe">Seuls seront ouverts les plis qui ont été reçus au plus tard à la date et l’heure limites de remise des offres.</text:p>
      <text:p text:style-name="P52"><text:soft-page-break/>Au vu des seuls renseignements relatifs aux candidatures, celles qui ne peuvent être admises en application des dispositions des articles <text:span text:style-name="T41">R.2144-1 à R.2144-7 du CCP</text:span> sont éliminées par le RMO.</text:p>
      <text:p text:style-name="P52">En cas de candidatures incomplètes, le maître d'ouvrage <text:span text:style-name="T70">pourra demander</text:span> aux candidats concernés de compléter celles-ci.</text:p>
      <text:p text:style-name="P43">Nombre de candidats<text:bookmark text:name="RC_4_0J_a"/></text:p>
      <text:p text:style-name="P35">Le nombre minimal de candidats admis à présenter une offre est fixé à  : <text:span text:style-name="T82">3</text:span></text:p>
      <text:p text:style-name="P35">Le nombre maximal de candidats admis à présenter une offre est fixé à  : <text:bookmark-start text:name="RC_4_0J_b"/><text:span text:style-name="T82">5</text:span><text:bookmark-end text:name="RC_4_0J_b"/></text:p>
      <text:p text:style-name="P42">Critères objectifs de limitation du nombre de candidats :</text:p>
      <text:p text:style-name="P37">Les candidatures seront sélectionnées en application des dispositions des <text:span text:style-name="T48">articles R.2142-15 à R.2142-18 du CCP</text:span> <text:s/>et au vu des critères <text:span text:style-name="T70">d’attribution</text:span> <text:span text:style-name="T70">objectifs définis</text:span> <text:span text:style-name="T70">ci-dessous</text:span>.</text:p>
      <text:p text:style-name="P40">Chaque critère sera noté au vu  :</text:p>
      <text:p text:style-name="P39"><text:span text:style-name="T69">- </text:span><text:span text:style-name="T74">de </text:span><text:span text:style-name="T69">l’analyse du dossier de candidature,</text:span></text:p>
      <text:p text:style-name="P39"><text:span text:style-name="T69">- </text:span><text:span text:style-name="T74">de </text:span><text:span text:style-name="T69">la lettre de motivation</text:span></text:p>
      <text:p text:style-name="P39"><text:span text:style-name="T69">- des références présentées </text:span><text:span text:style-name="T74">suivant le barème de points ci-dessous :</text:span></text:p>
      <text:p text:style-name="P28"/>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01"><text:bookmark-start text:name="R4_p1A_a Copie 1"/>Critère d<text:bookmark-end text:name="R4_p1A_a Copie 1"/>'attribution</text:p>
            </table:table-cell>
            <table:table-cell table:style-name="Tableau10.B1" office:value-type="string">
              <text:p text:style-name="P100">Notation</text:p>
            </table:table-cell>
          </table:table-row>
        </table:table-header-rows>
        <table:table-row table:style-name="Tableau10.2">
          <table:table-cell table:style-name="Tableau10.A2" office:value-type="string">
            <text:p text:style-name="P92">La motivation et l’organisation du candidat</text:p>
            <text:p text:style-name="P93"/>
          </table:table-cell>
          <table:table-cell table:style-name="Tableau10.B2" office:value-type="string">
            <text:p text:style-name="P61">Sur 30 points</text:p>
          </table:table-cell>
        </table:table-row>
        <table:table-row table:style-name="Tableau10.2">
          <table:table-cell table:style-name="Tableau10.A3" office:value-type="string">
            <text:p text:style-name="P98">La valeur technique <text:span text:style-name="T65">de l’équipe </text:span><text:span text:style-name="T70">présentée</text:span><text:span text:style-name="T65"> au regard des compétences et expériences mises en avant</text:span></text:p>
            <text:p text:style-name="P99"/>
          </table:table-cell>
          <table:table-cell table:style-name="Tableau10.B3" office:value-type="string">
            <text:p text:style-name="P61">Sur 30 points</text:p>
          </table:table-cell>
        </table:table-row>
        <table:table-row table:style-name="Tableau10.1">
          <table:table-cell table:style-name="Tableau10.A4" office:value-type="string">
            <text:p text:style-name="P88">La valeur environnementale <text:span text:style-name="T65">de l’équipe </text:span><text:span text:style-name="T70">présentée </text:span><text:span text:style-name="T65">au regard des compétences et expériences mises en avant</text:span></text:p>
            <text:p text:style-name="P89"/>
          </table:table-cell>
          <table:table-cell table:style-name="Tableau10.B4" office:value-type="string">
            <text:p text:style-name="P61">Sur 40 points</text:p>
          </table:table-cell>
        </table:table-row>
      </table:table>
      <text:p text:style-name="P26"/>
      <text:p text:style-name="P26">Pour chacun des critères :</text:p>
      <text:list xml:id="list2185581577" text:style-name="L7">
        <text:list-item>
          <text:p text:style-name="P142">La note 0 est attribuée à un soumissionnaire qui a fourni des documents et/ou des explications qui répondent aux attentes du maître d’ouvrage de manière très succincte ou très partielle (sans pour autant que cette offre puisse être déclarée irrégulière),</text:p>
        </text:list-item>
        <text:list-item>
          <text:p text:style-name="P146"><text:span text:style-name="T34">1/3 (un tiers) des points est attribué à un soumissionnaire qui a fourni des documents et/ou des explications qui répondent aux attentes du maître d’ouvrage de manière succinct</text:span><text:span text:style-name="T35">e</text:span><text:span text:style-name="T34"> ou partiel</text:span><text:span text:style-name="T35">le</text:span><text:span text:style-name="T34">,</text:span></text:p>
        </text:list-item>
      </text:list>
      <text:list text:style-name="L8">
        <text:list-item>
          <text:p text:style-name="P144">2/3 (deux tiers) des points sont attribués à un soumissionnaire qui a fourni des documents</text:p>
          <text:p text:style-name="P144">et/ou des explications qui répondent aux attentes du maître d’ouvrage de manière <text:s/>détaillé<text:span text:style-name="T75">e</text:span> et satisfaisant<text:span text:style-name="T75">e</text:span>,</text:p>
        </text:list-item>
        <text:list-item>
          <text:p text:style-name="P144">L’ensemble des points est attribué à un soumissionnaire qui a fourni des documents et/ou des explications qui répondent aux attentes du maître d’ouvrage de manière très détaillé<text:span text:style-name="T75">e</text:span> et très satisfaisant<text:span text:style-name="T75">e</text:span>.</text:p>
        </text:list-item>
      </text:list>
      <text:p text:style-name="P26"/>
      <text:p text:style-name="P27">La somme de chacune des 3 notes conduit à une note sur 100. Les candidatures sont ensuite classées par note décroissante.</text:p>
      <text:p text:style-name="P27">Les 3 à 5 candidats qui recueillent le plus de points seront invités à remettre une offre.</text:p>
      <text:p text:style-name="P127"><text:bookmark-start text:name="__RefHeading___Toc19243_1754772388"/>4-2. Jugement et classement des offres<text:bookmark-end text:name="__RefHeading___Toc19243_1754772388"/></text:p>
      <text:p text:style-name="P118">Seuls les candidats sélectionnés lors de la première phase de la consultation sont invités à remettre une offre.</text:p>
      <text:p text:style-name="P119">Une visite du site <text:s/>sera organisée pour les candidats sélectionnés. </text:p>
      <text:p text:style-name="P38"><text:soft-page-break/><text:span text:style-name="T23">Chaque candidat invité à remettre une offre sera </text:span><text:span text:style-name="T24">également </text:span><text:span text:style-name="T23">convié à u</text:span><text:span text:style-name="T22">n entretien </text:span><text:span text:style-name="T23">de </text:span><text:span text:style-name="T25">4</text:span><text:span text:style-name="T26">0 minutes</text:span><text:span text:style-name="T27"> </text:span><text:span text:style-name="T23">avec la maîtrise d’ouvrage </text:span><text:span text:style-name="T30">au cours duquel</text:span><text:span text:style-name="T29"> </text:span><text:span text:style-name="T28">les candidats </text:span><text:span text:style-name="T29">pourront</text:span><text:span text:style-name="T28"> présenter oralement leur </text:span><text:span text:style-name="T32">candidat</text:span><text:span text:style-name="T33">ure</text:span><text:span text:style-name="T32">, leur </text:span><text:span text:style-name="T28">offre et soutenir</text:span><text:span text:style-name="T29"> les grandes orientations techniques et </text:span><text:span text:style-name="T31">l’ambition</text:span><text:span text:style-name="T29"> environnementale du</text:span><text:span text:style-name="T28"> projet </text:span><text:span text:style-name="T29">envisagé. </text:span><text:span text:style-name="T32">Chaque candidat aura la possibilité de faire une présentation visuelle </text:span><text:span text:style-name="T33">s’il le souhaite.</text:span></text:p>
      <text:p text:style-name="P118"/>
      <text:p text:style-name="Standard">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P115"><text:span text:style-name="T8">Le RMO</text:span><text:span text:style-name="T3"> </text:span>examinera les offres des soumissionnaires.</text:p>
      <text:p text:style-name="P106">Après classement final des offres conformément aux critères définis ci-après, l'offre économiquement la plus avantageuse est retenue par le RMO.</text:p>
      <text:p text:style-name="P107"/>
      <text:p text:style-name="P40">Chaque critère sera noté au vu de l’analyse :</text:p>
      <text:p text:style-name="P40">- du dossier de candidature,</text:p>
      <text:p text:style-name="P40">- de la lettre de motivation,</text:p>
      <text:p text:style-name="P40">- des références présentées,</text:p>
      <text:p text:style-name="P41">- de la note technique remise à l’appui de l’offre,</text:p>
      <text:p text:style-name="P41">- des éléments présentés lors de l’entretien avec le maître d’ouvrage,</text:p>
      <text:p text:style-name="P41">- du montant de l’offre,</text:p>
      <text:p text:style-name="P41"/>
      <text:p text:style-name="P41">suivant le barème de points ci-dessous :</text:p>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P66"><text:bookmark-start text:name="R4_p1A_a"/>Critère d<text:bookmark-end text:name="R4_p1A_a"/>'attribution</text:p>
            </table:table-cell>
            <table:table-cell table:style-name="Tableau6.B1" office:value-type="string">
              <text:p text:style-name="P65">Notation</text:p>
            </table:table-cell>
          </table:table-row>
        </table:table-header-rows>
        <table:table-row table:style-name="Tableau6.1">
          <table:table-cell table:style-name="Tableau6.A2" office:value-type="string">
            <text:p text:style-name="P90">La motivation et l’organisation du candidat</text:p>
            <text:p text:style-name="P91"/>
          </table:table-cell>
          <table:table-cell table:style-name="Tableau6.B2" office:value-type="string">
            <text:p text:style-name="P60">10 <text:span text:style-name="T74">points</text:span></text:p>
          </table:table-cell>
        </table:table-row>
        <table:table-row table:style-name="Tableau6.1">
          <table:table-cell table:style-name="Tableau6.A3" office:value-type="string">
            <text:p text:style-name="P96">La valeur technique <text:span text:style-name="T65">de l’équipe </text:span><text:span text:style-name="T72">présentée</text:span><text:span text:style-name="T65"> au regard des compétences et expériences mises en avant</text:span></text:p>
            <text:p text:style-name="P97"/>
          </table:table-cell>
          <table:table-cell table:style-name="Tableau6.B3" office:value-type="string">
            <text:p text:style-name="P59">10 <text:span text:style-name="T74">points</text:span></text:p>
          </table:table-cell>
        </table:table-row>
        <table:table-row table:style-name="Tableau6.1">
          <table:table-cell table:style-name="Tableau6.A4" office:value-type="string">
            <text:p text:style-name="P86">La valeur environnementale <text:span text:style-name="T65">de l’équipe </text:span><text:span text:style-name="T72">présentée </text:span><text:span text:style-name="T65">au regard des compétences et expériences mises en avant</text:span></text:p>
            <text:p text:style-name="P87"/>
          </table:table-cell>
          <table:table-cell table:style-name="Tableau6.B4" office:value-type="string">
            <text:p text:style-name="P59">10 <text:span text:style-name="T74">points</text:span></text:p>
          </table:table-cell>
        </table:table-row>
        <table:table-row table:style-name="Tableau6.1">
          <table:table-cell table:style-name="Tableau6.A5" office:value-type="string">
            <text:p text:style-name="P84">La compréhension du projet et la prise en compte des attentes du maître d’ouvrage, les grandes orientations pressenties pour le projet</text:p>
            <text:p text:style-name="P85"/>
          </table:table-cell>
          <table:table-cell table:style-name="Tableau6.B5" office:value-type="string">
            <text:p text:style-name="P59"><text:span text:style-name="T74">4</text:span>0 <text:span text:style-name="T74">points</text:span></text:p>
          </table:table-cell>
        </table:table-row>
        <table:table-row table:style-name="Tableau6.1">
          <table:table-cell table:style-name="Tableau6.A6" office:value-type="string">
            <text:p text:style-name="P94"><text:span text:style-name="T73">L</text:span>e prix des prestations</text:p>
            <text:p text:style-name="P95"/>
          </table:table-cell>
          <table:table-cell table:style-name="Tableau6.B6" office:value-type="string">
            <text:p text:style-name="P59"><text:span text:style-name="T74">3</text:span>0 <text:span text:style-name="T74">points</text:span></text:p>
          </table:table-cell>
        </table:table-row>
      </table:table>
      <text:p text:style-name="P26"/>
      <text:p text:style-name="P26"/>
      <text:p text:style-name="P26"/>
      <text:p text:style-name="P26"/>
      <text:p text:style-name="P26">Pour chacun des critères, hors prix des prestations:</text:p>
      <text:list text:continue-list="list2185581577" text:style-name="L7">
        <text:list-item>
          <text:p text:style-name="P143">La note 0 est attribuée à un soumissionnaire qui a fourni des documents et/ou des explications qui répondent aux attentes du maître d’ouvrage de manière très succincte ou très partielle (sans pour autant que cette offre puisse être déclarée irrégulière),</text:p>
        </text:list-item>
        <text:list-item>
          <text:p text:style-name="P147"><text:soft-page-break/><text:span text:style-name="T34">1/3 (un tiers) des points est attribué à un soumissionnaire qui a fourni des documents et/ou des explications qui répondent aux attentes du maître d’ouvrage de manière succinct</text:span><text:span text:style-name="T35">e</text:span><text:span text:style-name="T34"> ou partiel</text:span><text:span text:style-name="T35">le</text:span><text:span text:style-name="T34">,</text:span></text:p>
        </text:list-item>
        <text:list-item>
          <text:p text:style-name="P143">2/3 (deux tiers) des points sont attribués à un soumissionnaire qui a fourni des documents</text:p>
          <text:p text:style-name="P143">et/ou des explications qui répondent aux attentes du maître d’ouvrage de manière <text:s/>détaillé<text:span text:style-name="T75">e</text:span> et satisfaisant<text:span text:style-name="T75">e</text:span>,</text:p>
        </text:list-item>
        <text:list-item>
          <text:p text:style-name="P143">L’ensemble des points est attribué à un soumissionnaire qui a fourni des documents et/ou des explications qui répondent aux attentes du maître d’ouvrage de manière très détaillé<text:span text:style-name="T75">e</text:span> et très satisfaisant<text:span text:style-name="T75">e</text:span>.</text:p>
        </text:list-item>
      </text:list>
      <text:p text:style-name="Paragraphe"><text:span text:style-name="T71">La</text:span> notation du critère « Prix » sera attribuée à l’aide de la formule de calcul suivante :</text:p>
      <text:p text:style-name="P116">Note relative au critère Prix = <text:span text:style-name="T74">3</text:span>0* (Pmd / P)</text:p>
      <text:p text:style-name="P116">où Pmd est le montant de l’offre la moins-disante et P le montant de l’offre analysée.</text:p>
      <text:p text:style-name="Paragraphe">La note est arrondie à un chiffre après la virgule. </text:p>
      <text:p text:style-name="Paragraphe"/>
      <text:p text:style-name="Paragraphe">La somme de chacune des <text:span text:style-name="T74">5</text:span> notes conduit à une note sur 100. Les offres sont ensuite classées par note décroissante.</text:p>
      <text:p text:style-name="Paragraphe">La maîtrise d’ouvrage se réserve la possibilité de négocier les offres. Auquel cas, une nouvelle notation des nouvelles offres sera effectuée conformément aux méthodes de notations présentées ci-dessus. Le marché peut également être attribué sans négociation.</text:p>
      <text:p text:style-name="Paragraphe">A l'issue de l'éventuelle négociation, les offres inacceptables sont éliminées par le RMO.</text:p>
      <text:p text:style-name="Paragraphe">Le représentant du maître d'ouvrage autorise les soumissionnaires à régulariser les offres irrégulières après la remise des offres finales.</text:p>
      <text:p text:style-name="P52">Lors de l'examen des offres, le RMO se réservera la possibilité de se faire communiquer les décompositions ou sous-détails des prix, ayant servi à l'élaboration des prix, qu'il estimera nécessaires.</text:p>
      <text:p text:style-name="P52">Si le candidat pressenti ne fournit pas les certificats, attestations ou déclarations mentionnés aux articles <text:span text:style-name="T6">L.2141-1 à L.2141-14 du CCP</text:span> son offre sera rejetée. Dans ce cas, l'élimination du candidat sera prononcée par le RMO qui présentera la même demande au candidat suivant dans le classement des offres.</text:p>
      <text:p text:style-name="Paragraphe">Le RMO pourra, à tout moment, ne pas donner suite à la procédure. Les candidats en seront informés.</text:p>
      <text:p text:style-name="P125"><text:bookmark-start text:name="__RefHeading___Toc19245_1754772388"/>ARTICLE 5. CONDITIONS D'ENVOI OU DE REMISE DE L'OFFRE<text:bookmark-end text:name="__RefHeading___Toc19245_1754772388"/></text:p>
      <text:p text:style-name="P64">Les offres seront établies en euros et transmises en une seule fois.</text:p>
      <text:p text:style-name="Paragraphe"/>
      <text:p text:style-name="P57">Les offres seront remises obligatoirement par voie électronique.</text:p>
      <text:p text:style-name="P127"><text:bookmark-start text:name="__RefHeading___Toc19247_1754772388"/><text:soft-page-break/>5-1. Offre remise par échange électronique sur la plate-forme de dématérialisation<text:bookmark-end text:name="__RefHeading___Toc19247_1754772388"/></text:p>
      <text:p text:style-name="P53">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au maître d'ouvrage.</text:p>
      <text:p text:style-name="P52">Lors de la première utilisation de la plate-forme de dématérialisation (<text:bookmark-start text:name="R5_p1_a"/>http://www.marches-publics.gouv.fr<text:bookmark-end text:name="R5_p1_a"/>), le candidat installera les pré-requis techniques et prendra connaissance du manuel d'utilisation.</text:p>
      <text:p text:style-name="P120">La remise d'une offre par voie électronique se fera sur la plate-forme de dématérialisation sous la référence <text:bookmark-start text:name="R5_p1_c"/><text:span text:style-name="T78">MOECEPC</text:span><text:bookmark-end text:name="R5_p1_c"/><text:span text:style-name="T41"> .</text:span></text:p>
      <text:p text:style-name="Standard">En outre, cette transmission le sera selon les modalités suivantes :</text:p>
      <text:list text:style-name="L9">
        <text:list-item>
          <text:p text:style-name="P128">L'offre devra parvenir à destination avant la date et l'heure indiquées dans la page de garde du présent règlement ;</text:p>
        </text:list-item>
        <text:list-item>
          <text:p text:style-name="P128">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128">Les dossiers qui seraient remis ou dont l'avis de réception serait délivré après la date et l'heure limites fixées ci-dessus ne seront pas retenus, ils ne seront pas renvoyés à leurs auteurs ;</text:p>
        </text:list-item>
        <text:list-item>
          <text:p text:style-name="P128">Les documents à fournir, conformément à l'article 3-2 ci-dessus, devront l'être sous forme de fichiers informatiques ;</text:p>
        </text:list-item>
        <text:list-item>
          <text:p text:style-name="P128">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128">Les documents pour lesquels une signature est requise sont signés électroniquement selon les modalités de <text:span text:style-name="Footnote_20_Symbol"><text:span text:style-name="T47">l’annexe n°12 du CCP</text:span></text:span>. Un zip signé ne vaut pas signature des documents qu’il contient. En cas de fichier zippé, chaque document pour lequel une signature est requise doit être signé séparément et ne doit pas être verrouillé.</text:p>
        </text:list-item>
      </text:list>
      <text:p text:style-name="P52">Les candidatures ou les offres dans lesquelles un programme informatique malveillant serait détecté par le maître d'ouvrage ne feront pas l’objet d’une réparation, le cas échéant, la copie de sauvegarde sera ouverte. </text:p>
      <text:p text:style-name="P127"><text:bookmark-start text:name="__RefHeading___Toc19249_1754772388"/>5-2. Copie de sauvegarde sur support papier ou sur support physique électronique <text:bookmark-end text:name="__RefHeading___Toc19249_1754772388"/></text:p>
      <text:p text:style-name="Standard"/>
      <text:p text:style-name="P68">5-2-1 Remise de la copie de sauvegarde</text:p>
      <text:p text:style-name="P67"/>
      <text:p text:style-name="P70"><text:span text:style-name="T11">Le candidat ou le soumissionnaire peut faire parvenir une copie de sauvegarde </text:span><text:span text:style-name="T7">prévue à l'article </text:span><text:span text:style-name="T5">R.2132-11 du CCP,</text:span><text:span text:style-name="T7"> dans les délais impartis pour la remise des candidatures ou des offres.</text:span></text:p>
      <text:p text:style-name="P70"><text:span text:style-name="T7">La copie de sauvegarde transmise à l’acheteur sur support papier ou sur support physique électronique doit être placée dans un pli comportant la mention lisible «copie de sauvegarde».</text:span><text:span text:style-name="T11"> </text:span></text:p>
      <text:p text:style-name="P52"><text:soft-page-break/>La copie de sauvegarde sera transmise sous pli cacheté :</text:p>
      <text:p text:style-name="Paragraphe"><text:span text:style-name="T2">L’enveloppe</text:span> portera l'adresse et mentions suivantes :</text:p>
      <text:p text:style-name="Paragraphe"/>
      <text:p text:style-name="Paragraphe"/>
      <table:table table:name="Tableau7" table:style-name="Tableau7">
        <table:table-column table:style-name="Tableau7.A"/>
        <table:table-row table:style-name="Tableau7.1">
          <table:table-cell table:style-name="Tableau7.A1" office:value-type="string">
            <text:p text:style-name="P20"/>
            <text:p text:style-name="P122"><text:bookmark-start text:name="R5C_p2_a"/>Préfecture de la Drôme</text:p>
            <text:p text:style-name="P124">SGCD / SIDI</text:p>
            <text:p text:style-name="P123">boulevard Vauban</text:p>
            <text:p text:style-name="P123">VALENCE Cedex 9<text:bookmark-end text:name="R5C_p2_a"/></text:p>
            <text:p text:style-name="P21"/>
            <text:p text:style-name="P46">Copie de sauvegarde pour : <text:bookmark-start text:name="R5C_p2_b"/>Rénovation et extension des locaux du Centre d’Examen des Permis de Conduire (CEPC) ZAC des Auréats<text:bookmark-end text:name="R5C_p2_b"/></text:p>
          </table:table-cell>
        </table:table-row>
      </table:table>
      <table:table table:name="Tableau8" table:style-name="Tableau8">
        <table:table-column table:style-name="Tableau8.A"/>
        <table:table-row table:style-name="Tableau8.1">
          <table:table-cell table:style-name="Tableau8.A1" office:value-type="string">
            <text:p text:style-name="P48">Nom du candidat ou des membres du groupement candidat<text:span text:style-name="T50">(*)</text:span> :</text:p>
          </table:table-cell>
        </table:table-row>
      </table:table>
      <table:table table:name="Tableau9" table:style-name="Tableau9">
        <table:table-column table:style-name="Tableau9.A"/>
        <table:table-row table:style-name="Tableau9.1">
          <table:table-cell table:style-name="Tableau9.A1" office:value-type="string">
            <text:p text:style-name="P102">« NE PAS OUVRIR »</text:p>
          </table:table-cell>
        </table:table-row>
      </table:table>
      <text:p text:style-name="Standard"/>
      <text:p text:style-name="Standard"><text:span text:style-name="T50">(*)</text:span> En cas de groupement, l'identité du mandataire sera précisée.</text:p>
      <text:p text:style-name="P52">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text:span text:style-name="Footnote_20_Symbol"><text:span text:style-name="T47">l’annexe n°12 du CCP</text:span></text:span>. Un zip signé ne vaut pas signature des documents qu’il contient. En cas de fichier zippé, chaque document pour lequel une signature est requise doit être signé séparément et ne doit pas être verrouillé.</text:p>
      <text:p text:style-name="P69">5-2-2 Modalités d’ouverture de la copie de sauvegarde</text:p>
      <text:p text:style-name="Paragraphe">La copie de sauvegarde sera ouverte, sous réserve qu’elle soit remise dans les conditions de précisées à l’art 5-2-1 :</text:p>
      <text:p text:style-name="Paragraphe">- <text:s/>lorsqu’un programme informatique malveillant est détecté dans les candidatures ou offres remises par voie électronique</text:p>
      <text:p text:style-name="Paragraphe">-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125"><text:bookmark-start text:name="__RefHeading___Toc19251_1754772388"/>ARTICLE 6. RENSEIGNEMENTS COMPLÉMENTAIRES<text:bookmark-end text:name="__RefHeading___Toc19251_1754772388"/></text:p>
      <text:p text:style-name="Para_5f_reponse">Pour obtenir tous les renseignements d'ordre administratif et technique qui leur seraient nécessaires au cours de leur étude, les candidats devront faire parvenir au plus tard <text:bookmark-start text:name="R6_p1A_a"/>10 jours<text:bookmark-end text:name="R6_p1A_a"/> avant la date limite de remise des offres, une demande écrite en utilisant les fonctionnalités de la plate-forme de dématérialisation (<text:a xlink:type="simple" xlink:href="http://www.marches-publics.gouv.fr/" text:style-name="Internet_20_link" text:visited-style-name="Visited_20_Internet_20_Link">http://www.marches-publics.gouv.fr</text:a>) sous la référence précisée au 5-<text:span text:style-name="T54">1.</text:span></text:p>
      <text:p text:style-name="Paragraphe">Une réponse sera alors adressée en temps utile par l’intermédiaire de cette plate-forme à tous les candidats ayant retiré ou reçu le dossier, au plus tard <text:bookmark-start text:name="R6_p1A_c"/>6 jours<text:bookmark-end text:name="R6_p1A_c"/> avant la date limite de remise des offres.</text:p>
      <text:p text:style-name="Standard"/>
      <text:p text:style-name="Standard"><text:soft-page-break/><text:span text:style-name="T52"><text:s/></text:span><text:span text:style-name="T21">Les candidats désirant consulter les documents listés en annexe au programme devront s'adresser à la DDT 38 / SLC / CONST / UAMOB : </text:span><text:span text:style-name="T55">ddt-slc-pmob@isere.gouv.fr</text:span><text:span text:style-name="T21">, avec un délai de prévenance de 9 jour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left="-0.501cm" fo:margin-right="0cm" fo:margin-top="1.058cm" fo:margin-bottom="0.423cm" style:contextual-spacing="false" fo:text-align="justify" style:justify-single-word="false" fo:text-indent="0cm" style:auto-text-indent="false" fo:background-color="#cccccc" fo:keep-with-next="always"/>
      <style:text-properties fo:font-size="14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212cm" style:contextual-spacing="false"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Heading_20_2" style:next-style-name="Standard" style:default-outline-level="3" style:class="text">
      <style:text-properties fo:font-weight="normal" style:font-weight-asian="normal"/>
    </style:style>
    <style:style style:name="Heading_20_5" style:display-name="Heading 5" style:family="paragraph" style:parent-style-name="Standard" style:next-style-name="Standard" style:class="text">
      <style:paragraph-properties fo:margin-top="0.423cm" fo:margin-bottom="0.106cm" style:contextual-spacing="false" fo:text-align="justify" style:justify-single-word="false"/>
      <style:text-properties style:font-name="Arial" fo:font-family="Arial" style:font-family-generic="swiss" style:font-pitch="variable" fo:font-size="11pt" style:font-size-asian="11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style:tab-stops>
          <style:tab-stop style:position="8.001cm" style:type="center"/>
          <style:tab-stop style:position="16.002cm" style:type="right"/>
        </style:tab-stops>
      </style:paragraph-properties>
      <style:text-properties fo:font-size="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ootnote" style:family="paragraph" style:parent-style-name="Standard" style:class="extra">
      <style:paragraph-properties fo:text-align="justify" style:justify-single-word="false" fo:orphans="0" fo:widows="0"/>
      <style:text-properties fo:color="#000000" loext:opacity="100%" fo:font-size="9pt" style:font-size-asian="9pt"/>
    </style:style>
    <style:style style:name="Index" style:family="paragraph" style:parent-style-name="Standard" style:class="index">
      <style:paragraph-properties text:number-lines="false" text:line-number="0"/>
      <style:text-properties style:font-name-complex="Tahoma" style:font-family-complex="Tahoma"/>
    </style:style>
    <style:style style:name="Reponses" style:family="paragraph" style:parent-style-name="Standard">
      <style:paragraph-properties fo:margin-left="1cm" fo:margin-right="1cm" fo:text-align="justify" style:justify-single-word="false" fo:text-indent="0cm" style:auto-text-indent="false"/>
    </style:style>
    <style:style style:name="Para_5f_reponse" style:display-name="Para_reponse" style:family="paragraph" style:parent-style-name="Standard">
      <style:paragraph-properties fo:margin-top="0.212cm" fo:margin-bottom="0.212cm" style:contextual-spacing="false" fo:text-align="justify" style:justify-single-word="false"/>
    </style:style>
    <style:style style:name="Null" style:family="paragraph" style:parent-style-name="Standard">
      <style:text-properties fo:font-size="1pt" style:font-size-asian="1pt"/>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align="justify" style:justify-single-word="false"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498cm" style:type="right" style:leader-style="dotted" style:leader-text="."/>
        </style:tab-stops>
      </style:paragraph-properties>
    </style:style>
    <style:style style:name="Footnote_20_Symbol" style:display-name="Footnote Symbol" style:family="text" style:parent-style-name="Police_20_par_20_défaut">
      <style:text-properties style:text-position="super 58%" style:font-name="Times New Roman" fo:font-family="'Times New Roman'" style:font-family-generic="roman" style:font-pitch="variable" fo:font-size="9pt" style:font-size-asian="9pt"/>
    </style:style>
    <style:style style:name="Page_20_Number" style:display-name="Page Number" style:family="text" style:parent-style-name="Police_20_par_20_défaut"/>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style>
    <style:style style:name="Bullet_5f_20_5f_Symbols" style:display-name="Bullet_20_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0" number:min-decimal-places="0" number:min-integer-digits="1"/>
      <number:text>%</number:text>
    </number:percentage-style>
    <number:currency-style style:name="N118P0" style:volatile="true">
      <number:number number:decimal-places="0" number:min-decimal-places="0"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8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16.459cm" style:type="right"/>
        </style:tab-stops>
      </style:paragraph-properties>
    </style:style>
    <style:style style:name="MP3" style:family="paragraph" style:parent-style-name="Header">
      <style:paragraph-properties fo:text-align="end" style:justify-single-word="false"/>
      <style:text-properties fo:font-size="9pt" style:font-size-asian="9pt" style:font-size-complex="9pt"/>
    </style:style>
    <style:style style:name="MP4" style:family="paragraph" style:parent-style-name="Footer">
      <style:paragraph-properties>
        <style:tab-stops>
          <style:tab-stop style:position="8.001cm" style:type="center"/>
          <style:tab-stop style:position="16.933cm" style:type="right"/>
        </style:tab-stops>
      </style:paragraph-properties>
    </style:style>
    <style:page-layout style:name="Mpm1">
      <style:page-layout-properties fo:page-width="20.999cm" fo:page-height="29.699cm" style:num-format="1" style:print-orientation="portrait" fo:margin-top="1.27cm" fo:margin-bottom="1.27cm" fo:margin-left="2.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bookmark text:name="Reference_doc_2"/></text:p>
      </style:header>
      <style:footer>
        <text:p text:style-name="MP2"><text:page-number text:select-page="current">14</text:page-number><text:s/>/ <text:page-count>14</text:page-count></text:p>
      </style:footer>
    </style:master-page>
    <style:master-page style:name="First_20_Page" style:display-name="First Page" style:page-layout-name="Mpm2" draw:style-name="Mdp1" style:next-style-name="Standard">
      <style:header>
        <text:p text:style-name="MP3"><text:bookmark text:name="Reference_doc_1"/></text:p>
      </style:header>
      <style:footer>
        <text:p text:style-name="MP4"><text:bookmark text:name="Version_1"/><text:tab/><text:tab/><text:date style:data-style-name="N37" text:date-value="2025-06-10T11:54:18.897999697">10/06/25</text:date></text:p>
      </style:footer>
    </style:master-page>
    <style:master-page style:name="Sans_20_nom1" style:display-name="Sans nom1" style:page-layout-name="Mpm3" draw:style-name="Mdp1" style:next-style-name="Standard"/>
    <style:master-page style:name="Format_5f_Italien" style:display-name="Format_Italien" style:page-layout-name="Mpm4" draw:style-name="Mdp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LEXIQUE</dc:title>
    <meta:creation-date>2025-06-10T11:54:18.740000000</meta:creation-date>
    <dc:language>fr-FR</dc:language>
    <meta:editing-cycles>1</meta:editing-cycles>
    <meta:editing-duration>P0D</meta:editing-duration>
    <meta:document-statistic meta:table-count="10" meta:image-count="0" meta:object-count="0" meta:page-count="14" meta:paragraph-count="272" meta:word-count="4283" meta:character-count="27882" meta:non-whitespace-character-count="2386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