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Khmer UI" svg:font-family="'Khmer UI'"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au1" style:family="table">
      <style:table-properties style:width="17.013cm" fo:margin-left="0cm" table:align="left"/>
    </style:style>
    <style:style style:name="Tableau1.A" style:family="table-column">
      <style:table-column-properties style:column-width="3.81cm"/>
    </style:style>
    <style:style style:name="Tableau1.B" style:family="table-column">
      <style:table-column-properties style:column-width="7.523cm"/>
    </style:style>
    <style:style style:name="Tableau1.C" style:family="table-column">
      <style:table-column-properties style:column-width="5.6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6.589cm" table:align="left"/>
    </style:style>
    <style:style style:name="Tableau2.A" style:family="table-column">
      <style:table-column-properties style:column-width="4.895cm"/>
    </style:style>
    <style:style style:name="Tableau2.B" style:family="table-column">
      <style:table-column-properties style:column-width="2.91cm"/>
    </style:style>
    <style:style style:name="Tableau2.C" style:family="table-column">
      <style:table-column-properties style:column-width="2.884cm"/>
    </style:style>
    <style:style style:name="Tableau2.E" style:family="table-column">
      <style:table-column-properties style:column-width="2.99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026cm" table:align="left"/>
    </style:style>
    <style:style style:name="Tableau3.A" style:family="table-column">
      <style:table-column-properties style:column-width="8.89cm"/>
    </style:style>
    <style:style style:name="Tableau3.B" style:family="table-column">
      <style:table-column-properties style:column-width="4.18cm"/>
    </style:style>
    <style:style style:name="Tableau3.C" style:family="table-column">
      <style:table-column-properties style:column-width="2.117cm"/>
    </style:style>
    <style:style style:name="Tableau3.D" style:family="table-column">
      <style:table-column-properties style:column-width="1.813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3.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3.4" style:family="table-row">
      <style:table-row-properties style:min-row-height="1.069cm"/>
    </style:style>
    <style:style style:name="Tableau4" style:family="table">
      <style:table-properties style:width="17cm" fo:margin-left="0.026cm" table:align="left"/>
    </style:style>
    <style:style style:name="Tableau4.A" style:family="table-column">
      <style:table-column-properties style:column-width="8.89cm"/>
    </style:style>
    <style:style style:name="Tableau4.B" style:family="table-column">
      <style:table-column-properties style:column-width="4.18cm"/>
    </style:style>
    <style:style style:name="Tableau4.C" style:family="table-column">
      <style:table-column-properties style:column-width="2.117cm"/>
    </style:style>
    <style:style style:name="Tableau4.D" style:family="table-column">
      <style:table-column-properties style:column-width="1.813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4.4" style:family="table-row">
      <style:table-row-properties style:min-row-height="1.069cm"/>
    </style:style>
    <style:style style:name="P1" style:family="paragraph" style:parent-style-name="Footer">
      <style:paragraph-properties fo:text-align="end" style:justify-single-word="false"/>
      <style:text-properties fo:font-size="11pt" style:font-size-asian="11pt" style:font-size-complex="11pt"/>
    </style:style>
    <style:style style:name="P2" style:family="paragraph" style:parent-style-name="Frame_20_contents">
      <style:paragraph-properties fo:line-height="150%" fo:text-align="center" style:justify-single-word="false"/>
      <style:text-properties style:font-name="Verdana" fo:font-size="15pt" style:text-underline-style="solid" style:text-underline-width="auto" style:text-underline-color="font-color" fo:font-weight="bold" officeooo:rsid="000348fb" officeooo:paragraph-rsid="000348fb" style:font-size-asian="15pt" style:font-weight-asian="bold" style:font-size-complex="15pt" style:font-weight-complex="bold"/>
    </style:style>
    <style:style style:name="P3" style:family="paragraph" style:parent-style-name="Frame_20_contents">
      <style:paragraph-properties fo:margin-left="0.3cm" fo:margin-right="0.199cm" fo:text-align="center" style:justify-single-word="false" fo:text-indent="0cm" style:auto-text-indent="false"/>
      <style:text-properties style:font-name="Verdana" fo:font-size="15pt" fo:font-weight="bold" officeooo:rsid="000348fb" officeooo:paragraph-rsid="000348fb" style:font-size-asian="15pt" style:font-weight-asian="bold" style:font-size-complex="15pt" style:font-weight-complex="bold"/>
    </style:style>
    <style:style style:name="P4" style:family="paragraph" style:parent-style-name="Frame_20_contents">
      <style:paragraph-properties fo:margin-left="0.3cm" fo:margin-right="0.199cm" fo:line-height="115%" fo:text-align="center" style:justify-single-word="false" fo:text-indent="0cm" style:auto-text-indent="false"/>
      <style:text-properties style:font-name="Verdana" fo:font-size="15pt" fo:font-weight="bold" officeooo:rsid="0034bd05" officeooo:paragraph-rsid="0034bd05" style:font-size-asian="15pt" style:font-weight-asian="bold" style:font-size-complex="15pt" style:font-weight-complex="bold"/>
    </style:style>
    <style:style style:name="P5" style:family="paragraph" style:parent-style-name="Frame_20_contents" style:master-page-name="">
      <style:paragraph-properties fo:margin-left="0cm" fo:margin-right="0.199cm" fo:text-align="center" style:justify-single-word="false" fo:text-indent="0cm" style:auto-text-indent="false" style:page-number="auto"/>
      <style:text-properties officeooo:rsid="000348fb" officeooo:paragraph-rsid="000348fb"/>
    </style:style>
    <style:style style:name="P6" style:family="paragraph" style:parent-style-name="Frame_20_contents">
      <style:paragraph-properties fo:margin-left="0.3cm" fo:margin-right="0.199cm" fo:text-align="center" style:justify-single-word="false" fo:text-indent="0cm" style:auto-text-indent="false"/>
      <style:text-properties officeooo:rsid="000348fb" officeooo:paragraph-rsid="000348fb"/>
    </style:style>
    <style:style style:name="P7" style:family="paragraph" style:parent-style-name="Frame_20_contents">
      <style:paragraph-properties fo:margin-left="0.3cm" fo:margin-right="0.199cm" fo:line-height="115%" fo:text-align="center" style:justify-single-word="false" fo:text-indent="0cm" style:auto-text-indent="false"/>
      <style:text-properties style:font-name="Kalinga" fo:font-size="15pt" fo:font-weight="bold" officeooo:rsid="000348fb" officeooo:paragraph-rsid="000348fb" style:font-size-asian="15pt" style:font-weight-asian="bold" style:font-size-complex="15pt" style:font-weight-complex="bold"/>
    </style:style>
    <style:style style:name="P8" style:family="paragraph" style:parent-style-name="Table_20_Contents">
      <loext:graphic-properties draw:fill-gradient-name="gradient" draw:fill-hatch-name="hatch"/>
      <style:paragraph-properties fo:margin-top="0.15cm" fo:margin-bottom="0cm" style:contextual-spacing="false" fo:text-align="justify" style:justify-single-word="false"/>
      <style:text-properties style:font-name="Times New Roman" fo:font-size="11pt" officeooo:rsid="00298a39" officeooo:paragraph-rsid="00298a39" style:font-size-asian="11pt" style:font-name-complex="Arial" style:font-size-complex="11pt"/>
    </style:style>
    <style:style style:name="P9" style:family="paragraph" style:parent-style-name="Table_20_Contents">
      <style:text-properties style:font-name="Times New Roman" fo:font-size="11pt" officeooo:rsid="00f93e3f" officeooo:paragraph-rsid="00f93e3f" style:font-size-asian="11pt" style:font-name-complex="Arial" style:font-size-complex="11pt"/>
    </style:style>
    <style:style style:name="P10" style:family="paragraph" style:parent-style-name="Table_20_Contents">
      <style:paragraph-properties fo:text-align="center" style:justify-single-word="false"/>
      <style:text-properties style:font-name="Times New Roman" fo:font-size="11pt" officeooo:rsid="00f93e3f" officeooo:paragraph-rsid="00f93e3f" style:font-size-asian="11pt" style:font-name-complex="Arial" style:font-size-complex="11pt"/>
    </style:style>
    <style:style style:name="P11" style:family="paragraph" style:parent-style-name="Table_20_Contents">
      <style:text-properties style:font-name="Times New Roman" fo:font-size="11pt" officeooo:rsid="00f9fe8e" officeooo:paragraph-rsid="00f9fe8e" style:font-size-asian="11pt" style:font-name-complex="Arial" style:font-size-complex="11pt"/>
    </style:style>
    <style:style style:name="P12" style:family="paragraph" style:parent-style-name="Table_20_Contents">
      <style:paragraph-properties fo:text-align="center" style:justify-single-word="false"/>
      <style:text-properties style:font-name="Times New Roman" fo:font-size="11pt" officeooo:rsid="00f9fe8e" officeooo:paragraph-rsid="00f9fe8e" style:font-size-asian="11pt" style:font-name-complex="Arial" style:font-size-complex="11pt"/>
    </style:style>
    <style:style style:name="P13" style:family="paragraph" style:parent-style-name="Standard">
      <loext:graphic-properties draw:fill-gradient-name="gradient" draw:fill-hatch-name="hatch"/>
      <style:paragraph-properties fo:margin-left="0cm" fo:margin-right="0cm" fo:margin-top="0.15cm" fo:margin-bottom="0cm" style:contextual-spacing="false" fo:text-align="justify" style:justify-single-word="false" fo:orphans="0" fo:widows="0" fo:text-indent="0cm" style:auto-text-indent="false"/>
      <style:text-properties style:font-name="Times New Roman" fo:font-size="11pt" officeooo:paragraph-rsid="001e0f8d" style:font-size-asian="11pt" style:font-size-complex="11pt"/>
    </style:style>
    <style:style style:name="P14" style:family="paragraph" style:parent-style-name="Standard">
      <loext:graphic-properties draw:fill-gradient-name="gradient" draw:fill-hatch-name="hatch"/>
      <style:paragraph-properties fo:margin-left="0cm" fo:margin-right="0cm" fo:margin-top="0.15cm" fo:margin-bottom="0cm" style:contextual-spacing="false" fo:text-align="justify" style:justify-single-word="false" fo:orphans="0" fo:widows="0" fo:text-indent="0cm" style:auto-text-indent="false"/>
      <style:text-properties style:font-name="Times New Roman" fo:font-size="11pt" officeooo:paragraph-rsid="00afe5e3" style:font-size-asian="11pt" style:font-size-complex="11pt"/>
    </style:style>
    <style:style style:name="P1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paragraph-rsid="000da5d5" style:font-size-asian="11pt" style:font-size-complex="11pt"/>
    </style:style>
    <style:style style:name="P1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paragraph-rsid="001dd8ee" style:font-size-asian="11pt" style:font-size-complex="11pt"/>
    </style:style>
    <style:style style:name="P1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paragraph-rsid="0033ed31" style:font-size-asian="11pt" style:font-size-complex="11pt"/>
    </style:style>
    <style:style style:name="P1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paragraph-rsid="00185336" style:font-size-asian="11pt" style:font-size-complex="11pt"/>
    </style:style>
    <style:style style:name="P1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paragraph-rsid="00083e67" style:font-size-asian="11pt" style:font-size-complex="11pt"/>
    </style:style>
    <style:style style:name="P2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rsid="000de5a6" officeooo:paragraph-rsid="000de5a6" style:font-size-asian="11pt" style:font-size-complex="11pt"/>
    </style:style>
    <style:style style:name="P2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rsid="0014f2f5" officeooo:paragraph-rsid="003273fc" style:font-size-asian="11pt" style:font-size-complex="11pt"/>
    </style:style>
    <style:style style:name="P2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rsid="00ce0e43" officeooo:paragraph-rsid="00ce0e43" style:font-size-asian="11pt" style:font-size-complex="11pt"/>
    </style:style>
    <style:style style:name="P2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fo:break-before="page">
        <style:tab-stops>
          <style:tab-stop style:position="-4.101cm"/>
          <style:tab-stop style:position="-0.794cm"/>
        </style:tab-stops>
      </style:paragraph-properties>
      <style:text-properties style:font-name="Times New Roman" fo:font-size="11pt" style:text-underline-style="none" fo:font-weight="bold" officeooo:rsid="00083e67" officeooo:paragraph-rsid="004d4672" fo:background-color="transparent" style:font-size-asian="11pt" style:font-weight-asian="bold" style:font-name-complex="Arial" style:font-size-complex="11pt" style:font-weight-complex="bold"/>
    </style:style>
    <style:style style:name="P2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83e67" officeooo:paragraph-rsid="004d4672" fo:background-color="transparent" style:font-size-asian="11pt" style:font-weight-asian="bold" style:font-name-complex="Arial" style:font-size-complex="11pt" style:font-weight-complex="bold"/>
    </style:style>
    <style:style style:name="P2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83e67" officeooo:paragraph-rsid="00083e67" fo:background-color="transparent" style:font-size-asian="11pt" style:font-weight-asian="bold" style:font-name-complex="Arial" style:font-size-complex="11pt" style:font-weight-complex="bold"/>
    </style:style>
    <style:style style:name="P2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83e67" officeooo:paragraph-rsid="00245c82" fo:background-color="transparent" style:font-size-asian="11pt" style:font-weight-asian="bold" style:font-name-complex="Arial" style:font-size-complex="11pt" style:font-weight-complex="bold"/>
    </style:style>
    <style:style style:name="P2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83e67" officeooo:paragraph-rsid="00aa8c8a" fo:background-color="transparent" style:font-size-asian="11pt" style:font-weight-asian="bold" style:font-name-complex="Arial" style:font-size-complex="11pt" style:font-weight-complex="bold"/>
    </style:style>
    <style:style style:name="P2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83e67" officeooo:paragraph-rsid="0058a91f" fo:background-color="transparent" style:font-size-asian="11pt" style:font-weight-asian="bold" style:font-name-complex="Arial" style:font-size-complex="11pt" style:font-weight-complex="bold"/>
    </style:style>
    <style:style style:name="P2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83e67" officeooo:paragraph-rsid="00f0fc92" fo:background-color="transparent" style:font-size-asian="11pt" style:font-weight-asian="bold" style:font-name-complex="Arial" style:font-size-complex="11pt" style:font-weight-complex="bold"/>
    </style:style>
    <style:style style:name="P3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83e67" officeooo:paragraph-rsid="018672b9" fo:background-color="transparent" style:font-size-asian="11pt" style:font-weight-asian="bold" style:font-name-complex="Arial" style:font-size-complex="11pt" style:font-weight-complex="bold"/>
    </style:style>
    <style:style style:name="P3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97184" officeooo:paragraph-rsid="00097184" fo:background-color="transparent" style:font-size-asian="11pt" style:font-weight-asian="bold" style:font-name-complex="Arial" style:font-size-complex="11pt" style:font-weight-complex="bold"/>
    </style:style>
    <style:style style:name="P3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97184" officeooo:paragraph-rsid="007f0235" fo:background-color="transparent" style:font-size-asian="11pt" style:font-weight-asian="bold" style:font-name-complex="Arial" style:font-size-complex="11pt" style:font-weight-complex="bold"/>
    </style:style>
    <style:style style:name="P3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b069b" officeooo:paragraph-rsid="004ea03a" fo:background-color="transparent" style:font-size-asian="11pt" style:font-weight-asian="bold" style:font-name-complex="Arial" style:font-size-complex="11pt" style:font-weight-complex="bold"/>
    </style:style>
    <style:style style:name="P3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da5d5" officeooo:paragraph-rsid="000da5d5" fo:background-color="transparent" style:font-size-asian="11pt" style:font-weight-asian="bold" style:font-name-complex="Arial" style:font-size-complex="11pt" style:font-weight-complex="bold"/>
    </style:style>
    <style:style style:name="P3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de5a6" officeooo:paragraph-rsid="000de5a6" fo:background-color="transparent" style:font-size-asian="11pt" style:font-weight-asian="bold" style:font-name-complex="Arial" style:font-size-complex="11pt" style:font-weight-complex="bold"/>
    </style:style>
    <style:style style:name="P3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de5a6" officeooo:paragraph-rsid="00cbb74f" fo:background-color="transparent" style:font-size-asian="11pt" style:font-weight-asian="bold" style:font-name-complex="Arial" style:font-size-complex="11pt" style:font-weight-complex="bold"/>
    </style:style>
    <style:style style:name="P3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0fa6f4" officeooo:paragraph-rsid="000fa6f4" fo:background-color="transparent" style:font-size-asian="11pt" style:font-weight-asian="bold" style:font-name-complex="Arial" style:font-size-complex="11pt" style:font-weight-complex="bold"/>
    </style:style>
    <style:style style:name="P3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138ea" officeooo:paragraph-rsid="001138ea" fo:background-color="transparent" style:font-size-asian="11pt" style:font-weight-asian="bold" style:font-name-complex="Arial" style:font-size-complex="11pt" style:font-weight-complex="bold"/>
    </style:style>
    <style:style style:name="P3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2f867" officeooo:paragraph-rsid="0012f867" fo:background-color="transparent" style:font-size-asian="11pt" style:font-weight-asian="bold" style:font-name-complex="Arial" style:font-size-complex="11pt" style:font-weight-complex="bold"/>
    </style:style>
    <style:style style:name="P4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3b858" officeooo:paragraph-rsid="0013b858" fo:background-color="transparent" style:font-size-asian="11pt" style:font-weight-asian="bold" style:font-name-complex="Arial" style:font-size-complex="11pt" style:font-weight-complex="bold"/>
    </style:style>
    <style:style style:name="P4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3b858" officeooo:paragraph-rsid="00d5e3c5" fo:background-color="transparent" style:font-size-asian="11pt" style:font-weight-asian="bold" style:font-name-complex="Arial" style:font-size-complex="11pt" style:font-weight-complex="bold"/>
    </style:style>
    <style:style style:name="P4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4f2f5" officeooo:paragraph-rsid="0014f2f5" fo:background-color="transparent" style:font-size-asian="11pt" style:font-weight-asian="bold" style:font-name-complex="Arial" style:font-size-complex="11pt" style:font-weight-complex="bold"/>
    </style:style>
    <style:style style:name="P4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4f2f5" officeooo:paragraph-rsid="010cad6f" fo:background-color="transparent" style:font-size-asian="11pt" style:font-weight-asian="bold" style:font-name-complex="Arial" style:font-size-complex="11pt" style:font-weight-complex="bold"/>
    </style:style>
    <style:style style:name="P4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4f2f5" officeooo:paragraph-rsid="003d7916" fo:background-color="transparent" style:font-size-asian="11pt" style:font-weight-asian="bold" style:font-name-complex="Arial" style:font-size-complex="11pt" style:font-weight-complex="bold"/>
    </style:style>
    <style:style style:name="P4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601a3" officeooo:paragraph-rsid="005021ab" fo:background-color="transparent" style:font-size-asian="11pt" style:font-weight-asian="bold" style:font-name-complex="Arial" style:font-size-complex="11pt" style:font-weight-complex="bold"/>
    </style:style>
    <style:style style:name="P4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601a3" officeooo:paragraph-rsid="001601a3" fo:background-color="transparent" style:font-size-asian="11pt" style:font-weight-asian="bold" style:font-name-complex="Arial" style:font-size-complex="11pt" style:font-weight-complex="bold"/>
    </style:style>
    <style:style style:name="P4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6bf17" officeooo:paragraph-rsid="0016bf17" fo:background-color="transparent" style:font-size-asian="11pt" style:font-weight-asian="bold" style:font-name-complex="Arial" style:font-size-complex="11pt" style:font-weight-complex="bold"/>
    </style:style>
    <style:style style:name="P4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74843" officeooo:paragraph-rsid="00174843" fo:background-color="transparent" style:font-size-asian="11pt" style:font-weight-asian="bold" style:font-name-complex="Arial" style:font-size-complex="11pt" style:font-weight-complex="bold"/>
    </style:style>
    <style:style style:name="P4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79006" officeooo:paragraph-rsid="00179006" fo:background-color="transparent" style:font-size-asian="11pt" style:font-weight-asian="bold" style:font-name-complex="Arial" style:font-size-complex="11pt" style:font-weight-complex="bold"/>
    </style:style>
    <style:style style:name="P5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85336" officeooo:paragraph-rsid="00179006" fo:background-color="transparent" style:font-size-asian="11pt" style:font-weight-asian="bold" style:font-name-complex="Arial" style:font-size-complex="11pt" style:font-weight-complex="bold"/>
    </style:style>
    <style:style style:name="P5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85336" officeooo:paragraph-rsid="00185336" fo:background-color="transparent" style:font-size-asian="11pt" style:font-weight-asian="bold" style:font-name-complex="Arial" style:font-size-complex="11pt" style:font-weight-complex="bold"/>
    </style:style>
    <style:style style:name="P5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189c76" officeooo:paragraph-rsid="00189c76" fo:background-color="transparent" style:font-size-asian="11pt" style:font-weight-asian="bold" style:font-name-complex="Arial" style:font-size-complex="11pt" style:font-weight-complex="bold"/>
    </style:style>
    <style:style style:name="P5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3b9983" officeooo:paragraph-rsid="003b9983" fo:background-color="transparent" style:font-size-asian="11pt" style:font-weight-asian="bold" style:font-name-complex="Arial" style:font-size-complex="11pt" style:font-weight-complex="bold"/>
    </style:style>
    <style:style style:name="P5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56fbaf" officeooo:paragraph-rsid="003b9983" fo:background-color="transparent" style:font-size-asian="11pt" style:font-weight-asian="bold" style:font-name-complex="Arial" style:font-size-complex="11pt" style:font-weight-complex="bold"/>
    </style:style>
    <style:style style:name="P5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a2be8e" officeooo:paragraph-rsid="00a2be8e" fo:background-color="transparent" style:font-size-asian="11pt" style:font-weight-asian="bold" style:font-name-complex="Arial" style:font-size-complex="11pt" style:font-weight-complex="bold"/>
    </style:style>
    <style:style style:name="P5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b9142b" officeooo:paragraph-rsid="00b9142b" fo:background-color="transparent" style:font-size-asian="11pt" style:font-weight-asian="bold" style:font-name-complex="Arial" style:font-size-complex="11pt" style:font-weight-complex="bold"/>
    </style:style>
    <style:style style:name="P5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f0fc92" officeooo:paragraph-rsid="01182527" fo:background-color="transparent" style:font-size-asian="11pt" style:font-weight-asian="bold" style:font-name-complex="Arial" style:font-size-complex="11pt" style:font-weight-complex="bold"/>
    </style:style>
    <style:style style:name="P5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bold" officeooo:rsid="00f0fc92" officeooo:paragraph-rsid="00f0fc92" fo:background-color="transparent" style:font-size-asian="11pt" style:font-weight-asian="bold" style:font-name-complex="Arial" style:font-size-complex="11pt" style:font-weight-complex="bold"/>
    </style:style>
    <style:style style:name="P5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83e67" officeooo:paragraph-rsid="00a52357" fo:background-color="transparent" style:font-size-asian="11pt" style:font-weight-asian="normal" style:font-name-complex="Arial" style:font-size-complex="11pt" style:font-weight-complex="normal"/>
    </style:style>
    <style:style style:name="P6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83e67" officeooo:paragraph-rsid="00083e67" fo:background-color="transparent" style:font-size-asian="11pt" style:font-weight-asian="normal" style:font-name-complex="Arial" style:font-size-complex="11pt" style:font-weight-complex="normal"/>
    </style:style>
    <style:style style:name="P6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83e67" officeooo:paragraph-rsid="00f0fc92" fo:background-color="transparent" style:font-size-asian="11pt" style:font-weight-asian="normal" style:font-name-complex="Arial" style:font-size-complex="11pt" style:font-weight-complex="normal"/>
    </style:style>
    <style:style style:name="P6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83e67" officeooo:paragraph-rsid="016e0f65" fo:background-color="transparent" style:font-size-asian="11pt" style:font-weight-asian="normal" style:font-name-complex="Arial" style:font-size-complex="11pt" style:font-weight-complex="normal"/>
    </style:style>
    <style:style style:name="P6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83e67" officeooo:paragraph-rsid="00bbc7e2" fo:background-color="transparent" style:font-size-asian="11pt" style:font-weight-asian="normal" style:font-name-complex="Arial" style:font-size-complex="11pt" style:font-weight-complex="normal"/>
    </style:style>
    <style:style style:name="P6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298a39" officeooo:paragraph-rsid="00298a39" fo:background-color="transparent" style:font-size-asian="11pt" style:font-weight-asian="normal" style:font-name-complex="Arial" style:font-size-complex="11pt" style:font-weight-complex="normal"/>
    </style:style>
    <style:style style:name="P6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298a39" officeooo:paragraph-rsid="01808dfe" fo:background-color="transparent" style:font-size-asian="11pt" style:font-weight-asian="normal" style:font-name-complex="Arial" style:font-size-complex="11pt" style:font-weight-complex="normal"/>
    </style:style>
    <style:style style:name="P6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97184" officeooo:paragraph-rsid="00097184" fo:background-color="transparent" style:font-size-asian="11pt" style:font-weight-asian="normal" style:font-name-complex="Arial" style:font-size-complex="11pt" style:font-weight-complex="normal"/>
    </style:style>
    <style:style style:name="P6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97184" officeooo:paragraph-rsid="007b8926" fo:background-color="transparent" style:font-size-asian="11pt" style:font-weight-asian="normal" style:font-name-complex="Arial" style:font-size-complex="11pt" style:font-weight-complex="normal"/>
    </style:style>
    <style:style style:name="P6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97184" officeooo:paragraph-rsid="00ac0bf4" fo:background-color="transparent" style:font-size-asian="11pt" style:font-weight-asian="normal" style:font-name-complex="Arial" style:font-size-complex="11pt" style:font-weight-complex="normal"/>
    </style:style>
    <style:style style:name="P6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97184" officeooo:paragraph-rsid="0122f356" fo:background-color="transparent" style:font-size-asian="11pt" style:font-weight-asian="normal" style:font-name-complex="Arial" style:font-size-complex="11pt" style:font-weight-complex="normal"/>
    </style:style>
    <style:style style:name="P7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97184" officeooo:paragraph-rsid="01814ea0" fo:background-color="transparent" style:font-size-asian="11pt" style:font-weight-asian="normal" style:font-name-complex="Arial" style:font-size-complex="11pt" style:font-weight-complex="normal"/>
    </style:style>
    <style:style style:name="P7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97184" officeooo:paragraph-rsid="00c53be5" fo:background-color="transparent" style:font-size-asian="11pt" style:font-weight-asian="normal" style:font-name-complex="Arial" style:font-size-complex="11pt" style:font-weight-complex="normal"/>
    </style:style>
    <style:style style:name="P72" style:family="paragraph" style:parent-style-name="Standard">
      <loext:graphic-properties draw:fill-gradient-name="gradient" draw:fill-hatch-name="hatch"/>
      <style:paragraph-properties fo:margin-top="0.15cm" fo:margin-bottom="0cm" style:contextual-spacing="false"/>
      <style:text-properties style:font-name="Times New Roman" fo:font-size="11pt" style:text-underline-style="none" fo:font-weight="normal" officeooo:rsid="00097184" fo:background-color="transparent" style:font-size-asian="11pt" style:font-weight-asian="normal" style:font-name-complex="Arial" style:font-size-complex="11pt" style:font-weight-complex="normal"/>
    </style:style>
    <style:style style:name="P7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7fd946" officeooo:paragraph-rsid="007fd946" fo:background-color="transparent" style:font-size-asian="11pt" style:font-weight-asian="normal" style:font-name-complex="Arial" style:font-size-complex="11pt" style:font-weight-complex="normal"/>
    </style:style>
    <style:style style:name="P7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b069b" officeooo:paragraph-rsid="000b069b" fo:background-color="transparent" style:font-size-asian="11pt" style:font-weight-asian="normal" style:font-name-complex="Arial" style:font-size-complex="11pt" style:font-weight-complex="normal"/>
    </style:style>
    <style:style style:name="P7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da5d5" officeooo:paragraph-rsid="000da5d5" fo:background-color="transparent" style:font-size-asian="11pt" style:font-weight-asian="normal" style:font-name-complex="Arial" style:font-size-complex="11pt" style:font-weight-complex="normal"/>
    </style:style>
    <style:style style:name="P7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da5d5" officeooo:paragraph-rsid="00ac26cd" fo:background-color="transparent" style:font-size-asian="11pt" style:font-weight-asian="normal" style:font-name-complex="Arial" style:font-size-complex="11pt" style:font-weight-complex="normal"/>
    </style:style>
    <style:style style:name="P7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de5a6" officeooo:paragraph-rsid="000de5a6" fo:background-color="transparent" style:font-size-asian="11pt" style:font-weight-asian="normal" style:font-name-complex="Arial" style:font-size-complex="11pt" style:font-weight-complex="normal"/>
    </style:style>
    <style:style style:name="P7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fa6f4" officeooo:paragraph-rsid="000de5a6" fo:background-color="transparent" style:font-size-asian="11pt" style:font-weight-asian="normal" style:font-name-complex="Arial" style:font-size-complex="11pt" style:font-weight-complex="normal"/>
    </style:style>
    <style:style style:name="P7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fa6f4" officeooo:paragraph-rsid="000fa6f4" fo:background-color="transparent" style:font-size-asian="11pt" style:font-weight-asian="normal" style:font-name-complex="Arial" style:font-size-complex="11pt" style:font-weight-complex="normal"/>
    </style:style>
    <style:style style:name="P8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fa6f4" officeooo:paragraph-rsid="00ae6578" fo:background-color="transparent" style:font-size-asian="11pt" style:font-weight-asian="normal" style:font-name-complex="Arial" style:font-size-complex="11pt" style:font-weight-complex="normal"/>
    </style:style>
    <style:style style:name="P8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fa6f4" officeooo:paragraph-rsid="00cfc182" fo:background-color="transparent" style:font-size-asian="11pt" style:font-weight-asian="normal" style:font-name-complex="Arial" style:font-size-complex="11pt" style:font-weight-complex="normal"/>
    </style:style>
    <style:style style:name="P8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138ea" officeooo:paragraph-rsid="001138ea" fo:background-color="transparent" style:font-size-asian="11pt" style:font-weight-asian="normal" style:font-name-complex="Arial" style:font-size-complex="11pt" style:font-weight-complex="normal"/>
    </style:style>
    <style:style style:name="P8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138ea" officeooo:paragraph-rsid="00ae6578" fo:background-color="transparent" style:font-size-asian="11pt" style:font-weight-asian="normal" style:font-name-complex="Arial" style:font-size-complex="11pt" style:font-weight-complex="normal"/>
    </style:style>
    <style:style style:name="P8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2f867" officeooo:paragraph-rsid="0012f867" fo:background-color="transparent" style:font-size-asian="11pt" style:font-weight-asian="normal" style:font-name-complex="Arial" style:font-size-complex="11pt" style:font-weight-complex="normal"/>
    </style:style>
    <style:style style:name="P8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2f867" officeooo:paragraph-rsid="00aeb7b8" fo:background-color="transparent" style:font-size-asian="11pt" style:font-weight-asian="normal" style:font-name-complex="Arial" style:font-size-complex="11pt" style:font-weight-complex="normal"/>
    </style:style>
    <style:style style:name="P8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3b858" officeooo:paragraph-rsid="0013b858" fo:background-color="transparent" style:font-size-asian="11pt" style:font-weight-asian="normal" style:font-name-complex="Arial" style:font-size-complex="11pt" style:font-weight-complex="normal"/>
    </style:style>
    <style:style style:name="P8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3b858" officeooo:paragraph-rsid="00aeb7b8" fo:background-color="transparent" style:font-size-asian="11pt" style:font-weight-asian="normal" style:font-name-complex="Arial" style:font-size-complex="11pt" style:font-weight-complex="normal"/>
    </style:style>
    <style:style style:name="P8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3b858" officeooo:paragraph-rsid="00afcfe8" fo:background-color="transparent" style:font-size-asian="11pt" style:font-weight-asian="normal" style:font-name-complex="Arial" style:font-size-complex="11pt" style:font-weight-complex="normal"/>
    </style:style>
    <style:style style:name="P8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3b858" officeooo:paragraph-rsid="00d762f0" fo:background-color="transparent" style:font-size-asian="11pt" style:font-weight-asian="normal" style:font-name-complex="Arial" style:font-size-complex="11pt" style:font-weight-complex="normal"/>
    </style:style>
    <style:style style:name="P9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4f2f5" officeooo:paragraph-rsid="0014f2f5" fo:background-color="transparent" style:font-size-asian="11pt" style:font-weight-asian="normal" style:font-name-complex="Arial" style:font-size-complex="11pt" style:font-weight-complex="normal"/>
    </style:style>
    <style:style style:name="P9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4f2f5" officeooo:paragraph-rsid="00481dda" fo:background-color="transparent" style:font-size-asian="11pt" style:font-weight-asian="normal" style:font-name-complex="Arial" style:font-size-complex="11pt" style:font-weight-complex="normal"/>
    </style:style>
    <style:style style:name="P9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4f2f5" officeooo:paragraph-rsid="0033bbbd" fo:background-color="transparent" style:font-size-asian="11pt" style:font-weight-asian="normal" style:font-name-complex="Arial" style:font-size-complex="11pt" style:font-weight-complex="normal"/>
    </style:style>
    <style:style style:name="P9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601a3" officeooo:paragraph-rsid="001601a3" fo:background-color="transparent" style:font-size-asian="11pt" style:font-weight-asian="normal" style:font-name-complex="Arial" style:font-size-complex="11pt" style:font-weight-complex="normal"/>
    </style:style>
    <style:style style:name="P9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601a3" officeooo:paragraph-rsid="00deffcf" fo:background-color="transparent" style:font-size-asian="11pt" style:font-weight-asian="normal" style:font-name-complex="Arial" style:font-size-complex="11pt" style:font-weight-complex="normal"/>
    </style:style>
    <style:style style:name="P9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93e566" officeooo:paragraph-rsid="0093e566" fo:background-color="transparent" style:font-size-asian="11pt" style:font-weight-asian="normal" style:font-name-complex="Arial" style:font-size-complex="11pt" style:font-weight-complex="normal"/>
    </style:style>
    <style:style style:name="P9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6bf17" officeooo:paragraph-rsid="0016bf17" fo:background-color="transparent" style:font-size-asian="11pt" style:font-weight-asian="normal" style:font-name-complex="Arial" style:font-size-complex="11pt" style:font-weight-complex="normal"/>
    </style:style>
    <style:style style:name="P9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74843" officeooo:paragraph-rsid="00afe5e3" fo:background-color="transparent" style:font-size-asian="11pt" style:font-weight-asian="normal" style:font-name-complex="Arial" style:font-size-complex="11pt" style:font-weight-complex="normal"/>
    </style:style>
    <style:style style:name="P9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74843" officeooo:paragraph-rsid="00174843" fo:background-color="transparent" style:font-size-asian="11pt" style:font-weight-asian="normal" style:font-name-complex="Arial" style:font-size-complex="11pt" style:font-weight-complex="normal"/>
    </style:style>
    <style:style style:name="P9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79006" officeooo:paragraph-rsid="00179006" fo:background-color="transparent" style:font-size-asian="11pt" style:font-weight-asian="normal" style:font-name-complex="Arial" style:font-size-complex="11pt" style:font-weight-complex="normal"/>
    </style:style>
    <style:style style:name="P10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79006" officeooo:paragraph-rsid="00afe5e3" fo:background-color="transparent" style:font-size-asian="11pt" style:font-weight-asian="normal" style:font-name-complex="Arial" style:font-size-complex="11pt" style:font-weight-complex="normal"/>
    </style:style>
    <style:style style:name="P10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89c76" officeooo:paragraph-rsid="00189c76" fo:background-color="transparent" style:font-size-asian="11pt" style:font-weight-asian="normal" style:font-name-complex="Arial" style:font-size-complex="11pt" style:font-weight-complex="normal"/>
    </style:style>
    <style:style style:name="P10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e0f8d" officeooo:paragraph-rsid="001e0f8d" fo:background-color="transparent" style:font-size-asian="11pt" style:font-weight-asian="normal" style:font-name-complex="Arial" style:font-size-complex="11pt" style:font-weight-complex="normal"/>
    </style:style>
    <style:style style:name="P10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cfc182" officeooo:paragraph-rsid="00cfc182" fo:background-color="transparent" style:font-size-asian="11pt" style:font-weight-asian="normal" style:font-name-complex="Arial" style:font-size-complex="11pt" style:font-weight-complex="normal"/>
    </style:style>
    <style:style style:name="P10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d96271" officeooo:paragraph-rsid="003d7916" fo:background-color="transparent" style:font-size-asian="11pt" style:font-weight-asian="normal" style:font-name-complex="Arial" style:font-size-complex="11pt" style:font-weight-complex="normal"/>
    </style:style>
    <style:style style:name="P10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d96271" officeooo:paragraph-rsid="010c8877" fo:background-color="transparent" style:font-size-asian="11pt" style:font-weight-asian="normal" style:font-name-complex="Arial" style:font-size-complex="11pt" style:font-weight-complex="normal"/>
    </style:style>
    <style:style style:name="P10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e681af" officeooo:paragraph-rsid="0114494e" fo:background-color="transparent" style:font-size-asian="11pt" style:font-weight-asian="normal" style:font-name-complex="Arial" style:font-size-complex="11pt" style:font-weight-complex="normal"/>
    </style:style>
    <style:style style:name="P10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7d783e" officeooo:paragraph-rsid="0122f356" fo:background-color="transparent" style:font-size-asian="11pt" style:font-weight-asian="normal" style:font-name-complex="Arial" style:font-size-complex="11pt" style:font-weight-complex="normal"/>
    </style:style>
    <style:style style:name="P10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2ebcfe" officeooo:paragraph-rsid="01837a97" fo:background-color="transparent" style:font-size-asian="11pt" style:font-weight-asian="normal" style:font-name-complex="Arial" style:font-size-complex="11pt" style:font-weight-complex="normal"/>
    </style:style>
    <style:style style:name="P10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85336" officeooo:paragraph-rsid="00185336" fo:background-color="transparent" style:font-size-asian="11pt" style:font-weight-asian="normal" style:font-name-complex="Arial" style:font-size-complex="11pt" style:font-weight-complex="normal"/>
    </style:style>
    <style:style style:name="P11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4f2f5" officeooo:paragraph-rsid="0014f2f5" fo:background-color="#ffff00" style:font-size-asian="11pt" style:font-weight-asian="normal" style:font-name-complex="Arial" style:font-size-complex="11pt" style:font-weight-complex="normal"/>
    </style:style>
    <style:style style:name="P11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189c76" officeooo:paragraph-rsid="00189c76" fo:background-color="#ffff00" style:font-size-asian="11pt" style:font-weight-asian="normal" style:font-name-complex="Arial" style:font-size-complex="11pt" style:font-weight-complex="normal"/>
    </style:style>
    <style:style style:name="P11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fo:font-weight="bold" officeooo:rsid="00f0fc92" officeooo:paragraph-rsid="00f0fc92" style:font-size-asian="11pt" style:font-weight-asian="bold" style:font-size-complex="11pt" style:font-weight-complex="bold"/>
    </style:style>
    <style:style style:name="P113" style:family="paragraph" style:parent-style-name="Standard">
      <loext:graphic-properties draw:fill-gradient-name="gradient" draw:fill-hatch-name="hatch"/>
      <style:paragraph-properties fo:margin-left="0cm" fo:margin-right="0cm" fo:margin-top="0.15cm" fo:margin-bottom="0cm" style:contextual-spacing="false" fo:line-height="100%" fo:text-align="start" style:justify-single-word="false" fo:text-indent="0cm" style:auto-text-indent="false">
        <style:tab-stops>
          <style:tab-stop style:position="-4.101cm"/>
          <style:tab-stop style:position="-0.794cm"/>
        </style:tab-stops>
      </style:paragraph-properties>
      <style:text-properties style:font-name="Times New Roman" fo:font-size="11pt" fo:font-weight="bold" officeooo:paragraph-rsid="00f0fc92" style:font-size-asian="11pt" style:font-weight-asian="bold" style:font-size-complex="11pt" style:font-weight-complex="normal"/>
    </style:style>
    <style:style style:name="P114"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fo:font-weight="normal" officeooo:paragraph-rsid="003b9983" style:font-size-asian="11pt" style:font-weight-asian="normal" style:font-size-complex="11pt" style:font-weight-complex="normal"/>
    </style:style>
    <style:style style:name="P115"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fo:font-weight="normal" officeooo:paragraph-rsid="00083e67" style:font-size-asian="11pt" style:font-weight-asian="normal" style:font-size-complex="11pt" style:font-weight-complex="normal"/>
    </style:style>
    <style:style style:name="P116"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fo:font-weight="normal" officeooo:rsid="00bdbe8a" officeooo:paragraph-rsid="00bdbe8a" style:font-size-asian="11pt" style:font-weight-asian="normal" style:font-size-complex="11pt" style:font-weight-complex="normal"/>
    </style:style>
    <style:style style:name="P117"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style:text-underline-style="solid" style:text-underline-width="auto" style:text-underline-color="font-color" fo:font-weight="normal" officeooo:rsid="000b069b" officeooo:paragraph-rsid="000b069b" fo:background-color="transparent" style:font-size-asian="11pt" style:font-weight-asian="normal" style:font-name-complex="Arial" style:font-size-complex="11pt" style:font-weight-complex="normal"/>
    </style:style>
    <style:style style:name="P118"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rsid="001601a3" officeooo:paragraph-rsid="001601a3" fo:background-color="transparent" style:font-size-asian="11pt" style:font-size-complex="11pt"/>
    </style:style>
    <style:style style:name="P119"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rsid="0016bf17" officeooo:paragraph-rsid="0016bf17" fo:background-color="transparent" style:font-size-asian="11pt" style:font-size-complex="11pt"/>
    </style:style>
    <style:style style:name="P12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rsid="00189c76" officeooo:paragraph-rsid="0033bbbd" fo:background-color="transparent" style:font-size-asian="11pt" style:font-size-complex="11pt"/>
    </style:style>
    <style:style style:name="P121"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rsid="00189c76" officeooo:paragraph-rsid="001e0f8d" fo:background-color="transparent" style:font-size-asian="11pt" style:font-size-complex="11pt"/>
    </style:style>
    <style:style style:name="P122"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rsid="00179006" officeooo:paragraph-rsid="00e7afc4" fo:background-color="transparent" style:font-size-asian="11pt" style:font-size-complex="11pt"/>
    </style:style>
    <style:style style:name="P12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font-name="Times New Roman" fo:font-size="11pt" officeooo:rsid="00179006" officeooo:paragraph-rsid="0114494e" fo:background-color="transparent" style:font-size-asian="11pt" style:font-size-complex="11pt"/>
    </style:style>
    <style:style style:name="P124" style:family="paragraph" style:parent-style-name="Table_20_Contents">
      <loext:graphic-properties draw:fill-gradient-name="gradient" draw:fill-hatch-name="hatch"/>
      <style:paragraph-properties fo:margin-top="0.15cm" fo:margin-bottom="0cm" style:contextual-spacing="false" fo:text-align="justify" style:justify-single-word="false"/>
      <style:text-properties style:font-name="Times New Roman" fo:font-size="11pt" officeooo:rsid="00b06b02" officeooo:paragraph-rsid="00b06b02" fo:background-color="transparent" style:font-size-asian="11pt" style:font-name-complex="Arial" style:font-size-complex="11pt"/>
    </style:style>
    <style:style style:name="P125" style:family="paragraph" style:parent-style-name="Table_20_Contents">
      <loext:graphic-properties draw:fill-gradient-name="gradient" draw:fill-hatch-name="hatch"/>
      <style:paragraph-properties fo:margin-top="0.15cm" fo:margin-bottom="0cm" style:contextual-spacing="false" fo:text-align="start" style:justify-single-word="false"/>
      <style:text-properties style:font-name="Times New Roman" fo:font-size="11pt" officeooo:rsid="00298a39" officeooo:paragraph-rsid="00298a39" fo:background-color="transparent" style:font-size-asian="11pt" style:font-name-complex="Arial" style:font-size-complex="11pt"/>
    </style:style>
    <style:style style:name="P126" style:family="paragraph" style:parent-style-name="Table_20_Contents">
      <style:paragraph-properties fo:text-align="center" style:justify-single-word="false"/>
      <style:text-properties style:font-name="Times New Roman" fo:font-size="11pt" officeooo:rsid="00f9fe8e" officeooo:paragraph-rsid="00f9fe8e" fo:background-color="transparent" style:font-size-asian="11pt" style:font-name-complex="Arial" style:font-size-complex="11pt"/>
    </style:style>
    <style:style style:name="P127" style:family="paragraph" style:parent-style-name="Standard">
      <loext:graphic-properties draw:fill="none"/>
      <style:paragraph-properties fo:line-height="100%" fo:text-align="justify" style:justify-single-word="false" fo:background-color="transparent" style:writing-mode="page"/>
      <style:text-properties style:font-name="Times New Roman" fo:font-size="26pt" style:text-underline-style="none" fo:font-weight="normal" officeooo:rsid="0034bd05" officeooo:paragraph-rsid="0034bd05" style:font-size-asian="22.75pt" style:font-weight-asian="normal" style:font-size-complex="26pt" style:font-weight-complex="normal"/>
    </style:style>
    <style:style style:name="P128" style:family="paragraph" style:parent-style-name="Standard">
      <loext:graphic-properties draw:fill-gradient-name="gradient" draw:fill-hatch-name="hatch"/>
      <style:paragraph-properties fo:margin-left="0cm" fo:margin-right="0cm" fo:margin-top="0.15cm" fo:margin-bottom="0cm" style:contextual-spacing="false" fo:text-align="justify" style:justify-single-word="false" fo:orphans="0" fo:widows="0" fo:text-indent="0cm" style:auto-text-indent="false"/>
      <style:text-properties style:font-name="Times New Roman" officeooo:paragraph-rsid="015b546d"/>
    </style:style>
    <style:style style:name="P129" style:family="paragraph" style:parent-style-name="Standard">
      <style:paragraph-properties fo:margin-top="0.106cm" fo:margin-bottom="0.106cm" style:contextual-spacing="false" fo:line-height="100%" fo:text-align="justify" style:justify-single-word="false"/>
      <style:text-properties style:use-window-font-color="true" loext:opacity="0%" style:font-name="Times New Roman" fo:font-size="12pt" fo:font-style="normal" style:text-underline-style="none" fo:font-weight="bold" officeooo:rsid="002e84fc" officeooo:paragraph-rsid="0034bd05" fo:background-color="transparent" style:font-name-asian="Wingdings" style:font-size-asian="12pt" style:font-style-asian="normal" style:font-weight-asian="bold" style:font-name-complex="Arial" style:font-size-complex="12pt" style:font-style-complex="normal" style:font-weight-complex="bold"/>
    </style:style>
    <style:style style:name="P130" style:family="paragraph" style:parent-style-name="Standard">
      <loext:graphic-properties draw:fill-gradient-name="gradient" draw:fill-hatch-name="hatch"/>
      <style:paragraph-properties fo:margin-top="0.15cm" fo:margin-bottom="0cm" style:contextual-spacing="false" fo:text-align="justify" style:justify-single-word="false" fo:orphans="0" fo:widows="0"/>
      <style:text-properties fo:color="#000000" loext:opacity="100%" style:font-name="Times New Roman" fo:font-size="11pt" fo:language="fr" fo:country="FR" officeooo:paragraph-rsid="001c91fa" style:letter-kerning="true" style:font-name-asian="Mangal" style:font-size-asian="11pt" style:language-asian="hi" style:country-asian="IN" style:font-size-complex="11pt"/>
    </style:style>
    <style:style style:name="P131" style:family="paragraph" style:parent-style-name="Standard">
      <loext:graphic-properties draw:fill-gradient-name="gradient" draw:fill-hatch-name="hatch"/>
      <style:paragraph-properties fo:margin-top="0.15cm" fo:margin-bottom="0cm" style:contextual-spacing="false" fo:text-align="justify" style:justify-single-word="false" fo:orphans="0" fo:widows="0"/>
      <style:text-properties fo:color="#000000" loext:opacity="100%" style:font-name="Times New Roman" fo:font-size="11pt" fo:language="fr" fo:country="FR" officeooo:paragraph-rsid="005dcb4d" style:letter-kerning="true" style:font-name-asian="Mangal" style:font-size-asian="11pt" style:language-asian="hi" style:country-asian="IN" style:font-size-complex="11pt"/>
    </style:style>
    <style:style style:name="P132" style:family="paragraph" style:parent-style-name="Standard">
      <loext:graphic-properties draw:fill-gradient-name="gradient" draw:fill-hatch-name="hatch"/>
      <style:paragraph-properties fo:margin-top="0.15cm" fo:margin-bottom="0cm" style:contextual-spacing="false" fo:text-align="justify" style:justify-single-word="false" fo:orphans="0" fo:widows="0"/>
      <style:text-properties fo:color="#000000" loext:opacity="100%" style:font-name="Times New Roman" fo:font-size="11pt" fo:language="fr" fo:country="FR" officeooo:rsid="00e191a6" officeooo:paragraph-rsid="00e191a6" style:letter-kerning="true" style:font-name-asian="Mangal" style:font-size-asian="11pt" style:language-asian="hi" style:country-asian="IN" style:font-size-complex="11pt"/>
    </style:style>
    <style:style style:name="P133" style:family="paragraph" style:parent-style-name="Standard">
      <loext:graphic-properties draw:fill-gradient-name="gradient" draw:fill-hatch-name="hatch"/>
      <style:paragraph-properties fo:margin-left="0cm" fo:margin-right="0cm" fo:margin-top="0.15cm" fo:margin-bottom="0cm" style:contextual-spacing="false" fo:text-align="justify" style:justify-single-word="false" fo:orphans="0" fo:widows="0" fo:text-indent="0cm" style:auto-text-indent="false"/>
      <style:text-properties fo:color="#000000" loext:opacity="100%" style:font-name="Times New Roman" fo:font-size="11pt" fo:language="fr" fo:country="FR" fo:font-style="normal" style:text-underline-style="none" fo:font-weight="normal" officeooo:rsid="00e284c0" officeooo:paragraph-rsid="00e284c0" style:letter-kerning="true" style:font-name-asian="Mangal" style:font-size-asian="11pt" style:language-asian="hi" style:country-asian="IN" style:font-style-asian="normal" style:font-weight-asian="normal" style:font-size-complex="11pt" style:font-style-complex="normal"/>
    </style:style>
    <style:style style:name="P134" style:family="paragraph" style:parent-style-name="Standard">
      <loext:graphic-properties draw:fill-gradient-name="gradient" draw:fill-hatch-name="hatch"/>
      <style:paragraph-properties fo:margin-left="0cm" fo:margin-right="0cm" fo:margin-top="0.15cm" fo:margin-bottom="0cm" style:contextual-spacing="false" fo:text-align="justify" style:justify-single-word="false" fo:orphans="0" fo:widows="0" fo:text-indent="0cm" style:auto-text-indent="false"/>
      <style:text-properties fo:color="#000000" loext:opacity="100%" style:font-name="Times New Roman" fo:font-size="11pt" fo:language="fr" fo:country="FR" fo:font-style="normal" fo:font-weight="normal" officeooo:rsid="00e9ffb1" officeooo:paragraph-rsid="00e9ffb1" style:letter-kerning="true" style:font-name-asian="Mangal" style:font-size-asian="11pt" style:language-asian="hi" style:country-asian="IN" style:font-style-asian="normal" style:font-weight-asian="normal" style:font-size-complex="11pt"/>
    </style:style>
    <style:style style:name="P135" style:family="paragraph" style:parent-style-name="Standard">
      <loext:graphic-properties draw:fill-gradient-name="gradient" draw:fill-hatch-name="hatch"/>
      <style:paragraph-properties fo:margin-left="0cm" fo:margin-right="0cm" fo:margin-top="0.15cm" fo:margin-bottom="0cm" style:contextual-spacing="false" fo:text-align="justify" style:justify-single-word="false" fo:orphans="0" fo:widows="0" fo:text-indent="0cm" style:auto-text-indent="false"/>
      <style:text-properties fo:color="#000000" loext:opacity="100%" style:font-name="Times New Roman" fo:font-size="11pt" fo:language="fr" fo:country="FR" fo:font-style="italic" style:text-underline-style="solid" style:text-underline-width="auto" style:text-underline-color="#000000" fo:font-weight="normal" officeooo:paragraph-rsid="015b546d" style:letter-kerning="true" style:font-name-asian="Mangal" style:font-size-asian="11pt" style:language-asian="hi" style:country-asian="IN" style:font-style-asian="italic" style:font-weight-asian="normal" style:font-size-complex="11pt"/>
    </style:style>
    <style:style style:name="P136" style:family="paragraph" style:parent-style-name="Standard">
      <loext:graphic-properties draw:fill-gradient-name="gradient" draw:fill-hatch-name="hatch"/>
      <style:paragraph-properties fo:margin-left="0cm" fo:margin-right="0cm" fo:margin-top="0.15cm" fo:margin-bottom="0cm" style:contextual-spacing="false" fo:line-height="100%" fo:text-align="start" style:justify-single-word="false" fo:text-indent="0cm" style:auto-text-indent="false">
        <style:tab-stops>
          <style:tab-stop style:position="-4.101cm"/>
          <style:tab-stop style:position="-0.794cm"/>
        </style:tab-stops>
      </style:paragraph-properties>
      <style:text-properties fo:color="#000000" loext:opacity="100%" style:font-name="Times New Roman" fo:font-size="11pt" style:text-underline-style="none" fo:font-weight="bold" officeooo:rsid="0039f18e" officeooo:paragraph-rsid="00a52357" fo:background-color="transparent" style:font-size-asian="11pt" style:font-weight-asian="bold" style:font-name-complex="Arial" style:font-size-complex="11pt" style:font-weight-complex="normal"/>
    </style:style>
    <style:style style:name="P137" style:family="paragraph" style:parent-style-name="Standard">
      <loext:graphic-properties draw:fill-gradient-name="gradient" draw:fill-hatch-name="hatch"/>
      <style:paragraph-properties fo:margin-left="0cm" fo:margin-right="0cm" fo:margin-top="0.15cm" fo:margin-bottom="0cm" style:contextual-spacing="false" fo:line-height="100%" fo:text-align="start" style:justify-single-word="false" fo:text-indent="0cm" style:auto-text-indent="false">
        <style:tab-stops>
          <style:tab-stop style:position="-4.101cm"/>
          <style:tab-stop style:position="-0.794cm"/>
        </style:tab-stops>
      </style:paragraph-properties>
      <style:text-properties fo:color="#000000" loext:opacity="100%" style:font-name="Times New Roman" fo:font-size="11pt" style:text-underline-style="none" fo:font-weight="bold" officeooo:rsid="0039f18e" officeooo:paragraph-rsid="00f0fc92" fo:background-color="transparent" style:font-size-asian="11pt" style:font-weight-asian="bold" style:font-name-complex="Arial" style:font-size-complex="11pt" style:font-weight-complex="normal"/>
    </style:style>
    <style:style style:name="P138" style:family="paragraph" style:parent-style-name="Standard">
      <loext:graphic-properties draw:fill-gradient-name="gradient" draw:fill-hatch-name="hatch"/>
      <style:paragraph-properties fo:margin-left="0cm" fo:margin-right="0cm" fo:margin-top="0.15cm" fo:margin-bottom="0cm" style:contextual-spacing="false" fo:line-height="100%" fo:text-align="start" style:justify-single-word="false" fo:text-indent="0cm" style:auto-text-indent="false">
        <style:tab-stops>
          <style:tab-stop style:position="-4.101cm"/>
          <style:tab-stop style:position="-0.794cm"/>
        </style:tab-stops>
      </style:paragraph-properties>
      <style:text-properties fo:color="#000000" loext:opacity="100%" style:font-name="Times New Roman" fo:font-size="11pt" style:text-underline-style="none" fo:font-weight="bold" officeooo:rsid="00f0fc92" officeooo:paragraph-rsid="00f0fc92" fo:background-color="transparent" style:font-size-asian="11pt" style:font-weight-asian="bold" style:font-name-complex="Arial" style:font-size-complex="11pt" style:font-weight-complex="normal"/>
    </style:style>
    <style:style style:name="P139" style:family="paragraph" style:parent-style-name="Standard">
      <loext:graphic-properties draw:fill="none" draw:fill-gradient-name="gradient" draw:fill-hatch-name="hatch"/>
      <style:paragraph-properties fo:margin-top="0.15cm" fo:margin-bottom="0cm" style:contextual-spacing="false" fo:line-height="100%" fo:text-align="center" style:justify-single-word="false" fo:background-color="transparent" style:writing-mode="page"/>
      <style:text-properties fo:color="#000000" loext:opacity="100%" style:font-name="Times New Roman" fo:font-size="11pt" style:text-underline-style="none" fo:font-weight="bold" officeooo:rsid="0034bd05" officeooo:paragraph-rsid="00b79abd" style:font-size-asian="11pt" style:font-weight-asian="bold" style:font-size-complex="11pt" style:font-weight-complex="normal"/>
    </style:style>
    <style:style style:name="P140"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fo:color="#000000" loext:opacity="100%" style:font-name="Times New Roman" fo:font-size="11pt" style:text-underline-style="none" fo:font-weight="normal" officeooo:rsid="00f0fc92" officeooo:paragraph-rsid="00f0fc92" fo:background-color="transparent" style:font-size-asian="11pt" style:font-weight-asian="normal" style:font-name-complex="Arial" style:font-size-complex="11pt" style:font-weight-complex="normal"/>
    </style:style>
    <style:style style:name="P141" style:family="paragraph" style:parent-style-name="Frame_20_contents">
      <style:paragraph-properties fo:line-height="150%" fo:text-align="center" style:justify-single-word="false"/>
      <style:text-properties fo:color="#ff3333" loext:opacity="100%" style:font-name="Khmer UI" fo:font-size="26pt" fo:font-style="normal" fo:font-weight="bold" officeooo:rsid="00b79abd" officeooo:paragraph-rsid="00b79abd" style:font-size-asian="26pt" style:font-style-asian="normal" style:font-weight-asian="bold" style:font-size-complex="26pt" style:font-style-complex="normal" style:font-weight-complex="bold"/>
    </style:style>
    <style:style style:name="P142" style:family="paragraph" style:parent-style-name="Standard">
      <loext:graphic-properties draw:fill-gradient-name="gradient" draw:fill-hatch-name="hatch"/>
      <style:paragraph-properties fo:margin-top="0.15cm" fo:margin-bottom="0cm" style:contextual-spacing="false" fo:line-height="100%" fo:text-align="justify" style:justify-single-word="false">
        <style:tab-stops>
          <style:tab-stop style:position="-4.101cm"/>
          <style:tab-stop style:position="-0.794cm"/>
        </style:tab-stops>
      </style:paragraph-properties>
      <style:text-properties officeooo:paragraph-rsid="00bbc7e2"/>
    </style:style>
    <style:style style:name="P143" style:family="paragraph" style:parent-style-name="Standard">
      <loext:graphic-properties draw:fill-gradient-name="gradient" draw:fill-hatch-name="hatch"/>
      <style:paragraph-properties fo:margin-left="0cm" fo:margin-right="0cm" fo:margin-top="0.15cm" fo:margin-bottom="0cm" style:contextual-spacing="false" fo:line-height="100%" fo:text-align="justify" style:justify-single-word="false" fo:text-indent="0cm" style:auto-text-indent="false">
        <style:tab-stops>
          <style:tab-stop style:position="-4.101cm"/>
          <style:tab-stop style:position="-0.794cm"/>
        </style:tab-stops>
      </style:paragraph-properties>
      <style:text-properties style:text-line-through-style="none" style:text-line-through-type="none" style:font-name="Times New Roman" fo:font-size="11pt" style:text-underline-style="none" fo:font-weight="normal" officeooo:rsid="00083e67" officeooo:paragraph-rsid="016e0f65" fo:background-color="transparent" style:font-size-asian="11pt" style:font-weight-asian="normal" style:font-name-complex="Arial" style:font-size-complex="11pt" style:font-weight-complex="normal"/>
    </style:style>
    <style:style style:name="P144" style:family="paragraph" style:parent-style-name="Standard">
      <loext:graphic-properties draw:fill-gradient-name="gradient" draw:fill-hatch-name="hatch"/>
      <style:paragraph-properties fo:margin-left="0cm" fo:margin-right="0cm" fo:margin-top="0.15cm" fo:margin-bottom="0cm" style:contextual-spacing="false" fo:line-height="100%" fo:text-align="start" style:justify-single-word="false" fo:text-indent="0cm" style:auto-text-indent="false">
        <style:tab-stops>
          <style:tab-stop style:position="-4.101cm"/>
          <style:tab-stop style:position="-0.794cm"/>
        </style:tab-stops>
      </style:paragraph-properties>
      <style:text-properties fo:color="#ff0000" loext:opacity="100%" style:font-name="Calibri" fo:font-size="11pt" fo:language="fr" fo:country="FR" style:text-underline-style="none" fo:font-weight="bold" officeooo:rsid="00185336" officeooo:paragraph-rsid="0189024f" fo:background-color="transparent" style:font-size-asian="11pt" style:font-weight-asian="bold" style:font-name-complex="Calibri" style:font-size-complex="11pt" style:font-weight-complex="bold"/>
    </style:style>
    <style:style style:name="P145" style:family="paragraph" style:parent-style-name="Standard">
      <style:paragraph-properties fo:text-align="start" style:justify-single-word="false"/>
      <style:text-properties fo:color="#ff0000" loext:opacity="100%" style:font-name="Calibri" fo:font-size="11pt" fo:language="fr" fo:country="FR" fo:font-weight="bold" officeooo:paragraph-rsid="0189024f" style:font-size-asian="11pt" style:font-weight-asian="bold" style:font-name-complex="Calibri" style:font-size-complex="11pt" style:font-weight-complex="bold"/>
    </style:style>
    <style:style style:name="P146" style:family="paragraph" style:parent-style-name="Standard">
      <style:paragraph-properties fo:margin-left="0cm" fo:margin-right="0cm" fo:text-align="center" style:justify-single-word="false" fo:text-indent="0cm" style:auto-text-indent="false" fo:break-before="page"/>
      <style:text-properties style:font-name="Calibri" fo:font-size="11pt" officeooo:paragraph-rsid="0189024f" style:font-size-asian="11pt" style:font-name-complex="Calibri" style:font-size-complex="11pt"/>
    </style:style>
    <style:style style:name="P147" style:family="paragraph" style:parent-style-name="Standard">
      <style:paragraph-properties fo:margin-left="0cm" fo:margin-right="0cm" fo:text-align="center" style:justify-single-word="false" fo:text-indent="0cm" style:auto-text-indent="false"/>
      <style:text-properties style:font-name="Calibri" fo:font-size="11pt" officeooo:paragraph-rsid="0189024f" style:font-size-asian="11pt" style:font-name-complex="Calibri" style:font-size-complex="11pt"/>
    </style:style>
    <style:style style:name="P148" style:family="paragraph" style:parent-style-name="Standard">
      <style:paragraph-properties fo:margin-left="0cm" fo:margin-right="0.238cm" fo:text-align="end" style:justify-single-word="false" fo:text-indent="0cm" style:auto-text-indent="false"/>
      <style:text-properties style:font-name="Calibri" fo:font-size="11pt" officeooo:paragraph-rsid="0189024f" style:font-size-asian="11pt" style:font-name-complex="Calibri" style:font-size-complex="11pt"/>
    </style:style>
    <style:style style:name="P149" style:family="paragraph" style:parent-style-name="Standard">
      <style:paragraph-properties fo:margin-left="0cm" fo:margin-right="0cm" fo:text-align="center" style:justify-single-word="false" fo:text-indent="0cm" style:auto-text-indent="false"/>
      <style:text-properties style:font-name="Calibri" fo:font-size="11pt" fo:language="fr" fo:country="FR" fo:font-weight="bold" officeooo:rsid="00106ff0" officeooo:paragraph-rsid="0189024f" style:font-size-asian="11pt" style:font-weight-asian="bold" style:font-name-complex="Calibri" style:font-size-complex="11pt" style:font-weight-complex="bold"/>
    </style:style>
    <style:style style:name="P150" style:family="paragraph" style:parent-style-name="Standard">
      <style:paragraph-properties fo:margin-left="0cm" fo:margin-right="0cm" fo:text-align="center" style:justify-single-word="false" fo:text-indent="0cm" style:auto-text-indent="false"/>
      <style:text-properties style:font-name="Calibri" fo:font-size="11pt" fo:language="fr" fo:country="FR" style:text-underline-style="solid" style:text-underline-width="auto" style:text-underline-color="font-color" fo:font-weight="bold" officeooo:paragraph-rsid="0189024f" style:font-size-asian="11pt" style:font-weight-asian="bold" style:font-name-complex="Calibri" style:font-size-complex="11pt" style:font-weight-complex="bold"/>
    </style:style>
    <style:style style:name="P151" style:family="paragraph" style:parent-style-name="Standard">
      <style:paragraph-properties fo:margin-left="0.423cm" fo:margin-right="0cm" fo:text-align="center" style:justify-single-word="false" fo:text-indent="0cm" style:auto-text-indent="false"/>
      <style:text-properties style:font-name="Calibri" fo:font-size="11pt" fo:language="fr" fo:country="FR" officeooo:paragraph-rsid="0189024f" style:font-size-asian="11pt" style:font-name-complex="Calibri" style:font-size-complex="11pt"/>
    </style:style>
    <style:style style:name="P152" style:family="paragraph" style:parent-style-name="Standard">
      <style:paragraph-properties fo:margin-left="0.423cm" fo:margin-right="0cm" fo:text-align="center" style:justify-single-word="false" fo:text-indent="0cm" style:auto-text-indent="false"/>
      <style:text-properties style:font-name="Calibri" fo:font-size="11pt" fo:language="fr" fo:country="FR" officeooo:rsid="0005f61e" officeooo:paragraph-rsid="0189024f" style:font-size-asian="11pt" style:font-name-complex="Calibri" style:font-size-complex="11pt"/>
    </style:style>
    <style:style style:name="P153" style:family="paragraph" style:parent-style-name="Standard">
      <style:paragraph-properties fo:margin-left="0cm" fo:margin-right="0.238cm" fo:text-align="center" style:justify-single-word="false" fo:text-indent="0cm" style:auto-text-indent="false"/>
      <style:text-properties style:font-name="Calibri" fo:font-size="11pt" fo:language="fr" fo:country="FR" officeooo:rsid="000b6858" officeooo:paragraph-rsid="0189024f" style:font-size-asian="11pt" style:font-name-complex="Calibri" style:font-size-complex="11pt"/>
    </style:style>
    <style:style style:name="P154" style:family="paragraph" style:parent-style-name="Table_20_Contents">
      <style:paragraph-properties fo:text-align="center" style:justify-single-word="false"/>
      <style:text-properties style:font-name="Calibri" fo:font-size="11pt" fo:font-weight="bold" officeooo:rsid="0005f61e" officeooo:paragraph-rsid="0189024f" style:font-size-asian="11pt" style:font-weight-asian="bold" style:font-name-complex="Calibri" style:font-size-complex="11pt" style:font-weight-complex="bold"/>
    </style:style>
    <style:style style:name="P155" style:family="paragraph" style:parent-style-name="Table_20_Contents">
      <style:paragraph-properties fo:text-align="center" style:justify-single-word="false"/>
      <style:text-properties style:font-name="Calibri" fo:font-size="11pt" fo:font-weight="bold" officeooo:rsid="000f3881" officeooo:paragraph-rsid="0189024f" style:font-size-asian="11pt" style:font-weight-asian="bold" style:font-name-complex="Calibri" style:font-size-complex="11pt" style:font-weight-complex="bold"/>
    </style:style>
    <style:style style:name="P156" style:family="paragraph" style:parent-style-name="Table_20_Contents">
      <style:paragraph-properties fo:text-align="center" style:justify-single-word="false"/>
      <style:text-properties style:font-name="Calibri" fo:font-size="11pt" fo:font-weight="bold" officeooo:rsid="000ddcac" officeooo:paragraph-rsid="0189024f" style:font-size-asian="11pt" style:font-weight-asian="bold" style:font-name-complex="Calibri" style:font-size-complex="11pt" style:font-weight-complex="bold"/>
    </style:style>
    <style:style style:name="P157" style:family="paragraph" style:parent-style-name="Standard" style:list-style-name="WW8Num2">
      <style:paragraph-properties fo:text-align="justify" style:justify-single-word="false"/>
      <style:text-properties officeooo:paragraph-rsid="0034bd05"/>
    </style:style>
    <style:style style:name="P158" style:family="paragraph" style:parent-style-name="Standard" style:list-style-name="WW8Num2">
      <style:paragraph-properties fo:text-align="justify" style:justify-single-word="false"/>
      <style:text-properties style:font-name="Times New Roman" officeooo:paragraph-rsid="0034bd05"/>
    </style:style>
    <style:style style:name="P159" style:family="paragraph" style:parent-style-name="Standard" style:list-style-name="WW8Num2" style:master-page-name="">
      <loext:graphic-properties draw:fill="none"/>
      <style:paragraph-properties fo:line-height="100%" fo:text-align="center" style:justify-single-word="false" style:page-number="auto" fo:background-color="transparent"/>
      <style:text-properties style:font-name="Times New Roman" fo:font-size="12pt" officeooo:rsid="000348fb" officeooo:paragraph-rsid="0034bd05" style:font-size-asian="12pt" style:font-size-complex="12pt"/>
    </style:style>
    <style:style style:name="P160" style:family="paragraph" style:parent-style-name="Standard" style:list-style-name="WW8Num2">
      <style:paragraph-properties fo:line-height="150%" fo:text-align="justify" style:justify-single-word="false"/>
      <style:text-properties style:font-name="Times New Roman" fo:font-size="12pt" officeooo:rsid="000348fb" officeooo:paragraph-rsid="0034bd05" style:font-size-asian="12pt" style:font-size-complex="12pt"/>
    </style:style>
    <style:style style:name="P161" style:family="paragraph" style:parent-style-name="Standard" style:list-style-name="WW8Num2">
      <loext:graphic-properties draw:fill="none"/>
      <style:paragraph-properties fo:line-height="100%" fo:text-align="center" style:justify-single-word="false" fo:background-color="transparent"/>
      <style:text-properties style:font-name="Times New Roman" fo:font-size="12pt" fo:font-weight="bold" officeooo:rsid="00a0e505" officeooo:paragraph-rsid="00a0e505" style:font-size-asian="12pt" style:font-weight-asian="bold" style:font-size-complex="12pt" style:font-weight-complex="bold"/>
    </style:style>
    <style:style style:name="P162" style:family="paragraph" style:parent-style-name="Standard" style:list-style-name="WW8Num2" style:master-page-name="">
      <loext:graphic-properties draw:fill="none"/>
      <style:paragraph-properties fo:line-height="150%" fo:text-align="justify" style:justify-single-word="false" style:page-number="auto" fo:background-color="transparent"/>
      <style:text-properties style:font-name="Times New Roman" fo:font-size="24pt" style:text-underline-style="none" fo:font-weight="normal" officeooo:rsid="003a884d" officeooo:paragraph-rsid="0034bd05" style:font-size-asian="24pt" style:font-weight-asian="normal" style:font-size-complex="24pt" style:font-weight-complex="normal"/>
    </style:style>
    <style:style style:name="P163" style:family="paragraph" style:parent-style-name="Standard" style:list-style-name="WW8Num2">
      <loext:graphic-properties draw:fill="none"/>
      <style:paragraph-properties fo:line-height="150%" fo:text-align="justify" style:justify-single-word="false" fo:background-color="transparent"/>
      <style:text-properties style:font-name="Times New Roman" fo:font-size="26pt" style:text-underline-style="none" fo:font-weight="normal" officeooo:rsid="00462377" officeooo:paragraph-rsid="0034bd05" style:font-size-asian="22.75pt" style:font-weight-asian="normal" style:font-size-complex="26pt" style:font-weight-complex="normal"/>
    </style:style>
    <style:style style:name="P164" style:family="paragraph" style:parent-style-name="Standard" style:list-style-name="WW8Num2">
      <loext:graphic-properties draw:fill="none"/>
      <style:paragraph-properties fo:line-height="100%" fo:text-align="center" style:justify-single-word="false" fo:background-color="transparent" style:writing-mode="page"/>
      <style:text-properties style:font-name="Times New Roman" fo:font-size="26pt" style:text-underline-style="none" fo:font-weight="normal" officeooo:rsid="0034bd05" officeooo:paragraph-rsid="0034bd05" style:font-size-asian="22.75pt" style:font-weight-asian="normal" style:font-size-complex="26pt" style:font-weight-complex="normal"/>
    </style:style>
    <style:style style:name="P165" style:family="paragraph" style:parent-style-name="Standard" style:list-style-name="WW8Num2" style:master-page-name="">
      <style:paragraph-properties fo:line-height="100%" fo:text-align="center" style:justify-single-word="false" style:page-number="auto"/>
      <style:text-properties style:font-name="Times New Roman" fo:font-size="10pt" fo:font-weight="normal" officeooo:paragraph-rsid="007117dd" style:font-size-asian="10pt" style:font-weight-asian="normal" style:font-size-complex="10pt" style:font-weight-complex="normal"/>
    </style:style>
    <style:style style:name="P166" style:family="paragraph" style:parent-style-name="Standard" style:list-style-name="WW8Num2">
      <style:paragraph-properties fo:line-height="100%" fo:text-align="center" style:justify-single-word="false"/>
      <style:text-properties style:font-name="Times New Roman" fo:font-size="10pt" fo:font-weight="normal" officeooo:paragraph-rsid="007117dd" style:font-size-asian="10pt" style:font-weight-asian="normal" style:font-size-complex="10pt" style:font-weight-complex="normal"/>
    </style:style>
    <style:style style:name="P167" style:family="paragraph" style:parent-style-name="Standard" style:list-style-name="WW8Num2">
      <style:paragraph-properties fo:line-height="150%" fo:text-align="justify" style:justify-single-word="false"/>
      <style:text-properties style:font-name="Times New Roman" fo:font-size="15pt" style:text-underline-style="none" fo:font-weight="normal" officeooo:rsid="000348fb" officeooo:paragraph-rsid="0034bd05" style:font-size-asian="13.1000003814697pt" style:font-weight-asian="normal" style:font-size-complex="15pt" style:font-weight-complex="normal"/>
    </style:style>
    <style:style style:name="P168" style:family="paragraph" style:parent-style-name="Standard" style:list-style-name="WW8Num2">
      <style:paragraph-properties fo:line-height="150%" fo:text-align="justify" style:justify-single-word="false"/>
      <style:text-properties style:font-name="Times New Roman" officeooo:rsid="000619ba" officeooo:paragraph-rsid="0034bd05"/>
    </style:style>
    <style:style style:name="P169" style:family="paragraph" style:parent-style-name="Standard" style:list-style-name="WW8Num2">
      <style:paragraph-properties fo:line-height="100%" fo:text-align="justify" style:justify-single-word="false"/>
      <style:text-properties style:font-name="Times New Roman" style:text-underline-style="none" officeooo:rsid="000670a3" officeooo:paragraph-rsid="0034bd05"/>
    </style:style>
    <style:style style:name="P170" style:family="paragraph" style:parent-style-name="Standard" style:list-style-name="WW8Num2">
      <style:paragraph-properties fo:line-height="100%" fo:text-align="justify" style:justify-single-word="false"/>
      <style:text-properties style:font-name="Times New Roman" style:text-underline-style="none" officeooo:rsid="00b14396" officeooo:paragraph-rsid="00b14396" fo:background-color="#ffff00"/>
    </style:style>
    <style:style style:name="P171" style:family="paragraph" style:parent-style-name="Standard" style:list-style-name="L1">
      <loext:graphic-properties draw:fill-gradient-name="gradient" draw:fill-hatch-name="hatch"/>
      <style:paragraph-properties fo:margin-left="0cm" fo:margin-right="0cm" fo:margin-top="0.15cm" fo:margin-bottom="0cm" style:contextual-spacing="false" fo:line-height="100%" fo:text-align="justify" style:justify-single-word="false" fo:orphans="0" fo:widows="0"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2dfe50" officeooo:paragraph-rsid="00c24c20" fo:background-color="transparent" style:font-size-asian="11pt" style:font-weight-asian="normal" style:font-name-complex="Arial" style:font-size-complex="11pt" style:font-weight-complex="normal"/>
    </style:style>
    <style:style style:name="P172" style:family="paragraph" style:parent-style-name="Standard" style:list-style-name="L1">
      <loext:graphic-properties draw:fill-gradient-name="gradient" draw:fill-hatch-name="hatch"/>
      <style:paragraph-properties fo:margin-left="0cm" fo:margin-right="0cm" fo:margin-top="0.15cm" fo:margin-bottom="0cm" style:contextual-spacing="false" fo:line-height="100%" fo:text-align="justify" style:justify-single-word="false" fo:orphans="0" fo:widows="0"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83e67" officeooo:paragraph-rsid="0039f18e" fo:background-color="transparent" style:font-size-asian="11pt" style:font-weight-asian="normal" style:font-name-complex="Arial" style:font-size-complex="11pt" style:font-weight-complex="normal"/>
    </style:style>
    <style:style style:name="P173" style:family="paragraph" style:parent-style-name="Standard" style:list-style-name="L1">
      <loext:graphic-properties draw:fill-gradient-name="gradient" draw:fill-hatch-name="hatch"/>
      <style:paragraph-properties fo:margin-left="0cm" fo:margin-right="0cm" fo:margin-top="0.15cm" fo:margin-bottom="0cm" style:contextual-spacing="false" fo:line-height="100%" fo:text-align="justify" style:justify-single-word="false" fo:orphans="0" fo:widows="0" fo:text-indent="0cm" style:auto-text-indent="false">
        <style:tab-stops>
          <style:tab-stop style:position="-4.101cm"/>
          <style:tab-stop style:position="-0.794cm"/>
        </style:tab-stops>
      </style:paragraph-properties>
      <style:text-properties style:font-name="Times New Roman" fo:font-size="11pt" style:text-underline-style="none" fo:font-weight="normal" officeooo:rsid="00083e67" officeooo:paragraph-rsid="00fe5a26" fo:background-color="transparent" style:font-size-asian="11pt" style:font-weight-asian="normal" style:font-name-complex="Arial" style:font-size-complex="11pt" style:font-weight-complex="normal"/>
    </style:style>
    <style:style style:name="P174" style:family="paragraph" style:parent-style-name="Standard" style:list-style-name="L2"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s>
      </style:paragraph-properties>
      <style:text-properties style:font-name="Times New Roman" fo:font-size="11pt" style:text-underline-style="none" fo:font-weight="normal" officeooo:rsid="00097184" officeooo:paragraph-rsid="00097184" fo:background-color="transparent" style:font-size-asian="11pt" style:font-weight-asian="normal" style:font-name-complex="Arial" style:font-size-complex="11pt" style:font-weight-complex="normal"/>
    </style:style>
    <style:style style:name="P175" style:family="paragraph" style:parent-style-name="Standard" style:list-style-name="L2"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596cm"/>
        </style:tab-stops>
      </style:paragraph-properties>
      <style:text-properties style:font-name="Times New Roman" fo:font-size="11pt" style:text-underline-style="none" fo:font-weight="normal" officeooo:rsid="00097184" officeooo:paragraph-rsid="00097184" fo:background-color="transparent" style:font-size-asian="11pt" style:font-weight-asian="normal" style:font-name-complex="Arial" style:font-size-complex="11pt" style:font-weight-complex="normal"/>
    </style:style>
    <style:style style:name="P176" style:family="paragraph" style:parent-style-name="Standard" style:list-style-name="L2"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s>
      </style:paragraph-properties>
      <style:text-properties style:font-name="Times New Roman" fo:font-size="11pt" style:text-underline-style="none" fo:font-weight="normal" officeooo:rsid="00097184" officeooo:paragraph-rsid="00097184" fo:background-color="transparent" style:font-size-asian="11pt" style:font-weight-asian="normal" style:font-name-complex="Arial" style:font-size-complex="11pt" style:font-weight-complex="normal"/>
    </style:style>
    <style:style style:name="P177" style:family="paragraph" style:parent-style-name="Standard" style:list-style-name="L3"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s>
      </style:paragraph-properties>
      <style:text-properties style:font-name="Times New Roman" fo:font-size="11pt" style:text-underline-style="none" fo:font-weight="normal" officeooo:rsid="00097184" officeooo:paragraph-rsid="00097184" fo:background-color="transparent" style:font-size-asian="11pt" style:font-weight-asian="normal" style:font-name-complex="Arial" style:font-size-complex="11pt" style:font-weight-complex="normal"/>
    </style:style>
    <style:style style:name="P178" style:family="paragraph" style:parent-style-name="Standard" style:list-style-name="L3" style:master-page-name="">
      <loext:graphic-properties draw:fill="none" draw:fill-gradient-name="gradient" draw:fill-hatch-name="hatch"/>
      <style:paragraph-properties fo:margin-left="0.499cm" fo:margin-right="0cm" fo:margin-top="0.15cm" fo:margin-bottom="0cm" style:contextual-spacing="false" fo:line-height="100%" fo:text-align="justify" style:justify-single-word="false" fo:text-indent="-0.499cm" style:auto-text-indent="false" style:page-number="auto" fo:background-color="transparent">
        <style:tab-stops>
          <style:tab-stop style:position="-4.101cm"/>
          <style:tab-stop style:position="-0.794cm"/>
          <style:tab-stop style:position="0.702cm"/>
          <style:tab-stop style:position="1.005cm"/>
        </style:tab-stops>
      </style:paragraph-properties>
      <style:text-properties style:font-name="Times New Roman" fo:font-size="11pt" style:text-underline-style="none" fo:font-weight="normal" officeooo:rsid="00097184" officeooo:paragraph-rsid="00097184" fo:background-color="transparent" style:font-size-asian="11pt" style:font-weight-asian="normal" style:font-name-complex="Arial" style:font-size-complex="11pt" style:font-weight-complex="normal"/>
    </style:style>
    <style:style style:name="P179" style:family="paragraph" style:parent-style-name="Standard" style:list-style-name="L5"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s>
      </style:paragraph-properties>
      <style:text-properties style:font-name="Times New Roman" fo:font-size="11pt" style:text-underline-style="none" fo:font-weight="normal" officeooo:rsid="000fa6f4" officeooo:paragraph-rsid="00cfc182" fo:background-color="transparent" style:font-size-asian="11pt" style:font-weight-asian="normal" style:font-name-complex="Arial" style:font-size-complex="11pt" style:font-weight-complex="normal"/>
    </style:style>
    <style:style style:name="P180" style:family="paragraph" style:parent-style-name="Standard" style:list-style-name="L6"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 style:position="1.496cm"/>
        </style:tab-stops>
      </style:paragraph-properties>
      <style:text-properties style:font-name="Times New Roman" fo:font-size="11pt" style:text-underline-style="none" fo:font-weight="normal" officeooo:rsid="000fa6f4" officeooo:paragraph-rsid="00cfc182" fo:background-color="transparent" style:font-size-asian="11pt" style:font-weight-asian="normal" style:font-name-complex="Arial" style:font-size-complex="11pt" style:font-weight-complex="normal"/>
    </style:style>
    <style:style style:name="P181" style:family="paragraph" style:parent-style-name="Standard" style:list-style-name="L7"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 style:position="1.402cm"/>
        </style:tab-stops>
      </style:paragraph-properties>
      <style:text-properties style:font-name="Times New Roman" fo:font-size="11pt" style:text-underline-style="none" fo:font-weight="normal" officeooo:rsid="0016bf17" officeooo:paragraph-rsid="005dcb4d" fo:background-color="transparent" style:font-size-asian="11pt" style:font-weight-asian="normal" style:font-name-complex="Arial" style:font-size-complex="11pt" style:font-weight-complex="normal"/>
    </style:style>
    <style:style style:name="P182" style:family="paragraph" style:parent-style-name="Standard" style:list-style-name="L7"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s>
      </style:paragraph-properties>
      <style:text-properties style:font-name="Times New Roman" fo:font-size="11pt" style:text-underline-style="none" fo:font-weight="normal" officeooo:rsid="0016bf17" officeooo:paragraph-rsid="005dcb4d" fo:background-color="transparent" style:font-size-asian="11pt" style:font-weight-asian="normal" style:font-name-complex="Arial" style:font-size-complex="11pt" style:font-weight-complex="normal"/>
    </style:style>
    <style:style style:name="P183" style:family="paragraph" style:parent-style-name="Standard" style:list-style-name="L7"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s>
      </style:paragraph-properties>
      <style:text-properties style:font-name="Times New Roman" fo:font-size="11pt" style:text-underline-style="none" fo:font-weight="normal" officeooo:rsid="00174843" officeooo:paragraph-rsid="005dcb4d" fo:background-color="transparent" style:font-size-asian="11pt" style:font-weight-asian="normal" style:font-name-complex="Arial" style:font-size-complex="11pt" style:font-weight-complex="normal"/>
    </style:style>
    <style:style style:name="P184" style:family="paragraph" style:parent-style-name="Standard" style:list-style-name="L4"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s>
      </style:paragraph-properties>
      <style:text-properties style:font-name="Times New Roman" fo:font-size="11pt" officeooo:paragraph-rsid="00683825" style:font-size-asian="11pt" style:font-size-complex="11pt"/>
    </style:style>
    <style:style style:name="P185" style:family="paragraph" style:parent-style-name="Standard" style:list-style-name="L7"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s>
      </style:paragraph-properties>
      <style:text-properties style:font-name="Times New Roman" fo:font-size="11pt" officeooo:paragraph-rsid="005dcb4d" style:font-size-asian="11pt" style:font-size-complex="11pt"/>
    </style:style>
    <style:style style:name="P186" style:family="paragraph" style:parent-style-name="Standard" style:list-style-name="L4"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 style:position="0.702cm"/>
        </style:tab-stops>
      </style:paragraph-properties>
      <style:text-properties style:font-name="Times New Roman" fo:font-size="11pt" officeooo:paragraph-rsid="00683825" style:font-size-asian="11pt" style:font-size-complex="11pt"/>
    </style:style>
    <style:style style:name="P187" style:family="paragraph" style:parent-style-name="Standard" style:list-style-name="L7"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 style:position="1.296cm"/>
          <style:tab-stop style:position="1.402cm"/>
        </style:tab-stops>
      </style:paragraph-properties>
      <style:text-properties style:font-name="Times New Roman" fo:font-size="11pt" officeooo:paragraph-rsid="00afe5e3" style:font-size-asian="11pt" style:font-size-complex="11pt"/>
    </style:style>
    <style:style style:name="P188" style:family="paragraph" style:parent-style-name="Standard" style:list-style-name="L7" style:master-page-name="">
      <loext:graphic-properties draw:fill="none" draw:fill-gradient-name="gradient" draw:fill-hatch-name="hatch"/>
      <style:paragraph-properties fo:margin-left="0.6cm" fo:margin-right="0cm" fo:margin-top="0.15cm" fo:margin-bottom="0cm" style:contextual-spacing="false" fo:line-height="100%" fo:text-align="justify" style:justify-single-word="false" fo:text-indent="-0.6cm" style:auto-text-indent="false" style:page-number="auto" fo:background-color="transparent">
        <style:tab-stops>
          <style:tab-stop style:position="-4.101cm"/>
          <style:tab-stop style:position="-0.794cm"/>
          <style:tab-stop style:position="1.296cm"/>
          <style:tab-stop style:position="1.496cm"/>
        </style:tab-stops>
      </style:paragraph-properties>
      <style:text-properties style:font-name="Times New Roman" fo:font-size="11pt" officeooo:paragraph-rsid="005dcb4d" style:font-size-asian="11pt" style:font-size-complex="11pt"/>
    </style:style>
    <style:style style:name="P189" style:family="paragraph" style:parent-style-name="Standard" style:list-style-name="L8" style:master-page-name="">
      <loext:graphic-properties draw:fill="none" draw:fill-gradient-name="gradient" draw:fill-hatch-name="hatch"/>
      <style:paragraph-properties fo:margin-left="0.6cm" fo:margin-right="0cm" fo:margin-top="0.15cm" fo:margin-bottom="0cm" style:contextual-spacing="false" fo:text-align="justify" style:justify-single-word="false" fo:orphans="0" fo:widows="0" fo:text-indent="-0.6cm" style:auto-text-indent="false" style:page-number="auto" fo:background-color="transparent"/>
      <style:text-properties style:font-name="Times New Roman" fo:font-size="11pt" officeooo:paragraph-rsid="001c91fa" style:font-size-asian="11pt" style:font-size-complex="11pt"/>
    </style:style>
    <style:style style:name="P190" style:family="paragraph" style:parent-style-name="Standard" style:list-style-name="L8" style:master-page-name="">
      <loext:graphic-properties draw:fill="none" draw:fill-gradient-name="gradient" draw:fill-hatch-name="hatch"/>
      <style:paragraph-properties fo:margin-left="0.6cm" fo:margin-right="0cm" fo:margin-top="0.15cm" fo:margin-bottom="0cm" style:contextual-spacing="false" fo:text-align="justify" style:justify-single-word="false" fo:orphans="0" fo:widows="0" fo:text-indent="-0.6cm" style:auto-text-indent="false" style:page-number="auto" fo:background-color="transparent">
        <style:tab-stops>
          <style:tab-stop style:position="1.205cm"/>
        </style:tab-stops>
      </style:paragraph-properties>
      <style:text-properties style:font-name="Times New Roman" fo:font-size="11pt" officeooo:paragraph-rsid="001c91fa" style:font-size-asian="11pt" style:font-size-complex="11pt"/>
    </style:style>
    <style:style style:name="P191" style:family="paragraph" style:parent-style-name="Standard" style:list-style-name="L8" style:master-page-name="">
      <loext:graphic-properties draw:fill="none" draw:fill-gradient-name="gradient" draw:fill-hatch-name="hatch"/>
      <style:paragraph-properties fo:margin-left="0.6cm" fo:margin-right="0cm" fo:margin-top="0.15cm" fo:margin-bottom="0cm" style:contextual-spacing="false" fo:text-align="justify" style:justify-single-word="false" fo:orphans="0" fo:widows="0" fo:text-indent="-0.6cm" style:auto-text-indent="false" style:page-number="auto" fo:background-color="transparent">
        <style:tab-stops>
          <style:tab-stop style:position="1.27cm"/>
        </style:tab-stops>
      </style:paragraph-properties>
      <style:text-properties style:font-name="Times New Roman" fo:font-size="11pt" officeooo:paragraph-rsid="001c91fa" style:font-size-asian="11pt" style:font-size-complex="11pt"/>
    </style:style>
    <style:style style:name="P192" style:family="paragraph" style:parent-style-name="Standard" style:list-style-name="L1" style:master-page-name="">
      <loext:graphic-properties draw:fill="none" draw:fill-gradient-name="gradient" draw:fill-hatch-name="hatch"/>
      <style:paragraph-properties fo:margin-left="0.7cm" fo:margin-right="0cm" fo:margin-top="0.15cm" fo:margin-bottom="0cm" style:contextual-spacing="false" fo:line-height="100%" fo:text-align="justify" style:justify-single-word="false" fo:text-indent="-0.6cm" style:auto-text-indent="false" style:page-number="auto" fo:background-color="transparent"/>
      <style:text-properties style:font-name="Times New Roman" officeooo:paragraph-rsid="018afd7f"/>
    </style:style>
    <style:style style:name="P193" style:family="paragraph" style:parent-style-name="Standard" style:list-style-name="WW8Num2">
      <loext:graphic-properties draw:fill="none" draw:fill-gradient-name="gradient" draw:fill-hatch-name="hatch"/>
      <style:paragraph-properties fo:margin-top="0.15cm" fo:margin-bottom="0cm" style:contextual-spacing="false" fo:line-height="100%" fo:text-align="center" style:justify-single-word="false" fo:background-color="transparent" style:writing-mode="page"/>
      <style:text-properties fo:color="#000000" loext:opacity="100%" style:font-name="Times New Roman" fo:font-size="11pt" style:text-underline-style="none" fo:font-weight="bold" officeooo:rsid="0034bd05" officeooo:paragraph-rsid="00b79abd" style:font-size-asian="11pt" style:font-weight-asian="bold" style:font-size-complex="11pt" style:font-weight-complex="normal"/>
    </style:style>
    <style:style style:name="P194" style:family="paragraph" style:parent-style-name="Standard" style:list-style-name="L1">
      <loext:graphic-properties draw:fill-gradient-name="gradient" draw:fill-hatch-name="hatch"/>
      <style:paragraph-properties fo:margin-left="0cm" fo:margin-right="0cm" fo:margin-top="0.15cm" fo:margin-bottom="0cm" style:contextual-spacing="false" fo:line-height="100%" fo:text-align="justify" style:justify-single-word="false" fo:orphans="0" fo:widows="0" fo:text-indent="0cm" style:auto-text-indent="false">
        <style:tab-stops>
          <style:tab-stop style:position="-4.101cm"/>
          <style:tab-stop style:position="-0.794cm"/>
        </style:tab-stops>
      </style:paragraph-properties>
      <style:text-properties fo:color="#000000" loext:opacity="100%" style:font-name="Times New Roman" fo:font-size="11pt" fo:language="fr" fo:country="FR" style:text-underline-style="none" fo:font-weight="normal" officeooo:rsid="002dfe50" officeooo:paragraph-rsid="018042a2" style:letter-kerning="true" fo:background-color="transparent" style:font-name-asian="Mangal" style:font-size-asian="11pt" style:language-asian="hi" style:country-asian="IN" style:font-weight-asian="normal" style:font-name-complex="Arial" style:font-size-complex="11pt" style:font-weight-complex="normal"/>
    </style:style>
    <style:style style:name="P195" style:family="paragraph" style:parent-style-name="Standard" style:list-style-name="L1">
      <loext:graphic-properties draw:fill-gradient-name="gradient" draw:fill-hatch-name="hatch"/>
      <style:paragraph-properties fo:margin-left="0cm" fo:margin-right="0cm" fo:margin-top="0.15cm" fo:margin-bottom="0cm" style:contextual-spacing="false" fo:line-height="100%" fo:text-align="justify" style:justify-single-word="false" fo:orphans="0" fo:widows="0" fo:text-indent="0cm" style:auto-text-indent="false">
        <style:tab-stops>
          <style:tab-stop style:position="-4.101cm"/>
          <style:tab-stop style:position="-0.794cm"/>
        </style:tab-stops>
      </style:paragraph-properties>
      <style:text-properties fo:color="#000000" loext:opacity="100%" style:font-name="Times New Roman" fo:font-size="11pt" fo:language="fr" fo:country="FR" style:text-underline-style="none" fo:font-weight="normal" officeooo:rsid="002dfe50" officeooo:paragraph-rsid="00fe5a26" style:letter-kerning="true" fo:background-color="transparent" style:font-name-asian="Mangal" style:font-size-asian="11pt" style:language-asian="hi" style:country-asian="IN" style:font-weight-asian="normal" style:font-name-complex="Arial" style:font-size-complex="11pt" style:font-weight-complex="normal"/>
    </style:style>
    <style:style style:name="P196" style:family="paragraph" style:parent-style-name="Standard" style:list-style-name="L1">
      <loext:graphic-properties draw:fill-gradient-name="gradient" draw:fill-hatch-name="hatch"/>
      <style:paragraph-properties fo:margin-left="0cm" fo:margin-right="0cm" fo:margin-top="0.15cm" fo:margin-bottom="0cm" style:contextual-spacing="false" fo:line-height="100%" fo:text-align="justify" style:justify-single-word="false" fo:orphans="0" fo:widows="0" fo:text-indent="0cm" style:auto-text-indent="false">
        <style:tab-stops>
          <style:tab-stop style:position="-4.101cm"/>
          <style:tab-stop style:position="-0.794cm"/>
        </style:tab-stops>
      </style:paragraph-properties>
      <style:text-properties fo:color="#000000" loext:opacity="100%" style:font-name="Times New Roman" fo:font-size="11pt" fo:language="fr" fo:country="FR" style:text-underline-style="none" fo:font-weight="normal" officeooo:rsid="00ffbc94" officeooo:paragraph-rsid="018afd7f" style:letter-kerning="true" fo:background-color="transparent" style:font-name-asian="Mangal" style:font-size-asian="11pt" style:language-asian="hi" style:country-asian="IN" style:font-weight-asian="normal" style:font-name-complex="Arial" style:font-size-complex="11pt" style:font-weight-complex="normal"/>
    </style:style>
    <style:style style:name="P197" style:family="paragraph" style:parent-style-name="Standard" style:list-style-name="L8" style:master-page-name="">
      <loext:graphic-properties draw:fill="none" draw:fill-gradient-name="gradient" draw:fill-hatch-name="hatch"/>
      <style:paragraph-properties fo:margin-left="0.6cm" fo:margin-right="0cm" fo:margin-top="0.15cm" fo:margin-bottom="0cm" style:contextual-spacing="false" fo:text-align="justify" style:justify-single-word="false" fo:orphans="0" fo:widows="0" fo:text-indent="-0.6cm" style:auto-text-indent="false" style:page-number="auto" fo:background-color="transparent"/>
      <style:text-properties fo:color="#000000" loext:opacity="100%" style:font-name="Times New Roman" fo:font-size="11pt" fo:language="fr" fo:country="FR" officeooo:paragraph-rsid="001c91fa" style:letter-kerning="true" style:font-name-asian="Mangal" style:font-size-asian="11pt" style:language-asian="hi" style:country-asian="IN" style:font-size-complex="11pt"/>
    </style:style>
    <style:style style:name="P198" style:family="paragraph" style:parent-style-name="Standard" style:list-style-name="L8" style:master-page-name="">
      <loext:graphic-properties draw:fill="none" draw:fill-gradient-name="gradient" draw:fill-hatch-name="hatch"/>
      <style:paragraph-properties fo:margin-left="0.6cm" fo:margin-right="0cm" fo:margin-top="0.15cm" fo:margin-bottom="0cm" style:contextual-spacing="false" fo:text-align="justify" style:justify-single-word="false" fo:orphans="0" fo:widows="0" fo:text-indent="-0.6cm" style:auto-text-indent="false" style:page-number="auto" fo:background-color="transparent">
        <style:tab-stops>
          <style:tab-stop style:position="1.205cm"/>
        </style:tab-stops>
      </style:paragraph-properties>
      <style:text-properties fo:color="#000000" loext:opacity="100%" style:font-name="Times New Roman" fo:font-size="11pt" fo:language="fr" fo:country="FR" officeooo:paragraph-rsid="001c91fa" style:letter-kerning="true" style:font-name-asian="Mangal" style:font-size-asian="11pt" style:language-asian="hi" style:country-asian="IN" style:font-size-complex="11pt"/>
    </style:style>
    <style:style style:name="T1" style:family="text">
      <style:text-properties officeooo:rsid="00097184"/>
    </style:style>
    <style:style style:name="T2" style:family="text">
      <style:text-properties officeooo:rsid="000b069b"/>
    </style:style>
    <style:style style:name="T3" style:family="text">
      <style:text-properties style:text-underline-style="none"/>
    </style:style>
    <style:style style:name="T4" style:family="text">
      <style:text-properties style:text-underline-style="none" officeooo:rsid="00083e67" fo:background-color="transparent" loext:char-shading-value="0" style:font-name-complex="Arial"/>
    </style:style>
    <style:style style:name="T5" style:family="text">
      <style:text-properties style:text-underline-style="none" officeooo:rsid="0031f6b9" fo:background-color="transparent" loext:char-shading-value="0" style:font-name-complex="Arial"/>
    </style:style>
    <style:style style:name="T6" style:family="text">
      <style:text-properties style:text-underline-style="none" officeooo:rsid="001b65df" fo:background-color="transparent" loext:char-shading-value="0" style:font-name-complex="Arial"/>
    </style:style>
    <style:style style:name="T7" style:family="text">
      <style:text-properties style:text-underline-style="none" officeooo:rsid="003b9983" fo:background-color="transparent" loext:char-shading-value="0" style:font-name-complex="Arial"/>
    </style:style>
    <style:style style:name="T8" style:family="text">
      <style:text-properties style:text-underline-style="none" fo:font-weight="normal" fo:background-color="transparent" loext:char-shading-value="0" style:font-weight-asian="normal" style:font-name-complex="Arial" style:font-weight-complex="normal"/>
    </style:style>
    <style:style style:name="T9" style:family="text">
      <style:text-properties style:text-underline-style="none" fo:font-weight="normal" officeooo:rsid="000da5d5" fo:background-color="transparent" loext:char-shading-value="0" style:font-weight-asian="normal" style:font-name-complex="Arial" style:font-weight-complex="normal"/>
    </style:style>
    <style:style style:name="T10" style:family="text">
      <style:text-properties style:text-underline-style="none" fo:font-weight="normal" officeooo:rsid="001b65df" fo:background-color="transparent" loext:char-shading-value="0" style:font-weight-asian="normal" style:font-name-complex="Arial" style:font-weight-complex="normal"/>
    </style:style>
    <style:style style:name="T11" style:family="text">
      <style:text-properties style:text-underline-style="none" fo:font-weight="normal" officeooo:rsid="000fa6f4" fo:background-color="transparent" loext:char-shading-value="0" style:font-weight-asian="normal" style:font-name-complex="Arial" style:font-weight-complex="normal"/>
    </style:style>
    <style:style style:name="T12" style:family="text">
      <style:text-properties style:text-underline-style="none" fo:font-weight="normal" officeooo:rsid="005021ab" fo:background-color="transparent" loext:char-shading-value="0" style:font-weight-asian="normal" style:font-name-complex="Arial" style:font-weight-complex="normal"/>
    </style:style>
    <style:style style:name="T13" style:family="text">
      <style:text-properties style:text-underline-style="none" fo:font-weight="normal" officeooo:rsid="001c91fa" fo:background-color="transparent" loext:char-shading-value="0" style:font-weight-asian="normal" style:font-name-complex="Arial" style:font-weight-complex="normal"/>
    </style:style>
    <style:style style:name="T14" style:family="text">
      <style:text-properties style:text-underline-style="none" fo:font-weight="normal" officeooo:rsid="00189c76" fo:background-color="transparent" loext:char-shading-value="0" style:font-weight-asian="normal" style:font-name-complex="Arial" style:font-weight-complex="normal"/>
    </style:style>
    <style:style style:name="T15" style:family="text">
      <style:text-properties style:text-underline-style="none" fo:font-weight="normal" officeooo:rsid="005026b6" fo:background-color="transparent" loext:char-shading-value="0" style:font-weight-asian="normal" style:font-name-complex="Arial" style:font-weight-complex="normal"/>
    </style:style>
    <style:style style:name="T16" style:family="text">
      <style:text-properties style:text-underline-style="none" fo:font-weight="normal" officeooo:rsid="0033ed31" fo:background-color="transparent" loext:char-shading-value="0" style:font-weight-asian="normal" style:font-name-complex="Arial" style:font-weight-complex="normal"/>
    </style:style>
    <style:style style:name="T17" style:family="text">
      <style:text-properties style:text-underline-style="none" fo:font-weight="normal" officeooo:rsid="008f0f32" fo:background-color="transparent" loext:char-shading-value="0" style:font-weight-asian="normal" style:font-name-complex="Arial" style:font-weight-complex="normal"/>
    </style:style>
    <style:style style:name="T18" style:family="text">
      <style:text-properties style:text-underline-style="none" fo:font-weight="normal" officeooo:rsid="00179006" fo:background-color="transparent" loext:char-shading-value="0" style:font-weight-asian="normal" style:font-name-complex="Arial" style:font-weight-complex="normal"/>
    </style:style>
    <style:style style:name="T19" style:family="text">
      <style:text-properties style:text-underline-style="none" fo:font-weight="normal" officeooo:rsid="001dd8ee" fo:background-color="transparent" loext:char-shading-value="0" style:font-weight-asian="normal" style:font-name-complex="Arial" style:font-weight-complex="normal"/>
    </style:style>
    <style:style style:name="T20" style:family="text">
      <style:text-properties style:text-underline-style="none" fo:font-weight="normal" officeooo:rsid="000b069b" fo:background-color="transparent" loext:char-shading-value="0" style:font-weight-asian="normal" style:font-name-complex="Arial" style:font-weight-complex="normal"/>
    </style:style>
    <style:style style:name="T21" style:family="text">
      <style:text-properties style:text-underline-style="none" fo:font-weight="normal" officeooo:rsid="004ea03a" fo:background-color="transparent" loext:char-shading-value="0" style:font-weight-asian="normal" style:font-name-complex="Arial" style:font-weight-complex="normal"/>
    </style:style>
    <style:style style:name="T22" style:family="text">
      <style:text-properties style:text-underline-style="none" fo:font-weight="normal" officeooo:rsid="0016bf17" fo:background-color="transparent" loext:char-shading-value="0" style:font-weight-asian="normal" style:font-name-complex="Arial" style:font-weight-complex="normal"/>
    </style:style>
    <style:style style:name="T23" style:family="text">
      <style:text-properties style:text-underline-style="none" fo:font-weight="normal" officeooo:rsid="007fd946" fo:background-color="transparent" loext:char-shading-value="0" style:font-weight-asian="normal" style:font-name-complex="Arial" style:font-weight-complex="normal"/>
    </style:style>
    <style:style style:name="T24" style:family="text">
      <style:text-properties style:text-underline-style="none" fo:font-weight="normal" officeooo:rsid="00ac0bf4" fo:background-color="transparent" loext:char-shading-value="0" style:font-weight-asian="normal" style:font-name-complex="Arial" style:font-weight-complex="normal"/>
    </style:style>
    <style:style style:name="T25" style:family="text">
      <style:text-properties style:text-underline-style="none" fo:font-weight="normal" officeooo:rsid="0095d55f" fo:background-color="transparent" loext:char-shading-value="0" style:font-weight-asian="normal" style:font-name-complex="Arial" style:font-weight-complex="normal"/>
    </style:style>
    <style:style style:name="T26" style:family="text">
      <style:text-properties style:text-underline-style="none" fo:font-weight="normal" officeooo:rsid="005dcb4d" fo:background-color="transparent" loext:char-shading-value="0" style:font-weight-asian="normal" style:font-name-complex="Arial" style:font-weight-complex="normal"/>
    </style:style>
    <style:style style:name="T27" style:family="text">
      <style:text-properties style:text-underline-style="none" fo:font-weight="normal" officeooo:rsid="0050cd75" fo:background-color="transparent" loext:char-shading-value="0" style:font-weight-asian="normal" style:font-name-complex="Arial" style:font-weight-complex="normal"/>
    </style:style>
    <style:style style:name="T28" style:family="text">
      <style:text-properties style:text-underline-style="none" fo:font-weight="normal" officeooo:rsid="00174843" fo:background-color="transparent" loext:char-shading-value="0" style:font-weight-asian="normal" style:font-name-complex="Arial" style:font-weight-complex="normal"/>
    </style:style>
    <style:style style:name="T29" style:family="text">
      <style:text-properties style:text-underline-style="none" fo:font-weight="normal" officeooo:rsid="00c5ece6" fo:background-color="transparent" loext:char-shading-value="0" style:font-weight-asian="normal" style:font-name-complex="Arial" style:font-weight-complex="normal"/>
    </style:style>
    <style:style style:name="T30" style:family="text">
      <style:text-properties style:text-underline-style="none" fo:font-weight="normal" officeooo:rsid="00c9a308" fo:background-color="transparent" loext:char-shading-value="0" style:font-weight-asian="normal" style:font-name-complex="Arial" style:font-weight-complex="normal"/>
    </style:style>
    <style:style style:name="T31" style:family="text">
      <style:text-properties style:text-underline-style="none" fo:font-weight="normal" officeooo:rsid="00cb5e42" fo:background-color="transparent" loext:char-shading-value="0" style:font-weight-asian="normal" style:font-name-complex="Arial" style:font-weight-complex="normal"/>
    </style:style>
    <style:style style:name="T32" style:family="text">
      <style:text-properties style:text-underline-style="none" fo:font-weight="normal" officeooo:rsid="00185336" fo:background-color="transparent" loext:char-shading-value="0" style:font-weight-asian="normal" style:font-name-complex="Arial" style:font-weight-complex="normal"/>
    </style:style>
    <style:style style:name="T33" style:family="text">
      <style:text-properties style:text-underline-style="none" fo:font-weight="normal" officeooo:rsid="0132b531" fo:background-color="transparent" loext:char-shading-value="0" style:font-weight-asian="normal" style:font-name-complex="Arial" style:font-weight-complex="normal"/>
    </style:style>
    <style:style style:name="T34" style:family="text">
      <style:text-properties style:text-underline-style="none" fo:font-weight="normal" officeooo:rsid="017a8767" fo:background-color="transparent" loext:char-shading-value="0" style:font-weight-asian="normal" style:font-name-complex="Arial" style:font-weight-complex="normal"/>
    </style:style>
    <style:style style:name="T35" style:family="text">
      <style:text-properties style:text-underline-style="none" fo:font-weight="normal" officeooo:rsid="017c6e69" fo:background-color="transparent" loext:char-shading-value="0" style:font-weight-asian="normal" style:font-name-complex="Arial" style:font-weight-complex="normal"/>
    </style:style>
    <style:style style:name="T36" style:family="text">
      <style:text-properties style:text-underline-style="none" fo:font-weight="normal" style:font-weight-asian="normal" style:font-name-complex="Arial" style:font-weight-complex="normal"/>
    </style:style>
    <style:style style:name="T37" style:family="text">
      <style:text-properties style:text-underline-style="none" fo:font-weight="normal" officeooo:rsid="001c91fa" style:font-weight-asian="normal" style:font-name-complex="Arial" style:font-weight-complex="normal"/>
    </style:style>
    <style:style style:name="T38" style:family="text">
      <style:text-properties style:text-underline-style="none" fo:font-weight="normal" officeooo:rsid="0016bf17" style:font-weight-asian="normal" style:font-name-complex="Arial" style:font-weight-complex="normal"/>
    </style:style>
    <style:style style:name="T39" style:family="text">
      <style:text-properties style:text-underline-style="none" fo:font-weight="normal" officeooo:rsid="00185336" style:font-weight-asian="normal" style:font-name-complex="Arial" style:font-weight-complex="normal"/>
    </style:style>
    <style:style style:name="T40" style:family="text">
      <style:text-properties style:text-underline-style="none" fo:font-weight="normal" officeooo:rsid="005026b6" style:font-weight-asian="normal" style:font-name-complex="Arial" style:font-weight-complex="normal"/>
    </style:style>
    <style:style style:name="T41" style:family="text">
      <style:text-properties style:text-underline-style="none" fo:font-weight="normal" officeooo:rsid="001e0f8d" style:font-weight-asian="normal" style:font-name-complex="Arial" style:font-weight-complex="normal"/>
    </style:style>
    <style:style style:name="T42" style:family="text">
      <style:text-properties style:text-underline-style="none" fo:font-weight="normal" officeooo:rsid="0033bbbd" style:font-weight-asian="normal" style:font-name-complex="Arial" style:font-weight-complex="normal"/>
    </style:style>
    <style:style style:name="T43" style:family="text">
      <style:text-properties style:text-underline-style="none" fo:font-weight="normal" officeooo:rsid="001ed508" style:font-weight-asian="normal" style:font-name-complex="Arial" style:font-weight-complex="normal"/>
    </style:style>
    <style:style style:name="T44" style:family="text">
      <style:text-properties style:text-underline-style="none" fo:font-weight="normal" officeooo:rsid="0069817a" style:font-weight-asian="normal" style:font-name-complex="Arial" style:font-weight-complex="normal"/>
    </style:style>
    <style:style style:name="T45" style:family="text">
      <style:text-properties style:text-underline-style="none" fo:font-weight="normal" officeooo:rsid="00990bdb" style:font-weight-asian="normal" style:font-name-complex="Arial" style:font-weight-complex="normal"/>
    </style:style>
    <style:style style:name="T46" style:family="text">
      <style:text-properties style:text-underline-style="none" fo:font-weight="normal" officeooo:rsid="007fd946" style:font-weight-asian="normal" style:font-name-complex="Arial" style:font-weight-complex="normal"/>
    </style:style>
    <style:style style:name="T47" style:family="text">
      <style:text-properties style:text-underline-style="none" fo:font-weight="normal" officeooo:rsid="00ac0bf4" style:font-weight-asian="normal" style:font-name-complex="Arial" style:font-weight-complex="normal"/>
    </style:style>
    <style:style style:name="T48" style:family="text">
      <style:text-properties style:text-underline-style="none" fo:font-weight="normal" officeooo:rsid="00df8913" style:font-weight-asian="normal" style:font-name-complex="Arial" style:font-weight-complex="normal"/>
    </style:style>
    <style:style style:name="T49" style:family="text">
      <style:text-properties style:text-underline-style="none" fo:font-weight="normal" officeooo:rsid="00e0b000" style:font-weight-asian="normal" style:font-name-complex="Arial" style:font-weight-complex="normal"/>
    </style:style>
    <style:style style:name="T50" style:family="text">
      <style:text-properties style:text-underline-style="none" fo:font-weight="normal" officeooo:rsid="015850fe" style:font-weight-asian="normal" style:font-name-complex="Arial" style:font-weight-complex="normal"/>
    </style:style>
    <style:style style:name="T51" style:family="text">
      <style:text-properties style:text-underline-style="none" fo:font-weight="bold" style:font-weight-asian="bold" style:font-name-complex="Arial" style:font-weight-complex="bold"/>
    </style:style>
    <style:style style:name="T52" style:family="text">
      <style:text-properties style:text-underline-style="none" fo:font-weight="bold" officeooo:rsid="0050cd75" style:font-weight-asian="bold" style:font-name-complex="Arial" style:font-weight-complex="bold"/>
    </style:style>
    <style:style style:name="T53" style:family="text">
      <style:text-properties style:text-underline-style="none" fo:font-weight="bold" officeooo:rsid="00e7afc4" style:font-weight-asian="bold" style:font-name-complex="Arial" style:font-weight-complex="bold"/>
    </style:style>
    <style:style style:name="T54" style:family="text">
      <style:text-properties style:text-underline-style="none" fo:font-weight="bold" officeooo:rsid="005026b6" style:font-weight-asian="bold" style:font-name-complex="Arial" style:font-weight-complex="bold"/>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normal" officeooo:rsid="00a0e505" fo:background-color="transparent" loext:char-shading-value="0" style:font-weight-asian="normal" style:font-name-complex="Arial" style:font-weight-complex="normal"/>
    </style:style>
    <style:style style:name="T57" style:family="text">
      <style:text-properties style:text-underline-style="solid" style:text-underline-width="auto" style:text-underline-color="font-color" fo:font-weight="normal" officeooo:rsid="00083e67" fo:background-color="transparent" loext:char-shading-value="0" style:font-weight-asian="normal" style:font-name-complex="Arial" style:font-weight-complex="normal"/>
    </style:style>
    <style:style style:name="T58" style:family="text">
      <style:text-properties style:text-underline-style="solid" style:text-underline-width="auto" style:text-underline-color="font-color" fo:font-weight="normal" officeooo:rsid="003b9983" fo:background-color="transparent" loext:char-shading-value="0" style:font-weight-asian="normal" style:font-name-complex="Arial" style:font-weight-complex="normal"/>
    </style:style>
    <style:style style:name="T59" style:family="text">
      <style:text-properties style:text-underline-style="solid" style:text-underline-width="auto" style:text-underline-color="font-color" fo:font-weight="normal" style:font-weight-asian="normal" style:font-weight-complex="normal"/>
    </style:style>
    <style:style style:name="T60" style:family="text">
      <style:text-properties style:text-underline-style="solid" style:text-underline-width="auto" style:text-underline-color="font-color" fo:font-weight="normal" officeooo:rsid="003b9983" style:font-weight-asian="normal" style:font-weight-complex="normal"/>
    </style:style>
    <style:style style:name="T61" style:family="text">
      <style:text-properties style:text-underline-style="solid" style:text-underline-width="auto" style:text-underline-color="font-color" fo:font-weight="normal" officeooo:rsid="00f0fc92" style:font-weight-asian="normal" style:font-weight-complex="normal"/>
    </style:style>
    <style:style style:name="T62" style:family="text">
      <style:text-properties style:text-underline-style="solid" style:text-underline-width="auto" style:text-underline-color="font-color" officeooo:rsid="00083e67" fo:background-color="transparent" loext:char-shading-value="0" style:font-name-complex="Arial"/>
    </style:style>
    <style:style style:name="T63" style:family="text">
      <style:text-properties style:text-underline-style="solid" style:text-underline-width="auto" style:text-underline-color="font-color" officeooo:rsid="00213b2c" fo:background-color="transparent" loext:char-shading-value="0" style:font-name-complex="Arial"/>
    </style:style>
    <style:style style:name="T64" style:family="text">
      <style:text-properties officeooo:rsid="001b65df"/>
    </style:style>
    <style:style style:name="T65" style:family="text">
      <style:text-properties fo:color="#000000" loext:opacity="100%"/>
    </style:style>
    <style:style style:name="T66" style:family="text">
      <style:text-properties fo:color="#000000" loext:opacity="100%" fo:language="fr" fo:country="FR" style:letter-kerning="true" style:font-name-asian="Mangal" style:language-asian="hi" style:country-asian="IN"/>
    </style:style>
    <style:style style:name="T67" style:family="text">
      <style:text-properties fo:color="#000000" loext:opacity="100%" fo:language="fr" fo:country="FR" officeooo:rsid="002dfe50" style:letter-kerning="true" style:font-name-asian="Mangal" style:language-asian="hi" style:country-asian="IN"/>
    </style:style>
    <style:style style:name="T68" style:family="text">
      <style:text-properties fo:color="#000000" loext:opacity="100%" fo:language="fr" fo:country="FR" officeooo:rsid="004e6f2a" style:letter-kerning="true" style:font-name-asian="Mangal" style:language-asian="hi" style:country-asian="IN"/>
    </style:style>
    <style:style style:name="T69" style:family="text">
      <style:text-properties fo:color="#000000" loext:opacity="100%" fo:language="fr" fo:country="FR" officeooo:rsid="005dcb4d" style:letter-kerning="true" style:font-name-asian="Mangal" style:language-asian="hi" style:country-asian="IN"/>
    </style:style>
    <style:style style:name="T70" style:family="text">
      <style:text-properties fo:color="#000000" loext:opacity="100%" fo:language="fr" fo:country="FR" officeooo:rsid="0095e92a" style:letter-kerning="true" style:font-name-asian="Mangal" style:language-asian="hi" style:country-asian="IN"/>
    </style:style>
    <style:style style:name="T71" style:family="text">
      <style:text-properties fo:color="#000000" loext:opacity="100%" fo:language="fr" fo:country="FR" officeooo:rsid="00c24c20" style:letter-kerning="true" style:font-name-asian="Mangal" style:language-asian="hi" style:country-asian="IN"/>
    </style:style>
    <style:style style:name="T72" style:family="text">
      <style:text-properties fo:color="#000000" loext:opacity="100%" fo:language="fr" fo:country="FR" officeooo:rsid="00c424af" style:letter-kerning="true" style:font-name-asian="Mangal" style:language-asian="hi" style:country-asian="IN"/>
    </style:style>
    <style:style style:name="T73" style:family="text">
      <style:text-properties fo:color="#000000" loext:opacity="100%" fo:language="fr" fo:country="FR" officeooo:rsid="00e179b2" style:letter-kerning="true" style:font-name-asian="Mangal" style:language-asian="hi" style:country-asian="IN"/>
    </style:style>
    <style:style style:name="T74" style:family="text">
      <style:text-properties fo:color="#000000" loext:opacity="100%" fo:language="fr" fo:country="FR" officeooo:rsid="001b65df" style:letter-kerning="true" fo:background-color="transparent" loext:char-shading-value="0" style:font-name-asian="Liberation Serif" style:language-asian="hi" style:country-asian="IN" style:font-name-complex="Arial"/>
    </style:style>
    <style:style style:name="T75" style:family="text">
      <style:text-properties fo:color="#000000" loext:opacity="100%" fo:language="fr" fo:country="FR" officeooo:rsid="003d0716" style:letter-kerning="true" fo:background-color="transparent" loext:char-shading-value="0" style:font-name-asian="Liberation Serif" style:language-asian="hi" style:country-asian="IN" style:font-name-complex="Arial"/>
    </style:style>
    <style:style style:name="T76" style:family="text">
      <style:text-properties fo:color="#000000" loext:opacity="100%" fo:language="fr" fo:country="FR" style:letter-kerning="true" style:font-name-asian="Liberation Serif" style:language-asian="hi" style:country-asian="IN"/>
    </style:style>
    <style:style style:name="T77" style:family="text">
      <style:text-properties fo:color="#000000" loext:opacity="100%" fo:language="fr" fo:country="FR" style:text-underline-style="none" officeooo:rsid="001b65df" style:letter-kerning="true" fo:background-color="transparent" loext:char-shading-value="0" style:font-name-asian="Liberation Serif" style:language-asian="hi" style:country-asian="IN" style:font-name-complex="Arial"/>
    </style:style>
    <style:style style:name="T78" style:family="text">
      <style:text-properties fo:color="#000000" loext:opacity="100%" fo:language="fr" fo:country="FR" style:text-underline-style="none" officeooo:rsid="003061c1" style:letter-kerning="true" fo:background-color="transparent" loext:char-shading-value="0" style:font-name-asian="Liberation Serif" style:language-asian="hi" style:country-asian="IN" style:font-name-complex="Arial"/>
    </style:style>
    <style:style style:name="T79" style:family="text">
      <style:text-properties fo:color="#000000" loext:opacity="100%" fo:language="fr" fo:country="FR" style:text-underline-style="none" officeooo:rsid="007b5ce0" style:letter-kerning="true" fo:background-color="transparent" loext:char-shading-value="0" style:font-name-asian="Liberation Serif" style:language-asian="hi" style:country-asian="IN" style:font-name-complex="Arial"/>
    </style:style>
    <style:style style:name="T80" style:family="text">
      <style:text-properties fo:color="#000000" loext:opacity="100%" fo:language="fr" fo:country="FR" style:text-underline-style="none" officeooo:rsid="00f8fa60" style:letter-kerning="true" fo:background-color="transparent" loext:char-shading-value="0" style:font-name-asian="Liberation Serif" style:language-asian="hi" style:country-asian="IN" style:font-name-complex="Arial"/>
    </style:style>
    <style:style style:name="T81" style:family="text">
      <style:text-properties fo:color="#000000" loext:opacity="100%" fo:language="fr" fo:country="FR" style:text-underline-style="none" style:letter-kerning="true" fo:background-color="transparent" loext:char-shading-value="0" style:font-name-asian="Mangal" style:language-asian="hi" style:country-asian="IN" style:font-name-complex="Arial"/>
    </style:style>
    <style:style style:name="T82" style:family="text">
      <style:text-properties fo:color="#000000" loext:opacity="100%" fo:language="fr" fo:country="FR" style:text-underline-style="none" officeooo:rsid="001b65df" style:letter-kerning="true" fo:background-color="transparent" loext:char-shading-value="0" style:font-name-asian="Mangal" style:language-asian="hi" style:country-asian="IN" style:font-name-complex="Arial"/>
    </style:style>
    <style:style style:name="T83" style:family="text">
      <style:text-properties fo:color="#000000" loext:opacity="100%" fo:language="fr" fo:country="FR" style:text-underline-style="none" officeooo:rsid="003061c1" style:letter-kerning="true" fo:background-color="transparent" loext:char-shading-value="0" style:font-name-asian="Mangal" style:language-asian="hi" style:country-asian="IN" style:font-name-complex="Arial"/>
    </style:style>
    <style:style style:name="T84" style:family="text">
      <style:text-properties fo:color="#000000" loext:opacity="100%" fo:language="fr" fo:country="FR" style:text-underline-style="none" officeooo:rsid="003b9983" style:letter-kerning="true" fo:background-color="transparent" loext:char-shading-value="0" style:font-name-asian="Mangal" style:language-asian="hi" style:country-asian="IN" style:font-name-complex="Arial"/>
    </style:style>
    <style:style style:name="T85" style:family="text">
      <style:text-properties fo:color="#000000" loext:opacity="100%" fo:language="fr" fo:country="FR" style:text-underline-style="none" fo:font-weight="normal" officeooo:rsid="001c91fa" style:letter-kerning="true" fo:background-color="transparent" loext:char-shading-value="0" style:font-name-asian="Liberation Serif" style:language-asian="hi" style:country-asian="IN" style:font-weight-asian="normal" style:font-name-complex="Arial" style:font-weight-complex="normal"/>
    </style:style>
    <style:style style:name="T86" style:family="text">
      <style:text-properties fo:color="#000000" loext:opacity="100%" fo:language="fr" fo:country="FR" style:text-underline-style="none" fo:font-weight="normal" officeooo:rsid="003273fc" style:letter-kerning="true" fo:background-color="transparent" loext:char-shading-value="0" style:font-name-asian="Liberation Serif" style:language-asian="hi" style:country-asian="IN" style:font-weight-asian="normal" style:font-name-complex="Arial" style:font-weight-complex="normal"/>
    </style:style>
    <style:style style:name="T87" style:family="text">
      <style:text-properties fo:color="#000000" loext:opacity="100%" fo:language="fr" fo:country="FR" style:text-underline-style="none" fo:font-weight="normal" officeooo:rsid="001dd8ee" style:letter-kerning="true" fo:background-color="transparent" loext:char-shading-value="0" style:font-name-asian="Mangal" style:language-asian="hi" style:country-asian="IN" style:font-weight-asian="normal" style:font-name-complex="Arial" style:font-weight-complex="normal"/>
    </style:style>
    <style:style style:name="T88" style:family="text">
      <style:text-properties fo:color="#000000" loext:opacity="100%" fo:language="fr" fo:country="FR" fo:font-style="normal" fo:font-weight="normal" style:letter-kerning="true" style:font-name-asian="Mangal" style:language-asian="hi" style:country-asian="IN" style:font-style-asian="normal" style:font-weight-asian="normal"/>
    </style:style>
    <style:style style:name="T89" style:family="text">
      <style:text-properties fo:color="#000000" loext:opacity="100%" fo:language="fr" fo:country="FR" fo:font-style="normal" fo:font-weight="normal" officeooo:rsid="0050cd75" style:letter-kerning="true" style:font-name-asian="Mangal" style:language-asian="hi" style:country-asian="IN" style:font-style-asian="normal" style:font-weight-asian="normal"/>
    </style:style>
    <style:style style:name="T90" style:family="text">
      <style:text-properties fo:color="#000000" loext:opacity="100%" fo:language="fr" fo:country="FR" fo:font-style="normal" fo:font-weight="normal" officeooo:rsid="001e0f8d" style:letter-kerning="true" style:font-name-asian="Mangal" style:language-asian="hi" style:country-asian="IN" style:font-style-asian="normal" style:font-weight-asian="normal"/>
    </style:style>
    <style:style style:name="T91" style:family="text">
      <style:text-properties fo:color="#000000" loext:opacity="100%" fo:language="fr" fo:country="FR" fo:font-style="normal" fo:font-weight="normal" officeooo:rsid="00e7afc4" style:letter-kerning="true" style:font-name-asian="Mangal" style:language-asian="hi" style:country-asian="IN" style:font-style-asian="normal" style:font-weight-asian="normal"/>
    </style:style>
    <style:style style:name="T92" style:family="text">
      <style:text-properties fo:color="#000000" loext:opacity="100%" fo:language="fr" fo:country="FR" fo:font-style="normal" fo:font-weight="normal" officeooo:rsid="00e96eab" style:letter-kerning="true" style:font-name-asian="Mangal" style:language-asian="hi" style:country-asian="IN" style:font-style-asian="normal" style:font-weight-asian="normal"/>
    </style:style>
    <style:style style:name="T93" style:family="text">
      <style:text-properties fo:color="#000000" loext:opacity="100%" fo:language="fr" fo:country="FR" fo:font-style="normal" fo:font-weight="normal" officeooo:rsid="00e9ffb1" style:letter-kerning="true" style:font-name-asian="Mangal" style:language-asian="hi" style:country-asian="IN" style:font-style-asian="normal" style:font-weight-asian="normal"/>
    </style:style>
    <style:style style:name="T94" style:family="text">
      <style:text-properties fo:color="#000000" loext:opacity="100%" fo:language="fr" fo:country="FR" fo:font-style="normal" style:text-underline-style="none" fo:font-weight="normal" officeooo:rsid="007fd946" style:letter-kerning="true" fo:background-color="transparent" loext:char-shading-value="0" style:font-name-asian="Mangal" style:language-asian="hi" style:country-asian="IN" style:font-style-asian="normal" style:font-weight-asian="normal" style:font-name-complex="Arial" style:font-weight-complex="normal"/>
    </style:style>
    <style:style style:name="T95" style:family="text">
      <style:text-properties fo:color="#000000" loext:opacity="100%" fo:language="fr" fo:country="FR" fo:font-style="normal" style:text-underline-style="none" fo:font-weight="normal" officeooo:rsid="00ac0bf4" style:letter-kerning="true" fo:background-color="transparent" loext:char-shading-value="0" style:font-name-asian="Mangal" style:language-asian="hi" style:country-asian="IN" style:font-style-asian="normal" style:font-weight-asian="normal" style:font-name-complex="Arial" style:font-weight-complex="normal"/>
    </style:style>
    <style:style style:name="T96" style:family="text">
      <style:text-properties fo:color="#000000" loext:opacity="100%" officeooo:rsid="003d7916"/>
    </style:style>
    <style:style style:name="T97" style:family="text">
      <style:text-properties fo:color="#000000" loext:opacity="100%" style:text-underline-style="none" officeooo:rsid="0039f18e" fo:background-color="transparent" loext:char-shading-value="0" style:font-name-complex="Arial"/>
    </style:style>
    <style:style style:name="T98" style:family="text">
      <style:text-properties fo:color="#000000" loext:opacity="100%" style:text-underline-style="none" officeooo:rsid="00320a13" fo:background-color="transparent" loext:char-shading-value="0" style:font-name-complex="Arial"/>
    </style:style>
    <style:style style:name="T99" style:family="text">
      <style:text-properties fo:color="#000000" loext:opacity="100%" fo:font-size="11pt" fo:language="fr" fo:country="FR" fo:font-style="italic" style:text-underline-style="solid" style:text-underline-width="auto" style:text-underline-color="#000000" fo:font-weight="normal" style:letter-kerning="true" style:font-name-asian="Mangal" style:font-size-asian="11pt" style:language-asian="hi" style:country-asian="IN" style:font-style-asian="italic" style:font-weight-asian="normal" style:font-size-complex="11pt"/>
    </style:style>
    <style:style style:name="T100" style:family="text">
      <style:text-properties fo:color="#000000" loext:opacity="100%" fo:font-size="11pt" fo:language="fr" fo:country="FR" fo:font-style="italic" style:text-underline-style="solid" style:text-underline-width="auto" style:text-underline-color="#000000" fo:font-weight="normal" officeooo:rsid="0096f457" style:letter-kerning="true" style:font-name-asian="Mangal" style:font-size-asian="11pt" style:language-asian="hi" style:country-asian="IN" style:font-style-asian="italic" style:font-weight-asian="normal" style:font-size-complex="11pt"/>
    </style:style>
    <style:style style:name="T101" style:family="text">
      <style:text-properties fo:color="#000000" loext:opacity="100%" fo:font-size="11pt" style:font-size-asian="11pt" style:font-size-complex="11pt"/>
    </style:style>
    <style:style style:name="T102" style:family="text">
      <style:text-properties fo:color="#000000" loext:opacity="100%" fo:font-size="11pt" officeooo:rsid="0022c4af" style:font-size-asian="11pt" style:font-size-complex="11pt"/>
    </style:style>
    <style:style style:name="T103" style:family="text">
      <style:text-properties fo:color="#000000" loext:opacity="100%" style:font-name="Times New Roman" fo:font-size="11pt" fo:language="fr" fo:country="FR" style:text-underline-style="none" fo:font-weight="normal" officeooo:rsid="00083e67" style:letter-kerning="true" fo:background-color="transparent" loext:char-shading-value="0" style:font-name-asian="Mangal" style:font-size-asian="11pt" style:language-asian="hi" style:country-asian="IN" style:font-weight-asian="normal" style:font-name-complex="Arial" style:font-size-complex="11pt" style:font-weight-complex="normal"/>
    </style:style>
    <style:style style:name="T104" style:family="text">
      <style:text-properties style:text-position="super 58%"/>
    </style:style>
    <style:style style:name="T105" style:family="text">
      <style:text-properties style:text-position="super 58%" officeooo:rsid="00bf7f99"/>
    </style:style>
    <style:style style:name="T106" style:family="text">
      <style:text-properties style:text-position="super 58%" officeooo:rsid="0122f356"/>
    </style:style>
    <style:style style:name="T107" style:family="text">
      <style:text-properties style:text-position="super 58%" officeooo:rsid="01853ada"/>
    </style:style>
    <style:style style:name="T108" style:family="text">
      <style:text-properties officeooo:rsid="001c91fa"/>
    </style:style>
    <style:style style:name="T109" style:family="text">
      <style:text-properties officeooo:rsid="00280a10"/>
    </style:style>
    <style:style style:name="T110" style:family="text">
      <style:text-properties fo:font-weight="bold" style:font-weight-asian="bold" style:font-weight-complex="bold"/>
    </style:style>
    <style:style style:name="T111" style:family="text">
      <style:text-properties fo:font-weight="bold" officeooo:rsid="003d7916" style:font-weight-asian="bold" style:font-weight-complex="bold"/>
    </style:style>
    <style:style style:name="T112" style:family="text">
      <style:text-properties fo:font-weight="bold" officeooo:rsid="00a0e505" style:font-weight-asian="bold" style:font-weight-complex="bold"/>
    </style:style>
    <style:style style:name="T113" style:family="text">
      <style:text-properties fo:font-weight="bold" officeooo:rsid="00b5d6f2" style:font-weight-asian="bold" style:font-weight-complex="bold"/>
    </style:style>
    <style:style style:name="T114" style:family="text">
      <style:text-properties officeooo:rsid="00298a39"/>
    </style:style>
    <style:style style:name="T115" style:family="text">
      <style:text-properties officeooo:rsid="0034bd05"/>
    </style:style>
    <style:style style:name="T116" style:family="text">
      <style:text-properties fo:font-style="italic" style:text-underline-style="none" style:font-style-asian="italic"/>
    </style:style>
    <style:style style:name="T117" style:family="text">
      <style:text-properties fo:font-style="italic" style:text-underline-style="none" officeooo:rsid="000348fb" style:font-style-asian="italic"/>
    </style:style>
    <style:style style:name="T118" style:family="text">
      <style:text-properties fo:font-style="italic" style:text-underline-style="none" officeooo:rsid="0037f97a" style:font-style-asian="italic"/>
    </style:style>
    <style:style style:name="T119" style:family="text">
      <style:text-properties fo:font-style="italic" style:text-underline-style="none" officeooo:rsid="00744980" style:font-style-asian="italic"/>
    </style:style>
    <style:style style:name="T120" style:family="text">
      <style:text-properties officeooo:rsid="003729a0"/>
    </style:style>
    <style:style style:name="T121" style:family="text">
      <style:text-properties fo:color="#800000" loext:opacity="100%" fo:font-weight="bold" style:font-weight-asian="bold" style:font-weight-complex="bold"/>
    </style:style>
    <style:style style:name="T122" style:family="text">
      <style:text-properties officeooo:rsid="003d7916"/>
    </style:style>
    <style:style style:name="T123" style:family="text">
      <style:text-properties officeooo:rsid="004d4672"/>
    </style:style>
    <style:style style:name="T124" style:family="text">
      <style:text-properties officeooo:rsid="004e6f2a"/>
    </style:style>
    <style:style style:name="T125" style:family="text">
      <style:text-properties officeooo:rsid="004ea03a"/>
    </style:style>
    <style:style style:name="T126" style:family="text">
      <style:text-properties officeooo:rsid="005021ab"/>
    </style:style>
    <style:style style:name="T127" style:family="text">
      <style:text-properties officeooo:rsid="005026b6"/>
    </style:style>
    <style:style style:name="T128" style:family="text">
      <style:text-properties officeooo:rsid="0050cd75"/>
    </style:style>
    <style:style style:name="T129" style:family="text">
      <style:text-properties officeooo:rsid="00522335"/>
    </style:style>
    <style:style style:name="T130" style:family="text">
      <style:text-properties officeooo:rsid="00565656"/>
    </style:style>
    <style:style style:name="T131" style:family="text">
      <style:text-properties style:font-name="Times New Roman" fo:font-size="11pt" style:text-underline-style="none" fo:font-weight="normal" officeooo:rsid="00083e67" fo:background-color="transparent" loext:char-shading-value="0" style:font-size-asian="11pt" style:font-weight-asian="normal" style:font-name-complex="Arial" style:font-size-complex="11pt" style:font-weight-complex="normal"/>
    </style:style>
    <style:style style:name="T132" style:family="text">
      <style:text-properties style:font-name="Times New Roman" fo:font-size="11pt" style:text-underline-style="none" fo:font-weight="normal" officeooo:rsid="004e6f2a" fo:background-color="transparent" loext:char-shading-value="0" style:font-size-asian="11pt" style:font-weight-asian="normal" style:font-name-complex="Arial" style:font-size-complex="11pt" style:font-weight-complex="normal"/>
    </style:style>
    <style:style style:name="T133" style:family="text">
      <style:text-properties style:font-name="Times New Roman" fo:font-size="11pt" style:text-underline-style="none" fo:font-weight="normal" officeooo:rsid="0078f896" fo:background-color="transparent" loext:char-shading-value="0" style:font-size-asian="11pt" style:font-weight-asian="normal" style:font-name-complex="Arial" style:font-size-complex="11pt" style:font-weight-complex="normal"/>
    </style:style>
    <style:style style:name="T134" style:family="text">
      <style:text-properties style:font-name="Times New Roman" fo:font-size="11pt" style:text-underline-style="none" fo:font-weight="normal" officeooo:rsid="00bbc7e2" fo:background-color="transparent" loext:char-shading-value="0" style:font-size-asian="11pt" style:font-weight-asian="normal" style:font-name-complex="Arial" style:font-size-complex="11pt" style:font-weight-complex="normal"/>
    </style:style>
    <style:style style:name="T135" style:family="text">
      <style:text-properties officeooo:rsid="0058a91f"/>
    </style:style>
    <style:style style:name="T136" style:family="text">
      <style:text-properties officeooo:rsid="005dcb4d"/>
    </style:style>
    <style:style style:name="T137" style:family="text">
      <style:text-properties fo:text-transform="uppercase" officeooo:rsid="000da5d5"/>
    </style:style>
    <style:style style:name="T138" style:family="text">
      <style:text-properties officeooo:rsid="00669a72"/>
    </style:style>
    <style:style style:name="T139" style:family="text">
      <style:text-properties officeooo:rsid="00683825"/>
    </style:style>
    <style:style style:name="T140" style:family="text">
      <style:text-properties officeooo:rsid="0069817a"/>
    </style:style>
    <style:style style:name="T141" style:family="text">
      <style:text-properties officeooo:rsid="0070be2a"/>
    </style:style>
    <style:style style:name="T142" style:family="text">
      <style:text-properties officeooo:rsid="0076ae3f"/>
    </style:style>
    <style:style style:name="T143" style:family="text">
      <style:text-properties officeooo:rsid="007b8926"/>
    </style:style>
    <style:style style:name="T144" style:family="text">
      <style:text-properties officeooo:rsid="007d783e"/>
    </style:style>
    <style:style style:name="T145" style:family="text">
      <style:text-properties officeooo:rsid="007fd946"/>
    </style:style>
    <style:style style:name="T146" style:family="text">
      <style:text-properties officeooo:rsid="007feeca"/>
    </style:style>
    <style:style style:name="T147" style:family="text">
      <style:text-properties officeooo:rsid="0084feab"/>
    </style:style>
    <style:style style:name="T148" style:family="text">
      <style:text-properties officeooo:rsid="008aeebd"/>
    </style:style>
    <style:style style:name="T149" style:family="text">
      <style:text-properties officeooo:rsid="008c4afb"/>
    </style:style>
    <style:style style:name="T150" style:family="text">
      <style:text-properties officeooo:rsid="008de054"/>
    </style:style>
    <style:style style:name="T151" style:family="text">
      <style:text-properties officeooo:rsid="008f0f32"/>
    </style:style>
    <style:style style:name="T152" style:family="text">
      <style:text-properties officeooo:rsid="008f1371"/>
    </style:style>
    <style:style style:name="T153" style:family="text">
      <style:text-properties officeooo:rsid="00939905"/>
    </style:style>
    <style:style style:name="T154" style:family="text">
      <style:text-properties officeooo:rsid="0095d55f"/>
    </style:style>
    <style:style style:name="T155" style:family="text">
      <style:text-properties officeooo:rsid="00a0e505"/>
    </style:style>
    <style:style style:name="T156" style:family="text">
      <style:text-properties officeooo:rsid="00a2be8e"/>
    </style:style>
    <style:style style:name="T157" style:family="text">
      <style:text-properties officeooo:rsid="0039f18e"/>
    </style:style>
    <style:style style:name="T158" style:family="text">
      <style:text-properties officeooo:rsid="00a52357"/>
    </style:style>
    <style:style style:name="T159" style:family="text">
      <style:text-properties officeooo:rsid="00320a13"/>
    </style:style>
    <style:style style:name="T160" style:family="text">
      <style:text-properties officeooo:rsid="00aa8c8a"/>
    </style:style>
    <style:style style:name="T161" style:family="text">
      <style:text-properties officeooo:rsid="00ac0bf4"/>
    </style:style>
    <style:style style:name="T162" style:family="text">
      <style:text-properties officeooo:rsid="00ae6578"/>
    </style:style>
    <style:style style:name="T163" style:family="text">
      <style:text-properties officeooo:rsid="00aeb7b8"/>
    </style:style>
    <style:style style:name="T164" style:family="text">
      <style:text-properties officeooo:rsid="00b5d6f2"/>
    </style:style>
    <style:style style:name="T165" style:family="text">
      <style:text-properties officeooo:rsid="00274c25"/>
    </style:style>
    <style:style style:name="T166" style:family="text">
      <style:text-properties officeooo:rsid="00bc5370"/>
    </style:style>
    <style:style style:name="T167" style:family="text">
      <style:text-properties officeooo:rsid="00bbc7e2"/>
    </style:style>
    <style:style style:name="T168" style:family="text">
      <style:text-properties officeooo:rsid="00bf7f99"/>
    </style:style>
    <style:style style:name="T169" style:family="text">
      <style:text-properties officeooo:rsid="00c0ce0d"/>
    </style:style>
    <style:style style:name="T170" style:family="text">
      <style:text-properties officeooo:rsid="00c24c20"/>
    </style:style>
    <style:style style:name="T171" style:family="text">
      <style:text-properties officeooo:rsid="00c5016f"/>
    </style:style>
    <style:style style:name="T172" style:family="text">
      <style:text-properties officeooo:rsid="00c53be5"/>
    </style:style>
    <style:style style:name="T173" style:family="text">
      <style:text-properties officeooo:rsid="00c5ece6"/>
    </style:style>
    <style:style style:name="T174" style:family="text">
      <style:text-properties officeooo:rsid="00c7e9d2"/>
    </style:style>
    <style:style style:name="T175" style:family="text">
      <style:text-properties officeooo:rsid="00c9a308"/>
    </style:style>
    <style:style style:name="T176" style:family="text">
      <style:text-properties officeooo:rsid="00ca1d8c"/>
    </style:style>
    <style:style style:name="T177" style:family="text">
      <style:text-properties officeooo:rsid="00cb5e42"/>
    </style:style>
    <style:style style:name="T178" style:family="text">
      <style:text-properties officeooo:rsid="00cbb74f"/>
    </style:style>
    <style:style style:name="T179" style:family="text">
      <style:text-properties officeooo:rsid="00cf4603"/>
    </style:style>
    <style:style style:name="T180" style:family="text">
      <style:text-properties officeooo:rsid="00cfc182"/>
    </style:style>
    <style:style style:name="T181" style:family="text">
      <style:text-properties officeooo:rsid="00d11446"/>
    </style:style>
    <style:style style:name="T182" style:family="text">
      <style:text-properties officeooo:rsid="00d22c57"/>
    </style:style>
    <style:style style:name="T183" style:family="text">
      <style:text-properties officeooo:rsid="00d33224"/>
    </style:style>
    <style:style style:name="T184" style:family="text">
      <style:text-properties officeooo:rsid="00d44a6a"/>
    </style:style>
    <style:style style:name="T185" style:family="text">
      <style:text-properties fo:font-weight="normal" style:font-weight-asian="normal" style:font-weight-complex="normal"/>
    </style:style>
    <style:style style:name="T186" style:family="text">
      <style:text-properties fo:font-weight="normal" officeooo:rsid="016c7f91" style:font-weight-asian="normal" style:font-weight-complex="normal"/>
    </style:style>
    <style:style style:name="T187" style:family="text">
      <style:text-properties officeooo:rsid="00d762f0"/>
    </style:style>
    <style:style style:name="T188" style:family="text">
      <style:text-properties officeooo:rsid="00d96271"/>
    </style:style>
    <style:style style:name="T189" style:family="text">
      <style:text-properties officeooo:rsid="00deffcf"/>
    </style:style>
    <style:style style:name="T190" style:family="text">
      <style:text-properties officeooo:rsid="00e179b2"/>
    </style:style>
    <style:style style:name="T191" style:family="text">
      <style:text-properties officeooo:rsid="00e47e28"/>
    </style:style>
    <style:style style:name="T192" style:family="text">
      <style:text-properties officeooo:rsid="0105dbe4"/>
    </style:style>
    <style:style style:name="T193" style:family="text">
      <style:text-properties officeooo:rsid="010708fe"/>
    </style:style>
    <style:style style:name="T194" style:family="text">
      <style:text-properties officeooo:rsid="0110ee1d"/>
    </style:style>
    <style:style style:name="T195" style:family="text">
      <style:text-properties fo:color="#0000ff" loext:opacity="100%" fo:font-size="11pt" fo:language="zxx" fo:country="none" officeooo:rsid="005021ab" fo:background-color="transparent" loext:char-shading-value="0" style:font-size-asian="11pt" style:language-asian="zxx" style:country-asian="none" style:font-name-complex="Arial" style:font-weight-complex="normal"/>
    </style:style>
    <style:style style:name="T196" style:family="text">
      <style:text-properties officeooo:rsid="01182527"/>
    </style:style>
    <style:style style:name="T197" style:family="text">
      <style:text-properties officeooo:rsid="011cd607"/>
    </style:style>
    <style:style style:name="T198" style:family="text">
      <style:text-properties officeooo:rsid="0106b410"/>
    </style:style>
    <style:style style:name="T199" style:family="text">
      <style:text-properties officeooo:rsid="011fe2ca"/>
    </style:style>
    <style:style style:name="T200" style:family="text">
      <style:text-properties officeooo:rsid="0122f356"/>
    </style:style>
    <style:style style:name="T201" style:family="text">
      <style:text-properties officeooo:rsid="01234275"/>
    </style:style>
    <style:style style:name="T202" style:family="text">
      <style:text-properties officeooo:rsid="0125b01b"/>
    </style:style>
    <style:style style:name="T203" style:family="text">
      <style:text-properties officeooo:rsid="01277237"/>
    </style:style>
    <style:style style:name="T204" style:family="text">
      <style:text-properties officeooo:rsid="012aa982"/>
    </style:style>
    <style:style style:name="T205" style:family="text">
      <style:text-properties officeooo:rsid="0107fd22"/>
    </style:style>
    <style:style style:name="T206" style:family="text">
      <style:text-properties officeooo:rsid="0136983a"/>
    </style:style>
    <style:style style:name="T207" style:family="text">
      <style:text-properties officeooo:rsid="014bd62f"/>
    </style:style>
    <style:style style:name="T208" style:family="text">
      <style:text-properties officeooo:rsid="015814aa"/>
    </style:style>
    <style:style style:name="T209" style:family="text">
      <style:text-properties officeooo:rsid="015a93e4"/>
    </style:style>
    <style:style style:name="T210" style:family="text">
      <style:text-properties officeooo:rsid="00b7c11f"/>
    </style:style>
    <style:style style:name="T211" style:family="text">
      <style:text-properties officeooo:rsid="016e0f65"/>
    </style:style>
    <style:style style:name="T212" style:family="text">
      <style:text-properties officeooo:rsid="01685b20"/>
    </style:style>
    <style:style style:name="T213" style:family="text">
      <style:text-properties officeooo:rsid="0173c5c2"/>
    </style:style>
    <style:style style:name="T214" style:family="text">
      <style:text-properties officeooo:rsid="01704e09"/>
    </style:style>
    <style:style style:name="T215" style:family="text">
      <style:text-properties officeooo:rsid="0177341a"/>
    </style:style>
    <style:style style:name="T216" style:family="text">
      <style:text-properties officeooo:rsid="017eb1dd"/>
    </style:style>
    <style:style style:name="T217" style:family="text">
      <style:text-properties officeooo:rsid="00083e67"/>
    </style:style>
    <style:style style:name="T218" style:family="text">
      <style:text-properties officeooo:rsid="00a91009"/>
    </style:style>
    <style:style style:name="T219" style:family="text">
      <style:text-properties officeooo:rsid="01808dfe"/>
    </style:style>
    <style:style style:name="T220" style:family="text">
      <style:text-properties officeooo:rsid="01823af7"/>
    </style:style>
    <style:style style:name="T221" style:family="text">
      <style:text-properties officeooo:rsid="0182d408"/>
    </style:style>
    <style:style style:name="T222" style:family="text">
      <style:text-properties officeooo:rsid="0183c42d"/>
    </style:style>
    <style:style style:name="T223" style:family="text">
      <style:text-properties officeooo:rsid="01853ada"/>
    </style:style>
    <style:style style:name="T224" style:family="text">
      <style:text-properties officeooo:rsid="0187a9b6"/>
    </style:style>
    <style:style style:name="T225" style:family="text">
      <style:text-properties officeooo:rsid="01880358"/>
    </style:style>
    <style:style style:name="T226" style:family="text">
      <style:text-properties officeooo:rsid="00197e67"/>
    </style:style>
    <style:style style:name="T227" style:family="text">
      <style:text-properties fo:language="fr" fo:country="FR"/>
    </style:style>
    <style:style style:name="T228" style:family="text">
      <style:text-properties fo:language="fr" fo:country="FR" fo:font-weight="bold" style:font-weight-asian="bold" style:font-weight-complex="bold"/>
    </style:style>
    <style:style style:name="T229" style:family="text">
      <style:text-properties fo:language="fr" fo:country="FR" fo:font-weight="bold" officeooo:rsid="0021e835" style:font-weight-asian="bold" style:font-weight-complex="bold"/>
    </style:style>
    <style:style style:name="T230" style:family="text">
      <style:text-properties fo:language="fr" fo:country="FR" fo:font-weight="bold" officeooo:rsid="00106ff0" style:font-weight-asian="bold" style:font-weight-complex="bold"/>
    </style:style>
    <style:style style:name="T231" style:family="text">
      <style:text-properties fo:language="fr" fo:country="FR" fo:font-weight="bold" officeooo:rsid="0016b298" style:font-weight-asian="bold" style:font-weight-complex="bold"/>
    </style:style>
    <style:style style:name="T232" style:family="text">
      <style:text-properties fo:language="fr" fo:country="FR" fo:font-weight="bold" officeooo:rsid="001214e9" style:font-weight-asian="bold" style:font-weight-complex="bold"/>
    </style:style>
    <style:style style:name="T233" style:family="text">
      <style:text-properties fo:language="fr" fo:country="FR" fo:font-weight="bold" officeooo:rsid="00222f1c" style:font-weight-asian="bold" style:font-weight-complex="bold"/>
    </style:style>
    <style:style style:name="T234" style:family="text">
      <style:text-properties fo:language="fr" fo:country="FR" style:font-name-asian="Calibri"/>
    </style:style>
    <style:style style:name="T235" style:family="text">
      <style:text-properties fo:language="fr" fo:country="FR" officeooo:rsid="0015471e"/>
    </style:style>
    <style:style style:name="T236" style:family="text">
      <style:text-properties officeooo:rsid="0016b298"/>
    </style:style>
    <style:style style:name="T237" style:family="text">
      <style:text-properties officeooo:rsid="0015471e"/>
    </style:style>
    <style:style style:name="T238" style:family="text">
      <style:text-properties officeooo:rsid="000b6858"/>
    </style:style>
    <style:style style:name="T239" style:family="text">
      <style:text-properties officeooo:rsid="00246c0c"/>
    </style:style>
    <style:style style:name="T240" style:family="text">
      <style:text-properties officeooo:rsid="00266370"/>
    </style:style>
    <style:style style:name="T241" style:family="text">
      <style:text-properties officeooo:rsid="00097431"/>
    </style:style>
    <style:style style:name="T242" style:family="text">
      <style:text-properties officeooo:rsid="00222f1c"/>
    </style:style>
    <style:style style:name="T243" style:family="text">
      <style:text-properties officeooo:rsid="0023fba9"/>
    </style:style>
    <style:style style:name="T244" style:family="text">
      <style:text-properties officeooo:rsid="00257329"/>
    </style:style>
    <style:style style:name="T245" style:family="text">
      <style:text-properties officeooo:rsid="002cccc3"/>
    </style:style>
    <style:style style:name="T246" style:family="text">
      <style:text-properties officeooo:rsid="0022c4af"/>
    </style:style>
    <style:style style:name="T247" style:family="text">
      <style:text-properties officeooo:rsid="0106d863"/>
    </style:style>
    <style:style style:name="fr1" style:family="graphic" style:parent-style-name="Frame">
      <style:graphic-properties style:vertical-pos="top" style:vertical-rel="paragraph-content" style:horizontal-pos="from-left" style:horizontal-rel="paragraph" fo:background-color="#eeeeee" style:background-transparency="0%" draw:fill="solid" draw:fill-color="#eeeeee" draw:opacity="100%" style:shadow="none" draw:shadow-opacity="100%"/>
    </style:style>
    <style:style style:name="fr2" style:family="graphic" style:parent-style-name="Frame">
      <style:graphic-properties style:vertical-pos="from-top" style:vertical-rel="paragraph" style:horizontal-pos="from-left" style:horizontal-rel="paragraph" fo:background-color="#eeeeee" style:background-transparency="0%" draw:fill="solid" draw:fill-color="#eeeeee" draw:opacity="100%" style:shadow="none" draw:shadow-opacity="100%">
        <style:columns fo:column-count="1" fo:column-gap="0cm"/>
      </style:graphic-properties>
    </style:style>
    <style:style style:name="fr3"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draw:visible-area-left="0cm" draw:visible-area-top="0cm" draw:visible-area-width="4.541cm" draw:visible-area-height="3.045cm"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t1" text:anchor-type="page" text:anchor-page-number="1" svg:x="8.467cm" svg:y="0cm" svg:width="4.789cm" svg:height="2.842cm" draw:z-index="0">
        <draw:object-ole xlink:href="./Object 1" xlink:type="simple" xlink:show="embed" xlink:actuate="onLoad"/>
        <draw:image xlink:href="./ObjectReplacements/Object 1" xlink:type="simple" xlink:show="embed" xlink:actuate="onLoad"/>
      </draw:frame>
      <text:list xml:id="list2865031946" text:style-name="WW8Num2">
        <text:list-item>
          <text:p text:style-name="P157"/>
        </text:list-item>
        <text:list-item>
          <text:p text:style-name="P157"/>
        </text:list-item>
        <text:list-item>
          <text:p text:style-name="P158"/>
        </text:list-item>
        <text:list-item>
          <text:p text:style-name="P159"><text:span text:style-name="T110">Direction </text:span><text:span text:style-name="T113">régionale </text:span><text:span text:style-name="T112">des </text:span><text:span text:style-name="T113">Finances publiques </text:span><text:span text:style-name="T112">Hauts de France et du département du Nord</text:span></text:p>
        </text:list-item>
        <text:list-item>
          <text:p text:style-name="P161">82 Avenue Kennedy – CS 51801</text:p>
        </text:list-item>
        <text:list-item>
          <text:p text:style-name="P161">59881 LILLE Cedex 9</text:p>
        </text:list-item>
        <text:list-item>
          <text:p text:style-name="P160"><draw:frame draw:style-name="fr2" draw:name="Cadre3" text:anchor-type="paragraph" svg:x="1.145cm" svg:y="0.358cm" svg:width="14.711cm" draw:z-index="1"><draw:text-box fo:min-height="6.338cm"><text:p text:style-name="P5"/><text:p text:style-name="P6"/><text:p text:style-name="P3">MARCHE PUBLIC DE <text:span text:style-name="T115">SERVICES</text:span></text:p><text:p text:style-name="P3"/><text:p text:style-name="P4">LOCATION DE SALLES <text:span text:style-name="T130">ÉQUIPÉES</text:span> EN VUE DE L’ORGANISATION DES <text:span text:style-name="T141">EXAMENS ET </text:span>CONCOURS <text:span text:style-name="T164">POUR LE COMPTE DE LA DIRECTION RÉGIONALE DES FINANCES PUBLIQUES DES HAUTS DE FRANCE ET DU DÉPARTEMENT DU NORD</text:span></text:p><text:p text:style-name="P7"/></draw:text-box></draw:frame></text:p>
        </text:list-item>
        <text:list-item>
          <text:p text:style-name="P160"/>
        </text:list-item>
        <text:list-item>
          <text:p text:style-name="P160"/>
        </text:list-item>
        <text:list-item>
          <text:p text:style-name="P160"/>
        </text:list-item>
        <text:list-item>
          <text:p text:style-name="P160"/>
        </text:list-item>
        <text:list-item>
          <text:p text:style-name="P160"/>
        </text:list-item>
        <text:list-item>
          <text:p text:style-name="P160"/>
        </text:list-item>
        <text:list-item>
          <text:p text:style-name="P160"/>
        </text:list-item>
        <text:list-item>
          <text:p text:style-name="P160"/>
        </text:list-item>
        <text:list-item>
          <text:p text:style-name="P162"/>
        </text:list-item>
        <text:list-item>
          <text:p text:style-name="P163"/>
        </text:list-item>
        <text:list-item>
          <text:p text:style-name="P164">CAHIER DES CLAUSES <text:span text:style-name="T130">PARTICULIÈRES</text:span> (CCP)</text:p>
        </text:list-item>
      </text:list>
      <text:p text:style-name="P127"/>
      <text:list xml:id="list90552944716947" text:continue-numbering="true" text:style-name="WW8Num2">
        <text:list-item>
          <text:p text:style-name="P193">RÉFÉRENCE DE LA CONSULTATION SUR LA PLACE : <text:span text:style-name="T165">2025_01_CONCOURS_</text:span><text:span text:style-name="T166">DRFIP59</text:span></text:p>
        </text:list-item>
      </text:list>
      <text:p text:style-name="P139"/>
      <text:list xml:id="list90551817623195" text:continue-numbering="true" text:style-name="WW8Num2">
        <text:list-item>
          <text:p text:style-name="P165"><text:span text:style-name="T117">Le présent marché est passé selon une procédure </text:span><text:span text:style-name="T118">d’appel d’offres ouvert</text:span><text:span text:style-name="T117"> en application des articles L. </text:span><text:span text:style-name="T116">21</text:span><text:span text:style-name="T118">24</text:span><text:span text:style-name="T116">-1 ;</text:span></text:p>
        </text:list-item>
        <text:list-item>
          <text:p text:style-name="P166"><text:span text:style-name="T118">L. 2124-2 </text:span><text:span text:style-name="T116">;</text:span><text:span text:style-name="T117"> R. 2124-</text:span><text:span text:style-name="T118">1 </text:span><text:span text:style-name="T119">et</text:span><text:span text:style-name="T118"> R. 2124-2 1°</text:span><text:span text:style-name="T117"> </text:span><text:span text:style-name="T116">du </text:span><text:span text:style-name="T119">C</text:span><text:span text:style-name="T116">ode de la commande publique.</text:span></text:p>
        </text:list-item>
        <text:list-item>
          <text:p text:style-name="P167"/>
        </text:list-item>
        <text:list-item>
          <text:p text:style-name="P167"/>
        </text:list-item>
        <text:list-item>
          <text:p text:style-name="P167"><draw:frame draw:style-name="fr1" draw:name="Cadre4" text:anchor-type="paragraph" svg:x="1.21cm" svg:width="14.817cm" draw:z-index="2"><draw:text-box fo:min-height="2.729cm"><text:p text:style-name="P2">DATE LIMITE DE RÉCEPTION DES OFFRES :</text:p><text:p text:style-name="P141"><text:span text:style-name="T224">1</text:span><text:span text:style-name="T225">4</text:span>/03/2025 à 16H00</text:p></draw:text-box></draw:frame></text:p>
        </text:list-item>
        <text:list-item>
          <text:p text:style-name="P168"/>
        </text:list-item>
        <text:list-item>
          <text:p text:style-name="P168"/>
        </text:list-item>
        <text:list-item>
          <text:p text:style-name="P168"/>
        </text:list-item>
        <text:list-item>
          <text:p text:style-name="P169"/>
        </text:list-item>
        <text:list-item>
          <text:p text:style-name="P170"/>
        </text:list-item>
      </text:list>
      <text:p text:style-name="P129"/>
      <text:p text:style-name="P23">1 – DISPOSITIONS <text:span text:style-name="T123">GÉNÉRALES</text:span> : OBJET ET <text:span text:style-name="T123">DURÉE</text:span> DU MARCH<text:span text:style-name="T123">É</text:span></text:p>
      <text:p text:style-name="P25"/>
      <text:p text:style-name="P26">PERSONNE PUBLIQUE CONTRACTANTE ET POUVOIR ADJUDICATEUR </text:p>
      <text:p text:style-name="P26">Sont désignés, au sens du marché :</text:p>
      <text:p text:style-name="P58"><text:span text:style-name="T210">L</text:span>e Directeur Rég<text:span text:style-name="T209">i</text:span>onal des Finances Publiques des Hauts-de-France et du Département du Nord (DRFIP 59), 82 avenue Kennedy - CS 51801 – 59881 LILLE CEDEX 9</text:p>
      <text:p text:style-name="P29"/>
      <text:p text:style-name="P61"><text:span text:style-name="T55">Pouvoir adjudicateur</text:span> :</text:p>
      <text:p text:style-name="P136">Le Directeur Régional des F<text:span text:style-name="T159">i</text:span>nances Publiques <text:span text:style-name="T159">Hauts de France et du Département du Nord</text:span></text:p>
      <text:p text:style-name="P140"><text:span text:style-name="T55">Personne habilitée à recevoir les documents destinés au Pouvoir adjudicateur </text:span>:</text:p>
      <text:p text:style-name="P137">Le Directeur Régional des F<text:span text:style-name="T159">i</text:span>nances Publiques <text:span text:style-name="T159">Hauts de France et du Département du Nord</text:span></text:p>
      <text:p text:style-name="P19"><text:span text:style-name="T56">P</text:span><text:span text:style-name="T57">ersonne habilitée </text:span><text:span text:style-name="T58">à </text:span><text:span text:style-name="T60">d</text:span><text:span text:style-name="T59">onner l</text:span><text:span text:style-name="T61">es</text:span><text:span text:style-name="T59"> renseignements</text:span><text:span text:style-name="T185"> :</text:span></text:p>
      <text:p text:style-name="P113"><text:span text:style-name="T97">Le Directeur Régional des F</text:span><text:span text:style-name="T98">i</text:span><text:span text:style-name="T97">nances Publiques </text:span><text:span text:style-name="T98">Hauts de France et du Département du Nord</text:span></text:p>
      <text:p text:style-name="P138">Pôle pilotage et ressources</text:p>
      <text:p text:style-name="P112">Division <text:span text:style-name="T216">B</text:span>udget, <text:span text:style-name="T216">I</text:span>nformatique et <text:span text:style-name="T216">L</text:span>ogistique</text:p>
      <text:p text:style-name="P57">82 avenue Kennedy </text:p>
      <text:p text:style-name="P57">CS 51801 </text:p>
      <text:p text:style-name="P57">59881 LILLE CEDEX 9</text:p>
      <text:p text:style-name="P115"><text:span text:style-name="T62">Comptable a</text:span><text:span text:style-name="T63">s</text:span><text:span text:style-name="T62">signataire des paiements</text:span><text:span text:style-name="T4"> :</text:span></text:p>
      <text:p text:style-name="P53">Direction <text:span text:style-name="T196">D</text:span>épartementale des Finances publiques d<text:span text:style-name="T156">e la Somme</text:span></text:p>
      <text:p text:style-name="P54">Centre de Gestion Financière</text:p>
      <text:p text:style-name="P55">22 rue de l’Amiral Courbet</text:p>
      <text:p text:style-name="P55">CS 12613</text:p>
      <text:p text:style-name="P55">80026 AMIENS Cedex 1</text:p>
      <text:p text:style-name="P56">Code du service executant : CGF0000080</text:p>
      <text:p text:style-name="P25"/>
      <text:p text:style-name="P24">1.1 – <text:span text:style-name="T123">DÉFINITION</text:span> DE <text:span text:style-name="T124">L’</text:span>OBJET DU MARCH<text:span text:style-name="T123">É</text:span></text:p>
      <text:p text:style-name="P59">Le présent marché a pour objet la mise à disposition pour la <text:span text:style-name="T157">Direction </text:span><text:span text:style-name="T155">des Hauts-de France et du Département du Nord </text:span><text:span text:style-name="T158">(DRFIP 59) </text:span>de salles dotées des équipements, mobiliers et services, nécessaires à <text:span text:style-name="T142">l’</text:span>organisation <text:span text:style-name="T124">d’</text:span>examens et de concours administratifs <text:span text:style-name="T211">et équipées pour des épreuves écrites.</text:span></text:p>
      <text:p text:style-name="P62">La <text:span text:style-name="T158">DRFIP 59 </text:span>recherche <text:span text:style-name="T211">un site unique</text:span> ayant une capacité <text:span text:style-name="T124">d’</text:span>accueil qui pourrait aller jusqu’à <text:span text:style-name="T158">3</text:span>000 candidats. <text:span text:style-name="T211">Un amphithéâtre ne conviendra pas.</text:span></text:p>
      <text:p text:style-name="P143"><text:s/><text:span text:style-name="T65">Les sites devront être accessibles aux personnes à mobilité réduite. </text:span></text:p>
      <text:p text:style-name="P63">La <text:span text:style-name="T158">DRFIP 59 </text:span>recherche par ordre d<text:span text:style-name="T167">écroissant </text:span>de priorité :</text:p>
      <text:list xml:id="list1916864572" text:style-name="L1">
        <text:list-item>
          <text:p text:style-name="P194"><text:span text:style-name="T217">un lieu situé </text:span><text:span text:style-name="T158">sur la métropole Lilloise</text:span>;</text:p>
        </text:list-item>
        <text:list-item>
          <text:p text:style-name="P194"><text:span text:style-name="T167">un lieu situé </text:span><text:span text:style-name="T218">à Douai ou </text:span><text:span text:style-name="T167">à </text:span><text:span text:style-name="T218">Valenciennes</text:span><text:span text:style-name="T158">.</text:span></text:p>
        </text:list-item>
      </text:list>
      <text:p text:style-name="P142"><text:span text:style-name="T103">La localisation du site doit se trouver à moins d</text:span><text:span text:style-name="T131">e 15 minutes à pied </text:span><text:span text:style-name="T132">d</text:span><text:span text:style-name="T134">es transports en commun ferroviaires</text:span><text:span text:style-name="T131">. Par ailleurs, </text:span><text:span text:style-name="T132">l’</text:span><text:span text:style-name="T131">accès en voiture de </text:span><text:span text:style-name="T132">l’</text:span><text:span text:style-name="T131">équipe </text:span><text:span text:style-name="T133">en charge d</text:span><text:span text:style-name="T131">e la formation professionnelle et des concours doit être facilité (parking notamment).</text:span></text:p>
      <text:p text:style-name="P60"/>
      <text:p text:style-name="P30"><text:tab/></text:p>
      <text:p text:style-name="P30"/>
      <text:p text:style-name="P30"/>
      <text:p text:style-name="P30"><text:soft-page-break/><text:tab/>1.<text:span text:style-name="T114">2</text:span> – <text:span text:style-name="T114">ALLOTISSEMENT</text:span></text:p>
      <text:p text:style-name="P64">Le marché est constitué de <text:span text:style-name="T160">deux </text:span>lots : </text:p>
      <table:table table:name="Tableau1" table:style-name="Tableau1">
        <table:table-column table:style-name="Tableau1.A"/>
        <table:table-column table:style-name="Tableau1.B"/>
        <table:table-column table:style-name="Tableau1.C"/>
        <table:table-row table:style-name="TableLine1518348773072">
          <table:table-cell table:style-name="Tableau1.A1" office:value-type="string">
            <text:p text:style-name="P8"><text:span text:style-name="T123">NUMÉRO</text:span> DU LOT</text:p>
          </table:table-cell>
          <table:table-cell table:style-name="Tableau1.A1" office:value-type="string">
            <text:p text:style-name="P8">OBJET</text:p>
          </table:table-cell>
          <table:table-cell table:style-name="Tableau1.C1" office:value-type="string">
            <text:p text:style-name="P8">VOLUME <text:span text:style-name="T123">PRÉVISIONNEL</text:span></text:p>
          </table:table-cell>
        </table:table-row>
        <table:table-row table:style-name="TableLine1518348808976">
          <table:table-cell table:style-name="Tableau1.A2" office:value-type="string">
            <text:p text:style-name="P64">LOT n° 1</text:p>
          </table:table-cell>
          <table:table-cell table:style-name="Tableau1.B2" office:value-type="string">
            <text:p text:style-name="P64">Location de salles pour <text:span text:style-name="T124">l’</text:span>organisation d’<text:span text:style-name="T219">examens et concours</text:span></text:p>
          </table:table-cell>
          <table:table-cell table:style-name="Tableau1.C2" office:value-type="string">
            <text:p text:style-name="P125">Entre <text:span text:style-name="T160">0 </text:span>et <text:span text:style-name="T160">1 500</text:span> candidats</text:p>
          </table:table-cell>
        </table:table-row>
        <table:table-row table:style-name="TableLine1518348612048">
          <table:table-cell table:style-name="Tableau1.A2" office:value-type="string">
            <text:p text:style-name="P64">LOT n° 2</text:p>
          </table:table-cell>
          <table:table-cell table:style-name="Tableau1.A2" office:value-type="string">
            <text:p text:style-name="P65">Location de salles pour <text:span text:style-name="T124">l’</text:span>organisation d’<text:span text:style-name="T219">examens et concours</text:span></text:p>
          </table:table-cell>
          <table:table-cell table:style-name="Tableau1.C2" office:value-type="string">
            <text:p text:style-name="P124">À compter de 1 501 candidats</text:p>
          </table:table-cell>
        </table:table-row>
      </table:table>
      <text:p text:style-name="P27"><text:tab/>1.<text:span text:style-name="T114">3</text:span> – FORME DU MARCH<text:span text:style-name="T123">É</text:span></text:p>
      <text:p text:style-name="P114"><text:span text:style-name="T4">Le marché </text:span><text:span text:style-name="T7">est passé selon la procédure formalisée d’appel d’offres ouvert (</text:span><text:span text:style-name="T79">R. 2124-1 </text:span><text:span text:style-name="T80">à </text:span><text:span text:style-name="T77">R. 2124-</text:span><text:span text:style-name="T80">6 </text:span><text:span text:style-name="T84">du Code de la commande publique). </text:span></text:p>
      <text:p text:style-name="P114"><text:span text:style-name="T7">Le présent marché est un accord-cadre exécuté au fur et à mesure de l’émission de</text:span><text:span text:style-name="T5"> </text:span><text:span text:style-name="T4">bons de commande </text:span><text:span text:style-name="T6">en application des articles </text:span><text:span text:style-name="T82">R. 2162-2 </text:span><text:span text:style-name="T77">; </text:span><text:span text:style-name="T74">R. 2162-13 e</text:span><text:span text:style-name="T75">t </text:span><text:span text:style-name="T77">R. 2162-14 </text:span><text:span text:style-name="T78">et</text:span><text:span text:style-name="T82"> </text:span><text:span text:style-name="T83">du Code de la Commande publique.</text:span></text:p>
      <text:p text:style-name="P116"><text:span text:style-name="T83">I</text:span><text:span text:style-name="T81">l s’agit d’un accord cadre mono-attributaire à bons de commande en application de l’article L. 2125-1 du CCP, sans fixation d’un minimum ou d’un maximum contractuels, conclu avec un opérateur économique exclusif.</text:span></text:p>
      <text:p text:style-name="P24"><text:tab/>1.<text:span text:style-name="T114">4</text:span> – <text:span text:style-name="T123">DURÉE</text:span> DU MARCH<text:span text:style-name="T123">É</text:span></text:p>
      <text:p text:style-name="P60">Le présent marché est conclu pour une durée de deux (2) ans à compter du <text:span text:style-name="T168">1</text:span><text:span text:style-name="T105">er</text:span><text:span text:style-name="T168"> juillet 2025</text:span> ou de sa date de notification si elle est postérieure. Il pourra être reconduit <text:span text:style-name="T120">tacitement</text:span> une fois. La durée totale du marché ne pourra pas excéder quatre (4) ans, reconduction incluse.</text:p>
      <text:p text:style-name="P28">2 – <text:span text:style-name="T124">PIÈCES</text:span> CON<text:span text:style-name="T168">STITUTIVES </text:span>DU MARCH<text:span text:style-name="T123">É</text:span></text:p>
      <text:p text:style-name="P60">Les pièces con<text:span text:style-name="T170">stitutive</text:span>s du marché sont, par ordre <text:span text:style-name="T169">décroissant </text:span>de priorité<text:span text:style-name="T135"> : </text:span></text:p>
      <text:list xml:id="list90551234579837" text:continue-numbering="true" text:style-name="L1">
        <text:list-item>
          <text:p text:style-name="P171"><text:span text:style-name="T68">l’</text:span><text:span text:style-name="T66">acte </text:span><text:span text:style-name="T68">d’</text:span><text:span text:style-name="T66">engagement, dans la version résultant des dernières modifications éventuelles, opérées par avenant ;</text:span></text:p>
        </text:list-item>
        <text:list-item>
          <text:p text:style-name="P192"><text:span text:style-name="T101">l’annexe 1 : </text:span><text:span text:style-name="T102">Lot 1 – </text:span><text:span text:style-name="T101">bordereau de prix </text:span><text:span text:style-name="T102">location de salles pour l’organisation d’examens et concours entre 0 et 1500 candidat</text:span><text:span text:style-name="T101"> ;</text:span></text:p>
        </text:list-item>
        <text:list-item>
          <text:p text:style-name="P196"><text:span text:style-name="T245">l</text:span>’annexe 2 : <text:span text:style-name="T246">Lot 2 – bordereau de prix location de salles pour l’organisation d’examens et concours </text:span><text:span text:style-name="T247">supérieurs à 1500</text:span><text:span text:style-name="T246">;</text:span></text:p>
        </text:list-item>
        <text:list-item>
          <text:p text:style-name="P172"><text:span text:style-name="T67">le présent cahier des clauses particulières </text:span><text:span text:style-name="T71">et s</text:span><text:span text:style-name="T72">on</text:span><text:span text:style-name="T71"> annexe ;</text:span></text:p>
        </text:list-item>
        <text:list-item>
          <text:p text:style-name="P195">le mémoire technique du titulaire ;</text:p>
        </text:list-item>
        <text:list-item>
          <text:p text:style-name="P173"><text:span text:style-name="T122">l</text:span>e Cahier des Clauses Administratives Générales applicables aux marchés de fournitures courantes et de services (CCAG/FCS). (JORF n° 0078 du 1<text:span text:style-name="T104">er</text:span> avril 2021, arrêté du 30 mars 2021 portant approbation du cahier des clauses administratives générales des marchés publics de fournitures courantes et de services). Le titulaire déclare avoir pris connaissance de ce document bien <text:span text:style-name="T124">qu’</text:span>il ne soit pas matériellement joint au dossier de la consultation.</text:p>
        </text:list-item>
      </text:list>
      <text:p text:style-name="P60">Les documents ci-dessus expriment l’intégralité des obligations des parties.</text:p>
      <text:p text:style-name="P60">Toute clause figurant sur les devis, factures, conditions générales de vente du titulaire, ou <text:span text:style-name="T1">toute autre </text:span>documentation quelconque, dont le contenu <text:span text:style-name="T1">serait contraire, ou </text:span>ne serait pas prévu par <text:span text:style-name="T1">les dispositions des pièces contractuelles énumérées ci-dessus, est réputée non écrite.</text:span></text:p>
      <text:p text:style-name="P66">En cours <text:span text:style-name="T124">d’</text:span>exécution du marché des modifications de détail, contractualisées par un avenant, pourront être apportées aux documents précédemment énumérés.</text:p>
      <text:p text:style-name="P66"/>
      <text:p text:style-name="P31">3 – <text:span text:style-name="T123">DURÉE</text:span> DE <text:span text:style-name="T123">VALIDITÉ</text:span> DE <text:span text:style-name="T123">L’</text:span>OFFRE</text:p>
      <text:p text:style-name="P66">La durée de validité de l’offre est de<text:span text:style-name="T121"> </text:span><text:span text:style-name="T96">six mois</text:span> à compter de sa date limite de réception.</text:p>
      <text:p text:style-name="P66"/>
      <text:p text:style-name="P66"/>
      <text:p text:style-name="P66"><text:soft-page-break/></text:p>
      <text:p text:style-name="P31">4 – <text:span text:style-name="T123">EXÉCUTION</text:span> DES PRESTATIONS</text:p>
      <text:p text:style-name="P32"><text:tab/>4.1 – CALENDRIER <text:span text:style-name="T123">PRÉVISIONNEL ET NOMBRE PRÉVISIONNEL DE CANDIDATS</text:span></text:p>
      <text:p text:style-name="P70">La nature <text:span text:style-name="T114">d’</text:span><text:span text:style-name="T219">examens et concours </text:span><text:span text:style-name="T220">ainsi que</text:span> leur date exacte sont arrêtés <text:span text:style-name="T143">annuellement </text:span>par l’Administration <text:s/>centrale.</text:p>
      <text:p text:style-name="P67"><text:span text:style-name="T143">L</text:span>e nombre de candidats <text:span text:style-name="T143">annuel de candidats quant à lui est connu entre 2 et 3 mois avant les épreuves écrites de chaque examen et concours.</text:span></text:p>
      <text:p text:style-name="P73">Le calendrier prévisionnel <text:span text:style-name="T200">du cycle du concours qui auront lieu entre le 1</text:span><text:span text:style-name="T106">er</text:span><text:span text:style-name="T200">/07/2025 et le 30/06/2026 est reproduit c</text:span><text:span text:style-name="T212">i</text:span><text:span text:style-name="T200">-dessous. Est également indiqué </text:span>le nombre prévisionnel de candidats. </text:p>
      <text:p text:style-name="P69">C<text:span text:style-name="T145">es</text:span> information<text:span text:style-name="T145">s</text:span> <text:span text:style-name="T123">n’ont</text:span> aucune valeur contractuelle <text:span text:style-name="T145">et ne sont donc de nature à engager la D</text:span><text:span text:style-name="T161">RFIP 59</text:span><text:span text:style-name="T145">. En effet, </text:span>le calendrier prévisionnel <text:span text:style-name="T123">n’</text:span>est <text:span text:style-name="T123">qu’</text:span>un outil fourni par la <text:span text:style-name="T145">D</text:span><text:span text:style-name="T161">RFIP 59 </text:span>au titulaire pour l'aider à cerner le volume des besoins <text:span text:style-name="T123">qu’</text:span>il pourra avoir à satisfaire. <text:span text:style-name="T144">L</text:span>a <text:span text:style-name="T145">D</text:span><text:span text:style-name="T161">RFIP 59</text:span> fournira <text:span text:style-name="T146">chaque année</text:span> au titulaire les renseignements <text:span text:style-name="T124">qu’</text:span>elle estimera susceptibles de <text:span text:style-name="T124">l’</text:span>aider à préparer ses prestations.</text:p>
      <text:p text:style-name="P69">Le titulaire devra mettre à disposition des salles adaptées aux besoins de la <text:span text:style-name="T145">D</text:span><text:span text:style-name="T161">RFIP 59 </text:span>quelles que soient les dates définitives de concours <text:span text:style-name="T161">et examens </text:span>et quel que soit le nombre de candidats.</text:p>
      <text:p text:style-name="P107">En outre, <text:span text:style-name="T124">appliquant les instructions de son administration centrale, la </text:span><text:span text:style-name="T145">D</text:span><text:span text:style-name="T161">RFIP 59 </text:span><text:span text:style-name="T124">se réserve la possibilité de modifier, d’ajouter ou de supprimer certains examens ou concours prévus dans le calendrier et/ou de modifier leurs dates. Le nombre de candidats peut être variable selon les millésimes.</text:span></text:p>
      <text:p text:style-name="P107"/>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Line1518348775520">
          <table:table-cell table:style-name="Tableau2.A1" office:value-type="string">
            <text:p text:style-name="P10"/>
            <text:p text:style-name="P10">Concours</text:p>
          </table:table-cell>
          <table:table-cell table:style-name="Tableau2.A1" office:value-type="string">
            <text:p text:style-name="P10">Date ouverture télé inscription</text:p>
          </table:table-cell>
          <table:table-cell table:style-name="Tableau2.A1" office:value-type="string">
            <text:p text:style-name="P10">Date limite télé inscription</text:p>
          </table:table-cell>
          <table:table-cell table:style-name="Tableau2.A1" office:value-type="string">
            <text:p text:style-name="P10"/>
            <text:p text:style-name="P10">Dates <text:span text:style-name="T197">prévisionnelles des</text:span> épreuves</text:p>
          </table:table-cell>
          <table:table-cell table:style-name="Tableau2.E1" office:value-type="string">
            <text:p text:style-name="P10">Nombre prévisionnels de candidats</text:p>
          </table:table-cell>
        </table:table-row>
        <table:table-row table:style-name="TableLine1518348602800">
          <table:table-cell table:style-name="Tableau2.A2" office:value-type="string">
            <text:p text:style-name="P9">Inspecteur interne</text:p>
          </table:table-cell>
          <table:table-cell table:style-name="Tableau2.A2" office:value-type="string">
            <text:p text:style-name="P12">02/05/2025</text:p>
          </table:table-cell>
          <table:table-cell table:style-name="Tableau2.A2" office:value-type="string">
            <text:p text:style-name="P12">03/06/2025</text:p>
          </table:table-cell>
          <table:table-cell table:style-name="Tableau2.A2" office:value-type="string">
            <text:p text:style-name="P12">15 et 16/09/2025</text:p>
          </table:table-cell>
          <table:table-cell table:style-name="Tableau2.E2" office:value-type="string">
            <text:p text:style-name="P12">120</text:p>
          </table:table-cell>
        </table:table-row>
        <table:table-row table:style-name="TableLine1518348604160">
          <table:table-cell table:style-name="Tableau2.A2" office:value-type="string">
            <text:p text:style-name="P9">E<text:span text:style-name="T197">xamen professionnel </text:span><text:span text:style-name="T201">d’inspecteur</text:span></text:p>
          </table:table-cell>
          <table:table-cell table:style-name="Tableau2.A2" office:value-type="string">
            <text:p text:style-name="P12">02/05/2025</text:p>
          </table:table-cell>
          <table:table-cell table:style-name="Tableau2.A2" office:value-type="string">
            <text:p text:style-name="P12">03/06/2025</text:p>
          </table:table-cell>
          <table:table-cell table:style-name="Tableau2.A2" office:value-type="string">
            <text:p text:style-name="P12">22/09/2025</text:p>
          </table:table-cell>
          <table:table-cell table:style-name="Tableau2.E2" office:value-type="string">
            <text:p text:style-name="P12">240</text:p>
          </table:table-cell>
        </table:table-row>
        <table:table-row table:style-name="TableLine1518348612592">
          <table:table-cell table:style-name="Tableau2.A2" office:value-type="string">
            <text:p text:style-name="P9">Concours commun C</text:p>
          </table:table-cell>
          <table:table-cell table:style-name="Tableau2.A2" office:value-type="string">
            <text:p text:style-name="P12">22/04/2025</text:p>
          </table:table-cell>
          <table:table-cell table:style-name="Tableau2.A2" office:value-type="string">
            <text:p text:style-name="P12">03/06/2025</text:p>
          </table:table-cell>
          <table:table-cell table:style-name="Tableau2.A2" office:value-type="string">
            <text:p text:style-name="P12">30/09/2025</text:p>
          </table:table-cell>
          <table:table-cell table:style-name="Tableau2.E2" office:value-type="string">
            <text:p text:style-name="P12">2 000 à 3 000</text:p>
          </table:table-cell>
        </table:table-row>
        <table:table-row table:style-name="TableLine1518348618032">
          <table:table-cell table:style-name="Tableau2.A2" office:value-type="string">
            <text:p text:style-name="P9">Contrôleur principal</text:p>
          </table:table-cell>
          <table:table-cell table:style-name="Tableau2.A2" office:value-type="string">
            <text:p text:style-name="P12">16/05/2025</text:p>
          </table:table-cell>
          <table:table-cell table:style-name="Tableau2.A2" office:value-type="string">
            <text:p text:style-name="P12">16/06/2025</text:p>
          </table:table-cell>
          <table:table-cell table:style-name="Tableau2.A2" office:value-type="string">
            <text:p text:style-name="P12">06/10/2025</text:p>
          </table:table-cell>
          <table:table-cell table:style-name="Tableau2.E2" office:value-type="string">
            <text:p text:style-name="P12">210</text:p>
          </table:table-cell>
        </table:table-row>
        <table:table-row table:style-name="TableLine1518348606064">
          <table:table-cell table:style-name="Tableau2.A2" office:value-type="string">
            <text:p text:style-name="P9">Contrôleur interne normal</text:p>
          </table:table-cell>
          <table:table-cell table:style-name="Tableau2.A2" office:value-type="string">
            <text:p text:style-name="P12">30/05/2025</text:p>
          </table:table-cell>
          <table:table-cell table:style-name="Tableau2.A2" office:value-type="string">
            <text:p text:style-name="P12">01/07/2025</text:p>
          </table:table-cell>
          <table:table-cell table:style-name="Tableau2.A2" office:value-type="string">
            <text:p text:style-name="P12">13 et 14/10/2025</text:p>
          </table:table-cell>
          <table:table-cell table:style-name="Tableau2.E2" office:value-type="string">
            <text:p text:style-name="P12">110</text:p>
          </table:table-cell>
        </table:table-row>
        <table:table-row table:style-name="TableLine1518348616944">
          <table:table-cell table:style-name="Tableau2.A2" office:value-type="string">
            <text:p text:style-name="P9">Contrôleur interne spécial</text:p>
          </table:table-cell>
          <table:table-cell table:style-name="Tableau2.A2" office:value-type="string">
            <text:p text:style-name="P12">30/05/2025</text:p>
          </table:table-cell>
          <table:table-cell table:style-name="Tableau2.A2" office:value-type="string">
            <text:p text:style-name="P12">01/07/2025</text:p>
          </table:table-cell>
          <table:table-cell table:style-name="Tableau2.A2" office:value-type="string">
            <text:p text:style-name="P12">03/11/2025</text:p>
          </table:table-cell>
          <table:table-cell table:style-name="Tableau2.E2" office:value-type="string">
            <text:p text:style-name="P12">120</text:p>
          </table:table-cell>
        </table:table-row>
        <table:table-row table:style-name="TableLine1518348617760">
          <table:table-cell table:style-name="Tableau2.A2" office:value-type="string">
            <text:p text:style-name="P9">Inspecteur principal</text:p>
          </table:table-cell>
          <table:table-cell table:style-name="Tableau2.A2" office:value-type="string">
            <text:p text:style-name="P12">01/09/2025</text:p>
          </table:table-cell>
          <table:table-cell table:style-name="Tableau2.A2" office:value-type="string">
            <text:p text:style-name="P12">02/10/2025</text:p>
          </table:table-cell>
          <table:table-cell table:style-name="Tableau2.A2" office:value-type="string">
            <text:p text:style-name="P12">12 et 13/11/2025</text:p>
          </table:table-cell>
          <table:table-cell table:style-name="Tableau2.E2" office:value-type="string">
            <text:p text:style-name="P12">155</text:p>
          </table:table-cell>
        </table:table-row>
        <table:table-row table:style-name="TableLine1518348603072">
          <table:table-cell table:style-name="Tableau2.A2" office:value-type="string">
            <text:p text:style-name="P9">Inspecteur externe</text:p>
          </table:table-cell>
          <table:table-cell table:style-name="Tableau2.A2" office:value-type="string">
            <text:p text:style-name="P12">12/09/2025</text:p>
          </table:table-cell>
          <table:table-cell table:style-name="Tableau2.A2" office:value-type="string">
            <text:p text:style-name="P12">13/10/2025</text:p>
          </table:table-cell>
          <table:table-cell table:style-name="Tableau2.A2" office:value-type="string">
            <text:p text:style-name="P12">01 et 02/12/2025</text:p>
          </table:table-cell>
          <table:table-cell table:style-name="Tableau2.E2" office:value-type="string">
            <text:p text:style-name="P12">400</text:p>
          </table:table-cell>
        </table:table-row>
        <table:table-row table:style-name="TableLine1518348604704">
          <table:table-cell table:style-name="Tableau2.A2" office:value-type="string">
            <text:p text:style-name="P11">Contrôleur externe</text:p>
          </table:table-cell>
          <table:table-cell table:style-name="Tableau2.A2" office:value-type="string">
            <text:p text:style-name="P12">17/10/2025</text:p>
          </table:table-cell>
          <table:table-cell table:style-name="Tableau2.A2" office:value-type="string">
            <text:p text:style-name="P12">18/11/2025</text:p>
          </table:table-cell>
          <table:table-cell table:style-name="Tableau2.A2" office:value-type="string">
            <text:p text:style-name="P12">12/01/2026</text:p>
          </table:table-cell>
          <table:table-cell table:style-name="Tableau2.E2" office:value-type="string">
            <text:p text:style-name="P12">700 à 1 000</text:p>
          </table:table-cell>
        </table:table-row>
        <table:table-row table:style-name="TableLine1518348609872">
          <table:table-cell table:style-name="Tableau2.A2" office:value-type="string">
            <text:p text:style-name="P9">Contrôleur 1<text:span text:style-name="T197">ère</text:span> classe</text:p>
          </table:table-cell>
          <table:table-cell table:style-name="Tableau2.A2" office:value-type="string">
            <text:p text:style-name="P12">12/12/202<text:span text:style-name="T200">5</text:span></text:p>
          </table:table-cell>
          <table:table-cell table:style-name="Tableau2.A2" office:value-type="string">
            <text:p text:style-name="P12">12/01/202<text:span text:style-name="T200">6</text:span></text:p>
          </table:table-cell>
          <table:table-cell table:style-name="Tableau2.A2" office:value-type="string">
            <text:p text:style-name="P126"><text:span text:style-name="T200">09</text:span>/03/<text:span text:style-name="T186">2026</text:span></text:p>
          </table:table-cell>
          <table:table-cell table:style-name="Tableau2.E2" office:value-type="string">
            <text:p text:style-name="P12">220</text:p>
          </table:table-cell>
        </table:table-row>
      </table:table>
      <text:p text:style-name="P72"/>
      <text:p text:style-name="P31">4.<text:span text:style-name="T140">3</text:span> – <text:span text:style-name="T124">MODALITÉS</text:span> DE LA COMMANDE</text:p>
      <text:p text:style-name="P66">La commande <text:span text:style-name="T124">d’</text:span>une location de salles pour un examen ou concours se fera de la manière suivante :</text:p>
      <text:p text:style-name="P68">1. La <text:span text:style-name="T145">D</text:span><text:span text:style-name="T161">RFIP 59</text:span> demande au <text:span text:style-name="T64">titulaire</text:span> un devis sur la base estimative de candidats pour une date donnée. <text:span text:style-name="T171">Pour information, l’estimation est établie sur la base du nombre de candidats inscrits si la demande de devis est faite à la clôture des inscriptions ou selon les éléments constatés pour le même concours, sur les années précédentes si elle est faite avant.</text:span></text:p>
      <text:p text:style-name="P66">2. Le titulaire envoie le devis sur la base <text:span text:style-name="T122">du </text:span><text:span text:style-name="T192">bordereau de prix unitaire (BPU) </text:span><text:span text:style-name="T198"><text:s/></text:span>selon le nombre de journées que dure l'organisation du concours. Le devis doit comporter le lieu du site unique ainsi que la configuration de la/des salle<text:span text:style-name="T138">(</text:span>s<text:span text:style-name="T138">)</text:span>. En effet, <text:span text:style-name="T123">c’</text:span>est sur la base de ce devis que la D<text:span text:style-name="T172">R</text:span>F<text:span text:style-name="T172">I</text:span>P <text:span text:style-name="T172">59</text:span> établira ses convocations.</text:p>
      <text:p text:style-name="P68">3. Lorsque le nombre définitif de candidats est arrêté, la <text:span text:style-name="T145">D</text:span><text:span text:style-name="T161">RFIP 59 </text:span>demande un nouveau devis sur la base du <text:soft-page-break/>devis initial. L’<text:span text:style-name="T202">information </text:span><text:span text:style-name="T221">sur </text:span>le nombre définitif de candidat <text:span text:style-name="T221">est fournie.</text:span></text:p>
      <text:p text:style-name="P71">4. À la réception du nouveau devis définitif basé s<text:span text:style-name="T193">ur le BPU </text:span>correspondant au besoin, la <text:span text:style-name="T145">D</text:span><text:span text:style-name="T161">RFIP 59</text:span> envoie un bon de commande comportant les informations suivantes<text:span text:style-name="T125"> :</text:span></text:p>
      <text:list xml:id="list2618689647" text:style-name="L2">
        <text:list-item>
          <text:p text:style-name="P174"><text:span text:style-name="T139">la </text:span>date <text:span text:style-name="T135">d’</text:span>émission du bon de commande ;</text:p>
        </text:list-item>
        <text:list-item>
          <text:p text:style-name="P175"><text:span text:style-name="T139">les </text:span>références du marché (numéro, date, objet) ;</text:p>
        </text:list-item>
        <text:list-item>
          <text:p text:style-name="P176"><text:span text:style-name="T139">le </text:span>numéro <text:span text:style-name="T135">d’</text:span>ordre du bon de commande ;</text:p>
        </text:list-item>
        <text:list-item>
          <text:p text:style-name="P176"><text:span text:style-name="T139">le </text:span>montant total HT.</text:p>
        </text:list-item>
      </text:list>
      <text:p text:style-name="P66">Il sera indiqué en pièce jointe du bon de commande :</text:p>
      <text:list xml:id="list281347274" text:style-name="L3">
        <text:list-item>
          <text:p text:style-name="P177"><text:span text:style-name="T139">l’</text:span>intitulé du concours ou de <text:span text:style-name="T125">l’</text:span>examen ;</text:p>
        </text:list-item>
        <text:list-item>
          <text:p text:style-name="P178"><text:span text:style-name="T139"><text:s/>les </text:span>dates des épreuves ;</text:p>
        </text:list-item>
        <text:list-item>
          <text:p text:style-name="P177"><text:span text:style-name="T139">le </text:span>nombre de candidats.</text:p>
        </text:list-item>
      </text:list>
      <text:p text:style-name="P66">Le bon de commande parvient au titulaire au minimum <text:span text:style-name="T172">dix </text:span>(<text:span text:style-name="T172">1</text:span>0) jours avant la date de <text:span text:style-name="T123">l’</text:span>épreuve.</text:p>
      <text:p text:style-name="P66"/>
      <text:p text:style-name="P74"><text:span text:style-name="T55">En cas de candidatures supplémentaires</text:span> :</text:p>
      <text:p text:style-name="P68">En cas de candidatures supplémentaires dont le nombre ne serait connu que postérieurement à <text:span text:style-name="T125">l’</text:span>émission du bon de commande, la <text:span text:style-name="T145">D</text:span><text:span text:style-name="T161">RFIP 59 </text:span>peut demander au titulaire de prév<text:span text:style-name="T2">oir une augmentation du nombre de places réservées, au plus tard </text:span><text:span text:style-name="T172">48h</text:span><text:span text:style-name="T2"> avant la date des épreuves.</text:span></text:p>
      <text:p text:style-name="P74">Cet accord sera matérialisé par <text:span text:style-name="T147">l’</text:span>augmentation et la réémission du bon de commande initial. <text:span text:style-name="T203">U</text:span>ne seule facture rassemblant la totalité de la prestation pourra être émise par le titulaire en y indiquant obligatoirement le numéro du bon de commande.</text:p>
      <text:p text:style-name="P117">Si un examen ou un concours est annulé<text:span text:style-name="T3"> :</text:span></text:p>
      <text:list xml:id="list3632509180" text:style-name="L4">
        <text:list-item>
          <text:p text:style-name="P184"><text:span text:style-name="T20">Plus de trente </text:span><text:span text:style-name="T29">(30) </text:span><text:span text:style-name="T20">jours avant la date initialement prévue sur la demande de devis, la commande est réputée inexistante et aucune indemnité </text:span><text:span text:style-name="T21">n’</text:span><text:span text:style-name="T20">est versée au titulaire ;</text:span></text:p>
        </text:list-item>
        <text:list-item>
          <text:p text:style-name="P184"><text:span text:style-name="T20">Entre trente </text:span><text:span text:style-name="T29">(30)</text:span><text:span text:style-name="T20"> jours et quinze </text:span><text:span text:style-name="T29">(15) </text:span><text:span text:style-name="T20">jours avant la date de </text:span><text:span text:style-name="T21">l’</text:span><text:span text:style-name="T20">épreuve, une indemnité égale à 5 % du montant HT du devis est versée au titulaire ;</text:span></text:p>
        </text:list-item>
        <text:list-item>
          <text:p text:style-name="P186"><text:span text:style-name="T20">Entre quatorze </text:span><text:span text:style-name="T29">(14)</text:span><text:span text:style-name="T20"> jours et la veille de la date de </text:span><text:span text:style-name="T21">l’</text:span><text:span text:style-name="T20">épreuve, une indemnité de 10 % du montant HT du devis est versée au titulaire.</text:span></text:p>
        </text:list-item>
      </text:list>
      <text:p text:style-name="P66"/>
      <text:p text:style-name="P33">5 – <text:span text:style-name="T123">MODALITÉS</text:span> <text:span text:style-name="T123">D’EXÉCUTION</text:span> DU MARCH<text:span text:style-name="T124">É</text:span></text:p>
      <text:p text:style-name="P75">Dans le cas de concours <text:span text:style-name="T161">ou examens</text:span> se déroulant sur plusieurs jours, le même site sera mis à disposition durant la <text:span text:style-name="T173">totalité de la </text:span>période des épreuves.</text:p>
      <text:p text:style-name="P75">Les salles seront dotées de tables et de chaises en nombre suffisant pour les candidats et le personnel <text:span text:style-name="T123">d’</text:span>organisation, ainsi que de <text:span text:style-name="T148">l’</text:span>intégralité des dispositifs et de l'infrastructure définis comme suit.</text:p>
      <text:p text:style-name="P75">Le titulaire fera son affaire du chauffage, de <text:span text:style-name="T125">l’</text:span>éclairage, du nettoyage ainsi que de la sécurité des locaux.</text:p>
      <text:p text:style-name="P75"/>
      <text:p text:style-name="P34">5.1 – DESCRIPTION DES LOCAUX</text:p>
      <text:p text:style-name="P34"><text:tab/>5.1.1 – <text:span text:style-name="T123">IMPÉRATIFS</text:span> <text:span text:style-name="T123">RÉGLEMENTAIRES</text:span></text:p>
      <text:p text:style-name="P75">Les normes applicables au marché sont les normes en vigueur à la date <text:span text:style-name="T123">d’</text:span>exécution de chaque prestation.</text:p>
      <text:p text:style-name="P76">Dans ce cadre, la <text:span text:style-name="T145">D</text:span><text:span text:style-name="T161">RFIP 59</text:span> demande à ce que les locaux, salles <text:span text:style-name="T123">d’</text:span>examens et sanitaires soient accessibles à un candidat <text:span text:style-name="T222">à mobilité réduite </text:span>par ascenseur ou rampe <text:span text:style-name="T123">d’</text:span>accès. </text:p>
      <text:p text:style-name="P75">Le titulaire veille à ce que les locaux soient conformes aux règles <text:span text:style-name="T123">d’</text:span>hygiène et de sécurité applicables aux établissements destinés à recevoir du public. Les sorties de secours doivent être clairement indiquées.</text:p>
      <text:p text:style-name="P75">Les locaux doivent répondre aux normes de sécurité en vigueur au moment de l’exécution de chaque prestation.</text:p>
      <text:p text:style-name="P75">Le système <text:span text:style-name="T139">d’</text:span>éclairage doit répondre aux normes ergonomiques en vigueur applicables aux locaux destinés à <text:soft-page-break/>recevoir des candidats devant subir des épreuves écrites.</text:p>
      <text:p text:style-name="P75">Ces locaux doivent être convenablement chauffés <text:span text:style-name="T174">(entre 19 et 20°), ventilés </text:span>et éclairés.</text:p>
      <text:p text:style-name="P75">Un soin particulier est accordé à leur insonorisation.</text:p>
      <text:p text:style-name="P15"><text:span text:style-name="T9">Les locaux </text:span><text:span text:style-name="T30">doivent être</text:span><text:span text:style-name="T9"> convenablement aérés et si nécessaire climatisés. En particulier, le titulaire </text:span><text:span text:style-name="T10">procède</text:span><text:span text:style-name="T9"> au nettoyage et à l’aération des locaux </text:span><text:span text:style-name="T31">dans le respect des préconisations sanitaires et au minimum</text:span><text:span text:style-name="T9"> tous les soirs avant et après la tenue des épreuves.</text:span></text:p>
      <text:p text:style-name="P75">Les locaux d<text:span text:style-name="T177">oivent</text:span> être équipés de poubelles en nombre suffisant. Le titulaire procède quotidiennement, le soir, à <text:span text:style-name="T140">l’</text:span>issue de chaque épreuve, au ramassage des <text:span text:style-name="T175">déchets</text:span>. Il veille à ce que les papiers soient détruits et <text:span text:style-name="T175">recyclés.</text:span></text:p>
      <text:p text:style-name="P34"/>
      <text:p text:style-name="P34"><text:tab/>5.1.2 – <text:span text:style-name="T123">PRÉSENTATION</text:span> DES LOCAUX</text:p>
      <text:p text:style-name="P75">Les locaux <text:span text:style-name="T176">se présentent comme suit :</text:span></text:p>
      <text:p text:style-name="P75"/>
      <text:p text:style-name="P36"><text:span text:style-name="T213">A</text:span> – LOCAUX DESTIN<text:span text:style-name="T137">é</text:span>S AUX <text:span text:style-name="T125">ÉPREUVES</text:span></text:p>
      <text:p text:style-name="P108">Chaque session <text:span text:style-name="T149">d’</text:span>examen ou concours doit de préférence se dérouler dans une salle unique <text:span text:style-name="T178">Les locaux destinés aux épreuves écrites des </text:span><text:span text:style-name="T219">examens et concours</text:span><text:span text:style-name="T178"> dont la superficie est vaste devront permettre sa division en bloc/zone de 200 ou 250 candidats selon les besoin</text:span><text:span text:style-name="T204">s</text:span><text:span text:style-name="T178">.</text:span></text:p>
      <text:p text:style-name="P77">Les locaux destinés aux épreuves écrites des concours dont la superficie est vaste doivent être équipés <text:span text:style-name="T149">d’</text:span>une sonorisation de très bonne qualité pour que tous les candidats entendent, y compris ceux à l’extrémité de la salle, ainsi que de pendules visibles de tous les candidats <text:span text:style-name="T178">ainsi que</text:span> du président.</text:p>
      <text:p text:style-name="P77"/>
      <text:p text:style-name="P35"><text:span text:style-name="T213">B</text:span> – BLOCS SANITAIRES</text:p>
      <text:p text:style-name="P77">Le titulaire installe des blocs sanitaires à raison <text:span text:style-name="T149">d’</text:span>un bloc pour soixante <text:span text:style-name="T179">(60) </text:span>candidats inscrits.</text:p>
      <text:p text:style-name="P20"><text:span text:style-name="T8">Ils doivent pouvoir être verrouillés de l’intérieur et disposer d’un système de </text:span><text:span text:style-name="T11">déverrouillage</text:span><text:span text:style-name="T8"> accessible de l’extérieur.</text:span></text:p>
      <text:p text:style-name="P20"><text:span text:style-name="T8">Ils doivent être en parfait état de propreté et disposer des consommables sanitaires : papier toilette, savon ou crème lavante, </text:span><text:span text:style-name="T11">essuie-mains, etc.</text:span></text:p>
      <text:p text:style-name="P22"><text:span text:style-name="T11">C</text:span><text:span text:style-name="T8">oncernant les blocs sanitaires destinés aux personnes à mobilité réduite, ils devront être proches de la salle de concours (moins </text:span><text:span text:style-name="T33">de </text:span><text:span text:style-name="T8">5 minutes entre la salle et le bloc sanitaire) et au même niveau (sauf rampes d’accès et/ou ascenseurs).</text:span></text:p>
      <text:p text:style-name="P78"/>
      <text:p text:style-name="P37"><text:span text:style-name="T213">C</text:span> – POSTE DE SECOURS</text:p>
      <text:p text:style-name="P79">Un poste de secours destiné aux premiers soins et un poste de sécurité – pompiers comprenant au minimum un lit, une table, une chaise et le nécessaire pour assurer les soins <text:span text:style-name="T123">d’</text:span>urgence, ainsi <text:span text:style-name="T123">qu’</text:span>une pharmacie de secours sont installés, en <text:span text:style-name="T150">l’</text:span>absence de services de secours à proximité.</text:p>
      <text:p text:style-name="P79"/>
      <text:p text:style-name="P37">5.2 – MESURES DE <text:span text:style-name="T123">SÉCURITÉ</text:span></text:p>
      <text:p text:style-name="P79"><text:span text:style-name="T123">L</text:span>e titulaire doit vérifier avant chaque examen le fonctionnement des systèmes de sécurité.</text:p>
      <text:p text:style-name="P79"/>
      <text:p text:style-name="P37">5.3 – DESCRIPTION DU <text:span text:style-name="T123">MATÉRIEL</text:span></text:p>
      <text:p text:style-name="P79"><text:span text:style-name="T109">O</text:span>utre les installations définies ci-dessus, les salles sont équipées de tables et de chaises correspondant au nombre de candidats inscrits. Les tables et chaises doivent être en parfait état de propreté et de confort. Elles sont équipées <text:span text:style-name="T123">d’</text:span>embouts en caoutchouc.</text:p>
      <text:p text:style-name="P81">Les tables ont les dimensions suivantes :</text:p>
      <text:list xml:id="list2844521535" text:style-name="L5">
        <text:list-item>
          <text:p text:style-name="P179">largeur : 0,50 mètre</text:p>
        </text:list-item>
      </text:list>
      <text:list xml:id="list1275108010" text:style-name="L6">
        <text:list-item>
          <text:p text:style-name="P180"><text:soft-page-break/>longueur : 0,65 mètre</text:p>
        </text:list-item>
      </text:list>
      <text:p text:style-name="P79"><text:span text:style-name="T125">L</text:span>e plateau de ces tables doit être propre, lisse, sans rugosités.</text:p>
      <text:p text:style-name="P80">La disposition des tables est établie en fonction du plan de salle établi par la <text:span text:style-name="T145">D</text:span><text:span text:style-name="T161">RFIP 59 </text:span>(<text:span text:style-name="T125">l’</text:span>équipe de la Formation professionnelle et des Concours).</text:p>
      <text:p text:style-name="P79">Les équipes de surveillants doivent disposer des tables et des chaises nécessaires à <text:span text:style-name="T125">l’</text:span>accomplissement de leur mission (réunions préparatoires, contrôle et émargement, ramassage des copies, etc.).</text:p>
      <text:p text:style-name="P79">Dans les cas de concours se déroulant sur plusieurs jours, les tables et les chaises sont remises en place chaque soi<text:span text:style-name="T207">r</text:span> par le titulaire, sans que les étiquettes collées dessus ne soient enlevées.</text:p>
      <text:p text:style-name="P79"/>
      <text:p text:style-name="P37">5.4 – <text:span text:style-name="T123">AMÉNAGEMENT</text:span> DES LOCAUX</text:p>
      <text:p text:style-name="P82">Une distance minimale de 0,60 mètre entre chaque rangée de tables et de 0,60 mètre de reculement entre les tables de deux candidats doit <text:span text:style-name="T123">ê</text:span>tre strictement respectée.</text:p>
      <text:p text:style-name="P82">Les tables et chaises destinées aux surveillants sont impérativement disposées à une distance minimale de <text:s/><text:span text:style-name="T180">trois</text:span> mètres du premier rang des candidats, à défaut de l’installation d’une estrade (hauteur minimale 40 cm).</text:p>
      <text:p text:style-name="P82">Au moins trois tables et trois chaises sont placées de chaque côté des entrées et sorties dans les salles <text:span text:style-name="T125">d’</text:span>examen <text:span text:style-name="T162">et de concours </text:span>pour permettre de procéder au contrôle des candidats.</text:p>
      <text:p text:style-name="P103">Pour certains concours ou examens proposant un grand nombre d’options aux candidats, il convien<text:span text:style-name="T181">t</text:span> de les répartir sur au moins deux salles ou zones, selon les indications jointes en annexe du bon de commande. </text:p>
      <text:p text:style-name="P83">Les locaux doivent être installés dans les conditions prévues au présent marché et dans <text:span text:style-name="T125">l’</text:span>annexe aux bons de commande, au plus tard quatre heures avant le début des épreuves pour permettre à la <text:span text:style-name="T145">D</text:span><text:span text:style-name="T161">RFIP 59</text:span> de procéder aux opérations de vérification et de réception prévues à l’article 6. Cette disposition n’entraîne aucun frais supplémentaire à la charge de la <text:span text:style-name="T145">D</text:span><text:span text:style-name="T161">RFIP 59. </text:span><text:span text:style-name="T181">Le titulaire ne saurait prétendre au paiement d’un prix supplémentaire en contrepartie du temps consacré à l’aménagement des locaux, du montage et démontage du mobilier et installations, ainsi qu’aux opérations d</text:span><text:span text:style-name="T182">e</text:span><text:span text:style-name="T181"> vérification prévue à l’article 6.</text:span></text:p>
      <text:p text:style-name="P38"/>
      <text:p text:style-name="P39">5.5 – <text:span text:style-name="T123">ACCÈS</text:span> AUX LOCAUX</text:p>
      <text:p text:style-name="P84">Des places de stationnement gratuites sont obligatoirement réservées à l’attention des organisateurs et surveillants, ainsi <text:span text:style-name="T139">qu’</text:span>aux candidats <text:span text:style-name="T222">en situation de handicap</text:span> souhaitant utiliser leurs véhicules.</text:p>
      <text:p text:style-name="P85"><text:span text:style-name="T123">L’</text:span>adresse des hôtels et lieux de restauration situés à proximité du site ainsi que leur catégorie, leurs tarifs et services sont communiqués à la <text:span text:style-name="T145">D</text:span><text:span text:style-name="T161">RFIP 59 </text:span>par le titulaire.</text:p>
      <text:p text:style-name="P39"/>
      <text:p text:style-name="P39">5.6 – HORAIRES</text:p>
      <text:p text:style-name="P84">Les l<text:span text:style-name="T139">o</text:span>caux doivent être ouverts aux organisateurs <text:span text:style-name="T125">d’</text:span>examen <text:span text:style-name="T163">et concours </text:span>au minimum quatre <text:span text:style-name="T183">(4) </text:span>heures avant le début des épreuves. Ils restent disponibles et pleinement utilisables (éclairage et chauffage) au minimum deux <text:span text:style-name="T184">(2)</text:span> heures à <text:span text:style-name="T125">l’</text:span>issue de chaque épreuve, soit une amplitude horaire maximale allant de 8h30 à <text:span text:style-name="T214">19</text:span><text:span text:style-name="T183">h</text:span><text:span text:style-name="T214">3</text:span><text:span text:style-name="T183">0</text:span>.</text:p>
      <text:p text:style-name="P84"/>
      <text:p text:style-name="P39">5.7 – <text:span text:style-name="T125">SIGNALÉTIQUE</text:span></text:p>
      <text:p text:style-name="P84">Le titulaire doit assurer la signalétique extérieure et intérieure des locaux.</text:p>
      <text:p text:style-name="P84"/>
      <text:p text:style-name="P39">5.7.1 – <text:span text:style-name="T125">SIGNALÉTIQUE</text:span> <text:span text:style-name="T125">EXTÉRIEURE</text:span></text:p>
      <text:p text:style-name="P86"><text:span text:style-name="T125">L</text:span>e titulaire doit avoir mis en place dès la veille des examens ou concours une signalétique visible et claire à l’entrée des locaux concernés, et si possible aux proches abords.</text:p>
      <text:p text:style-name="P86">Elle est disposée à partir des accès des transports en commun et des parcs de stationnement.</text:p>
      <text:p text:style-name="P86"/>
      <text:p text:style-name="P40">5.7.2 – <text:span text:style-name="T125">SIGNALÉTIQUE</text:span> <text:span text:style-name="T125">INTÉRIEURE</text:span></text:p>
      <text:p text:style-name="P86">Le titulaire dispose à l’intérieur des locaux une signalétique visible et claire indiquant aux candidats et aux <text:soft-page-break/>organisateurs les coordonnées des salles (numéro et/ou nom de la salle, intitulé du concours ou de l’examen, <text:span text:style-name="T184">numéro </text:span>d’inscription <text:span text:style-name="T184">du candidat</text:span>, ainsi que les moyens mis à leur disposition : toilettes, vestiaires, postes téléphoniques, cafétéria, issues…).</text:p>
      <text:p text:style-name="P86"/>
      <text:p text:style-name="P40">6 – <text:span text:style-name="T125">QUALITÉ</text:span> DES PRESTATIONS – <text:span text:style-name="T139">VÉRIFICATION</text:span></text:p>
      <text:p text:style-name="P87">Le titulaire <text:span text:style-name="T125">s’</text:span>engage sur <text:span text:style-name="T109">la</text:span> qualité des prestations telles que décrites dans l’article 5, en particulier sur la propreté et le confort des locaux mis à la disposition de la <text:span text:style-name="T145">D</text:span><text:span text:style-name="T161">RFIP 59</text:span> ainsi que sur <text:span text:style-name="T125">l’</text:span>accès aux candidats <text:span text:style-name="T222">en situation de handicap</text:span>, notamment ceux utilisant un fauteuil roulant.</text:p>
      <text:p text:style-name="P88">Le <text:span text:style-name="T64">titulaire</text:span> ou son représentant assist<text:span text:style-name="T194">era </text:span>aux visites et fait part <text:span text:style-name="T64">de</text:span> <text:span text:style-name="T64">s</text:span>es observations en cas de non-acceptation des remarques formulées par la <text:span text:style-name="T145">D</text:span><text:span text:style-name="T161">RFIP 59</text:span>.</text:p>
      <text:p text:style-name="P86">Ne donnent lieu à un procès-verbal contradictoire que les opérations de vérification <text:span text:style-name="T126">n’</text:span>aboutissant pas à une admission des prestations.</text:p>
      <text:p text:style-name="P86"/>
      <text:p text:style-name="P40">6.1 – <text:span text:style-name="T126">VÉRIFICATION</text:span> <text:span text:style-name="T126">PRÉALABLE</text:span></text:p>
      <text:p text:style-name="P88">La <text:span text:style-name="T145">D</text:span><text:span text:style-name="T161">RFIP 59</text:span> se réserve le droit de procéder à la visite des locaux, aux dates à sa convenance sous réserve que les salles soient inoccupées.</text:p>
      <text:p text:style-name="P86">Le titulaire <text:span text:style-name="T139">s’</text:span>engage à laisser le libre accès au<text:span text:style-name="T184">(x)</text:span> représentant<text:span text:style-name="T184">(s)</text:span> de celle-ci.</text:p>
      <text:p text:style-name="P86">Cette visite est purement informative et une appréciation favorable <text:span text:style-name="T151">n’</text:span>est pas de nature à exonérer la responsabilité du titulaire en cas de mauvaise exécution ultérieure des prestations.</text:p>
      <text:p text:style-name="P40"/>
      <text:p text:style-name="P40">6.2 - <text:span text:style-name="T126">VÉRIFICATIONS</text:span> AVANT <text:span text:style-name="T126">EXÉCUTION</text:span> DE LA PRESTATION</text:p>
      <text:p text:style-name="P86">La personne responsable du marché ou son représentant ayant en charge les opérations de vérification doit pouvoir accéder quatre heures avant le début des épreuves.</text:p>
      <text:p text:style-name="P86">Conformément aux articles <text:span text:style-name="T205">27</text:span> <text:span text:style-name="T205">à</text:span> <text:span text:style-name="T205">31</text:span> du CCAG/FCS, il est vérifié si les locaux et le <text:span text:style-name="T64">matériel</text:span> sont bien conformes aux dispositions de <text:span text:style-name="T151">l’</text:span>article 5 du présent CCP. En application de<text:span text:style-name="T64">s</text:span> article<text:span text:style-name="T64">s</text:span> 2<text:span text:style-name="T205">7 à</text:span><text:span text:style-name="T64"> </text:span><text:span text:style-name="T205">31 </text:span>du CCAG/FCS, il est pris sur-le-champ les mesures <text:span text:style-name="T151">d’</text:span>admission, d'ajournement ou de réfaction. </text:p>
      <text:p text:style-name="P40"/>
      <text:p text:style-name="P41">6.<text:span text:style-name="T187">3</text:span> – <text:span text:style-name="T126">DÉCISIONS</text:span> <text:span text:style-name="T126">APRÈS</text:span> <text:span text:style-name="T126">VÉRIFICATIONS</text:span></text:p>
      <text:p text:style-name="P86">Après vérifications quantitatives et qualitatives, la personne responsable du marché, ou son représentant, prend une décision expresse d’admission, d’ajournement, de réfaction ou de rejet.</text:p>
      <text:p text:style-name="P86">En ce qui concerne l’ajournement, et par dérogation aux articles précités du CCAG/FCS relatifs aux « opérations de vérification » (articles 27 et 28 du CCAG), aux « décisions après vérification » (article 29 du CCAG) et à l’« admission, ajournement, réfaction et rejet » (article 30 du CCAG), le titulaire disposera d’un délai maximal de huit heures à compter de la décision du responsable ci-dessus désigné pour procéder aux rectifications nécessaires. Passé ce délai, il encourra l’application des sanctions prévues par l’article 14 du présent CCP.</text:p>
      <text:p text:style-name="P86">En cas de décision de réfaction, c’est-à-dire lorsque la personne responsable du marché estime que des fournitures ou des services ne satisfont pas entièrement aux conditions du marché, mais qu’ils présentent des possibilités d’admission en l’état, les dispositions de l’article 14 du CCP seront appliquées.</text:p>
      <text:p text:style-name="P86"/>
      <text:p text:style-name="P40">7 – OBLIGATIONS DU TITULAIRE</text:p>
      <text:p text:style-name="P21"><text:span text:style-name="T8">Le titulaire, </text:span><text:span text:style-name="T12">qu’</text:span><text:span text:style-name="T8">il </text:span><text:span text:style-name="T17">s’</text:span><text:span text:style-name="T8">agisse </text:span><text:span text:style-name="T12">d’</text:span><text:span text:style-name="T8">une personne physique ou </text:span><text:span text:style-name="T12">d’</text:span><text:span text:style-name="T8">une personne morale, y compris ses dirigeants de droit ou de fait, atteste ne pas être sous le coup de </text:span><text:span text:style-name="T17">l’</text:span><text:span text:style-name="T8">une des </text:span><text:span text:style-name="T13">interdictions de soumissionner des articles <text:s text:c="8"/></text:span><text:span text:style-name="T85"><text:s/>L. 2141-1 </text:span><text:span text:style-name="T86">à </text:span><text:span text:style-name="T85">L. 2141-5 </text:span><text:span text:style-name="T86">du Code de la Commande publique</text:span><text:span text:style-name="T85">.</text:span></text:p>
      <text:p text:style-name="P90">Le titulaire <text:span text:style-name="T126">s’</text:span>engage à respecter les règles <text:span text:style-name="T152">d’</text:span>hygiène et de sécurité en vigueur à la date de la prestation et il fournit les attestations des autorités compétentes. En particulier, le certificat de la Commission de sécurité est exigé avant toute prestation.</text:p>
      <text:p text:style-name="P90"><text:soft-page-break/>Le titulaire doit fournir les attestations d’assurance telles que prévues à l’article 8 du présent CCP.</text:p>
      <text:p text:style-name="P89">Le titulaire remet à <text:span text:style-name="T151">l’</text:span>administration contractante une attestation sur l'honneur indiquant son intention ou non de faire appel à des prestations, objet du marché, à des salariés de nationalité étrangère. Dans l’affirmative, il certifiera que ces salariés sont autorisés à exercer une activité professionnelle en France. </text:p>
      <text:p text:style-name="P90"/>
      <text:p text:style-name="P91"><text:span text:style-name="T110">8 – </text:span><text:span text:style-name="T111">ASSURANCES</text:span><text:span text:style-name="T110"> ET GARANTIES</text:span></text:p>
      <text:p text:style-name="P90">Le titulaire justifie avoir souscrit une assurance couvrant les dommages matériels et corporels qui pourraient advenir en cours d’exécution du marché. Pendant toute la durée du marché, il s’engage à maintenir la validité de son assurance. Il avertit immédiatement la <text:span text:style-name="T145">D</text:span><text:span text:style-name="T161">RFIP 59 </text:span>de tout litige qui pourrait survenir entre son assureur et lui-même, ou de toute modification de son contrat d’assurance pouvant avoir une incidence sur les risques dont la couverture est demandée dans le cadre du présent marché.</text:p>
      <text:p text:style-name="P90">Le titulaire produit, dès notification du marché et chaque année à la date anniversaire de la notification, les certificats <text:span text:style-name="T126">d’</text:span>assurance responsabilité civile et professionnelle, vol, dégât des eaux, incendie, nécessaires à <text:span text:style-name="T126">l’</text:span>exercice de son activité, et la preuve de l’autorisation préfectorale requise de <text:span text:style-name="T126">l’</text:span>année en cours.</text:p>
      <text:p text:style-name="P90"/>
      <text:p text:style-name="P42">9 – <text:span text:style-name="T126">CONFIDENTIALITÉ</text:span></text:p>
      <text:p text:style-name="P90">Le titulaire s’engage à maintenir confidentiels tous les renseignements et documents qui seraient susceptibles de lui être confiés. Le titulaire s’engage à étendre cette obligation de confidentialité à l’ensemble des personnes qui interviennent pour son compte dans la réalisation des prestations objet du présent marché.</text:p>
      <text:p text:style-name="P90">De même, le titulaire s’interdit de divulguer tout élément, de quelque nature qui soit, pouvant directement ou indirectement, contenir ou refléter un savoir-faire spécifique de la personne publique. L’Administration reste propriétaire de tous les documents et informations remis aux intervenants pour réaliser la prestation. Les présentes obligations de confidentialité se poursuivent après exécution du présent marché.</text:p>
      <text:p text:style-name="P90">Toute contravention à cette obligation entraîne l'application des sanctions prévues à l’article 14 du présent CCP. Pour sa part, la D<text:span text:style-name="T188">R</text:span>FiP s’engage à maintenir confidentielles les informations, signalées comme telles, qu’elle aurait pu recevoir du titulaire.</text:p>
      <text:p text:style-name="P42"/>
      <text:p text:style-name="P42">10 – CAUTIONNEMENT</text:p>
      <text:p text:style-name="P90">Le titulaire est dispensé de fournir une garantie à première demande.</text:p>
      <text:p text:style-name="P110"/>
      <text:p text:style-name="P42">11 – AVANCE</text:p>
      <text:p text:style-name="P104">Conformément à l’article R. 2191-3 du <text:span text:style-name="T208">C</text:span>ode de la commande publique, une avance est accordée au titulaire d’un marché lorsque le montant initial du marché ou de la tranche affermie est supérieur à 50 000 euros HT et dans la mesure où le délai d’exécution est supérieur à deux mois. Cette avance n’est due au titulaire du marché que sur la part du marché qui ne fait pas l’objet de sous-traitance.</text:p>
      <text:p text:style-name="P105">Dans le cas d’espèce, l’avance peut être accordée dans la limite de 5 % de chaque bon de commande supérieur à 50 000 € HT.</text:p>
      <text:p text:style-name="P104">Le titulaire peut renoncer à l’avance, mention en sera faite sur l’acte d’engagement.</text:p>
      <text:p text:style-name="P44"/>
      <text:p text:style-name="P43">12 – APPROBATION ET NOTIFICATION</text:p>
      <text:p text:style-name="P92">Le marché ne pourra être attribué au titulaire retenu que si les pièces énumérées à l’article R. 2343-3 du <text:span text:style-name="T206">C</text:span>ode de la commande publique sont adressées à l’administration dans un délai de six (6) jours à compter de sa demande.</text:p>
      <text:p text:style-name="P92">Les documents prévus aux articles D. 8222-5 ou D. 8222-7 et D. 8222-8 du <text:span text:style-name="T206">C</text:span>ode du travail devront être produits au pouvoir adjudicateur tous les six (6) mois jusqu’à la fin de l’exécution du marché.</text:p>
      <text:p text:style-name="P92">Le marché, revêtu de la signature du pouvoir adjudicateur, prendra effet le <text:span text:style-name="T223">1</text:span><text:span text:style-name="T107">er</text:span><text:span text:style-name="T223"> </text:span><text:span text:style-name="T215"><text:s/>juillet 2025 </text:span>ou à compter de sa date de notification si elle est postérieure.</text:p>
      <text:p text:style-name="P42"><text:soft-page-break/></text:p>
      <text:p text:style-name="P42">13 – <text:span text:style-name="T126">MODALITÉS</text:span> DE <text:span text:style-name="T126">DÉTERMINATION</text:span> DU PRIX </text:p>
      <text:p text:style-name="P45"><text:tab/>13.1 – <text:span text:style-name="T126">UNITÉ</text:span> DE COMPTE DU MARCH<text:span text:style-name="T126">É</text:span></text:p>
      <text:p text:style-name="P93"><text:span text:style-name="T153">L’</text:span>unité monétaire du marché est <text:span text:style-name="T153">l’</text:span>euro (€).</text:p>
      <text:p text:style-name="P46"><text:tab/>13.2 – FORME DU PRIX</text:p>
      <text:p text:style-name="P93">Les prix sont réputés complets, ils comprennent toutes les charges <text:span text:style-name="T189">f</text:span>iscales, parafiscales, ou autres frappant obligatoirement les prestations.</text:p>
      <text:p text:style-name="P93">Les prix de référence sont révisés, le cas échéant, lors de chaque reconduction en fonction de la variation de l'indice des Loyers commerciaux (n° 001532540) publié sur le site de l'INSEE selon la formule suivante :</text:p>
      <text:p text:style-name="P93">P = P0 (0,125 + 0,875 (ILC-M/ILC-M0))</text:p>
      <text:p text:style-name="P93">Avec :</text:p>
      <text:p text:style-name="P93">P : prix révisé</text:p>
      <text:p text:style-name="P93">P0 : prix à la notification du marché</text:p>
      <text:p text:style-name="P93">ILC-M : Indice des Loyers Commerciaux <text:span text:style-name="T189">publié sur le site de l’INSEE, en vigueur</text:span> à la date de révision</text:p>
      <text:p text:style-name="P94">ILC-M0 : Indice des Loyers Commerciaux <text:span text:style-name="T189">publié sur le site de l’INSEE, en vigueur </text:span>à la date de notification du marché</text:p>
      <text:p text:style-name="P95">L’ajustement s’opère à la baisse ou à la hausse. En cas de hausse, celle-ci ne saurait excéder une augmentation de 8 % appréciée sur une base annuelle.</text:p>
      <text:p text:style-name="P93"/>
      <text:p text:style-name="P46"><text:tab/>13.3 – MOIS <text:span text:style-name="T136">D’É</text:span>TABLISSEMENT DU PRIX</text:p>
      <text:p text:style-name="P118"><text:span text:style-name="T36">Les prix du présent </text:span><text:span text:style-name="T38">marché</text:span><text:span text:style-name="T36"> sont réputés établis sur la base des conditions économiques du mois </text:span><text:span text:style-name="T48">Mo qui précède la remise de l’offre.</text:span></text:p>
      <text:p text:style-name="P47"/>
      <text:p text:style-name="P47"><text:tab/>13.4 - MODIFICATION DU PRIX</text:p>
      <text:p text:style-name="P96">Le titulaire fait son affaire des éventuels surcroîts résultant de modifications de la réglementation en matière <text:span text:style-name="T136">d’</text:span>hygiène et de sécurité.</text:p>
      <text:p text:style-name="P96">Les modifications de détail des conditions matérielles de déroulement <text:span text:style-name="T154">d’</text:span>une ou plusieurs épreuves, imposées par <text:span text:style-name="T154">l’</text:span>Administration, font l’objet, le cas échéant, d’un bon de commande complémentaire.</text:p>
      <text:p text:style-name="P119"><text:span text:style-name="T36">Les </text:span><text:span text:style-name="T37">autres </text:span><text:span text:style-name="T36">modifications </text:span><text:span text:style-name="T49">substantielles </text:span><text:span text:style-name="T36">imposées par l’Administration peuvent faire l’objet d’un avenant dans la mesure où elles ne bouleversent pas l</text:span><text:span text:style-name="T49">es conditions </text:span><text:span text:style-name="T36">économi</text:span><text:span text:style-name="T49">ques</text:span><text:span text:style-name="T36"> du marché.</text:span></text:p>
      <text:p text:style-name="P119"><text:span text:style-name="T36">Dans le cas contraire le marché est résilié </text:span><text:span text:style-name="T39">de plein droit</text:span><text:span text:style-name="T36"> (article 16-</text:span><text:span text:style-name="T49">3</text:span><text:span text:style-name="T36"> du présent CCP</text:span><text:span text:style-name="T37">) </text:span><text:span text:style-name="T49">et articles L. 2194-1 à L. 2194-3 du </text:span><text:span text:style-name="T50">C</text:span><text:span text:style-name="T49">ode de la commande publique.</text:span></text:p>
      <text:p text:style-name="P96"/>
      <text:p text:style-name="P47">14 – <text:span text:style-name="T126">PÉNALITÉS</text:span> ET SANCTIONS</text:p>
      <text:p text:style-name="P96">Le non-respect par le titulaire des dispositions du présent marché est <text:span text:style-name="T108">sanctionné</text:span> par les pénalités suivantes :</text:p>
      <text:list xml:id="list2635813261" text:style-name="L7">
        <text:list-item>
          <text:p text:style-name="P187"><text:span text:style-name="T22">si les salles demandées par un bon de commande régulier ne sont pas mises à disposition, le paiement prévu dans le bon de commande n’est pas effectué. Le titulaire doit verser une indemnité à la </text:span><text:span text:style-name="T23">D</text:span><text:span text:style-name="T24">RFIP 59</text:span><text:span text:style-name="T22"> </text:span><text:span text:style-name="T12">d’</text:span><text:span text:style-name="T22">un montant égal à celui du bon de commande, sans préjudice des dispositions de l’article 16-1 du présent CCP. </text:span><text:span text:style-name="T12">À</text:span><text:span text:style-name="T22"> cette pénalité </text:span><text:span text:style-name="T12">s’</text:span><text:span text:style-name="T22">ajoute le cas échéant le coût de la location des locaux de remplacement auprès </text:span><text:span text:style-name="T12">d’</text:span><text:span text:style-name="T22">autres prestataires ainsi que les frais supplémentaires engagés par la </text:span><text:span text:style-name="T23">D</text:span><text:span text:style-name="T24">RFIP 59 </text:span><text:span text:style-name="T22">en raison de </text:span><text:span text:style-name="T25">l’</text:span><text:span text:style-name="T22">éventuel report des épreuves ;</text:span></text:p>
        </text:list-item>
        <text:list-item>
          <text:p text:style-name="P188"><text:span text:style-name="T22">en cas </text:span><text:span text:style-name="T26">d’</text:span><text:span text:style-name="T22">absence de régularisation dans les huit heures suivant la décision d'ajournement prévue pa</text:span><text:span text:style-name="T34">r</text:span><text:span text:style-name="T22"> l’article 6-</text:span><text:span text:style-name="T35">3</text:span><text:span text:style-name="T22"> du présent CCP : réfaction </text:span><text:span text:style-name="T27">d’</text:span><text:span text:style-name="T22">un montant égal à 25 % du montant TTC de la commande, ceci sans préjudice des dispositions de </text:span><text:span text:style-name="T27">l’</text:span><text:span text:style-name="T22">article 16-1 du présent CCP ;</text:span></text:p>
        </text:list-item>
        <text:list-item>
          <text:p text:style-name="P181">non présentation du procès-verbal de la Commission de sécurité : pénalité fixe de 2 000€ ;</text:p>
        </text:list-item>
        <text:list-item>
          <text:p text:style-name="P182"><text:soft-page-break/>refus de faire visiter les locaux quatre heures avant le déroulement d’une épreuve (cf. article 6.2 du présent CCP) : pénalité fixe de 300€ ;</text:p>
        </text:list-item>
        <text:list-item>
          <text:p text:style-name="P182">absence du titulaire ou de son représentant (cf. article 6 du présent CCP) : pénalité fixe de 300€ ;</text:p>
        </text:list-item>
        <text:list-item>
          <text:p text:style-name="P185"><text:span text:style-name="T22">communication à des tiers, en contravention à l'article 9 du présent CCP, de renseignements, documents ou objets : pénalité fixe de </text:span><text:span text:style-name="T28">100€ par information, document ou objet communiqués ;</text:span></text:p>
        </text:list-item>
        <text:list-item>
          <text:p text:style-name="P183">absence de la mise en place des tables et des chaises lors de la vérification avant exécution de la prestation (cf. article 6.2 du présent CCP) : 10€ par table et 10€ par chaise non placée selon le plan fourni par le titulaire. </text:p>
        </text:list-item>
      </text:list>
      <text:p text:style-name="P97">Le titulaire est averti par lettre recommandée avec accusé de réception de la décision prise par la <text:span text:style-name="T145">D</text:span><text:span text:style-name="T161">RFIP 59</text:span> <text:span text:style-name="T126">d’</text:span>appliquer une pénalité ou une réfaction. Cette décision est motivée. </text:p>
      <text:p text:style-name="P98"><text:span text:style-name="T126">À</text:span> compter de la date de réception de cette décision, le titulaire dispose d’un délai de quinze (15) jours pour faire valoir ses arguments en défense. </text:p>
      <text:p text:style-name="P97">Passé ce délai, en l’absence de réponse ou en cas de réponse jugée non satisfaisante, la <text:span text:style-name="T145">D</text:span><text:span text:style-name="T161">RFIP 59</text:span> appliquera les pénalités sans autre mise en demeure. </text:p>
      <text:p text:style-name="P97">Ces pénalités sont indépendantes de la faculté prévue à l'article 16 du présent CCP permettant à la <text:span text:style-name="T145">D</text:span><text:span text:style-name="T161">RFIP 59</text:span> de résilier le marché, ainsi que des sanctions pouvant être éventuellement prononcées par les juridictions mentionnées à l’article 18 du présent CCP.</text:p>
      <text:p text:style-name="P98"/>
      <text:p text:style-name="P48">15 – <text:span text:style-name="T136">RÈGLEMENT</text:span> – <text:span text:style-name="T136">ÉTABLISSEMENT</text:span> DE LA FACTURE</text:p>
      <text:p text:style-name="P128"><text:span text:style-name="T99">Le titulaire </text:span><text:span text:style-name="T100">dépose</text:span><text:span text:style-name="T99"> obligatoirement ses factures s</text:span><text:span text:style-name="T100">ur CHORUS : </text:span><text:span text:style-name="T195">https://www.chorus-pro.gouv.fr/</text:span></text:p>
      <text:p text:style-name="P135">Aucune facture papier ne donnera lieu à paiement.</text:p>
      <text:p text:style-name="P133">Cela répond à l’ordonnance n° 2014-697 du 26 juin 2014 relative au développement de la facturation électronique.</text:p>
      <text:p text:style-name="P130">Les factures doivent porter, outre les mentions légales, les indications suivantes :</text:p>
      <text:list xml:id="list4159688732" text:style-name="L8">
        <text:list-item>
          <text:p text:style-name="P189"><text:span text:style-name="T66">les nom, adresse et numéro SIRET du titulaire</text:span><text:span text:style-name="T69"> ;</text:span></text:p>
        </text:list-item>
        <text:list-item>
          <text:p text:style-name="P189"><text:span text:style-name="T66">le numéro du bon de commande CHORUS</text:span><text:span text:style-name="T69"> ;</text:span></text:p>
        </text:list-item>
        <text:list-item>
          <text:p text:style-name="P197">son numéro de compte bancaire <text:span text:style-name="T190">ou postal </text:span>tel qu’<text:span text:style-name="T191">il est </text:span>précisé <text:span text:style-name="T191">à</text:span> l’acte d’engagement ;</text:p>
        </text:list-item>
        <text:list-item>
          <text:p text:style-name="P189"><text:span text:style-name="T66">le numéro </text:span><text:span text:style-name="T73">et la date </text:span><text:span text:style-name="T66">du march</text:span><text:span text:style-name="T69">é</text:span><text:span text:style-name="T70"> ; </text:span></text:p>
        </text:list-item>
        <text:list-item>
          <text:p text:style-name="P198"><text:s/>les <text:span text:style-name="T191">p</text:span>restations <text:span text:style-name="T191">effectuées ;</text:span></text:p>
        </text:list-item>
        <text:list-item>
          <text:p text:style-name="P189"><text:span text:style-name="T66">le </text:span><text:span text:style-name="T73">montant</text:span><text:span text:style-name="T66"> hors taxes</text:span><text:span text:style-name="T69"> ;</text:span></text:p>
        </text:list-item>
        <text:list-item>
          <text:p text:style-name="P190"><text:span text:style-name="T66">le taux et le montant de la TVA</text:span><text:span text:style-name="T69"> ;</text:span></text:p>
        </text:list-item>
        <text:list-item>
          <text:p text:style-name="P189"><text:span text:style-name="T66">le </text:span><text:span text:style-name="T73">montant</text:span><text:span text:style-name="T66"> total </text:span><text:span text:style-name="T73">de la prestation effectuée, TVA incluse :</text:span></text:p>
        </text:list-item>
        <text:list-item>
          <text:p text:style-name="P191"><text:span text:style-name="T66">la date de la facturation</text:span><text:span text:style-name="T69">. </text:span></text:p>
        </text:list-item>
      </text:list>
      <text:p text:style-name="P131">Les factures relatives aux différentes prestations doivent être libellées au nom du service émetteur du bon de commande.</text:p>
      <text:p text:style-name="P132">Le règlement s’effectue par virement administratif.</text:p>
      <text:p text:style-name="P16"><text:span text:style-name="T18">Le délai global de paiement ne peut pas excéder trente (30) jours en application d</text:span><text:span text:style-name="T19">u </text:span><text:span text:style-name="T87">décret n° 2013-269 du <text:s text:c="4"/>29 mars 2013 relatif à la lutte contre les retards de paiement dans les contrats de la commande publique.</text:span></text:p>
      <text:p text:style-name="P99"><text:span text:style-name="T127">L’</text:span>assiette et la liquidation des intérêts moratoires sont appliquées selon la législation en vigueur.</text:p>
      <text:p text:style-name="P99"/>
      <text:p text:style-name="P49">16 – <text:span text:style-name="T127">RÉSILIATION</text:span></text:p>
      <text:p text:style-name="P49"><text:tab/>16.1 – <text:span text:style-name="T127">RÉSILIATION</text:span> AUX TORTS DU TITULAIRE</text:p>
      <text:p text:style-name="P100">Indépendamment de la mise en œuvre des sanctions prévues à l’article 14 du présent CCP, si la <text:span text:style-name="T145">D</text:span><text:span text:style-name="T161">RFIP 59</text:span> estime que les prestations sont de qualité insuffisante, elle indique au titulaire les manquements constatés par lettre recommandée avec accusé de réception. Ce courrier a valeur de mise en demeure.</text:p>
      <text:p text:style-name="P99"><text:soft-page-break/>Le titulaire dispose d'un délai de quinze (15) jours pour présenter ses observations.</text:p>
      <text:p text:style-name="P100"><text:span text:style-name="T136">À</text:span> défaut de réponse dans ce délai ou si la <text:span text:style-name="T145">D</text:span><text:span text:style-name="T161">RFIP 59</text:span> considère que les observations présentées ne sont pas recevables ou si elle constate que la qualité des prestations est toujours insuffisante, elle notifie la résiliation du marché par une nouvelle lettre recommandée avec accusé de réception.</text:p>
      <text:p text:style-name="P106">Le marché est alors résilié sans autre mise en demeure et sans préavis au titulaire. La résiliation prend effet, conformément aux dispositions des articles 38 à 41 du CCAG /FCS.</text:p>
      <text:p text:style-name="P99"/>
      <text:p text:style-name="P49">16.2 – <text:span text:style-name="T128">RÉSILIATION</text:span> AMIABLE</text:p>
      <text:p text:style-name="P99">Dans le cas où l’une des deux parties souhaiterait mettre fin au marché, celui-ci est résilié après un préavis de <text:span text:style-name="T129">trois</text:span> mois, notifié par lettre recommandée avec accusé de réception.</text:p>
      <text:p text:style-name="P99">Le paiement des prestations se fait au prorata des prestations réellement exécutées.</text:p>
      <text:p text:style-name="P99"/>
      <text:p text:style-name="P122"><text:span text:style-name="T51">16.3 –</text:span><text:span text:style-name="T36"> </text:span><text:span text:style-name="T52">RÉSILIATION </text:span><text:span text:style-name="T53">EN RAISON DE MODIFICATIONS SUBSTANTIELLES DU MARCH</text:span><text:span text:style-name="T54">É</text:span></text:p>
      <text:p text:style-name="P123"><text:span text:style-name="T36">Si la </text:span><text:span text:style-name="T46">D</text:span><text:span text:style-name="T47">RFIP 59</text:span><text:span text:style-name="T36"> est amenée à bouleverser les conditions économiques du marché au-delà des possibilités </text:span><text:span text:style-name="T39">légales offertes par les avenants, le marché sera résilié de plein droit, conformément à </text:span><text:span text:style-name="T40">l’</text:span><text:span text:style-name="T39">article 13-4 du présent CCP.</text:span></text:p>
      <text:p text:style-name="P50"/>
      <text:p text:style-name="P51">1<text:span text:style-name="T115">7</text:span> – LITIGES ET <text:span text:style-name="T127">COMPÉTENCES</text:span> DES TRIBUNAUX</text:p>
      <text:p text:style-name="P134">Le présent marché relève du droit français. Pour tout différend relatif à ce marché, le tribunal administratif de Lille est seul compétent (5 rue Geoffrey Saint-Hilaire – CS 62039 – 59014 LILLE). </text:p>
      <text:p text:style-name="P14"><text:span text:style-name="T88">Tout différend </text:span><text:span text:style-name="T92">peut dan un premier </text:span><text:span text:style-name="T88">fai</text:span><text:span text:style-name="T92">re</text:span><text:span text:style-name="T88"> l'objet </text:span><text:span text:style-name="T89">d’</text:span><text:span text:style-name="T88">une tentative de résolution amiable entre la </text:span><text:span text:style-name="T94">D</text:span><text:span text:style-name="T95">RFIP 59</text:span><text:span text:style-name="T90"> </text:span><text:span text:style-name="T88">et le titulaire du marché devant le comité consultatif interdépartemental de règlement amiable des différends ou litiges relatifs aux marchés publics de </text:span><text:span text:style-name="T91">Nancy </text:span><text:span text:style-name="T93">(article 46 du CCAG) :</text:span></text:p>
      <text:p text:style-name="P134">CCIRA de Nancy</text:p>
      <text:p text:style-name="P134">Préfecture de Meurthe-et-Moselle</text:p>
      <text:p text:style-name="P134">1, rue du Préfet Claude Erignac</text:p>
      <text:p text:style-name="P134">54038 NANCY Cedex</text:p>
      <text:p text:style-name="P13"><text:span text:style-name="T88">L</text:span><text:span text:style-name="T76">a saisine du comité consultatif de règlement amiable interrompt le cours des différentes prescriptions et suspend les délais de recours contentieux jusqu’à la décision prise par le pouvoir adjudicateur après avis du comité.</text:span></text:p>
      <text:p text:style-name="P18"><text:span text:style-name="T32">Les correspondances, réunions et discussions relatives au marché se déroulent en français. Il appartient au titulaire de désigner, pour </text:span><text:span text:style-name="T15">l’</text:span><text:span text:style-name="T32">exécution du marché, une équipe ayant la maîtrise de la langue française.</text:span></text:p>
      <text:p text:style-name="P51"/>
      <text:p text:style-name="P51">1<text:span text:style-name="T115">8</text:span> – SAUVEGARDE, REDRESSEMENT OU LIQUIDATION JUDICIAIRES</text:p>
      <text:p text:style-name="P120"><text:span text:style-name="T36">En cas de sauvegarde, redressement ou de liquidation judiciaires du titulaire, l’Administration fait application de </text:span><text:span text:style-name="T42">l’a</text:span><text:span text:style-name="T43">rticle L. 2141-12 </text:span><text:span text:style-name="T42">du Code de la Commande publique.</text:span></text:p>
      <text:p text:style-name="P111"/>
      <text:p text:style-name="P52"><text:span text:style-name="T115">19</text:span> – DISPOSITIONS <text:span text:style-name="T127">RÉGISSANT</text:span> LA SOUS-TRAITANCE</text:p>
      <text:p text:style-name="P101">En cours <text:span text:style-name="T127">d’</text:span>exécution du marché, l’entrepreneur pourra faire appel à des sous-traitants, sous réserve <text:span text:style-name="T127">d’</text:span>une déclaration préalable à l'ordonnateur.</text:p>
      <text:p text:style-name="P17"><text:span text:style-name="T14">Les déclarations de sous-traitance en cours </text:span><text:span text:style-name="T15">d’</text:span><text:span text:style-name="T14">exécution du marché sont soumises au formalisme décrit </text:span><text:span text:style-name="T16">aux articles L. 2193-4 à L. 2193-9 et R. 2193-1 à R. 2193-4 du Code de la Commande publique.</text:span></text:p>
      <text:p text:style-name="P121"><text:span text:style-name="T44">L’</text:span><text:span text:style-name="T36">acceptation </text:span><text:span text:style-name="T40">d’</text:span><text:span text:style-name="T36">un sous-traitant et </text:span><text:span text:style-name="T45">l’</text:span><text:span text:style-name="T36">agrément des </text:span><text:span text:style-name="T41">conditions</text:span><text:span text:style-name="T36"> de paiement du contrat de sous-traitance font </text:span><text:span text:style-name="T44">l’</text:span><text:span text:style-name="T36">objet </text:span><text:span text:style-name="T40">d’</text:span><text:span text:style-name="T36">un acte spécial (formulaire DC4</text:span><text:span text:style-name="T41">).</text:span></text:p>
      <text:p text:style-name="P102"/>
      <text:p text:style-name="P51"><text:soft-page-break/><text:span text:style-name="T115">20</text:span> – <text:span text:style-name="T127">DÉROGATIONS</text:span> AU CCAG/FCS</text:p>
      <text:p text:style-name="P109">Les articles 6 et 14 du présent CCP dérogent aux articles 24 et 28 du CCAG/FCS.</text:p>
      <text:p text:style-name="P146"><text:span text:style-name="T228">ANNEXE 1 – Lot</text:span><text:span text:style-name="T229"> 1 </text:span><text:span text:style-name="T228">BORDEREAU DE PRIX </text:span><text:span text:style-name="T230">SUR UN</text:span><text:span text:style-name="T231">E LOCATION</text:span><text:span text:style-name="T230"> </text:span><text:span text:style-name="T232">ORGANIS</text:span><text:span text:style-name="T231">ÉE</text:span></text:p>
      <text:p text:style-name="P149"/>
      <text:p text:style-name="P150">TARIFICATION DES PRESTATIONS</text:p>
      <text:p text:style-name="P150"/>
      <text:p text:style-name="P147"/>
      <table:table table:name="Tableau3" table:style-name="Tableau3">
        <table:table-column table:style-name="Tableau3.A"/>
        <table:table-column table:style-name="Tableau3.B"/>
        <table:table-column table:style-name="Tableau3.C"/>
        <table:table-column table:style-name="Tableau3.D"/>
        <table:table-row table:style-name="TableLine1518348604976">
          <table:table-cell table:style-name="Tableau3.A1" office:value-type="string">
            <text:p text:style-name="P154">PAR <text:span text:style-name="T236">LOCATION</text:span></text:p>
            <text:p text:style-name="P155">se déroulant sur une date unique</text:p>
          </table:table-cell>
          <table:table-cell table:style-name="Tableau3.A1" office:value-type="string">
            <text:p text:style-name="P156">Prix net forfaitaire</text:p>
            <text:p text:style-name="P156">H.<text:span text:style-name="T237">T. pour 1 jour</text:span></text:p>
          </table:table-cell>
          <table:table-cell table:style-name="Tableau3.A1" office:value-type="string">
            <text:p text:style-name="P156">Taux de T.V.A.</text:p>
            <text:p text:style-name="P156">applicable</text:p>
          </table:table-cell>
          <table:table-cell table:style-name="Tableau3.D1" office:value-type="string">
            <text:p text:style-name="P154">Prix net forfaitaire <text:span text:style-name="T238">T.T.C. pour 1 jour</text:span></text:p>
          </table:table-cell>
        </table:table-row>
        <table:table-row table:style-name="TableLine1518348606336">
          <table:table-cell table:style-name="Tableau3.A2" office:value-type="string">
            <text:p text:style-name="P151">Nombre de candidats : <text:span text:style-name="T239">0</text:span> à <text:s/><text:span text:style-name="T239">1 500</text:span></text:p>
            <text:p text:style-name="P151">(table<text:span text:style-name="T240">s </text:span><text:s/>+ chaise<text:span text:style-name="T240">s</text:span>)</text:p>
          </table:table-cell>
          <table:table-cell table:style-name="Tableau3.B2" office:value-type="string">
            <text:p text:style-name="P148"><text:span text:style-name="T234">€ </text:span><text:span text:style-name="T227">/ candidat</text:span></text:p>
          </table:table-cell>
          <table:table-cell table:style-name="Tableau3.B2" office:value-type="string">
            <text:p text:style-name="P148">%</text:p>
          </table:table-cell>
          <table:table-cell table:style-name="Tableau3.D2" office:value-type="string">
            <text:p text:style-name="P148"><text:span text:style-name="T234">€ </text:span><text:span text:style-name="T227">/ candidat</text:span></text:p>
          </table:table-cell>
        </table:table-row>
        <table:table-row table:style-name="TableLine1518348613952">
          <table:table-cell table:style-name="Tableau3.A2" office:value-type="string">
            <text:p text:style-name="P152"><text:span text:style-name="T237">Candidat en </text:span>situation de handicap ne nécessitant pas <text:span text:style-name="T241">d’</text:span>aménagement</text:p>
          </table:table-cell>
          <table:table-cell table:style-name="Tableau3.B2" office:value-type="string">
            <text:p text:style-name="P148"><text:span text:style-name="T234">€ </text:span><text:span text:style-name="T227">/ </text:span><text:span text:style-name="T235">candidat</text:span></text:p>
          </table:table-cell>
          <table:table-cell table:style-name="Tableau3.B2" office:value-type="string">
            <text:p text:style-name="P148">%</text:p>
          </table:table-cell>
          <table:table-cell table:style-name="Tableau3.D2" office:value-type="string">
            <text:p text:style-name="P148"><text:span text:style-name="T234">€ </text:span><text:span text:style-name="T227">/ </text:span><text:span text:style-name="T235">candidat</text:span></text:p>
          </table:table-cell>
        </table:table-row>
        <table:table-row table:style-name="Tableau3.4">
          <table:table-cell table:style-name="Tableau3.A2" office:value-type="string">
            <text:p text:style-name="P152">Candidat en situation de handicap nécessitant un aménagement</text:p>
          </table:table-cell>
          <table:table-cell table:style-name="Tableau3.D2" table:number-columns-spanned="3" office:value-type="string">
            <text:p text:style-name="P153">Selon devis au cas particulier</text:p>
          </table:table-cell>
          <table:covered-table-cell/>
          <table:covered-table-cell/>
        </table:table-row>
      </table:table>
      <text:p text:style-name="P145"/>
      <text:p text:style-name="P144">ATTENTION : Les prix à remplir par le candidat sont réputés nets et comprennent les frais administratifs, <text:span text:style-name="T226">les assurances, </text:span>les frais de déplacement, <text:span text:style-name="T226">les taxes</text:span> et le coût de la main d’œuvre. Le bordereau de prix est non-modifiable. Toute modification entraînera sa nullité et la nullité de l’offre.</text:p>
      <text:p text:style-name="P144"/>
      <text:p text:style-name="P144"/>
      <text:p text:style-name="P144"/>
      <text:p text:style-name="P146"><text:span text:style-name="T228">ANNEXE </text:span><text:span text:style-name="T233">2</text:span><text:span text:style-name="T228"> – </text:span><text:span text:style-name="T233">Lot 2 </text:span><text:span text:style-name="T228">BORDEREAU DE PRIX </text:span><text:span text:style-name="T230">SUR UN</text:span><text:span text:style-name="T231">E LOCATION</text:span><text:span text:style-name="T230"> </text:span><text:span text:style-name="T232">ORGANIS</text:span><text:span text:style-name="T231">ÉE</text:span></text:p>
      <text:p text:style-name="P149"/>
      <text:p text:style-name="P150">TARIFICATION DES PRESTATIONS</text:p>
      <text:p text:style-name="P150"/>
      <text:p text:style-name="P147"/>
      <table:table table:name="Tableau4" table:style-name="Tableau4">
        <table:table-column table:style-name="Tableau4.A"/>
        <table:table-column table:style-name="Tableau4.B"/>
        <table:table-column table:style-name="Tableau4.C"/>
        <table:table-column table:style-name="Tableau4.D"/>
        <table:table-row table:style-name="TableLine1518348614496">
          <table:table-cell table:style-name="Tableau4.A1" office:value-type="string">
            <text:p text:style-name="P154">PAR <text:span text:style-name="T236">LOCATION</text:span></text:p>
            <text:p text:style-name="P155">se déroulant sur une date unique</text:p>
          </table:table-cell>
          <table:table-cell table:style-name="Tableau4.A1" office:value-type="string">
            <text:p text:style-name="P156">Prix net forfaitaire</text:p>
            <text:p text:style-name="P156">H.<text:span text:style-name="T237">T. p</text:span><text:span text:style-name="T242">ar journée</text:span></text:p>
          </table:table-cell>
          <table:table-cell table:style-name="Tableau4.A1" office:value-type="string">
            <text:p text:style-name="P156">Taux de T.V.A.</text:p>
            <text:p text:style-name="P156">applicable</text:p>
          </table:table-cell>
          <table:table-cell table:style-name="Tableau4.D1" office:value-type="string">
            <text:p text:style-name="P154">Prix net forfaitaire <text:span text:style-name="T238">T.T.C. p</text:span><text:span text:style-name="T242">ar</text:span><text:span text:style-name="T238"> </text:span><text:span text:style-name="T242">journée</text:span></text:p>
          </table:table-cell>
        </table:table-row>
        <table:table-row table:style-name="TableLine1518348609328">
          <table:table-cell table:style-name="Tableau4.A2" office:value-type="string">
            <text:p text:style-name="P151">Nombre de candidats : <text:span text:style-name="T243">à compter de 1 501</text:span></text:p>
            <text:p text:style-name="P151">(table<text:span text:style-name="T244">s </text:span><text:s/>+ chaise<text:span text:style-name="T244">s</text:span>)</text:p>
          </table:table-cell>
          <table:table-cell table:style-name="Tableau4.B2" office:value-type="string">
            <text:p text:style-name="P148"><text:span text:style-name="T234">€ </text:span><text:span text:style-name="T227">/ candidat</text:span></text:p>
          </table:table-cell>
          <table:table-cell table:style-name="Tableau4.B2" office:value-type="string">
            <text:p text:style-name="P148">%</text:p>
          </table:table-cell>
          <table:table-cell table:style-name="Tableau4.D2" office:value-type="string">
            <text:p text:style-name="P148"><text:span text:style-name="T234">€ </text:span><text:span text:style-name="T227">/ candidat</text:span></text:p>
          </table:table-cell>
        </table:table-row>
        <table:table-row table:style-name="TableLine1518348617488">
          <table:table-cell table:style-name="Tableau4.A2" office:value-type="string">
            <text:p text:style-name="P152"><text:span text:style-name="T237">Candidat en </text:span>situation de handicap ne nécessitant pas <text:span text:style-name="T241">d’</text:span>aménagement</text:p>
          </table:table-cell>
          <table:table-cell table:style-name="Tableau4.B2" office:value-type="string">
            <text:p text:style-name="P148"><text:span text:style-name="T234">€ </text:span><text:span text:style-name="T227">/ </text:span><text:span text:style-name="T235">candidat</text:span></text:p>
          </table:table-cell>
          <table:table-cell table:style-name="Tableau4.B2" office:value-type="string">
            <text:p text:style-name="P148">%</text:p>
          </table:table-cell>
          <table:table-cell table:style-name="Tableau4.D2" office:value-type="string">
            <text:p text:style-name="P148"><text:span text:style-name="T234">€ </text:span><text:span text:style-name="T227">/ </text:span><text:span text:style-name="T235">candidat</text:span></text:p>
          </table:table-cell>
        </table:table-row>
        <table:table-row table:style-name="Tableau4.4">
          <table:table-cell table:style-name="Tableau4.A2" office:value-type="string">
            <text:p text:style-name="P152">Candidat en situation de handicap nécessitant un aménagement</text:p>
          </table:table-cell>
          <table:table-cell table:style-name="Tableau4.D2" table:number-columns-spanned="3" office:value-type="string">
            <text:p text:style-name="P153">Selon devis au cas particulier</text:p>
          </table:table-cell>
          <table:covered-table-cell/>
          <table:covered-table-cell/>
        </table:table-row>
      </table:table>
      <text:p text:style-name="P145"/>
      <text:p text:style-name="P144">ATTENTION : Les prix à remplir par le candidat sont réputés nets et comprennent les frais administratifs, <text:span text:style-name="T226">les assurances, </text:span>les frais de déplacement, <text:span text:style-name="T226">les taxes</text:span> et le coût de la main d’œuvre. Le bordereau de prix est non-modifiable. Toute modification entraînera sa nullité et la nullité de l’off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Khmer UI" svg:font-family="'Khmer UI'"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list-style-name="WW8Num2" style:class="text">
      <style:paragraph-properties fo:line-height="0.353cm"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4-01T15:51:04.556000000</meta:creation-date>
    <meta:generator>LibreOffice/7.2.7.2.M7$Windows_X86_64 LibreOffice_project/eae1a20eee24d7fbeb19ff1fe91a658206f3f25b</meta:generator>
    <dc:date>2025-02-07T09:05:50.853000000</dc:date>
    <meta:editing-duration>P1DT8H53M8S</meta:editing-duration>
    <meta:editing-cycles>321</meta:editing-cycles>
    <meta:print-date>2025-01-15T15:23:02.467000000</meta:print-date>
    <meta:document-statistic meta:table-count="4" meta:image-count="0" meta:object-count="1" meta:page-count="15" meta:paragraph-count="372" meta:word-count="5624" meta:character-count="35074" meta:non-whitespace-character-count="29743"/>
  </office:meta>
</office:document-meta>
</file>