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b1f8"/>
    </style:style>
    <style:style style:name="P2" style:family="paragraph" style:parent-style-name="Standard">
      <style:paragraph-properties fo:text-align="center" style:justify-single-word="false"/>
      <style:text-properties fo:color="#1e1e1e" loext:opacity="100%" fo:font-size="14pt" style:text-underline-style="none" fo:font-weight="bold" officeooo:rsid="000a80bf" officeooo:paragraph-rsid="000a80b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e1e1e" loext:opacity="100%" fo:font-size="14pt" style:text-underline-style="none" fo:font-weight="bold" officeooo:rsid="000a80bf" officeooo:paragraph-rsid="0012b87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1e1e1e" loext:opacity="100%" style:font-name="Arial" fo:font-size="12pt" fo:font-weight="normal" officeooo:rsid="000e9960" officeooo:paragraph-rsid="0018b1f8" style:font-name-asian="Wingdings" style:font-size-asian="12pt" style:font-weight-asian="normal" style:font-name-complex="Wingdings" style:font-size-complex="12pt" style:font-weight-complex="normal"/>
    </style:style>
    <style:style style:name="P5" style:family="paragraph" style:parent-style-name="Standard">
      <style:text-properties fo:color="#001b96" loext:opacity="100%" fo:font-weight="bold" officeooo:rsid="001a5d6f" officeooo:paragraph-rsid="001a5d6f" style:font-weight-asian="bold" style:font-weight-complex="bold"/>
    </style:style>
    <style:style style:name="P6" style:family="paragraph" style:parent-style-name="Standard">
      <style:text-properties fo:color="#001b96" loext:opacity="100%" fo:font-weight="bold" officeooo:paragraph-rsid="000a80b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1b96" loext:opacity="100%" style:font-name="Arial" fo:font-style="normal" fo:font-weight="bold" officeooo:rsid="000b92e0" officeooo:paragraph-rsid="0011719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1b96" loext:opacity="100%" style:font-name="Arial" fo:font-style="italic" fo:font-weight="bold" officeooo:rsid="000b92e0" officeooo:paragraph-rsid="0016c363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1b96" loext:opacity="100%" style:font-name="Arial" fo:font-size="10pt" fo:font-style="normal" fo:font-weight="bold" officeooo:rsid="001d619e" officeooo:paragraph-rsid="001d619e" style:font-name-asian="SimSun" style:font-size-asian="8.75pt" style:font-style-asian="normal" style:font-weight-asian="bold" style:font-name-complex="Mangal1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1b96" loext:opacity="100%" style:font-name="Arial" fo:font-size="10pt" fo:font-style="normal" fo:font-weight="bold" officeooo:rsid="000b92e0" officeooo:paragraph-rsid="00117190" style:font-name-asian="SimSun" style:font-size-asian="8.75pt" style:font-style-asian="normal" style:font-weight-asian="bold" style:font-name-complex="Mangal1" style:font-size-complex="10pt" style:font-style-complex="normal" style:font-weight-complex="bold"/>
    </style:style>
    <style:style style:name="P11" style:family="paragraph" style:parent-style-name="Standard">
      <style:text-properties officeooo:paragraph-rsid="000a80bf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officeooo:rsid="000a80bf" officeooo:paragraph-rsid="00117190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Arial" fo:font-size="10pt" fo:font-weight="bold" officeooo:rsid="0025f2c3" style:font-name-asian="Wingdings" style:font-size-asian="8.75pt" style:font-weight-asian="bold" style:font-name-complex="Wingdings" style:font-size-complex="10pt" style:font-weight-complex="bold"/>
    </style:style>
    <style:style style:name="P14" style:family="paragraph" style:parent-style-name="Standard">
      <style:text-properties style:font-name="Arial" fo:font-size="10pt" fo:font-style="italic" fo:font-weight="normal" officeooo:rsid="007112bd" style:font-name-asian="SimSun" style:font-size-asian="8.75pt" style:font-style-asian="italic" style:font-weight-asian="normal" style:font-name-complex="Mangal1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a80bf" officeooo:paragraph-rsid="000a80bf" style:font-name-asian="SimSun" style:font-size-asian="8.75pt" style:font-style-asian="italic" style:font-weight-asian="normal" style:font-name-complex="Mangal1" style:font-size-complex="10pt" style:font-style-complex="italic" style:font-weight-complex="normal"/>
    </style:style>
    <style:style style:name="T1" style:family="text">
      <style:text-properties style:font-name="Arial" fo:font-weight="normal" style:font-name-asian="SimSun" style:font-weight-asian="normal" style:font-name-complex="Mangal1" style:font-weight-complex="normal"/>
    </style:style>
    <style:style style:name="T2" style:family="text">
      <style:text-properties style:font-name="Arial" fo:font-weight="normal" officeooo:rsid="007112bd" style:font-name-asian="SimSun" style:font-weight-asian="normal" style:font-name-complex="Mangal1" style:font-weight-complex="normal"/>
    </style:style>
    <style:style style:name="T3" style:family="text">
      <style:text-properties style:font-name="Arial" officeooo:rsid="000b92e0"/>
    </style:style>
    <style:style style:name="T4" style:family="text">
      <style:text-properties fo:color="#001b96" loext:opacity="100%" style:font-name="Arial" fo:font-weight="bold" officeooo:rsid="000b92e0" style:font-weight-asian="bold" style:font-weight-complex="bold"/>
    </style:style>
    <style:style style:name="T5" style:family="text">
      <style:text-properties fo:color="#001b96" loext:opacity="100%" style:font-name="Arial" fo:font-weight="bold" officeooo:rsid="000e9960" style:font-weight-asian="bold" style:font-weight-complex="bold"/>
    </style:style>
    <style:style style:name="T6" style:family="text">
      <style:text-properties fo:color="#001b96" loext:opacity="100%" style:font-name="Arial" fo:font-weight="bold" officeooo:rsid="001bf90d" style:font-weight-asian="bold" style:font-weight-complex="bold"/>
    </style:style>
    <style:style style:name="T7" style:family="text">
      <style:text-properties fo:color="#1e1e1e" loext:opacity="100%" style:font-name="Arial" fo:font-weight="normal" officeooo:rsid="000b92e0" style:font-weight-asian="normal" style:font-weight-complex="normal"/>
    </style:style>
    <style:style style:name="T8" style:family="text">
      <style:text-properties fo:color="#1e1e1e" loext:opacity="100%" style:font-name="Arial" fo:font-weight="normal" officeooo:rsid="000e9960" style:font-weight-asian="normal" style:font-weight-complex="normal"/>
    </style:style>
    <style:style style:name="T9" style:family="text">
      <style:text-properties fo:color="#1e1e1e" loext:opacity="100%" style:font-name="Arial" fo:font-weight="normal" officeooo:rsid="000b92e0" style:font-name-asian="SimSun" style:font-weight-asian="normal" style:font-name-complex="Mangal1" style:font-weight-complex="normal"/>
    </style:style>
    <style:style style:name="T10" style:family="text">
      <style:text-properties fo:color="#1e1e1e" loext:opacity="100%" style:font-name="Arial" fo:font-size="12pt" fo:font-weight="normal" officeooo:rsid="000e9960" style:font-name-asian="Wingdings" style:font-size-asian="12pt" style:font-weight-asian="normal" style:font-name-complex="Wingdings" style:font-size-complex="12pt" style:font-weight-complex="normal"/>
    </style:style>
    <style:style style:name="T11" style:family="text">
      <style:text-properties fo:font-size="10pt" style:font-name-asian="SimSun" style:font-size-asian="8.75pt" style:font-name-complex="Mangal1" style:font-size-complex="10pt"/>
    </style:style>
    <style:style style:name="T12" style:family="text">
      <style:text-properties fo:font-size="10pt" officeooo:rsid="00117190" style:font-name-asian="SimSun" style:font-size-asian="8.75pt" style:font-name-complex="Mangal1" style:font-size-complex="10pt"/>
    </style:style>
    <style:style style:name="T13" style:family="text">
      <style:text-properties fo:font-size="10pt" fo:font-weight="normal" officeooo:rsid="007112bd" style:font-name-asian="SimSun" style:font-size-asian="8.75pt" style:font-weight-asian="normal" style:font-name-complex="Mangal1" style:font-size-complex="10pt" style:font-weight-complex="normal"/>
    </style:style>
    <style:style style:name="T14" style:family="text">
      <style:text-properties fo:font-size="10pt" fo:font-weight="normal" officeooo:rsid="0016c363" style:font-name-asian="SimSun" style:font-size-asian="8.75pt" style:font-weight-asian="normal" style:font-name-complex="Mangal1" style:font-size-complex="10pt" style:font-weight-complex="normal"/>
    </style:style>
    <style:style style:name="T15" style:family="text">
      <style:text-properties fo:font-size="10pt" fo:font-weight="normal" officeooo:rsid="0016c84a" style:font-name-asian="SimSun" style:font-size-asian="8.75pt" style:font-weight-asian="normal" style:font-name-complex="Mangal1" style:font-size-complex="10pt" style:font-weight-complex="normal"/>
    </style:style>
    <style:style style:name="T16" style:family="text">
      <style:text-properties fo:font-size="10pt" fo:font-weight="normal" officeooo:rsid="001bf90d" style:font-name-asian="SimSun" style:font-size-asian="8.75pt" style:font-weight-asian="normal" style:font-name-complex="Mangal1" style:font-size-complex="10pt" style:font-weight-complex="normal"/>
    </style:style>
    <style:style style:name="T17" style:family="text">
      <style:text-properties fo:font-size="10pt" style:text-underline-style="solid" style:text-underline-width="auto" style:text-underline-color="font-color" officeooo:rsid="0016c363" style:font-name-asian="SimSun" style:font-size-asian="8.75pt" style:font-name-complex="Mangal1" style:font-size-complex="10pt"/>
    </style:style>
    <style:style style:name="T18" style:family="text">
      <style:text-properties fo:font-size="10pt" style:text-underline-style="none" officeooo:rsid="0016c363" style:font-name-asian="SimSun" style:font-size-asian="8.75pt" style:font-name-complex="Mangal1" style:font-size-complex="10pt"/>
    </style:style>
    <style:style style:name="T19" style:family="text">
      <style:text-properties officeooo:rsid="001419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Entête de l’entreprise</text:p>
      <text:p text:style-name="P6"/>
      <text:p text:style-name="P11"/>
      <text:p text:style-name="P11"/>
      <text:p text:style-name="P11"/>
      <text:p text:style-name="P2"/>
      <text:p text:style-name="P2">D<text:span text:style-name="T19">éclaration sur l’honneur</text:span></text:p>
      <text:p text:style-name="P3">de non interdiction de soumissionner</text:p>
      <text:p text:style-name="Standard"/>
      <text:p text:style-name="Standard"/>
      <text:p text:style-name="Standard"/>
      <text:p text:style-name="Standard"/>
      <text:p text:style-name="P1"><text:span text:style-name="T3">Je soussigné </text:span><text:span text:style-name="T4">(nom, prénom, </text:span><text:span text:style-name="T6">qualité) </text:span><text:span text:style-name="T7">xxxxxxxxxxxxxxxxxxxxxxxx </text:span><text:span text:style-name="T3">de la société </text:span><text:span text:style-name="T4">(</text:span><text:span text:style-name="T5">dénomination,</text:span><text:span text:style-name="T4"> adresse, </text:span><text:span text:style-name="T5">et</text:span><text:span text:style-name="T4"> n</text:span><text:span text:style-name="T5">uméro</text:span><text:span text:style-name="T4"> de SIRET)</text:span><text:span text:style-name="T3"> <text:s/></text:span><text:span text:style-name="T7">xxxxxxxxxxxxxxxxxxxxxxxx </text:span><text:span text:style-name="T8">déclare sur l’honneur n’entrer dans aucun cas d’interdiction de soumissionner </text:span><text:span text:style-name="T10">mentionné à l’article <text:s text:c="3"/>L. 2141-1 et aux 1° et 3° de l’article L. 2141-4 du code de la commande publique.</text:span></text:p>
      <text:p text:style-name="P4"/>
      <text:p text:style-name="P13"/>
      <text:p text:style-name="P14"/>
      <text:p text:style-name="P12"><text:span text:style-name="T2">A</text:span><text:span text:style-name="T9"> xxxxxxxxxxxxxxxxxxx</text:span></text:p>
      <text:p text:style-name="P12"><text:span text:style-name="T1">Le </text:span><text:span text:style-name="T9">xxxxxxxxxxxxxxxxxxx</text:span></text:p>
      <text:p text:style-name="P15"/>
      <text:p text:style-name="P7"><text:span text:style-name="T12">S</text:span><text:span text:style-name="T11">ignature du déclarant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3">Pièce exigée </text:span><text:span text:style-name="T14">du </text:span><text:span text:style-name="T13">dirigeant principal de l’entreprise (gérant ou PDG selon les cas) </text:span><text:span text:style-name="T17">et </text:span><text:span text:style-name="T14">du</text:span><text:span text:style-name="T13"> signataire de l’acte d’engagement. </text:span><text:span text:style-name="T14">Attention, c’est </text:span><text:span text:style-name="T15">bien </text:span><text:span text:style-name="T14">la </text:span><text:span text:style-name="T18">personne physique</text:span><text:span text:style-name="T14"> qui doit s’engager et non la société </text:span><text:span text:style-name="T16">(cf article <text:s text:c="5"/>L 2141-1 du CCP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14:12:51.067000000</meta:creation-date>
    <meta:editing-duration>P0D</meta:editing-duration>
    <meta:editing-cycles>1</meta:editing-cycles>
    <meta:generator>LibreOffice/7.3.7.2.M5$Windows_X86_64 LibreOffice_project/cf0a4747cef76399d7acd30c4dcda7a78e7973c2</meta:generator>
    <meta:document-statistic meta:table-count="0" meta:image-count="0" meta:object-count="0" meta:page-count="1" meta:paragraph-count="8" meta:word-count="102" meta:character-count="714" meta:non-whitespace-character-count="611"/>
  </office:meta>
</office:document-meta>
</file>