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toolbar/standard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0" svg:font-family="0" style:font-family-generic="roman" style:font-pitch="variable"/>
    <style:font-face style:name="Arial" svg:font-family="Arial" style:font-family-generic="swiss" style:font-pitch="variable"/>
    <style:font-face style:name="Arial Unicode MS" svg:font-family="'Arial Unicode MS'" style:font-pitch="variable"/>
    <style:font-face style:name="MS LineDraw" svg:font-family="'MS LineDraw', Symbol" style:font-family-generic="modern" style:font-charset="x-symbol"/>
    <style:font-face style:name="StarSymbol" svg:font-family="StarSymbol"/>
    <style:font-face style:name="Symbol" svg:font-family="Symbol" style:font-family-generic="roman"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 svg:font-family="Wingdings, Symbol" style:font-charset="x-symbol"/>
  </office:font-face-decls>
  <office:automatic-styles>
    <style:style style:name="Tableau5" style:family="table">
      <style:table-properties style:width="16.501cm" table:align="margins" style:writing-mode="lr-tb"/>
    </style:style>
    <style:style style:name="Tableau5.A" style:family="table-column">
      <style:table-column-properties style:column-width="16.501cm" style:rel-column-width="65535*"/>
    </style:style>
    <style:style style:name="Tableau5.1" style:family="table-row">
      <style:table-row-properties fo:keep-together="auto"/>
    </style:style>
    <style:style style:name="Tableau5.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background-image/>
      </style:table-cell-properties>
    </style:style>
    <style:style style:name="Tableau5.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0.05pt solid #000000" fo:border-bottom="none"/>
    </style:style>
    <style:style style:name="Tableau5.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5.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6" style:family="table">
      <style:table-properties style:width="16.501cm" table:align="margins" style:writing-mode="lr-tb"/>
    </style:style>
    <style:style style:name="Tableau6.A" style:family="table-column">
      <style:table-column-properties style:column-width="16.501cm" style:rel-column-width="65535*"/>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3"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7" style:family="table">
      <style:table-properties style:width="16.501cm" table:align="margins" style:writing-mode="lr-tb"/>
    </style:style>
    <style:style style:name="Tableau7.A" style:family="table-column">
      <style:table-column-properties style:column-width="16.501cm" style:rel-column-width="65535*"/>
    </style:style>
    <style:style style:name="Tableau7.1" style:family="table-row">
      <style:table-row-properties fo:keep-together="auto"/>
    </style:style>
    <style:style style:name="Tableau7.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background-image/>
      </style:table-cell-properties>
    </style:style>
    <style:style style:name="Tableau7.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7.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7.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8" style:family="table">
      <style:table-properties style:width="16.501cm" table:align="margins" style:writing-mode="lr-tb"/>
    </style:style>
    <style:style style:name="Tableau8.A" style:family="table-column">
      <style:table-column-properties style:column-width="16.501cm" style:rel-column-width="65535*"/>
    </style:style>
    <style:style style:name="Tableau8.1" style:family="table-row">
      <style:table-row-properties fo:keep-together="auto"/>
    </style:style>
    <style:style style:name="Tableau8.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8.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9" style:family="table">
      <style:table-properties style:width="16.212cm" table:align="center" style:writing-mode="lr-tb"/>
    </style:style>
    <style:style style:name="Tableau9.A" style:family="table-column">
      <style:table-column-properties style:column-width="10.271cm"/>
    </style:style>
    <style:style style:name="Tableau9.B" style:family="table-column">
      <style:table-column-properties style:column-width="5.941cm"/>
    </style:style>
    <style:style style:name="Tableau9.1" style:family="table-row">
      <style:table-row-properties fo:keep-together="auto"/>
    </style:style>
    <style:style style:name="Tableau9.A1" style:family="table-cell">
      <style:table-cell-properties style:vertical-align="top" fo:background-color="#bfbfbf" fo:padding-left="0.125cm" fo:padding-right="0.125cm" fo:padding-top="0cm" fo:padding-bottom="0cm" fo:border-left="0.05pt solid #000000" fo:border-right="none" fo:border-top="0.05pt solid #000000" fo:border-bottom="none" style:writing-mode="lr-tb">
        <style:background-image/>
      </style:table-cell-properties>
    </style:style>
    <style:style style:name="Tableau9.B1" style:family="table-cell">
      <style:table-cell-properties style:vertical-align="top" fo:background-color="#bfbfbf" fo:padding-left="0.125cm" fo:padding-right="0.125cm" fo:padding-top="0cm" fo:padding-bottom="0cm" fo:border-left="0.05pt solid #000000" fo:border-right="0.05pt solid #000000" fo:border-top="0.05pt solid #000000" fo:border-bottom="none" style:writing-mode="lr-tb">
        <style:background-image/>
      </style:table-cell-properties>
    </style:style>
    <style:style style:name="Tableau9.A2"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9.B2" style:family="table-cell">
      <style:table-cell-properties style:vertical-align="top" fo:padding-left="0.125cm" fo:padding-right="0.125cm" fo:padding-top="0cm" fo:padding-bottom="0cm" fo:border="0.05pt solid #000000" style:writing-mode="lr-tb"/>
    </style:style>
    <style:style style:name="Tableau9.A3" style:family="table-cell">
      <style:table-cell-properties style:vertical-align="top" fo:padding-left="0.125cm" fo:padding-right="0.125cm" fo:padding-top="0cm" fo:padding-bottom="0cm" fo:border-left="0.05pt solid #000000" fo:border-right="none" fo:border-top="0.05pt solid #000000" fo:border-bottom="0.05pt solid #000000" style:writing-mode="lr-tb"/>
    </style:style>
    <style:style style:name="Tableau9.B3" style:family="table-cell">
      <style:table-cell-properties style:vertical-align="top" fo:padding-left="0.125cm" fo:padding-right="0.125cm" fo:padding-top="0cm" fo:padding-bottom="0cm" fo:border="0.05pt solid #000000" style:writing-mode="lr-tb"/>
    </style:style>
    <style:style style:name="Tableau9.A4"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9.B4"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10" style:family="table">
      <style:table-properties style:width="14.092cm" table:align="center" style:writing-mode="lr-tb"/>
    </style:style>
    <style:style style:name="Tableau10.A" style:family="table-column">
      <style:table-column-properties style:column-width="14.092cm"/>
    </style:style>
    <style:style style:name="Tableau10.1" style:family="table-row">
      <style:table-row-properties fo:keep-together="auto"/>
    </style:style>
    <style:style style:name="Tableau10.A1" style:family="table-cell">
      <style:table-cell-properties style:vertical-align="top" fo:background-color="#e5e5e5" style:border-line-width-left="0.002cm 0.035cm 0.002cm" style:border-line-width-right="0.002cm 0.035cm 0.002cm" style:border-line-width-top="0.002cm 0.035cm 0.002cm" fo:padding-left="0.125cm" fo:padding-right="0.125cm" fo:padding-top="0cm" fo:padding-bottom="0cm" fo:border-left="1.1pt double #000000" fo:border-right="1.1pt double #000000" fo:border-top="1.1pt double #000000" fo:border-bottom="none" style:writing-mode="lr-tb">
        <style:background-image/>
      </style:table-cell-properties>
    </style:style>
    <style:style style:name="Tableau11" style:family="table">
      <style:table-properties style:width="14.092cm" table:align="center" style:writing-mode="lr-tb"/>
    </style:style>
    <style:style style:name="Tableau11.A" style:family="table-column">
      <style:table-column-properties style:column-width="14.092cm"/>
    </style:style>
    <style:style style:name="Tableau11.1" style:family="table-row">
      <style:table-row-properties fo:keep-together="auto"/>
    </style:style>
    <style:style style:name="Tableau11.A1" style:family="table-cell">
      <style:table-cell-properties style:vertical-align="top" fo:background-color="#e5e5e5" style:border-line-width-left="0.002cm 0.035cm 0.002cm" style:border-line-width-right="0.002cm 0.035cm 0.002cm" fo:padding-left="0.125cm" fo:padding-right="0.125cm" fo:padding-top="0cm" fo:padding-bottom="0cm" fo:border-left="1.1pt double #000000" fo:border-right="1.1pt double #000000" fo:border-top="none" fo:border-bottom="none" style:writing-mode="lr-tb">
        <style:background-image/>
      </style:table-cell-properties>
    </style:style>
    <style:style style:name="Tableau12" style:family="table">
      <style:table-properties style:width="14.092cm" table:align="center" style:writing-mode="lr-tb"/>
    </style:style>
    <style:style style:name="Tableau12.A" style:family="table-column">
      <style:table-column-properties style:column-width="14.092cm"/>
    </style:style>
    <style:style style:name="Tableau12.1" style:family="table-row">
      <style:table-row-properties fo:keep-together="auto"/>
    </style:style>
    <style:style style:name="Tableau12.A1" style:family="table-cell">
      <style:table-cell-properties style:vertical-align="top" fo:background-color="#e5e5e5" style:border-line-width-left="0.002cm 0.035cm 0.002cm" style:border-line-width-right="0.002cm 0.035cm 0.002cm" style:border-line-width-bottom="0.002cm 0.035cm 0.002cm" fo:padding-left="0.125cm" fo:padding-right="0.125cm" fo:padding-top="0cm" fo:padding-bottom="0cm" fo:border-left="1.1pt double #000000" fo:border-right="1.1pt double #000000" fo:border-top="none" fo:border-bottom="1.1pt double #000000" style:writing-mode="lr-tb">
        <style:background-image/>
      </style:table-cell-properties>
    </style:style>
    <style:style style:name="P1"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P2" style:family="paragraph" style:parent-style-name="Standard">
      <style:paragraph-properties fo:text-align="end" style:justify-single-word="false"/>
      <style:text-properties fo:font-size="9pt" officeooo:paragraph-rsid="00325649" style:font-size-asian="9pt" style:font-size-complex="9pt"/>
    </style:style>
    <style:style style:name="P3" style:family="paragraph" style:parent-style-name="Footer">
      <style:paragraph-properties fo:text-align="end" style:justify-single-word="false"/>
      <style:text-properties fo:font-size="9pt" style:font-size-asian="9pt" style:font-size-complex="9pt"/>
    </style:style>
    <style:style style:name="P4" style:family="paragraph" style:parent-style-name="Footer">
      <style:text-properties fo:font-size="9pt" style:font-size-asian="9pt" style:font-size-complex="9pt"/>
    </style:style>
    <style:style style:name="P5" style:family="paragraph" style:parent-style-name="Footer">
      <style:paragraph-properties fo:text-align="center" style:justify-single-word="false"/>
      <style:text-properties fo:font-size="9pt" style:font-size-asian="9pt" style:font-size-complex="9pt"/>
    </style:style>
    <style:style style:name="P6" style:family="paragraph" style:parent-style-name="Footer">
      <style:paragraph-properties fo:margin-left="-0.159cm" fo:margin-right="0.019cm" fo:margin-top="0cm" fo:margin-bottom="0cm" style: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7" style:family="paragraph" style:parent-style-name="Header">
      <style:paragraph-properties fo:margin-left="-0.161cm" fo:margin-right="-0.018cm" fo:margin-top="0cm" fo:margin-bottom="0cm" style:contextual-spacing="false" fo:text-align="start" style:justify-single-word="false" fo:text-indent="0cm" style:auto-text-indent="false" style:snap-to-layout-grid="false">
        <style:tab-stops/>
      </style:paragraph-properties>
      <style:text-properties fo:font-size="9pt" style:font-size-asian="9pt"/>
    </style:style>
    <style:style style:name="P8" style:family="paragraph" style:parent-style-name="Footer">
      <style:paragraph-properties fo:margin-top="0cm" fo:margin-bottom="0cm" style: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9" style:family="paragraph" style:parent-style-name="Footer">
      <style:paragraph-properties fo:margin-top="0cm" fo:margin-bottom="0cm" style: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P10" style:family="paragraph" style:parent-style-name="Header">
      <style:paragraph-properties fo:margin-top="0cm" fo:margin-bottom="0cm" style:contextual-spacing="false" fo:text-align="end" style:justify-single-word="false" style:snap-to-layout-grid="false">
        <style:tab-stops/>
      </style:paragraph-properties>
      <style:text-properties fo:font-size="9pt" officeooo:paragraph-rsid="00325649" style:font-size-asian="9pt"/>
    </style:style>
    <style:style style:name="P11" style:family="paragraph" style:parent-style-name="Standard">
      <style:paragraph-properties fo:margin-left="0cm" fo:margin-right="0cm" fo:margin-top="0.212cm" fo:margin-bottom="0cm" style:contextual-spacing="false" fo:text-indent="0cm" style:auto-text-indent="false" fo:keep-with-next="always"/>
    </style:style>
    <style:style style:name="P12" style:family="paragraph" style:parent-style-name="Standard">
      <style:paragraph-properties fo:margin-left="0cm" fo:margin-right="0cm" fo:margin-top="0.212cm" fo:margin-bottom="0cm" style:contextual-spacing="false" fo:text-indent="0cm" style:auto-text-indent="false"/>
    </style:style>
    <style:style style:name="P13" style:family="paragraph" style:parent-style-name="Paragraphe" style:master-page-name="">
      <style:paragraph-properties fo:margin-left="0cm" fo:margin-right="0cm" fo:text-indent="0cm" style:auto-text-indent="false" style:page-number="auto"/>
    </style:style>
    <style:style style:name="P14"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16" style:family="paragraph" style:parent-style-name="Standard">
      <style:paragraph-properties fo:margin-top="0.423cm" fo:margin-bottom="0.423cm" style:contextual-spacing="false" fo:text-align="start" style:justify-single-word="false"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P17" style:family="paragraph" style:parent-style-name="Standard">
      <style:paragraph-properties fo:margin-top="0.423cm" fo:margin-bottom="0cm" style:contextual-spacing="false" fo:text-align="center" style:justify-single-word="false"/>
      <style:text-properties fo:font-size="14pt" style:text-underline-style="solid" style:text-underline-width="auto" style:text-underline-color="font-color" fo:font-weight="bold" style:font-size-asian="14pt" style:font-weight-asian="bold"/>
    </style:style>
    <style:style style:name="P18" style:family="paragraph" style:parent-style-name="Standard">
      <style:paragraph-properties fo:margin-left="1cm" fo:margin-right="0.88cm" fo:text-indent="0cm" style:auto-text-indent="false" style:snap-to-layout-grid="false"/>
      <style:text-properties fo:font-size="3pt" fo:font-style="italic" fo:font-weight="bold" style:font-size-asian="3pt" style:font-style-asian="italic" style:font-weight-asian="bold"/>
    </style:style>
    <style:style style:name="P19" style:family="paragraph" style:parent-style-name="Standard">
      <style:paragraph-properties style:snap-to-layout-grid="false"/>
      <style:text-properties fo:font-size="3pt" style:font-size-asian="3pt"/>
    </style:style>
    <style:style style:name="P20" style:family="paragraph" style:parent-style-name="Standard">
      <style:paragraph-properties fo:margin-left="1cm" fo:margin-right="0.88cm" fo:text-indent="0cm" style:auto-text-indent="false" style:snap-to-layout-grid="false"/>
      <style:text-properties fo:font-size="3pt" style:font-size-asian="3pt"/>
    </style:style>
    <style:style style:name="P21" style:family="paragraph" style:parent-style-name="Standard">
      <style:paragraph-properties fo:margin-left="0.52cm" fo:margin-right="0.49cm" fo:text-indent="0cm" style:auto-text-indent="false" fo:keep-with-next="always" style:snap-to-layout-grid="false"/>
      <style:text-properties fo:font-size="3pt" style:font-size-asian="3pt"/>
    </style:style>
    <style:style style:name="P22" style:family="paragraph" style:parent-style-name="Reponse">
      <style:paragraph-properties fo:margin-top="0cm" fo:margin-bottom="0cm" style:contextual-spacing="false" fo:text-align="start" style:justify-single-word="false"/>
      <style:text-properties fo:font-size="3pt" style:font-size-asian="3pt" style:font-size-complex="3pt"/>
    </style:style>
    <style:style style:name="P23" style:family="paragraph" style:parent-style-name="Standard">
      <style:paragraph-properties fo:margin-left="1cm" fo:margin-right="1.131cm" fo:text-align="justify" style:justify-single-word="false" fo:text-indent="0cm" style:auto-text-indent="false"/>
      <style:text-properties fo:font-size="3pt" style:font-size-asian="3pt" style:font-size-complex="3pt"/>
    </style:style>
    <style:style style:name="P24" style:family="paragraph" style:parent-style-name="Standard">
      <style:paragraph-properties fo:margin-left="0.501cm" fo:margin-right="0.49cm" fo:text-align="justify" style:justify-single-word="false" fo:text-indent="0cm" style:auto-text-indent="false" fo:keep-with-next="always"/>
      <style:text-properties fo:font-size="3pt" style:font-size-asian="3pt"/>
    </style:style>
    <style:style style:name="P25" style:family="paragraph" style:parent-style-name="Standard">
      <style:paragraph-properties fo:text-align="center" style:justify-single-word="false" style:snap-to-layout-grid="false"/>
      <style:text-properties fo:color="#000000" loext:opacity="100%" fo:font-size="14pt" fo:font-style="italic" style:text-underline-style="none" fo:font-weight="bold" fo:background-color="transparent" style:font-size-asian="14pt" style:font-style-asian="italic" style:font-weight-asian="bold"/>
    </style:style>
    <style:style style:name="P26" style:family="paragraph" style:parent-style-name="Paragraphe" style:master-page-name="">
      <style:paragraph-properties style:page-number="auto"/>
      <style:text-properties fo:color="#000000" loext:opacity="100%"/>
    </style:style>
    <style:style style:name="P27" style:family="paragraph" style:parent-style-name="Paragraphe">
      <style:paragraph-properties fo:margin-top="1.058cm" fo:margin-bottom="0cm" style:contextual-spacing="false" fo:text-align="center" style:justify-single-word="false"/>
      <style:text-properties fo:color="#000000" loext:opacity="100%" style:font-name="Arial" fo:font-size="10pt" fo:font-style="italic" fo:font-weight="bold" fo:background-color="transparent" style:font-size-asian="10pt" style:font-style-asian="italic" style:font-weight-asian="bold"/>
    </style:style>
    <style:style style:name="P28" style:family="paragraph" style:parent-style-name="Standard">
      <style:paragraph-properties fo:margin-left="0.501cm" fo:margin-right="0.501cm" fo:margin-top="0.106cm" fo:margin-bottom="0cm" style:contextual-spacing="false" fo:text-align="justify" style:justify-single-word="false" fo:text-indent="0cm" style:auto-text-indent="false" fo:keep-with-next="always" style:snap-to-layout-grid="false"/>
      <style:text-properties fo:color="#000000" loext:opacity="100%"/>
    </style:style>
    <style:style style:name="P29" style:family="paragraph" style:parent-style-name="Para_5f_reponse">
      <style:paragraph-properties fo:keep-with-next="always"/>
      <style:text-properties fo:color="#000000" loext:opacity="100%"/>
    </style:style>
    <style:style style:name="P30" style:family="paragraph" style:parent-style-name="Standard">
      <style:paragraph-properties fo:text-align="end" style:justify-single-word="false"/>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33" style:family="paragraph" style:parent-style-name="Standard" style:master-page-name="">
      <style:paragraph-properties fo:margin-top="0.212cm" fo:margin-bottom="0cm" style:contextual-spacing="false" fo:text-align="justify" style:justify-single-word="false" style:page-number="auto" fo:keep-with-next="always"/>
      <style:text-properties fo:font-size="12pt" style:font-size-asian="12pt" style:font-size-complex="12pt"/>
    </style:style>
    <style:style style:name="P34" style:family="paragraph" style:parent-style-name="Standard">
      <style:paragraph-properties fo:margin-top="0.212cm" fo:margin-bottom="0cm" style:contextual-spacing="false"/>
      <style:text-properties fo:font-size="12pt" style:font-size-asian="12pt" style:font-size-complex="12pt"/>
    </style:style>
    <style:style style:name="P35" style:family="paragraph" style:parent-style-name="Standard">
      <style:text-properties fo:font-size="12pt" officeooo:paragraph-rsid="001cf3ee" style:font-size-asian="12pt" style:font-size-complex="12pt"/>
    </style:style>
    <style:style style:name="P36" style:family="paragraph" style:parent-style-name="Standard">
      <style:paragraph-properties fo:orphans="0" fo:widows="0"/>
      <style:text-properties fo:font-size="12pt" officeooo:paragraph-rsid="001cf3ee" style:font-size-asian="12pt" style:font-size-complex="12pt"/>
    </style:style>
    <style:style style:name="P37" style:family="paragraph" style:parent-style-name="Para_5f_reponse">
      <style:paragraph-properties fo:margin-top="0cm" fo:margin-bottom="0cm" style:contextual-spacing="false" style:snap-to-layout-grid="false"/>
      <style:text-properties fo:font-size="12pt" officeooo:paragraph-rsid="002f698c" style:font-size-asian="12pt" style:font-size-complex="12pt"/>
    </style:style>
    <style:style style:name="P38" style:family="paragraph" style:parent-style-name="Para_5f_reponse">
      <style:paragraph-properties fo:margin-top="0cm" fo:margin-bottom="0cm" style:contextual-spacing="false" fo:keep-with-next="auto" style:snap-to-layout-grid="false"/>
      <style:text-properties fo:font-size="12pt" officeooo:rsid="00229e0e" officeooo:paragraph-rsid="002f698c" style:font-size-asian="12pt" style:font-size-complex="12pt"/>
    </style:style>
    <style:style style:name="P39" style:family="paragraph" style:parent-style-name="Standard">
      <style:paragraph-properties fo:text-align="start" style:justify-single-word="false" style:snap-to-layout-grid="false">
        <style:tab-stops>
          <style:tab-stop style:position="1.752cm"/>
        </style:tab-stops>
      </style:paragraph-properties>
      <style:text-properties fo:font-size="12pt" officeooo:paragraph-rsid="002f698c" style:font-size-asian="12pt" style:font-size-complex="12pt"/>
    </style:style>
    <style:style style:name="P40" style:family="paragraph" style:parent-style-name="Standard">
      <style:paragraph-properties fo:margin-top="0cm" fo:margin-bottom="0cm" style:contextual-spacing="false" fo:text-align="start" style:justify-single-word="false" fo:keep-with-next="auto" style:snap-to-layout-grid="false">
        <style:tab-stops>
          <style:tab-stop style:position="1.752cm"/>
        </style:tab-stops>
      </style:paragraph-properties>
      <style:text-properties fo:font-size="12pt" officeooo:rsid="00173c3b" officeooo:paragraph-rsid="002f698c" style:font-size-asian="12pt" style:font-size-complex="12pt"/>
    </style:style>
    <style:style style:name="P41" style:family="paragraph" style:parent-style-name="Standard" style:master-page-name="">
      <style:paragraph-properties fo:margin-top="0.212cm" fo:margin-bottom="0cm" style:contextual-spacing="false" style:page-number="auto" fo:keep-with-next="always"/>
      <style:text-properties fo:font-size="12pt" fo:font-weight="bold" style:font-size-asian="12pt" style:font-weight-asian="bold" style:font-size-complex="12pt"/>
    </style:style>
    <style:style style:name="P42" style:family="paragraph" style:parent-style-name="Standard">
      <style:paragraph-properties fo:margin-top="0.212cm" fo:margin-bottom="0cm" style:contextual-spacing="false" fo:keep-with-next="always"/>
      <style:text-properties fo:font-size="12pt" fo:font-weight="bold" style:font-size-asian="12pt" style:font-weight-asian="bold" style:font-size-complex="12pt"/>
    </style:style>
    <style:style style:name="P43" style:family="paragraph" style:parent-style-name="Standard" style:master-page-name="">
      <style:paragraph-properties fo:margin-top="0.212cm" fo:margin-bottom="0cm" style:contextual-spacing="false" style:page-number="auto" fo:keep-with-next="always">
        <style:tab-stops/>
      </style:paragraph-properties>
      <style:text-properties fo:font-size="12pt" fo:font-weight="bold" style:font-size-asian="12pt" style:font-weight-asian="bold" style:font-size-complex="12pt"/>
    </style:style>
    <style:style style:name="P44" style:family="paragraph" style:parent-style-name="Para_5f_reponse">
      <style:paragraph-properties fo:margin-top="0cm" fo:margin-bottom="0cm" style:contextual-spacing="false" fo:keep-with-next="auto" style:snap-to-layout-grid="false"/>
      <style:text-properties fo:font-size="12pt" fo:font-weight="bold" officeooo:rsid="00173c3b" officeooo:paragraph-rsid="002f698c" style:font-size-asian="12pt" style:font-weight-asian="bold" style:font-size-complex="12pt" style:font-weight-complex="bold"/>
    </style:style>
    <style:style style:name="P45" style:family="paragraph" style:parent-style-name="Standard">
      <style:paragraph-properties fo:margin-top="0.212cm" fo:margin-bottom="0cm" style:contextual-spacing="false">
        <style:tab-stops/>
      </style:paragraph-properties>
      <style:text-properties fo:font-size="12pt" fo:font-weight="normal" officeooo:paragraph-rsid="001b5c23" style:font-size-asian="12pt" style:font-weight-asian="normal" style:font-size-complex="12pt" style:font-weight-complex="normal"/>
    </style:style>
    <style:style style:name="P46" style:family="paragraph" style:parent-style-name="Standard">
      <style:text-properties fo:color="#faa61a" loext:opacity="100%" style:text-underline-style="solid" style:text-underline-width="auto" style:text-underline-color="font-color"/>
    </style:style>
    <style:style style:name="P47" style:family="paragraph" style:parent-style-name="Standard">
      <style:text-properties style:font-name="Times New Roman"/>
    </style:style>
    <style:style style:name="P48" style:family="paragraph" style:parent-style-name="Standard">
      <style:text-properties style:use-window-font-color="true" loext:opacity="0%" style:font-name="Times New Roman" fo:font-size="12pt" style:font-size-asian="12pt"/>
    </style:style>
    <style:style style:name="P49" style:family="paragraph" style:parent-style-name="Paragraphe" style:master-page-name="">
      <style:paragraph-properties style:page-number="auto"/>
      <style:text-properties style:use-window-font-color="true" loext:opacity="0%" fo:font-size="12pt" fo:font-weight="bold" style:font-size-asian="12pt" style:font-weight-asian="bold" style:font-size-complex="12pt" style:font-weight-complex="bold"/>
    </style:style>
    <style:style style:name="P50" style:family="paragraph" style:parent-style-name="Paragraphe">
      <style:text-properties style:use-window-font-color="true" loext:opacity="0%" fo:font-size="12pt" fo:font-weight="normal" style:font-size-asian="12pt" style:font-weight-asian="normal" style:font-size-complex="12pt" style:font-weight-complex="normal"/>
    </style:style>
    <style:style style:name="P51" style:family="paragraph" style:parent-style-name="Footnote" style:master-page-name="">
      <loext:graphic-properties draw:fill="none"/>
      <style:paragraph-properties fo:margin-left="0cm" fo:margin-right="0cm" fo:margin-top="0cm" fo:margin-bottom="0cm" style:contextual-spacing="false" fo:text-align="justify" style:justify-single-word="false" fo:orphans="0" fo:widows="0" fo:text-indent="0cm" style:auto-text-indent="false" style:page-number="auto" fo:background-color="transparent" text:number-lines="false" text:line-number="0"/>
      <style:text-properties style:use-window-font-color="true" loext:opacity="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52" style:family="paragraph" style:parent-style-name="Para_5f_reponse">
      <style:paragraph-properties fo:margin-top="0cm" fo:margin-bottom="0cm" style:contextual-spacing="false" fo:text-align="center" style:justify-single-word="false" style:snap-to-layout-grid="false"/>
      <style:text-properties fo:font-weight="bold" style:font-weight-asian="bold"/>
    </style:style>
    <style:style style:name="P53" style:family="paragraph" style:parent-style-name="Paragraphe">
      <style:text-properties fo:font-weight="bold" style:font-weight-asian="bold"/>
    </style:style>
    <style:style style:name="P54" style:family="paragraph" style:parent-style-name="Standard">
      <style:paragraph-properties fo:margin-top="0.212cm" fo:margin-bottom="0cm" style:contextual-spacing="false" fo:keep-with-next="always"/>
      <style:text-properties fo:font-weight="bold" style:font-weight-asian="bold"/>
    </style:style>
    <style:style style:name="P55" style:family="paragraph" style:parent-style-name="Paragraphe">
      <style:text-properties fo:font-weight="bold" style:font-weight-asian="bold" style:font-weight-complex="bold"/>
    </style:style>
    <style:style style:name="P56" style:family="paragraph" style:parent-style-name="Paragraphe" style:master-page-name="">
      <style:paragraph-properties style:page-number="auto"/>
      <style:text-properties fo:font-weight="bold" style:font-weight-asian="bold" style:font-weight-complex="bold"/>
    </style:style>
    <style:style style:name="P57" style:family="paragraph" style:parent-style-name="Para_5f_reponse">
      <style:paragraph-properties fo:margin-top="0cm" fo:margin-bottom="0cm" style:contextual-spacing="false" fo:text-align="center" style:justify-single-word="false" style:snap-to-layout-grid="false"/>
      <style:text-properties fo:font-weight="bold" officeooo:paragraph-rsid="00229e0e" style:font-weight-asian="bold" style:font-weight-complex="bold"/>
    </style:style>
    <style:style style:name="P58" style:family="paragraph" style:parent-style-name="Para_5f_reponse">
      <style:paragraph-properties fo:margin-top="0cm" fo:margin-bottom="0cm" style:contextual-spacing="false" fo:text-align="center" style:justify-single-word="false" style:snap-to-layout-grid="false"/>
      <style:text-properties fo:font-weight="bold" style:font-weight-asian="bold" style:font-weight-complex="bold"/>
    </style:style>
    <style:style style:name="P59" style:family="paragraph" style:parent-style-name="Para_5f_reponse">
      <style:paragraph-properties fo:margin-top="0cm" fo:margin-bottom="0cm" style:contextual-spacing="false" fo:text-align="center" style:justify-single-word="false" style:snap-to-layout-grid="false"/>
      <style:text-properties fo:font-weight="bold" officeooo:paragraph-rsid="0020e5d3" style:font-weight-asian="bold" style:font-weight-complex="bold"/>
    </style:style>
    <style:style style:name="P60" style:family="paragraph" style:parent-style-name="Para_5f_reponse">
      <style:paragraph-properties fo:margin-top="0cm" fo:margin-bottom="0cm" style:contextual-spacing="false" fo:text-align="center" style:justify-single-word="false" style:snap-to-layout-grid="false"/>
      <style:text-properties officeooo:paragraph-rsid="00229e0e"/>
    </style:style>
    <style:style style:name="P61" style:family="paragraph" style:parent-style-name="Standard">
      <style:paragraph-properties fo:margin-left="1cm" fo:margin-right="0.877cm" fo:text-align="center" style:justify-single-word="false" fo:text-indent="0cm" style:auto-text-indent="false"/>
      <style:text-properties officeooo:paragraph-rsid="003718d4"/>
    </style:style>
    <style:style style:name="P62" style:family="paragraph" style:parent-style-name="Standard">
      <style:paragraph-properties fo:margin-left="1cm" fo:margin-right="0.877cm" fo:text-align="center" style:justify-single-word="false" fo:text-indent="0cm" style:auto-text-indent="false"/>
      <style:text-properties officeooo:paragraph-rsid="003b175a"/>
    </style:style>
    <style:style style:name="P63" style:family="paragraph" style:parent-style-name="Standard">
      <style:paragraph-properties fo:margin-left="1cm" fo:margin-right="0.877cm" fo:text-align="center" style:justify-single-word="false" fo:text-indent="0cm" style:auto-text-indent="false"/>
      <style:text-properties officeooo:paragraph-rsid="00422719"/>
    </style:style>
    <style:style style:name="P64" style:family="paragraph" style:parent-style-name="Standard">
      <style:paragraph-properties fo:margin-left="0.501cm" fo:margin-right="0cm" fo:margin-top="0.212cm" fo:margin-bottom="0cm" style:contextual-spacing="false" fo:text-indent="-0.501cm" style:auto-text-indent="false" style:snap-to-layout-grid="false"/>
    </style:style>
    <style:style style:name="P65" style:family="paragraph" style:parent-style-name="Text_20_body" style:master-page-name="">
      <style:paragraph-properties style:page-number="auto"/>
    </style:style>
    <style:style style:name="P66" style:family="paragraph" style:parent-style-name="Standard" style:master-page-name="">
      <style:paragraph-properties style:page-number="auto"/>
    </style:style>
    <style:style style:name="P67" style:family="paragraph" style:parent-style-name="Paragraphe" style:master-page-name="">
      <style:paragraph-properties style:page-number="auto"/>
    </style:style>
    <style:style style:name="P68" style:family="paragraph" style:parent-style-name="Para_5f_reponse" style:master-page-name="">
      <style:paragraph-properties style:page-number="auto" fo:keep-with-next="always"/>
    </style:style>
    <style:style style:name="P69" style:family="paragraph" style:parent-style-name="Heading_20_3" style:master-page-name="">
      <style:paragraph-properties style:page-number="auto"/>
    </style:style>
    <style:style style:name="P70" style:family="paragraph" style:parent-style-name="Para_5f_double" style:master-page-name="">
      <style:paragraph-properties style:page-number="auto"/>
    </style:style>
    <style:style style:name="P71" style:family="paragraph" style:parent-style-name="Paragraphe" style:master-page-name="">
      <style:paragraph-properties style:page-number="auto"/>
      <style:text-properties style:text-underline-style="solid" style:text-underline-width="auto" style:text-underline-color="font-color" fo:font-weight="bold" style:font-weight-asian="bold" style:font-weight-complex="bold"/>
    </style:style>
    <style:style style:name="P72" style:family="paragraph" style:parent-style-name="Paragraphe">
      <style:text-properties style:text-underline-style="solid" style:text-underline-width="auto" style:text-underline-color="font-color" fo:font-weight="bold" style:font-weight-asian="bold" style:font-weight-complex="bold"/>
    </style:style>
    <style:style style:name="P73" style:family="paragraph" style:parent-style-name="Standard">
      <style:paragraph-properties fo:break-before="page"/>
    </style:style>
    <style:style style:name="P74" style:family="paragraph" style:parent-style-name="Trame">
      <style:text-properties fo:font-size="16pt" style:font-size-asian="16pt"/>
    </style:style>
    <style:style style:name="P75" style:family="paragraph" style:parent-style-name="Cadre_5f_relief">
      <loext:graphic-properties draw:fill="solid" draw:fill-color="#f2f2f2" draw:opacity="100%"/>
      <style:paragraph-properties fo:margin-left="0.501cm" fo:margin-right="0.76cm" fo:text-align="center" style:justify-single-word="false" fo:text-indent="0cm" style:auto-text-indent="false" fo:background-color="#f2f2f2"/>
      <style:text-properties fo:font-size="16pt" fo:font-weight="bold" style:font-size-asian="16pt" style:font-weight-asian="bold"/>
    </style:style>
    <style:style style:name="P76" style:family="paragraph" style:parent-style-name="Cadre_5f_relief">
      <loext:graphic-properties draw:fill="solid" draw:fill-color="#f2f2f2" draw:opacity="100%"/>
      <style:paragraph-properties fo:margin-left="0.501cm" fo:margin-right="0.748cm" fo:text-align="center" style:justify-single-word="false" fo:text-indent="0cm" style:auto-text-indent="false" fo:background-color="#f2f2f2"/>
      <style:text-properties fo:font-size="16pt" fo:font-weight="bold" style:font-size-asian="16pt" style:font-weight-asian="bold"/>
    </style:style>
    <style:style style:name="P77" style:family="paragraph" style:parent-style-name="Paragraphe">
      <style:paragraph-properties fo:keep-with-next="always"/>
    </style:style>
    <style:style style:name="P78" style:family="paragraph" style:parent-style-name="Standard">
      <style:paragraph-properties fo:margin-top="0.212cm" fo:margin-bottom="0cm" style:contextual-spacing="false"/>
    </style:style>
    <style:style style:name="P79" style:family="paragraph" style:parent-style-name="Para_5f_double">
      <style:paragraph-properties fo:margin-top="0.212cm" fo:margin-bottom="0cm" style:contextual-spacing="false" fo:keep-with-next="always"/>
    </style:style>
    <style:style style:name="P80" style:family="paragraph" style:parent-style-name="Standard">
      <style:paragraph-properties fo:margin-left="0.501cm" fo:margin-right="0cm" fo:margin-top="0.212cm" fo:margin-bottom="0cm" style:contextual-spacing="false" fo:text-indent="0cm" style:auto-text-indent="false" fo:keep-with-next="always"/>
    </style:style>
    <style:style style:name="P81" style:family="paragraph" style:parent-style-name="Standard">
      <style:paragraph-properties fo:margin-left="1cm" fo:margin-right="0cm" fo:margin-top="0.212cm" fo:margin-bottom="0cm" style:contextual-spacing="false" fo:text-indent="0cm" style:auto-text-indent="false"/>
    </style:style>
    <style:style style:name="P82" style:family="paragraph" style:parent-style-name="Standard" style:master-page-name="">
      <style:paragraph-properties fo:margin-left="1cm" fo:margin-right="0cm" fo:margin-top="0.212cm" fo:margin-bottom="0cm" style:contextual-spacing="false" fo:text-indent="0cm" style:auto-text-indent="false" style:page-number="auto"/>
    </style:style>
    <style:style style:name="P83" style:family="paragraph" style:parent-style-name="Standard">
      <style:paragraph-properties fo:margin-left="1cm" fo:margin-right="0cm" fo:margin-top="0.106cm" fo:margin-bottom="0cm" style:contextual-spacing="false" fo:text-indent="0cm" style:auto-text-indent="false"/>
    </style:style>
    <style:style style:name="P84" style:family="paragraph" style:parent-style-name="Para_5f_reponse">
      <style:paragraph-properties fo:margin-top="0.212cm" fo:margin-bottom="0.106cm" style:contextual-spacing="false"/>
    </style:style>
    <style:style style:name="P85" style:family="paragraph" style:parent-style-name="Para_5f_reponse" style:master-page-name="">
      <style:paragraph-properties fo:margin-top="0.212cm" fo:margin-bottom="0.106cm" style:contextual-spacing="false" style:page-number="auto"/>
    </style:style>
    <style:style style:name="P86" style:family="paragraph" style:parent-style-name="Standard">
      <style:paragraph-properties fo:margin-left="0.501cm" fo:margin-right="0.501cm" fo:margin-top="0.106cm" fo:margin-bottom="0.106cm" style:contextual-spacing="false" fo:text-align="center" style:justify-single-word="false" fo:text-indent="0cm" style:auto-text-indent="false" style:snap-to-layout-grid="false"/>
      <style:text-properties fo:font-style="italic" fo:font-weight="bold" style:font-style-asian="italic" style:font-weight-asian="bold"/>
    </style:style>
    <style:style style:name="P87" style:family="paragraph" style:parent-style-name="Contents_20_1">
      <style:paragraph-properties>
        <style:tab-stops>
          <style:tab-stop style:position="16.501cm" style:type="right" style:leader-style="dotted" style:leader-text="."/>
        </style:tab-stops>
      </style:paragraph-properties>
    </style:style>
    <style:style style:name="P88" style:family="paragraph" style:parent-style-name="Paragraphe">
      <loext:graphic-properties draw:fill="none" draw:fill-color="#99ccff"/>
      <style:paragraph-properties fo:margin-left="0cm" fo:margin-right="1cm" fo:margin-top="0.212cm" fo:margin-bottom="0cm" style:contextual-spacing="false" fo:text-align="justify" style:justify-single-word="false" fo:text-indent="0cm" style:auto-text-indent="false" fo:background-color="transparent"/>
      <style:text-properties officeooo:paragraph-rsid="00185fcf" fo:background-color="transparent"/>
    </style:style>
    <style:style style:name="P89" style:family="paragraph" style:parent-style-name="Standard">
      <style:paragraph-properties fo:margin-left="1cm" fo:margin-right="0.88cm" fo:text-indent="0cm" style:auto-text-indent="false" style:snap-to-layout-grid="false"/>
      <style:text-properties fo:background-color="#ffff00"/>
    </style:style>
    <style:style style:name="P90" style:family="paragraph" style:parent-style-name="Paragraphe">
      <style:text-properties fo:font-weight="normal" officeooo:rsid="002fee93" officeooo:paragraph-rsid="00185fcf" fo:background-color="transparent" style:font-weight-asian="normal" style:font-weight-complex="normal"/>
    </style:style>
    <style:style style:name="P91" style:family="paragraph" style:parent-style-name="Standard">
      <style:paragraph-properties fo:margin-left="0.501cm" fo:margin-right="0.501cm" fo:text-indent="0cm" style:auto-text-indent="false" fo:keep-with-next="always"/>
      <style:text-properties officeooo:rsid="002b6af0"/>
    </style:style>
    <style:style style:name="P92" style:family="paragraph" style:parent-style-name="Para_5f_double">
      <style:paragraph-properties fo:margin-top="0.212cm" fo:margin-bottom="0cm" style:contextual-spacing="false"/>
      <style:text-properties officeooo:paragraph-rsid="003e9f79"/>
    </style:style>
    <style:style style:name="P93" style:family="paragraph" style:parent-style-name="Paragraphe"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ext-properties officeooo:paragraph-rsid="003c0de8"/>
    </style:style>
    <style:style style:name="P94" style:family="paragraph" style:parent-style-name="Reponse" style:master-page-name="">
      <loext:graphic-properties draw:fill="none"/>
      <style:paragraph-properties fo:margin-left="-0.499cm" fo:margin-right="1cm" fo:margin-top="0cm" fo:margin-bottom="0cm" style:contextual-spacing="false" fo:text-align="justify" style:justify-single-word="false" fo:text-indent="0cm" style:auto-text-indent="false" style:page-number="auto" fo:background-color="transparent"/>
    </style:style>
    <style:style style:name="P95" style:family="paragraph" style:parent-style-name="Standard">
      <style:paragraph-properties fo:margin-left="0.501cm" fo:margin-right="0.501cm" fo:text-align="justify" style:justify-single-word="false" fo:text-indent="0cm" style:auto-text-indent="false" fo:keep-with-next="always"/>
      <style:text-properties officeooo:paragraph-rsid="003f82fb"/>
    </style:style>
    <style:style style:name="P96" style:family="paragraph" style:parent-style-name="Cadre_5f_relief">
      <loext:graphic-properties draw:fill="solid" draw:fill-color="#f2f2f2" draw:opacity="100%"/>
      <style:paragraph-properties fo:margin-left="0.501cm" fo:margin-right="0.76cm" fo:text-align="center" style:justify-single-word="false" fo:text-indent="0cm" style:auto-text-indent="false" fo:background-color="#f2f2f2"/>
      <style:text-properties fo:font-size="16pt" fo:font-weight="bold" style:font-size-asian="16pt" style:font-weight-asian="bold"/>
    </style:style>
    <style:style style:name="P97" style:family="paragraph" style:parent-style-name="Cadre_5f_relief">
      <loext:graphic-properties draw:fill="solid" draw:fill-color="#f2f2f2" draw:opacity="100%"/>
      <style:paragraph-properties fo:margin-left="0.501cm" fo:margin-right="0.748cm" fo:text-align="center" style:justify-single-word="false" fo:text-indent="0cm" style:auto-text-indent="false" fo:background-color="#f2f2f2"/>
      <style:text-properties fo:font-size="16pt" fo:font-weight="bold" style:font-size-asian="16pt" style:font-weight-asian="bold"/>
    </style:style>
    <style:style style:name="P98" style:family="paragraph" style:parent-style-name="Contents_20_1">
      <style:paragraph-properties>
        <style:tab-stops>
          <style:tab-stop style:position="16.501cm" style:type="right" style:leader-style="dotted" style:leader-text="."/>
        </style:tab-stops>
      </style:paragraph-properties>
    </style:style>
    <style:style style:name="P99" style:family="paragraph" style:parent-style-name="Heading_20_1" style:master-page-name="">
      <style:paragraph-properties style:page-number="auto"/>
    </style:style>
    <style:style style:name="P100" style:family="paragraph" style:parent-style-name="Heading_20_2" style:master-page-name="">
      <style:paragraph-properties style:page-number="auto"/>
    </style:style>
    <style:style style:name="P101" style:family="paragraph" style:parent-style-name="Para_5f_double">
      <style:paragraph-properties fo:margin-top="0.212cm" fo:margin-bottom="0cm" style:contextual-spacing="false"/>
      <style:text-properties officeooo:paragraph-rsid="003e9f79"/>
    </style:style>
    <style:style style:name="P102" style:family="paragraph" style:parent-style-name="Para_5f_double" style:master-page-name="">
      <style:paragraph-properties style:page-number="auto"/>
    </style:style>
    <style:style style:name="P103" style:family="paragraph" style:parent-style-name="Para_5f_reponse">
      <style:paragraph-properties fo:margin-top="0cm" fo:margin-bottom="0cm" style:contextual-spacing="false" fo:text-align="center" style:justify-single-word="false" style:snap-to-layout-grid="false"/>
      <style:text-properties fo:font-weight="bold" style:font-weight-asian="bold" style:font-weight-complex="bold"/>
    </style:style>
    <style:style style:name="P104" style:family="paragraph" style:parent-style-name="Para_5f_reponse">
      <style:paragraph-properties fo:margin-top="0cm" fo:margin-bottom="0cm" style:contextual-spacing="false" fo:text-align="center" style:justify-single-word="false" style:snap-to-layout-grid="false"/>
      <style:text-properties fo:font-weight="bold" officeooo:paragraph-rsid="0020e5d3" style:font-weight-asian="bold" style:font-weight-complex="bold"/>
    </style:style>
    <style:style style:name="P105" style:family="paragraph" style:parent-style-name="Para_5f_reponse">
      <style:paragraph-properties fo:margin-top="0cm" fo:margin-bottom="0cm" style:contextual-spacing="false" fo:text-align="center" style:justify-single-word="false" style:snap-to-layout-grid="false"/>
      <style:text-properties fo:font-weight="bold" style:font-weight-asian="bold"/>
    </style:style>
    <style:style style:name="P106" style:family="paragraph" style:parent-style-name="Para_5f_reponse">
      <style:paragraph-properties fo:margin-top="0cm" fo:margin-bottom="0cm" style:contextual-spacing="false" fo:keep-with-next="auto" style:snap-to-layout-grid="false"/>
      <style:text-properties fo:font-size="12pt" officeooo:rsid="00229e0e" officeooo:paragraph-rsid="002f698c" style:font-size-asian="12pt" style:font-size-complex="12pt"/>
    </style:style>
    <style:style style:name="P107" style:family="paragraph" style:parent-style-name="Para_5f_reponse">
      <style:paragraph-properties fo:margin-top="0cm" fo:margin-bottom="0cm" style:contextual-spacing="false" fo:keep-with-next="auto" style:snap-to-layout-grid="false"/>
      <style:text-properties fo:font-size="12pt" fo:font-weight="bold" officeooo:rsid="00173c3b" officeooo:paragraph-rsid="002f698c" style:font-size-asian="12pt" style:font-weight-asian="bold" style:font-size-complex="12pt" style:font-weight-complex="bold"/>
    </style:style>
    <style:style style:name="P108" style:family="paragraph" style:parent-style-name="Para_5f_reponse">
      <style:paragraph-properties fo:margin-top="0cm" fo:margin-bottom="0cm" style:contextual-spacing="false" fo:text-align="center" style:justify-single-word="false" style:snap-to-layout-grid="false"/>
      <style:text-properties officeooo:paragraph-rsid="00229e0e"/>
    </style:style>
    <style:style style:name="P109" style:family="paragraph" style:parent-style-name="Paragraphe" style:master-page-name="">
      <style:paragraph-properties style:page-number="auto"/>
      <style:text-properties fo:font-weight="bold" style:font-weight-asian="bold" style:font-weight-complex="bold"/>
    </style:style>
    <style:style style:name="P110" style:family="paragraph" style:parent-style-name="Paragraphe" style:list-style-name="L12">
      <style:paragraph-properties fo:margin-left="0cm" fo:margin-right="0cm" fo:text-indent="0cm" style:auto-text-indent="false"/>
    </style:style>
    <style:style style:name="P111" style:family="paragraph" style:parent-style-name="Paragraphe" style:master-page-name="">
      <loext:graphic-properties draw:fill="none"/>
      <style:paragraph-properties fo:margin-left="0cm" fo:margin-right="0cm" fo:margin-top="0.212cm" fo:margin-bottom="0cm" style:contextual-spacing="false" fo:text-align="justify" style:justify-single-word="false" fo:text-indent="0cm" style:auto-text-indent="false" style:page-number="auto" fo:background-color="transparent"/>
      <style:text-properties officeooo:paragraph-rsid="003c0de8"/>
    </style:style>
    <style:style style:name="P112" style:family="paragraph" style:parent-style-name="Paragraphe">
      <style:paragraph-properties fo:margin-top="0.212cm" fo:margin-bottom="0cm" style:contextual-spacing="false" fo:text-align="justify" style:justify-single-word="false"/>
    </style:style>
    <style:style style:name="P113" style:family="paragraph" style:parent-style-name="Paragraphe">
      <style:text-properties fo:font-weight="normal" officeooo:rsid="002fee93" officeooo:paragraph-rsid="00185fcf" fo:background-color="transparent" style:font-weight-asian="normal" style:font-weight-complex="normal"/>
    </style:style>
    <style:style style:name="P114" style:family="paragraph" style:parent-style-name="Paragraphe" style:master-page-name="">
      <style:paragraph-properties style:page-number="auto"/>
    </style:style>
    <style:style style:name="P115" style:family="paragraph" style:parent-style-name="Standard">
      <style:paragraph-properties fo:margin-left="1cm" fo:margin-right="0.877cm" fo:text-align="center" style:justify-single-word="false" fo:text-indent="0cm" style:auto-text-indent="false"/>
      <style:text-properties officeooo:rsid="00356e83" officeooo:paragraph-rsid="0043c2b6"/>
    </style:style>
    <style:style style:name="P116" style:family="paragraph" style:parent-style-name="Standard">
      <style:paragraph-properties fo:margin-left="1.005cm" fo:margin-right="0.9cm" fo:text-align="center" style:justify-single-word="false" fo:text-indent="0cm" style:auto-text-indent="false"/>
      <style:text-properties officeooo:rsid="00356e83" officeooo:paragraph-rsid="001568a3"/>
    </style:style>
    <style:style style:name="P117" style:family="paragraph" style:parent-style-name="Standard" style:master-page-name="First_20_Page">
      <style:paragraph-properties style:page-number="auto"/>
    </style:style>
    <style:style style:name="P118" style:family="paragraph" style:parent-style-name="Standard" style:list-style-name="L1">
      <style:paragraph-properties fo:margin-left="0cm" fo:margin-right="0cm" fo:margin-top="0.212cm" fo:margin-bottom="0cm" style:contextual-spacing="false" fo:text-indent="0cm" style:auto-text-indent="false" fo:keep-with-next="always"/>
    </style:style>
    <style:style style:name="P119" style:family="paragraph" style:parent-style-name="Standard" style:list-style-name="L1">
      <style:paragraph-properties fo:margin-left="0cm" fo:margin-right="0cm" fo:margin-top="0.212cm" fo:margin-bottom="0cm" style:contextual-spacing="false" fo:text-indent="0cm" style:auto-text-indent="false"/>
    </style:style>
    <style:style style:name="P120" style:family="paragraph" style:parent-style-name="Standard" style:list-style-name="L2">
      <style:paragraph-properties fo:margin-left="0cm" fo:margin-right="0cm" fo:margin-top="0.212cm" fo:margin-bottom="0cm" style:contextual-spacing="false" fo:text-indent="0cm" style:auto-text-indent="false"/>
    </style:style>
    <style:style style:name="P121" style:family="paragraph" style:parent-style-name="Standard" style:list-style-name="L2">
      <style:paragraph-properties fo:margin-left="0cm" fo:margin-right="0cm" fo:margin-top="0.212cm" fo:margin-bottom="0cm" style:contextual-spacing="false" fo:text-indent="0cm" style:auto-text-indent="false" fo:keep-with-next="always"/>
    </style:style>
    <style:style style:name="P122" style:family="paragraph" style:parent-style-name="Standard" style:list-style-name="L3" style:master-page-name="">
      <style:paragraph-properties fo:margin-left="0cm" fo:margin-right="0cm" fo:margin-top="0.212cm" fo:margin-bottom="0cm" style:contextual-spacing="false" fo:text-indent="0cm" style:auto-text-indent="false" style:page-number="auto"/>
      <style:text-properties officeooo:rsid="001a04dc"/>
    </style:style>
    <style:style style:name="P123" style:family="paragraph" style:parent-style-name="Standard" style:master-page-name="">
      <style:paragraph-properties fo:margin-left="0cm" fo:margin-right="0cm" fo:margin-top="0.212cm" fo:margin-bottom="0cm" style:contextual-spacing="false" fo:text-indent="0cm" style:auto-text-indent="false" style:page-number="auto"/>
      <style:text-properties officeooo:rsid="001a04dc"/>
    </style:style>
    <style:style style:name="P124" style:family="paragraph" style:parent-style-name="Standard" style:master-page-name="">
      <style:paragraph-properties fo:margin-left="0cm" fo:margin-right="0cm" fo:margin-top="0.212cm" fo:margin-bottom="0cm" style:contextual-spacing="false" fo:text-indent="0cm" style:auto-text-indent="false" style:page-number="auto"/>
      <style:text-properties officeooo:rsid="001a04dc"/>
    </style:style>
    <style:style style:name="P125" style:family="paragraph" style:parent-style-name="Standard" style:list-style-name="L4" style:master-page-name="">
      <style:paragraph-properties fo:margin-left="0cm" fo:margin-right="0cm" fo:margin-top="0.212cm" fo:margin-bottom="0cm" style:contextual-spacing="false" fo:text-indent="0cm" style:auto-text-indent="false" style:page-number="auto"/>
    </style:style>
    <style:style style:name="P126" style:family="paragraph" style:parent-style-name="Standard" style:list-style-name="L5" style:master-page-name="">
      <style:paragraph-properties fo:margin-top="0.423cm" fo:margin-bottom="0.423cm" style:contextual-spacing="false" fo:text-align="start" style:justify-single-word="false" style:page-number="auto"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P127" style:family="paragraph" style:parent-style-name="Standard" style:list-style-name="L6">
      <style:paragraph-properties fo:margin-left="0.501cm" fo:margin-right="0cm" fo:margin-top="0.212cm" fo:margin-bottom="0cm" style:contextual-spacing="false" fo:text-align="justify" style:justify-single-word="false" fo:text-indent="0cm" style:auto-text-indent="false"/>
    </style:style>
    <style:style style:name="P128" style:family="paragraph" style:parent-style-name="Standard">
      <style:paragraph-properties fo:margin-left="0.501cm" fo:margin-right="0.501cm" fo:text-align="justify" style:justify-single-word="false" fo:text-indent="0cm" style:auto-text-indent="false" fo:keep-with-next="always"/>
      <style:text-properties officeooo:paragraph-rsid="003f82fb"/>
    </style:style>
    <style:style style:name="P129" style:family="paragraph" style:parent-style-name="Standard" style:list-style-name="L7" style:master-page-name="">
      <style:paragraph-properties fo:margin-left="0.501cm" fo:margin-right="0cm" fo:margin-top="0.212cm" fo:margin-bottom="0cm" style:contextual-spacing="false" fo:text-indent="0cm" style:auto-text-indent="false" style:page-number="auto"/>
    </style:style>
    <style:style style:name="P130" style:family="paragraph" style:parent-style-name="Standard" style:list-style-name="L8" style:master-page-name="">
      <style:paragraph-properties fo:margin-left="0.501cm" fo:margin-right="0cm" fo:margin-top="0.212cm" fo:margin-bottom="0cm" style:contextual-spacing="false" fo:text-indent="0cm" style:auto-text-indent="false" style:page-number="auto"/>
    </style:style>
    <style:style style:name="P131" style:family="paragraph" style:parent-style-name="Standard" style:list-style-name="L9" style:master-page-name="">
      <style:paragraph-properties fo:margin-left="0.501cm" fo:margin-right="0cm" fo:margin-top="0.212cm" fo:margin-bottom="0cm" style:contextual-spacing="false" fo:text-indent="0cm" style:auto-text-indent="false" style:page-number="auto"/>
      <style:text-properties officeooo:paragraph-rsid="004c33b8"/>
    </style:style>
    <style:style style:name="P132" style:family="paragraph" style:parent-style-name="Standard" style:list-style-name="L9">
      <style:paragraph-properties fo:margin-left="0.501cm" fo:margin-right="0cm" fo:margin-top="0.212cm" fo:margin-bottom="0cm" style:contextual-spacing="false" fo:text-indent="0cm" style:auto-text-indent="false"/>
      <style:text-properties officeooo:paragraph-rsid="004c33b8"/>
    </style:style>
    <style:style style:name="P133" style:family="paragraph" style:parent-style-name="Standard" style:list-style-name="L10">
      <style:paragraph-properties fo:margin-left="0cm" fo:margin-right="0cm" fo:margin-top="0.212cm" fo:margin-bottom="0cm" style:contextual-spacing="false" fo:text-indent="0cm" style:auto-text-indent="false"/>
    </style:style>
    <style:style style:name="P134" style:family="paragraph" style:parent-style-name="Standard" style:list-style-name="L11">
      <style:paragraph-properties fo:margin-left="0cm" fo:margin-right="0cm" fo:text-indent="0cm" style:auto-text-indent="false"/>
    </style:style>
    <style:style style:name="P135" style:family="paragraph" style:parent-style-name="Standard">
      <style:paragraph-properties fo:text-align="end" style:justify-single-word="false"/>
    </style:style>
    <style:style style:name="P136" style:family="paragraph" style:parent-style-name="Standard">
      <style:paragraph-properties fo:text-align="end" style:justify-single-word="false" fo:break-before="page"/>
    </style:style>
    <style:style style:name="P137" style:family="paragraph" style:parent-style-name="Standard">
      <style:paragraph-properties fo:margin-left="1cm" fo:margin-right="0.877cm" fo:text-align="center" style:justify-single-word="false" fo:text-indent="0cm" style:auto-text-indent="false"/>
      <style:text-properties officeooo:paragraph-rsid="003718d4"/>
    </style:style>
    <style:style style:name="P138" style:family="paragraph" style:parent-style-name="Standard">
      <style:paragraph-properties fo:margin-left="1cm" fo:margin-right="0.877cm" fo:text-align="center" style:justify-single-word="false" fo:text-indent="0cm" style:auto-text-indent="false"/>
      <style:text-properties officeooo:paragraph-rsid="00422719"/>
    </style:style>
    <style:style style:name="P139" style:family="paragraph" style:parent-style-name="Standard">
      <style:paragraph-properties fo:margin-left="1cm" fo:margin-right="0.88cm" fo:text-indent="0cm" style:auto-text-indent="false" style:snap-to-layout-grid="false"/>
      <style:text-properties fo:background-color="#ffff00"/>
    </style:style>
    <style:style style:name="P140" style:family="paragraph" style:parent-style-name="Standard">
      <style:paragraph-properties fo:text-align="start" style:justify-single-word="false" fo:break-before="page"/>
    </style:style>
    <style:style style:name="P141" style:family="paragraph" style:parent-style-name="Standard" style:master-page-name="">
      <style:paragraph-properties style:page-number="auto"/>
    </style:style>
    <style:style style:name="P142" style:family="paragraph" style:parent-style-name="Standard">
      <style:paragraph-properties fo:margin-top="0.212cm" fo:margin-bottom="0cm" style:contextual-spacing="false">
        <style:tab-stops/>
      </style:paragraph-properties>
      <style:text-properties fo:font-size="12pt" fo:font-weight="normal" officeooo:paragraph-rsid="001b5c23" style:font-size-asian="12pt" style:font-weight-asian="normal" style:font-size-complex="12pt" style:font-weight-complex="normal"/>
    </style:style>
    <style:style style:name="P143" style:family="paragraph" style:parent-style-name="Standard">
      <style:text-properties fo:font-size="12pt" officeooo:paragraph-rsid="001cf3ee" style:font-size-asian="12pt" style:font-size-complex="12pt"/>
    </style:style>
    <style:style style:name="P144" style:family="paragraph" style:parent-style-name="Standard">
      <style:paragraph-properties fo:orphans="0" fo:widows="0"/>
      <style:text-properties fo:font-size="12pt" officeooo:paragraph-rsid="001cf3ee" style:font-size-asian="12pt" style:font-size-complex="12pt"/>
    </style:style>
    <style:style style:name="P145" style:family="paragraph" style:parent-style-name="Standard">
      <style:paragraph-properties fo:margin-top="0.212cm" fo:margin-bottom="0cm" style:contextual-spacing="false" fo:keep-with-next="always"/>
      <style:text-properties fo:font-weight="bold" style:font-weight-asian="bold"/>
    </style:style>
    <style:style style:name="P146" style:family="paragraph" style:parent-style-name="Standard">
      <style:paragraph-properties fo:margin-left="0.501cm" fo:margin-right="0.501cm" fo:text-indent="0cm" style:auto-text-indent="false" fo:keep-with-next="always"/>
      <style:text-properties officeooo:rsid="002b6af0"/>
    </style:style>
    <style:style style:name="P147" style:family="paragraph" style:parent-style-name="Standard">
      <style:paragraph-properties fo:margin-left="1cm" fo:margin-right="0cm" fo:margin-top="0.106cm" fo:margin-bottom="0cm" style:contextual-spacing="false" fo:text-indent="0cm" style:auto-text-indent="false"/>
    </style:style>
    <style:style style:name="P148" style:family="paragraph" style:parent-style-name="Standard">
      <style:paragraph-properties fo:margin-left="0.501cm" fo:margin-right="0cm" fo:margin-top="0.212cm" fo:margin-bottom="0cm" style:contextual-spacing="false" fo:text-indent="0cm" style:auto-text-indent="false"/>
      <style:text-properties officeooo:paragraph-rsid="004c33b8"/>
    </style:style>
    <style:style style:name="T1" style:family="text">
      <style:text-properties fo:font-weight="normal" officeooo:rsid="00325649" style:font-weight-asian="normal" style:font-weight-complex="normal"/>
    </style:style>
    <style:style style:name="T2" style:family="text">
      <style:text-properties fo:font-weight="normal" officeooo:rsid="001568a3" style:font-weight-asian="normal" style:font-weight-complex="normal"/>
    </style:style>
    <style:style style:name="T3" style:family="text">
      <style:text-properties fo:font-weight="normal" officeooo:rsid="000b4f48" style:font-weight-asian="normal" style:font-weight-complex="normal"/>
    </style:style>
    <style:style style:name="T4" style:family="text">
      <style:text-properties fo:font-weight="normal" style:font-weight-asian="normal" style:font-size-complex="9pt" style:font-weight-complex="normal"/>
    </style:style>
    <style:style style:name="T5" style:family="text">
      <style:text-properties fo:font-weight="normal" officeooo:rsid="00325649" style:font-weight-asian="normal" style:font-size-complex="9pt" style:font-weight-complex="normal"/>
    </style:style>
    <style:style style:name="T6" style:family="text">
      <style:text-properties fo:font-weight="normal" officeooo:rsid="000b4f48" style:font-weight-asian="normal" style:font-size-complex="9pt" style:font-weight-complex="normal"/>
    </style:style>
    <style:style style:name="T7" style:family="text">
      <style:text-properties officeooo:rsid="001568a3"/>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73c3b" style:font-weight-asian="bold" style:font-weight-complex="bold"/>
    </style:style>
    <style:style style:name="T11" style:family="text">
      <style:text-properties fo:font-weight="bold" officeooo:rsid="00302a3a" style:font-weight-asian="bold"/>
    </style:style>
    <style:style style:name="T12" style:family="text">
      <style:text-properties fo:color="#000000" loext:opacity="100%"/>
    </style:style>
    <style:style style:name="T13" style:family="text">
      <style:text-properties fo:color="#000000" loext:opacity="100%" style:text-underline-style="solid" style:text-underline-width="auto" style:text-underline-color="font-color" fo:background-color="transparent" loext:char-shading-value="0"/>
    </style:style>
    <style:style style:name="T14" style:family="text">
      <style:text-properties fo:color="#000000" loext:opacity="100%" fo:background-color="transparent" loext:char-shading-value="0"/>
    </style:style>
    <style:style style:name="T15" style:family="text">
      <style:text-properties fo:color="#000000" loext:opacity="100%" style:font-name="0" fo:font-size="12pt" style:font-size-asian="12pt"/>
    </style:style>
    <style:style style:name="T16" style:family="text">
      <style:text-properties fo:color="#000000" loext:opacity="100%" fo:font-size="12pt" style:font-size-asian="12pt"/>
    </style:style>
    <style:style style:name="T17" style:family="text">
      <style:text-properties fo:color="#000000" loext:opacity="100%" fo:font-weight="bold" style:font-weight-asian="bold"/>
    </style:style>
    <style:style style:name="T1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style:text-underline-style="none"/>
    </style:style>
    <style:style style:name="T20" style:family="text">
      <style:text-properties style:use-window-font-color="true" loext:opacity="0%"/>
    </style:style>
    <style:style style:name="T21" style:family="text">
      <style:text-properties style:use-window-font-color="true" loext:opacity="0%" fo:font-size="12pt" fo:background-color="transparent" loext:char-shading-value="0" style:font-size-asian="12pt"/>
    </style:style>
    <style:style style:name="T22" style:family="text">
      <style:text-properties style:use-window-font-color="true" loext:opacity="0%" fo:font-size="12pt" fo:background-color="transparent" loext:char-shading-value="0" style:font-size-asian="12pt" style:font-size-complex="12pt"/>
    </style:style>
    <style:style style:name="T23" style:family="text">
      <style:text-properties style:use-window-font-color="true" loext:opacity="0%" fo:font-size="12pt" style:font-size-asian="12pt"/>
    </style:style>
    <style:style style:name="T24" style:family="text">
      <style:text-properties style:use-window-font-color="true" loext:opacity="0%" style:font-name="Times New Roman" fo:font-size="12pt" style:font-size-asian="12pt"/>
    </style:style>
    <style:style style:name="T25" style:family="text">
      <style:text-properties style:use-window-font-color="true" loext:opacity="0%" officeooo:rsid="00173fd6"/>
    </style:style>
    <style:style style:name="T26" style:family="text">
      <style:text-properties style:use-window-font-color="true" loext:opacity="0%" officeooo:rsid="00173fd6" style:letter-kerning="true"/>
    </style:style>
    <style:style style:name="T27" style:family="text">
      <style:text-properties style:use-window-font-color="true" loext:opacity="0%" officeooo:rsid="000d0c4a" style:letter-kerning="true"/>
    </style:style>
    <style:style style:name="T28" style:family="text">
      <style:text-properties style:text-position="0% 100%" fo:font-size="12pt" style:text-underline-style="none" fo:font-weight="normal" fo:background-color="transparent" loext:char-shading-value="0" style:font-size-asian="12pt" style:font-weight-asian="normal" style:font-size-complex="12pt" style:font-weight-complex="normal"/>
    </style:style>
    <style:style style:name="T29" style:family="text">
      <style:text-properties style:text-position="0% 100%" fo:font-size="12pt" fo:background-color="transparent" loext:char-shading-value="0" style:font-size-asian="12pt" style:font-size-complex="12pt"/>
    </style:style>
    <style:style style:name="T30" style:family="text">
      <style:text-properties fo:background-color="transparent" loext:char-shading-value="0"/>
    </style:style>
    <style:style style:name="T31" style:family="text">
      <style:text-properties style:text-position="super 58%"/>
    </style:style>
    <style:style style:name="T32" style:family="text">
      <style:text-properties fo:color="#ff0000" loext:opacity="100%"/>
    </style:style>
    <style:style style:name="T33" style:family="text">
      <style:text-properties fo:font-size="9pt" style:font-size-asian="9pt"/>
    </style:style>
    <style:style style:name="T34" style:family="text">
      <style:text-properties style:letter-kerning="true"/>
    </style:style>
    <style:style style:name="T35" style:family="text">
      <style:text-properties officeooo:rsid="000d0c4a" style:letter-kerning="true"/>
    </style:style>
    <style:style style:name="T36" style:family="text">
      <style:text-properties officeooo:rsid="00356e83" style:letter-kerning="true"/>
    </style:style>
    <style:style style:name="T37" style:family="text">
      <style:text-properties officeooo:rsid="003718d4" style:letter-kerning="true"/>
    </style:style>
    <style:style style:name="T38" style:family="text">
      <style:text-properties officeooo:rsid="000d0c4a"/>
    </style:style>
    <style:style style:name="T39" style:family="text">
      <style:text-properties officeooo:rsid="00302a3a"/>
    </style:style>
    <style:style style:name="T40" style:family="text">
      <style:text-properties style:font-name="Times New Roman1" fo:font-size="14pt" style:text-underline-style="solid" style:text-underline-width="auto" style:text-underline-color="font-color" fo:font-weight="bold" style:letter-kerning="true" style:font-size-asian="13.8000001907349pt" style:font-weight-asian="bold" style:font-size-complex="13.8000001907349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bold" officeooo:rsid="000b4f48" style:font-size-asian="12pt" style:font-weight-asian="bold" style:font-size-complex="12pt" style:font-weight-complex="bold"/>
    </style:style>
    <style:style style:name="T43" style:family="text">
      <style:text-properties fo:font-size="12pt" fo:font-weight="bold" officeooo:rsid="00325649" style:font-size-asian="12pt" style:font-weight-asian="bold" style:font-size-complex="12pt" style:font-weight-complex="bold"/>
    </style:style>
    <style:style style:name="T44" style:family="text">
      <style:text-properties fo:font-size="12pt" fo:font-weight="bold" officeooo:rsid="001568a3" style:font-size-asian="12pt" style:font-weight-asian="bold" style:font-size-complex="12pt" style:font-weight-complex="bold"/>
    </style:style>
    <style:style style:name="T45" style:family="text">
      <style:text-properties officeooo:rsid="00273e15"/>
    </style:style>
    <style:style style:name="T46" style:family="text">
      <style:text-properties officeooo:rsid="00173c3b"/>
    </style:style>
    <style:style style:name="T47" style:family="text">
      <style:text-properties officeooo:rsid="001b2479"/>
    </style:style>
    <style:style style:name="T48" style:family="text">
      <style:text-properties officeooo:rsid="001a0aac"/>
    </style:style>
    <style:style style:name="T49" style:family="text">
      <style:text-properties officeooo:rsid="001d7769"/>
    </style:style>
    <style:style style:name="T50" style:family="text">
      <style:text-properties officeooo:rsid="003c0de8"/>
    </style:style>
    <style:style style:name="T51" style:family="text">
      <style:text-properties officeooo:rsid="00472a33"/>
    </style:style>
    <style:style style:name="T52" style:family="text">
      <style:text-properties officeooo:rsid="004880fb"/>
    </style:style>
    <style:style style:name="T53" style:family="text">
      <style:text-properties officeooo:rsid="004a3c15"/>
    </style:style>
    <style:style style:name="T54" style:family="text">
      <style:text-properties officeooo:rsid="004aa93f"/>
    </style:style>
    <style:style style:name="T55" style:family="text">
      <style:text-properties officeooo:rsid="004d3c0f"/>
    </style:style>
    <style:style style:name="T56" style:family="text">
      <style:text-properties officeooo:rsid="004eb29a"/>
    </style:style>
    <style:style style:name="T57" style:family="text">
      <style:text-properties officeooo:rsid="00516715"/>
    </style:style>
    <style:style style:name="T58" style:family="text">
      <style:text-properties officeooo:rsid="00521c05"/>
    </style:style>
    <style:style style:name="T59" style:family="text">
      <style:text-properties officeooo:rsid="005288af"/>
    </style:style>
    <style:style style:name="Sect1" style:family="section">
      <style:section-properties style:editable="false">
        <style:columns fo:column-count="1" fo:column-gap="0cm"/>
      </style:section-properties>
    </style:style>
    <text:list-style style:name="L1">
      <text:list-level-style-bullet text:level="1" loext:num-list-format="-%1%" style:num-prefix="-" text:bullet-char="-">
        <style:list-level-properties text:min-label-width="0.499cm"/>
        <style:text-properties style:font-name="MS LineDraw"/>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5">
      <text:list-level-style-bullet text:level="1" loext:num-list-format="Ÿ%1%" style:num-prefix="Ÿ" text:bullet-char="Ÿ">
        <style:list-level-properties text:min-label-width="0.501cm"/>
        <style:text-properties style:font-name="Wingdings"/>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8">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9">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10">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loext:num-list-format="-%1%" style:num-prefix="-" text:bullet-char="-">
        <style:list-level-properties text:min-label-width="0.499cm"/>
        <style:text-properties style:font-name="MS LineDraw"/>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changed-region xml:id="ct1903453479824" text:id="ct1903453479824">
          <text:deletion>
            <office:change-info>
              <dc:creator>Auteur inconnu</dc:creator>
              <dc:date>2024-10-07T14:15:50</dc:date>
            </office:change-info>
            <text:p text:style-name="P75">REGLEMENT</text:p>
          </text:deletion>
        </text:changed-region>
        <text:changed-region xml:id="ct1903453480304" text:id="ct1903453480304">
          <text:insertion>
            <office:change-info>
              <dc:creator>Auteur inconnu</dc:creator>
              <dc:date>2024-10-07T14:15:50</dc:date>
            </office:change-info>
          </text:insertion>
        </text:changed-region>
        <text:changed-region xml:id="ct1903453481504" text:id="ct1903453481504">
          <text:insertion>
            <office:change-info>
              <dc:creator>Auteur inconnu</dc:creator>
              <dc:date>2024-11-21T11:39:42</dc:date>
            </office:change-info>
          </text:insertion>
        </text:changed-region>
        <text:changed-region xml:id="ct1903453479344" text:id="ct1903453479344">
          <text:deletion>
            <office:change-info>
              <dc:creator>Auteur inconnu</dc:creator>
              <dc:date>2024-10-07T14:16:12</dc:date>
            </office:change-info>
            <text:p text:style-name="P115"><text:bookmark-start text:name="R0_p2_a211111111111111111111111111111111111111111111111111111111111111"/>CROUS DE LA RÉUNION ET DE MAYOTTE<text:bookmark-end text:name="R0_p2_a211111111111111111111111111111111111111111111111111111111111111"/></text:p>
          </text:deletion>
        </text:changed-region>
        <text:changed-region xml:id="ct1903453480784" text:id="ct1903453480784">
          <text:deletion>
            <office:change-info>
              <dc:creator>Auteur inconnu</dc:creator>
              <dc:date>2024-10-07T14:16:21</dc:date>
            </office:change-info>
            <text:p text:style-name="P116"><text:bookmark-start text:name="R0_p7_a111111111111111111111111111111111111111111111111111111111111111"/>Le directeur Général du CROUS Réunion-Mayotte<text:bookmark-end text:name="R0_p7_a111111111111111111111111111111111111111111111111111111111111111"/></text:p>
          </text:deletion>
        </text:changed-region>
        <text:changed-region xml:id="ct1903453482464" text:id="ct1903453482464">
          <text:insertion>
            <office:change-info>
              <dc:creator>Auteur inconnu</dc:creator>
              <dc:date>2024-11-21T11:14:11</dc:date>
            </office:change-info>
          </text:insertion>
        </text:changed-region>
        <text:changed-region xml:id="ct1903453480544" text:id="ct1903453480544">
          <text:insertion>
            <office:change-info>
              <dc:creator>Auteur inconnu</dc:creator>
              <dc:date>2024-10-07T14:17:43</dc:date>
            </office:change-info>
          </text:insertion>
        </text:changed-region>
        <text:changed-region xml:id="ct1903453481744" text:id="ct1903453481744">
          <text:deletion>
            <office:change-info>
              <dc:creator>Auteur inconnu</dc:creator>
              <dc:date>2024-10-07T14:17:43</dc:date>
            </office:change-info>
            <text:p text:style-name="P61"><text:bookmark-start text:name="R0_p5_a11111111111111111111111111111111111111111111111111111111111111"/><text:span text:style-name="T35">MARCHE D’ASSISTANCE À MAITRISE D’OUVRAGE POUR LA RÉHABILITATION DE LA CITE INTERNATIONALE DU CROUS DE LA RÉUNION ET DE MAYOTTE SUR LE CAMPUS DU MOUFIA A SAINT-DENIS</text:span><text:bookmark-end text:name="R0_p5_a11111111111111111111111111111111111111111111111111111111111111"/></text:p>
          </text:deletion>
        </text:changed-region>
        <text:changed-region xml:id="ct1903453481984" text:id="ct1903453481984">
          <text:format-change>
            <office:change-info>
              <dc:creator>Auteur inconnu</dc:creator>
              <dc:date>2024-10-07T14:17:59</dc:date>
            </office:change-info>
          </text:format-change>
        </text:changed-region>
        <text:changed-region xml:id="ct1903453482224" text:id="ct1903453482224">
          <text:deletion>
            <office:change-info>
              <dc:creator>Auteur inconnu</dc:creator>
              <dc:date>2024-11-21T13:41:46</dc:date>
            </office:change-info>
            <text:p text:style-name="P89"><text:s/>2024</text:p>
          </text:deletion>
        </text:changed-region>
        <text:changed-region xml:id="ct1903453479104" text:id="ct1903453479104">
          <text:deletion>
            <office:change-info>
              <dc:creator>Auteur inconnu</dc:creator>
              <dc:date>2024-10-07T14:17:53</dc:date>
            </office:change-info>
            <text:p text:style-name="P89">25 avril</text:p>
          </text:deletion>
        </text:changed-region>
        <text:changed-region xml:id="ct1903453478624" text:id="ct1903453478624">
          <text:insertion>
            <office:change-info>
              <dc:creator>Auteur inconnu</dc:creator>
              <dc:date>2024-11-27T09:56:45</dc:date>
            </office:change-info>
          </text:insertion>
        </text:changed-region>
        <text:changed-region xml:id="ct1903453427984" text:id="ct1903453427984">
          <text:insertion>
            <office:change-info>
              <dc:creator>Auteur inconnu</dc:creator>
              <dc:date>2024-11-21T13:41:46</dc:date>
            </office:change-info>
          </text:insertion>
        </text:changed-region>
        <text:changed-region xml:id="ct1903453426784" text:id="ct1903453426784">
          <text:format-change>
            <office:change-info>
              <dc:creator>Auteur inconnu</dc:creator>
              <dc:date>2024-10-07T14:17:59</dc:date>
            </office:change-info>
          </text:format-change>
        </text:changed-region>
        <text:changed-region xml:id="ct1903453421984" text:id="ct1903453421984">
          <text:insertion>
            <office:change-info>
              <dc:creator>Auteur inconnu</dc:creator>
              <dc:date>2024-11-21T13:42:00</dc:date>
            </office:change-info>
          </text:insertion>
        </text:changed-region>
        <text:changed-region xml:id="ct1903453425104" text:id="ct1903453425104">
          <text:deletion>
            <office:change-info>
              <dc:creator>Auteur inconnu</dc:creator>
              <dc:date>2024-11-21T13:41:59</dc:date>
            </office:change-info>
            <text:p text:style-name="P89"><text:span text:style-name="T52">2</text:span></text:p>
          </text:deletion>
        </text:changed-region>
        <text:changed-region xml:id="ct1903453429184" text:id="ct1903453429184">
          <text:format-change>
            <office:change-info>
              <dc:creator>Auteur inconnu</dc:creator>
              <dc:date>2024-10-07T14:17:59</dc:date>
            </office:change-info>
          </text:format-change>
        </text:changed-region>
        <text:changed-region xml:id="ct1903453424144" text:id="ct1903453424144">
          <text:deletion>
            <office:change-info>
              <dc:creator>Auteur inconnu</dc:creator>
              <dc:date>2024-10-07T14:18:08</dc:date>
            </office:change-info>
            <text:p text:style-name="P76">REGLEMENT</text:p>
          </text:deletion>
        </text:changed-region>
        <text:changed-region xml:id="ct1903453420784" text:id="ct1903453420784">
          <text:insertion>
            <office:change-info>
              <dc:creator>Auteur inconnu</dc:creator>
              <dc:date>2024-10-07T14:18:08</dc:date>
            </office:change-info>
          </text:insertion>
        </text:changed-region>
        <text:changed-region xml:id="ct1903453429664" text:id="ct1903453429664">
          <text:deletion>
            <office:change-info>
              <dc:creator>Auteur inconnu</dc:creator>
              <dc:date>2024-10-07T14:18:17</dc:date>
            </office:change-info>
            <text:p text:style-name="P136"/>
            <text:p text:style-name="P140"/>
            <text:p text:style-name="P66"/>
            <text:p text:style-name="P30"/>
          </text:deletion>
        </text:changed-region>
        <text:changed-region xml:id="ct1903453419824" text:id="ct1903453419824">
          <text:deletion>
            <office:change-info>
              <dc:creator>Auteur inconnu</dc:creator>
              <dc:date>2024-10-07T14:18:20</dc:date>
            </office:change-info>
            <text:p text:style-name="P76">REGLEMENT</text:p>
          </text:deletion>
        </text:changed-region>
        <text:changed-region xml:id="ct1903453419104" text:id="ct1903453419104">
          <text:insertion>
            <office:change-info>
              <dc:creator>Auteur inconnu</dc:creator>
              <dc:date>2024-10-07T14:18:20</dc:date>
            </office:change-info>
          </text:insertion>
        </text:changed-region>
        <text:changed-region xml:id="ct1903453431344" text:id="ct1903453431344">
          <text:insertion>
            <office:change-info>
              <dc:creator>Auteur inconnu</dc:creator>
              <dc:date>2024-11-21T11:19:11</dc:date>
            </office:change-info>
          </text:insertion>
        </text:changed-region>
        <text:changed-region xml:id="ct1903453421264" text:id="ct1903453421264">
          <text:deletion>
            <office:change-info>
              <dc:creator>Auteur inconnu</dc:creator>
              <dc:date>2024-10-07T14:19:59</dc:date>
            </office:change-info>
            <text:p text:style-name="P63"><text:span text:style-name="T26"><text:s/>à Saint-Denis de la Réunion</text:span></text:p>
          </text:deletion>
        </text:changed-region>
        <text:changed-region xml:id="ct1903453431104" text:id="ct1903453431104">
          <text:deletion>
            <office:change-info>
              <dc:creator>Auteur inconnu</dc:creator>
              <dc:date>2024-10-07T14:18:44</dc:date>
            </office:change-info>
            <text:p text:style-name="P63"><text:span text:style-name="T27">la réhabilitation de la cité internationale du CROUS de la Réunion et de Mayotte sur le campus du Moufia</text:span></text:p>
          </text:deletion>
        </text:changed-region>
        <text:changed-region xml:id="ct1903453424384" text:id="ct1903453424384">
          <text:deletion>
            <office:change-info>
              <dc:creator>Auteur inconnu</dc:creator>
              <dc:date>2024-11-21T11:19:35</dc:date>
            </office:change-info>
            <text:p text:style-name="P63"><text:span text:style-name="T27">un marché d'assistance à maîtrise d’ouvrage pour </text:span></text:p>
          </text:deletion>
        </text:changed-region>
        <text:changed-region xml:id="ct1903453425344" text:id="ct1903453425344">
          <text:deletion>
            <office:change-info>
              <dc:creator>Auteur inconnu</dc:creator>
              <dc:date>2024-11-21T12:08:04</dc:date>
            </office:change-info>
            <text:p text:style-name="P93"><text:s/>ou les </text:p>
          </text:deletion>
        </text:changed-region>
        <text:changed-region xml:id="ct1903453427744" text:id="ct1903453427744">
          <text:insertion>
            <office:change-info>
              <dc:creator>Auteur inconnu</dc:creator>
              <dc:date>2024-11-21T12:08:05</dc:date>
            </office:change-info>
          </text:insertion>
        </text:changed-region>
        <text:changed-region xml:id="ct1903453427024" text:id="ct1903453427024">
          <text:deletion>
            <office:change-info>
              <dc:creator>Auteur inconnu</dc:creator>
              <dc:date>2024-11-21T12:08:06</dc:date>
            </office:change-info>
            <text:p text:style-name="P93">x</text:p>
          </text:deletion>
        </text:changed-region>
        <text:changed-region xml:id="ct1903453425584" text:id="ct1903453425584">
          <text:deletion>
            <office:change-info>
              <dc:creator>Auteur inconnu</dc:creator>
              <dc:date>2024-11-21T13:38:02</dc:date>
            </office:change-info>
            <text:p text:style-name="P93">sont</text:p>
          </text:deletion>
        </text:changed-region>
        <text:changed-region xml:id="ct1903453422944" text:id="ct1903453422944">
          <text:insertion>
            <office:change-info>
              <dc:creator>Auteur inconnu</dc:creator>
              <dc:date>2024-11-21T13:38:02</dc:date>
            </office:change-info>
          </text:insertion>
        </text:changed-region>
        <text:changed-region xml:id="ct1903453418384" text:id="ct1903453418384">
          <text:deletion>
            <office:change-info>
              <dc:creator>Auteur inconnu</dc:creator>
              <dc:date>2024-11-21T13:38:05</dc:date>
            </office:change-info>
            <text:p text:style-name="P93">s</text:p>
          </text:deletion>
        </text:changed-region>
        <text:changed-region xml:id="ct1903453428224" text:id="ct1903453428224">
          <text:deletion>
            <office:change-info>
              <dc:creator>Auteur inconnu</dc:creator>
              <dc:date>2024-11-21T13:38:08</dc:date>
            </office:change-info>
            <text:p text:style-name="P93">s</text:p>
          </text:deletion>
        </text:changed-region>
        <text:changed-region xml:id="ct1903453427504" text:id="ct1903453427504">
          <text:insertion>
            <office:change-info>
              <dc:creator>Auteur inconnu</dc:creator>
              <dc:date>2024-11-21T11:20:07</dc:date>
            </office:change-info>
          </text:insertion>
        </text:changed-region>
        <text:changed-region xml:id="ct1903453430864" text:id="ct1903453430864">
          <text:insertion>
            <office:change-info>
              <dc:creator>Auteur inconnu</dc:creator>
              <dc:date>2024-11-21T11:19:54</dc:date>
            </office:change-info>
          </text:insertion>
        </text:changed-region>
        <text:changed-region xml:id="ct1903453420064" text:id="ct1903453420064">
          <text:insertion>
            <office:change-info>
              <dc:creator>Auteur inconnu</dc:creator>
              <dc:date>2024-10-07T14:20:08</dc:date>
            </office:change-info>
          </text:insertion>
        </text:changed-region>
        <text:changed-region xml:id="ct1903453422224" text:id="ct1903453422224">
          <text:deletion>
            <office:change-info>
              <dc:creator>Auteur inconnu</dc:creator>
              <dc:date>2024-10-07T14:20:08</dc:date>
            </office:change-info>
            <text:p text:style-name="P93">Saint-Denis de la Réunion </text:p>
          </text:deletion>
        </text:changed-region>
        <text:changed-region xml:id="ct1903453426304" text:id="ct1903453426304">
          <text:insertion>
            <office:change-info>
              <dc:creator>Auteur inconnu</dc:creator>
              <dc:date>2024-11-21T11:20:10</dc:date>
            </office:change-info>
          </text:insertion>
        </text:changed-region>
        <text:changed-region xml:id="ct1903453422704" text:id="ct1903453422704">
          <text:insertion>
            <office:change-info>
              <dc:creator>Auteur inconnu</dc:creator>
              <dc:date>2024-10-07T14:20:25</dc:date>
            </office:change-info>
          </text:insertion>
        </text:changed-region>
        <text:changed-region xml:id="ct1903453431584" text:id="ct1903453431584">
          <text:insertion>
            <office:change-info>
              <dc:creator>Auteur inconnu</dc:creator>
              <dc:date>2024-10-07T14:20:49</dc:date>
            </office:change-info>
          </text:insertion>
        </text:changed-region>
        <text:changed-region xml:id="ct1903453418144" text:id="ct1903453418144">
          <text:deletion>
            <office:change-info>
              <dc:creator>Auteur inconnu</dc:creator>
              <dc:date>2024-10-07T14:20:49</dc:date>
            </office:change-info>
            <text:p text:style-name="P90">La présente consultation est lancée selon la procédure de <text:span text:style-name="T8">l'appel d'offres ouvert</text:span> définie aux articles L.2124-1 et L.2124-2 et R.2124-1 et R.2124-2 du CCP.</text:p>
          </text:deletion>
        </text:changed-region>
        <text:changed-region xml:id="ct1903453427264" text:id="ct1903453427264">
          <text:deletion>
            <office:change-info>
              <dc:creator>Auteur inconnu</dc:creator>
              <dc:date>2024-10-07T14:22:38</dc:date>
            </office:change-info>
            <text:p text:style-name="P99">DEROULEMENT</text:p>
          </text:deletion>
        </text:changed-region>
        <text:changed-region xml:id="ct1903453421504" text:id="ct1903453421504">
          <text:insertion>
            <office:change-info>
              <dc:creator>Auteur inconnu</dc:creator>
              <dc:date>2024-10-07T14:22:38</dc:date>
            </office:change-info>
          </text:insertion>
        </text:changed-region>
        <text:changed-region xml:id="ct1903453425824" text:id="ct1903453425824">
          <text:deletion>
            <office:change-info>
              <dc:creator>Auteur inconnu</dc:creator>
              <dc:date>2024-10-07T14:23:44</dc:date>
            </office:change-info>
            <text:p text:style-name="P123">RC#§#AE#§#CCTP</text:p>
          </text:deletion>
        </text:changed-region>
        <text:changed-region xml:id="ct1903453417664" text:id="ct1903453417664">
          <text:insertion>
            <office:change-info>
              <dc:creator>Auteur inconnu</dc:creator>
              <dc:date>2024-10-07T14:23:44</dc:date>
            </office:change-info>
          </text:insertion>
        </text:changed-region>
        <text:changed-region xml:id="ct1903453428944" text:id="ct1903453428944">
          <text:deletion>
            <office:change-info>
              <dc:creator>Auteur inconnu</dc:creator>
              <dc:date>2024-10-07T14:23:44</dc:date>
            </office:change-info>
            <text:p text:style-name="P123">#§#</text:p>
          </text:deletion>
        </text:changed-region>
        <text:changed-region xml:id="ct1903453420304" text:id="ct1903453420304">
          <text:insertion>
            <office:change-info>
              <dc:creator>Auteur inconnu</dc:creator>
              <dc:date>2024-10-07T14:25:06</dc:date>
            </office:change-info>
          </text:insertion>
        </text:changed-region>
        <text:changed-region xml:id="ct1903453424864" text:id="ct1903453424864">
          <text:deletion>
            <office:change-info>
              <dc:creator>Auteur inconnu</dc:creator>
              <dc:date>2024-10-07T14:25:05</dc:date>
            </office:change-info>
            <text:p text:style-name="P45">#§#</text:p>
          </text:deletion>
        </text:changed-region>
        <text:changed-region xml:id="ct1903453429424" text:id="ct1903453429424">
          <text:insertion>
            <office:change-info>
              <dc:creator>Auteur inconnu</dc:creator>
              <dc:date>2024-10-07T14:25:11</dc:date>
            </office:change-info>
          </text:insertion>
        </text:changed-region>
        <text:changed-region xml:id="ct1903453423424" text:id="ct1903453423424">
          <text:deletion>
            <office:change-info>
              <dc:creator>Auteur inconnu</dc:creator>
              <dc:date>2024-10-07T14:25:10</dc:date>
            </office:change-info>
            <text:p text:style-name="P45">#§##§#</text:p>
          </text:deletion>
        </text:changed-region>
        <text:changed-region xml:id="ct1903453423184" text:id="ct1903453423184">
          <text:insertion>
            <office:change-info>
              <dc:creator>Auteur inconnu</dc:creator>
              <dc:date>2024-10-07T14:25:13</dc:date>
            </office:change-info>
          </text:insertion>
        </text:changed-region>
        <text:changed-region xml:id="ct1903453420544" text:id="ct1903453420544">
          <text:deletion>
            <office:change-info>
              <dc:creator>Auteur inconnu</dc:creator>
              <dc:date>2024-10-07T14:25:13</dc:date>
            </office:change-info>
            <text:p text:style-name="P45">#§#</text:p>
          </text:deletion>
        </text:changed-region>
        <text:changed-region xml:id="ct1903453421744" text:id="ct1903453421744">
          <text:insertion>
            <office:change-info>
              <dc:creator>Auteur inconnu</dc:creator>
              <dc:date>2024-10-07T14:25:21</dc:date>
            </office:change-info>
          </text:insertion>
        </text:changed-region>
        <text:changed-region xml:id="ct1903453428464" text:id="ct1903453428464">
          <text:deletion>
            <office:change-info>
              <dc:creator>Auteur inconnu</dc:creator>
              <dc:date>2024-10-07T14:25:21</dc:date>
            </office:change-info>
            <text:p text:style-name="P45">#§#</text:p>
          </text:deletion>
        </text:changed-region>
        <text:changed-region xml:id="ct1903453418624" text:id="ct1903453418624">
          <text:insertion>
            <office:change-info>
              <dc:creator>Auteur inconnu</dc:creator>
              <dc:date>2024-10-07T14:25:24</dc:date>
            </office:change-info>
          </text:insertion>
        </text:changed-region>
        <text:changed-region xml:id="ct1903453419344" text:id="ct1903453419344">
          <text:deletion>
            <office:change-info>
              <dc:creator>Auteur inconnu</dc:creator>
              <dc:date>2024-10-07T14:25:23</dc:date>
            </office:change-info>
            <text:p text:style-name="P45">#§#</text:p>
          </text:deletion>
        </text:changed-region>
        <text:changed-region xml:id="ct1903453423664" text:id="ct1903453423664">
          <text:insertion>
            <office:change-info>
              <dc:creator>Auteur inconnu</dc:creator>
              <dc:date>2024-10-07T14:25:27</dc:date>
            </office:change-info>
          </text:insertion>
        </text:changed-region>
        <text:changed-region xml:id="ct1903453423904" text:id="ct1903453423904">
          <text:deletion>
            <office:change-info>
              <dc:creator>Auteur inconnu</dc:creator>
              <dc:date>2024-10-07T14:25:27</dc:date>
            </office:change-info>
            <text:p text:style-name="P45">#§#</text:p>
          </text:deletion>
        </text:changed-region>
        <text:changed-region xml:id="ct1903453430624" text:id="ct1903453430624">
          <text:insertion>
            <office:change-info>
              <dc:creator>Auteur inconnu</dc:creator>
              <dc:date>2024-10-07T14:25:37</dc:date>
            </office:change-info>
          </text:insertion>
        </text:changed-region>
        <text:changed-region xml:id="ct1903453426064" text:id="ct1903453426064">
          <text:deletion>
            <office:change-info>
              <dc:creator>Auteur inconnu</dc:creator>
              <dc:date>2024-10-07T14:25:37</dc:date>
            </office:change-info>
            <text:p text:style-name="P35">#§#</text:p>
          </text:deletion>
        </text:changed-region>
        <text:changed-region xml:id="ct1903453419584" text:id="ct1903453419584">
          <text:insertion>
            <office:change-info>
              <dc:creator>Auteur inconnu</dc:creator>
              <dc:date>2024-10-07T14:25:45</dc:date>
            </office:change-info>
          </text:insertion>
        </text:changed-region>
        <text:changed-region xml:id="ct1903453432784" text:id="ct1903453432784">
          <text:deletion>
            <office:change-info>
              <dc:creator>Auteur inconnu</dc:creator>
              <dc:date>2024-10-07T14:25:44</dc:date>
            </office:change-info>
            <text:p text:style-name="P35">#§##§#</text:p>
          </text:deletion>
        </text:changed-region>
        <text:changed-region xml:id="ct1903453421024" text:id="ct1903453421024">
          <text:insertion>
            <office:change-info>
              <dc:creator>Auteur inconnu</dc:creator>
              <dc:date>2024-10-07T14:25:40</dc:date>
            </office:change-info>
          </text:insertion>
        </text:changed-region>
        <text:changed-region xml:id="ct1903453429904" text:id="ct1903453429904">
          <text:deletion>
            <office:change-info>
              <dc:creator>Auteur inconnu</dc:creator>
              <dc:date>2024-10-07T14:25:40</dc:date>
            </office:change-info>
            <text:p text:style-name="P35">#§#</text:p>
          </text:deletion>
        </text:changed-region>
        <text:changed-region xml:id="ct1903453431824" text:id="ct1903453431824">
          <text:insertion>
            <office:change-info>
              <dc:creator>Auteur inconnu</dc:creator>
              <dc:date>2024-10-07T14:25:49</dc:date>
            </office:change-info>
          </text:insertion>
        </text:changed-region>
        <text:changed-region xml:id="ct1903453426544" text:id="ct1903453426544">
          <text:deletion>
            <office:change-info>
              <dc:creator>Auteur inconnu</dc:creator>
              <dc:date>2024-10-07T14:25:49</dc:date>
            </office:change-info>
            <text:p text:style-name="P35">#§#</text:p>
          </text:deletion>
        </text:changed-region>
        <text:changed-region xml:id="ct1903453430144" text:id="ct1903453430144">
          <text:insertion>
            <office:change-info>
              <dc:creator>Auteur inconnu</dc:creator>
              <dc:date>2024-10-07T14:25:54</dc:date>
            </office:change-info>
          </text:insertion>
        </text:changed-region>
        <text:changed-region xml:id="ct1903453432064" text:id="ct1903453432064">
          <text:deletion>
            <office:change-info>
              <dc:creator>Auteur inconnu</dc:creator>
              <dc:date>2024-10-07T14:25:54</dc:date>
            </office:change-info>
            <text:p text:style-name="P35">#§##§#</text:p>
          </text:deletion>
        </text:changed-region>
        <text:changed-region xml:id="ct1903453417904" text:id="ct1903453417904">
          <text:insertion>
            <office:change-info>
              <dc:creator>Auteur inconnu</dc:creator>
              <dc:date>2024-10-07T14:26:01</dc:date>
            </office:change-info>
          </text:insertion>
        </text:changed-region>
        <text:changed-region xml:id="ct1903453460384" text:id="ct1903453460384">
          <text:deletion>
            <office:change-info>
              <dc:creator>Auteur inconnu</dc:creator>
              <dc:date>2024-10-07T14:26:01</dc:date>
            </office:change-info>
            <text:p text:style-name="P36">#§#</text:p>
          </text:deletion>
        </text:changed-region>
        <text:changed-region xml:id="ct1903453460624" text:id="ct1903453460624">
          <text:insertion>
            <office:change-info>
              <dc:creator>Auteur inconnu</dc:creator>
              <dc:date>2024-10-07T14:26:06</dc:date>
            </office:change-info>
          </text:insertion>
        </text:changed-region>
        <text:changed-region xml:id="ct1904791074032" text:id="ct1904791074032">
          <text:deletion>
            <office:change-info>
              <dc:creator>Auteur inconnu</dc:creator>
              <dc:date>2024-10-07T14:26:05</dc:date>
            </office:change-info>
            <text:p text:style-name="P36">#§#</text:p>
          </text:deletion>
        </text:changed-region>
        <text:changed-region xml:id="ct1904791080752" text:id="ct1904791080752">
          <text:insertion>
            <office:change-info>
              <dc:creator>Auteur inconnu</dc:creator>
              <dc:date>2024-10-07T14:26:09</dc:date>
            </office:change-info>
          </text:insertion>
        </text:changed-region>
        <text:changed-region xml:id="ct1904791074272" text:id="ct1904791074272">
          <text:deletion>
            <office:change-info>
              <dc:creator>Auteur inconnu</dc:creator>
              <dc:date>2024-10-07T14:26:08</dc:date>
            </office:change-info>
            <text:p text:style-name="P36">#§#</text:p>
          </text:deletion>
        </text:changed-region>
        <text:changed-region xml:id="ct1904791080992" text:id="ct1904791080992">
          <text:insertion>
            <office:change-info>
              <dc:creator>Auteur inconnu</dc:creator>
              <dc:date>2024-10-07T14:26:13</dc:date>
            </office:change-info>
          </text:insertion>
        </text:changed-region>
        <text:changed-region xml:id="ct1904791075952" text:id="ct1904791075952">
          <text:deletion>
            <office:change-info>
              <dc:creator>Auteur inconnu</dc:creator>
              <dc:date>2024-10-07T14:26:13</dc:date>
            </office:change-info>
            <text:p text:style-name="P36">#§##§#</text:p>
          </text:deletion>
        </text:changed-region>
        <text:changed-region xml:id="ct1904791086512" text:id="ct1904791086512">
          <text:insertion>
            <office:change-info>
              <dc:creator>Auteur inconnu</dc:creator>
              <dc:date>2024-10-07T14:26:16</dc:date>
            </office:change-info>
          </text:insertion>
        </text:changed-region>
        <text:changed-region xml:id="ct1903002904864" text:id="ct1903002904864">
          <text:deletion>
            <office:change-info>
              <dc:creator>Auteur inconnu</dc:creator>
              <dc:date>2024-10-07T14:26:16</dc:date>
            </office:change-info>
            <text:p text:style-name="P36">#§#</text:p>
          </text:deletion>
        </text:changed-region>
        <text:changed-region xml:id="ct1903002905104" text:id="ct1903002905104">
          <text:insertion>
            <office:change-info>
              <dc:creator>Auteur inconnu</dc:creator>
              <dc:date>2024-10-07T14:26:21</dc:date>
            </office:change-info>
          </text:insertion>
        </text:changed-region>
        <text:changed-region xml:id="ct1902996821056" text:id="ct1902996821056">
          <text:deletion>
            <office:change-info>
              <dc:creator>Auteur inconnu</dc:creator>
              <dc:date>2024-10-07T14:26:21</dc:date>
            </office:change-info>
            <text:p text:style-name="P36">#§#</text:p>
          </text:deletion>
        </text:changed-region>
        <text:changed-region xml:id="ct1902996823936" text:id="ct1902996823936">
          <text:deletion>
            <office:change-info>
              <dc:creator>Auteur inconnu</dc:creator>
              <dc:date>2024-10-07T14:26:25</dc:date>
            </office:change-info>
            <text:p text:style-name="P36">#§#</text:p>
          </text:deletion>
        </text:changed-region>
        <text:changed-region xml:id="ct1903273449488" text:id="ct1903273449488">
          <text:insertion>
            <office:change-info>
              <dc:creator>Auteur inconnu</dc:creator>
              <dc:date>2024-10-07T14:26:26</dc:date>
            </office:change-info>
          </text:insertion>
        </text:changed-region>
        <text:changed-region xml:id="ct1903273455008" text:id="ct1903273455008">
          <text:insertion>
            <office:change-info>
              <dc:creator>Auteur inconnu</dc:creator>
              <dc:date>2024-10-07T14:26:29</dc:date>
            </office:change-info>
          </text:insertion>
        </text:changed-region>
        <text:changed-region xml:id="ct1903273445168" text:id="ct1903273445168">
          <text:deletion>
            <office:change-info>
              <dc:creator>Auteur inconnu</dc:creator>
              <dc:date>2024-10-07T14:26:29</dc:date>
            </office:change-info>
            <text:p text:style-name="P36">#§#</text:p>
          </text:deletion>
        </text:changed-region>
        <text:changed-region xml:id="ct1903273457408" text:id="ct1903273457408">
          <text:insertion>
            <office:change-info>
              <dc:creator>Auteur inconnu</dc:creator>
              <dc:date>2024-10-07T14:26:34</dc:date>
            </office:change-info>
          </text:insertion>
        </text:changed-region>
        <text:changed-region xml:id="ct1903273449008" text:id="ct1903273449008">
          <text:deletion>
            <office:change-info>
              <dc:creator>Auteur inconnu</dc:creator>
              <dc:date>2024-10-07T14:26:34</dc:date>
            </office:change-info>
            <text:p text:style-name="P36">#§#</text:p>
          </text:deletion>
        </text:changed-region>
        <text:changed-region xml:id="ct1903273450688" text:id="ct1903273450688">
          <text:insertion>
            <office:change-info>
              <dc:creator>Auteur inconnu</dc:creator>
              <dc:date>2024-10-07T14:26:39</dc:date>
            </office:change-info>
          </text:insertion>
        </text:changed-region>
        <text:changed-region xml:id="ct1903273443488" text:id="ct1903273443488">
          <text:deletion>
            <office:change-info>
              <dc:creator>Auteur inconnu</dc:creator>
              <dc:date>2024-10-07T14:26:39</dc:date>
            </office:change-info>
            <text:p text:style-name="P36">#§#</text:p>
          </text:deletion>
        </text:changed-region>
        <text:changed-region xml:id="ct1903273450928" text:id="ct1903273450928">
          <text:insertion>
            <office:change-info>
              <dc:creator>Auteur inconnu</dc:creator>
              <dc:date>2024-10-07T14:26:43</dc:date>
            </office:change-info>
          </text:insertion>
        </text:changed-region>
        <text:changed-region xml:id="ct1903273449968" text:id="ct1903273449968">
          <text:deletion>
            <office:change-info>
              <dc:creator>Auteur inconnu</dc:creator>
              <dc:date>2024-10-07T14:26:42</dc:date>
            </office:change-info>
            <text:p text:style-name="P36">#§#</text:p>
          </text:deletion>
        </text:changed-region>
        <text:changed-region xml:id="ct1903273456208" text:id="ct1903273456208">
          <text:insertion>
            <office:change-info>
              <dc:creator>Auteur inconnu</dc:creator>
              <dc:date>2024-10-07T14:26:46</dc:date>
            </office:change-info>
          </text:insertion>
        </text:changed-region>
        <text:changed-region xml:id="ct1903273454528" text:id="ct1903273454528">
          <text:deletion>
            <office:change-info>
              <dc:creator>Auteur inconnu</dc:creator>
              <dc:date>2024-10-07T14:26:45</dc:date>
            </office:change-info>
            <text:p text:style-name="P36">#§#</text:p>
          </text:deletion>
        </text:changed-region>
        <text:changed-region xml:id="ct1903273458368" text:id="ct1903273458368">
          <text:insertion>
            <office:change-info>
              <dc:creator>Auteur inconnu</dc:creator>
              <dc:date>2024-10-07T14:26:51</dc:date>
            </office:change-info>
          </text:insertion>
        </text:changed-region>
        <text:changed-region xml:id="ct1903273451168" text:id="ct1903273451168">
          <text:deletion>
            <office:change-info>
              <dc:creator>Auteur inconnu</dc:creator>
              <dc:date>2024-10-07T14:26:51</dc:date>
            </office:change-info>
            <text:p text:style-name="P36">#§# #§#</text:p>
          </text:deletion>
        </text:changed-region>
        <text:changed-region xml:id="ct1903273458608" text:id="ct1903273458608">
          <text:insertion>
            <office:change-info>
              <dc:creator>Auteur inconnu</dc:creator>
              <dc:date>2024-10-07T14:26:53</dc:date>
            </office:change-info>
          </text:insertion>
        </text:changed-region>
        <text:changed-region xml:id="ct1903273450448" text:id="ct1903273450448">
          <text:deletion>
            <office:change-info>
              <dc:creator>Auteur inconnu</dc:creator>
              <dc:date>2024-10-07T14:26:53</dc:date>
            </office:change-info>
            <text:p text:style-name="P36">#§#</text:p>
          </text:deletion>
        </text:changed-region>
        <text:changed-region xml:id="ct1903273454768" text:id="ct1903273454768">
          <text:insertion>
            <office:change-info>
              <dc:creator>Auteur inconnu</dc:creator>
              <dc:date>2024-10-07T14:26:59</dc:date>
            </office:change-info>
          </text:insertion>
        </text:changed-region>
        <text:changed-region xml:id="ct1903273452608" text:id="ct1903273452608">
          <text:deletion>
            <office:change-info>
              <dc:creator>Auteur inconnu</dc:creator>
              <dc:date>2024-10-07T14:26:58</dc:date>
            </office:change-info>
            <text:p text:style-name="P36">#§#</text:p>
          </text:deletion>
        </text:changed-region>
        <text:changed-region xml:id="ct1903273456688" text:id="ct1903273456688">
          <text:insertion>
            <office:change-info>
              <dc:creator>Auteur inconnu</dc:creator>
              <dc:date>2024-10-07T14:27:02</dc:date>
            </office:change-info>
          </text:insertion>
        </text:changed-region>
        <text:changed-region xml:id="ct1903273454048" text:id="ct1903273454048">
          <text:deletion>
            <office:change-info>
              <dc:creator>Auteur inconnu</dc:creator>
              <dc:date>2024-10-07T14:27:02</dc:date>
            </office:change-info>
            <text:p text:style-name="P36">#§#</text:p>
          </text:deletion>
        </text:changed-region>
        <text:changed-region xml:id="ct1903273453808" text:id="ct1903273453808">
          <text:insertion>
            <office:change-info>
              <dc:creator>Auteur inconnu</dc:creator>
              <dc:date>2024-10-07T14:27:23</dc:date>
            </office:change-info>
          </text:insertion>
        </text:changed-region>
        <text:changed-region xml:id="ct1903273455248" text:id="ct1903273455248">
          <text:deletion>
            <office:change-info>
              <dc:creator>Auteur inconnu</dc:creator>
              <dc:date>2024-11-21T11:21:12</dc:date>
            </office:change-info>
            <text:p text:style-name="P54"><text:s/></text:p>
          </text:deletion>
        </text:changed-region>
        <text:changed-region xml:id="ct1903273453088" text:id="ct1903273453088">
          <text:deletion>
            <office:change-info>
              <dc:creator>Auteur inconnu</dc:creator>
              <dc:date>2024-11-21T11:21:09</dc:date>
            </office:change-info>
            <text:p text:style-name="P54"><text:s/></text:p>
          </text:deletion>
        </text:changed-region>
        <text:changed-region xml:id="ct1903453469024" text:id="ct1903453469024">
          <text:insertion>
            <office:change-info>
              <dc:creator>Auteur inconnu</dc:creator>
              <dc:date>2024-11-27T09:58:46</dc:date>
            </office:change-info>
          </text:insertion>
        </text:changed-region>
        <text:changed-region xml:id="ct1903453468304" text:id="ct1903453468304">
          <text:insertion>
            <office:change-info>
              <dc:creator>Auteur inconnu</dc:creator>
              <dc:date>2024-11-27T10:00:07</dc:date>
            </office:change-info>
          </text:insertion>
        </text:changed-region>
        <text:changed-region xml:id="ct1903453476944" text:id="ct1903453476944">
          <text:insertion>
            <office:change-info>
              <dc:creator>Auteur inconnu</dc:creator>
              <dc:date>2024-11-27T10:01:07</dc:date>
            </office:change-info>
          </text:insertion>
        </text:changed-region>
        <text:changed-region xml:id="ct1903273506128" text:id="ct1903273506128">
          <text:insertion>
            <office:change-info>
              <dc:creator>Auteur inconnu</dc:creator>
              <dc:date>2024-11-27T10:02:11</dc:date>
            </office:change-info>
          </text:insertion>
        </text:changed-region>
        <text:changed-region xml:id="ct1903453472384" text:id="ct1903453472384">
          <text:deletion>
            <office:change-info>
              <dc:creator>Auteur inconnu</dc:creator>
              <dc:date>2024-11-27T09:58:45</dc:date>
            </office:change-info>
            <text:p text:style-name="P148"><text:span text:style-name="T54"> : cadre ci-joint à compléter sans modification. Seule la colonne quantité, qui est fournie à titre indicatif, peut être modifiée ;</text:span></text:p>
          </text:deletion>
        </text:changed-region>
        <text:changed-region xml:id="ct1903496779808" text:id="ct1903496779808">
          <text:insertion>
            <office:change-info>
              <dc:creator>Auteur inconnu</dc:creator>
              <dc:date>2024-11-27T10:03:00</dc:date>
            </office:change-info>
          </text:insertion>
        </text:changed-region>
        <text:changed-region xml:id="ct1903453474064" text:id="ct1903453474064">
          <text:insertion>
            <office:change-info>
              <dc:creator>Auteur inconnu</dc:creator>
              <dc:date>2024-11-27T10:02:21</dc:date>
            </office:change-info>
          </text:insertion>
        </text:changed-region>
        <text:changed-region xml:id="ct1903496778608" text:id="ct1903496778608">
          <text:deletion>
            <office:change-info>
              <dc:creator>Auteur inconnu</dc:creator>
              <dc:date>2024-11-27T10:03:51</dc:date>
            </office:change-info>
            <text:p text:style-name="P112">L'acheteur commencera par examiner les offres, seule la candidature du soumissionnaire susceptible d'être retenu sera analysée.</text:p>
            <text:p text:style-name="P112"/>
          </text:deletion>
        </text:changed-region>
        <text:changed-region xml:id="ct1903496781968" text:id="ct1903496781968">
          <text:deletion>
            <office:change-info>
              <dc:creator>Auteur inconnu</dc:creator>
              <dc:date>2024-11-27T10:04:30</dc:date>
            </office:change-info>
            <text:p text:style-name="P67"><text:bookmark-start text:name="R4C_p5B_a111111111"/>La commission d'appel d'offres<text:bookmark-end text:name="R4C_p5B_a111111111"/></text:p>
          </text:deletion>
        </text:changed-region>
        <text:changed-region xml:id="ct1903496771648" text:id="ct1903496771648">
          <text:insertion>
            <office:change-info>
              <dc:creator>Auteur inconnu</dc:creator>
              <dc:date>2024-11-27T10:04:30</dc:date>
            </office:change-info>
          </text:insertion>
        </text:changed-region>
        <text:changed-region xml:id="ct1903496784608" text:id="ct1903496784608">
          <text:deletion>
            <office:change-info>
              <dc:creator>Auteur inconnu</dc:creator>
              <dc:date>2024-11-27T10:04:39</dc:date>
            </office:change-info>
            <text:p text:style-name="P67"><text:s/>unique</text:p>
          </text:deletion>
        </text:changed-region>
        <text:changed-region xml:id="ct1903496784848" text:id="ct1903496784848">
          <text:deletion>
            <office:change-info>
              <dc:creator>Auteur inconnu</dc:creator>
              <dc:date>2024-11-27T10:05:19</dc:date>
            </office:change-info>
            <text:p text:style-name="P70"><text:s/>par ordre décroissant </text:p>
          </text:deletion>
        </text:changed-region>
        <text:changed-region xml:id="ct1903496772368" text:id="ct1903496772368">
          <text:insertion>
            <office:change-info>
              <dc:creator>Auteur inconnu</dc:creator>
              <dc:date>2024-11-27T10:05:20</dc:date>
            </office:change-info>
          </text:insertion>
        </text:changed-region>
        <text:changed-region xml:id="ct1903496784368" text:id="ct1903496784368">
          <text:deletion>
            <office:change-info>
              <dc:creator>Auteur inconnu</dc:creator>
              <dc:date>2024-11-27T10:04:54</dc:date>
            </office:change-info>
            <text:p text:style-name="P70">a commission d'appel d'offres</text:p>
          </text:deletion>
        </text:changed-region>
        <text:changed-region xml:id="ct1903496779088" text:id="ct1903496779088">
          <text:insertion>
            <office:change-info>
              <dc:creator>Auteur inconnu</dc:creator>
              <dc:date>2024-11-27T10:04:54</dc:date>
            </office:change-info>
          </text:insertion>
        </text:changed-region>
        <text:changed-region xml:id="ct1903496772608" text:id="ct1903496772608">
          <text:insertion>
            <office:change-info>
              <dc:creator>Auteur inconnu</dc:creator>
              <dc:date>2024-11-27T10:06:28</dc:date>
            </office:change-info>
          </text:insertion>
        </text:changed-region>
        <text:changed-region xml:id="ct1903496770928" text:id="ct1903496770928">
          <text:deletion>
            <office:change-info>
              <dc:creator>Auteur inconnu</dc:creator>
              <dc:date>2024-11-27T10:06:28</dc:date>
            </office:change-info>
            <text:p text:style-name="P52"><text:span text:style-name="T59"><text:s/></text:span></text:p>
          </text:deletion>
        </text:changed-region>
        <text:changed-region xml:id="ct1903496775488" text:id="ct1903496775488">
          <text:deletion>
            <office:change-info>
              <dc:creator>Auteur inconnu</dc:creator>
              <dc:date>2024-11-27T10:06:27</dc:date>
            </office:change-info>
            <text:p text:style-name="P52"><text:span text:style-name="T59">d'attribution</text:span></text:p>
          </text:deletion>
        </text:changed-region>
        <text:changed-region xml:id="ct1903496780768" text:id="ct1903496780768">
          <text:deletion>
            <office:change-info>
              <dc:creator>Auteur inconnu</dc:creator>
              <dc:date>2024-11-27T10:06:18</dc:date>
            </office:change-info>
            <text:p text:style-name="P52">Pondération</text:p>
          </text:deletion>
        </text:changed-region>
        <text:changed-region xml:id="ct1903496781008" text:id="ct1903496781008">
          <text:insertion>
            <office:change-info>
              <dc:creator>Auteur inconnu</dc:creator>
              <dc:date>2024-11-27T10:06:18</dc:date>
            </office:change-info>
          </text:insertion>
        </text:changed-region>
        <text:changed-region xml:id="ct1903273450208" text:id="ct1903273450208">
          <text:deletion>
            <office:change-info>
              <dc:creator>Auteur inconnu</dc:creator>
              <dc:date>2024-10-07T14:29:14</dc:date>
            </office:change-info>
            <text:p text:style-name="P38">mémoire justificatif, descriptif de la méthode proposée, efficacité solutions proposées au regard des éléments ci-avant, des projets "état" menés, méthodologie financière, administrative, etc...</text:p>
          </text:deletion>
        </text:changed-region>
        <text:changed-region xml:id="ct1903273455488" text:id="ct1903273455488">
          <text:insertion>
            <office:change-info>
              <dc:creator>Auteur inconnu</dc:creator>
              <dc:date>2024-10-10T09:33:05</dc:date>
            </office:change-info>
          </text:insertion>
        </text:changed-region>
        <text:changed-region xml:id="ct1903273453328" text:id="ct1903273453328">
          <text:deletion>
            <office:change-info>
              <dc:creator>Auteur inconnu</dc:creator>
              <dc:date>2024-10-07T14:29:20</dc:date>
            </office:change-info>
            <text:p text:style-name="P59">N=(60 x offre - disante) / offre candidat</text:p>
          </text:deletion>
        </text:changed-region>
        <text:changed-region xml:id="ct1903273455728" text:id="ct1903273455728">
          <text:deletion>
            <office:change-info>
              <dc:creator>Auteur inconnu</dc:creator>
              <dc:date>2024-10-07T14:28:25</dc:date>
            </office:change-info>
            <text:p text:style-name="P59">¶</text:p>
          </text:deletion>
        </text:changed-region>
        <text:changed-region xml:id="ct1903273454288" text:id="ct1903273454288">
          <text:deletion>
            <office:change-info>
              <dc:creator>Auteur inconnu</dc:creator>
              <dc:date>2024-10-07T14:29:20</dc:date>
            </office:change-info>
            <text:p text:style-name="P59">25 %</text:p>
          </text:deletion>
        </text:changed-region>
        <text:changed-region xml:id="ct1903496782928" text:id="ct1903496782928">
          <text:insertion>
            <office:change-info>
              <dc:creator>Auteur inconnu</dc:creator>
              <dc:date>2024-11-27T10:05:30</dc:date>
            </office:change-info>
          </text:insertion>
        </text:changed-region>
        <text:changed-region xml:id="ct1903273443968" text:id="ct1903273443968">
          <text:insertion>
            <office:change-info>
              <dc:creator>Auteur inconnu</dc:creator>
              <dc:date>2024-10-07T14:29:24</dc:date>
            </office:change-info>
          </text:insertion>
        </text:changed-region>
        <text:changed-region xml:id="ct1903273453568" text:id="ct1903273453568">
          <text:deletion>
            <office:change-info>
              <dc:creator>Auteur inconnu</dc:creator>
              <dc:date>2024-10-07T14:28:51</dc:date>
            </office:change-info>
            <text:p text:style-name="P44">temps passé sur chaque élément de mission, qualités de l'équipe au regard des CV et de l'expérience des chargés d'étude</text:p>
          </text:deletion>
        </text:changed-region>
        <text:changed-region xml:id="ct1903273444448" text:id="ct1903273444448">
          <text:deletion>
            <office:change-info>
              <dc:creator>Auteur inconnu</dc:creator>
              <dc:date>2024-10-07T14:29:09</dc:date>
            </office:change-info>
            <text:p text:style-name="P44">60 %¶</text:p>
          </text:deletion>
        </text:changed-region>
        <text:changed-region xml:id="ct1903273446128" text:id="ct1903273446128">
          <text:insertion>
            <office:change-info>
              <dc:creator>Auteur inconnu</dc:creator>
              <dc:date>2024-10-10T09:36:37</dc:date>
            </office:change-info>
          </text:insertion>
        </text:changed-region>
        <text:changed-region xml:id="ct1903273444688" text:id="ct1903273444688">
          <text:deletion>
            <office:change-info>
              <dc:creator>Auteur inconnu</dc:creator>
              <dc:date>2024-10-07T14:28:55</dc:date>
            </office:change-info>
            <text:p text:style-name="P60">15 %¶</text:p>
          </text:deletion>
        </text:changed-region>
        <text:changed-region xml:id="ct1903273448528" text:id="ct1903273448528">
          <text:insertion>
            <office:change-info>
              <dc:creator>Auteur inconnu</dc:creator>
              <dc:date>2024-10-07T14:29:20</dc:date>
            </office:change-info>
          </text:insertion>
        </text:changed-region>
        <text:changed-region xml:id="ct1903273451408" text:id="ct1903273451408">
          <text:insertion>
            <office:change-info>
              <dc:creator>Auteur inconnu</dc:creator>
              <dc:date>2024-10-10T09:33:29</dc:date>
            </office:change-info>
          </text:insertion>
        </text:changed-region>
        <text:changed-region xml:id="ct1903496781248" text:id="ct1903496781248">
          <text:insertion>
            <office:change-info>
              <dc:creator>Auteur inconnu</dc:creator>
              <dc:date>2024-11-27T10:05:47</dc:date>
            </office:change-info>
          </text:insertion>
        </text:changed-region>
        <text:changed-region xml:id="ct1903273444928" text:id="ct1903273444928">
          <text:insertion>
            <office:change-info>
              <dc:creator>Auteur inconnu</dc:creator>
              <dc:date>2024-10-07T14:28:55</dc:date>
            </office:change-info>
          </text:insertion>
        </text:changed-region>
        <text:changed-region xml:id="ct1903273455968" text:id="ct1903273455968">
          <text:deletion>
            <office:change-info>
              <dc:creator>Auteur inconnu</dc:creator>
              <dc:date>2024-10-07T14:31:23</dc:date>
            </office:change-info>
            <text:p text:style-name="Paragraphe"><text:span text:style-name="T17"/></text:p>
            <text:p text:style-name="Paragraphe"><text:span text:style-name="T17"/></text:p>
          </text:deletion>
        </text:changed-region>
        <text:changed-region xml:id="ct1903273451648" text:id="ct1903273451648">
          <text:insertion>
            <office:change-info>
              <dc:creator>Auteur inconnu</dc:creator>
              <dc:date>2024-10-07T14:31:29</dc:date>
            </office:change-info>
          </text:insertion>
        </text:changed-region>
        <text:changed-region xml:id="ct1903273451888" text:id="ct1903273451888">
          <text:insertion>
            <office:change-info>
              <dc:creator>Auteur inconnu</dc:creator>
              <dc:date>2024-10-07T14:32:46</dc:date>
            </office:change-info>
          </text:insertion>
        </text:changed-region>
        <text:changed-region xml:id="ct1903273456448" text:id="ct1903273456448">
          <text:deletion>
            <office:change-info>
              <dc:creator>Auteur inconnu</dc:creator>
              <dc:date>2024-10-07T14:31:29</dc:date>
            </office:change-info>
            <text:p text:style-name="P56"><text:span text:style-name="T45">.</text:span></text:p>
          </text:deletion>
        </text:changed-region>
        <text:changed-region xml:id="ct1903273456928" text:id="ct1903273456928">
          <text:insertion>
            <office:change-info>
              <dc:creator>Auteur inconnu</dc:creator>
              <dc:date>2024-10-07T14:31:25</dc:date>
            </office:change-info>
          </text:insertion>
        </text:changed-region>
        <text:changed-region xml:id="ct1903273445408" text:id="ct1903273445408">
          <text:insertion>
            <office:change-info>
              <dc:creator>Auteur inconnu</dc:creator>
              <dc:date>2024-11-21T11:22:15</dc:date>
            </office:change-info>
          </text:insertion>
        </text:changed-region>
        <text:changed-region xml:id="ct1903273445648" text:id="ct1903273445648">
          <text:deletion>
            <office:change-info>
              <dc:creator>Auteur inconnu</dc:creator>
              <dc:date>2024-10-07T14:34:31</dc:date>
            </office:change-info>
            <text:p text:style-name="P92"><text:span text:style-name="T42">CROUS-REHABCI-AMO-2024</text:span></text:p>
          </text:deletion>
        </text:changed-region>
        <text:changed-region xml:id="ct1903273445888" text:id="ct1903273445888">
          <text:format-change>
            <office:change-info>
              <dc:creator>Auteur inconnu</dc:creator>
              <dc:date>2024-10-07T14:34:49</dc:date>
            </office:change-info>
          </text:format-change>
        </text:changed-region>
        <text:changed-region xml:id="ct1903273452368" text:id="ct1903273452368">
          <text:deletion>
            <office:change-info>
              <dc:creator>Auteur inconnu</dc:creator>
              <dc:date>2024-10-07T14:35:10</dc:date>
            </office:change-info>
            <text:p text:style-name="P91"><text:bookmark-start text:name="R5C_p2_a11111111111111111111111111111111111111111111"/>CROUS de la Réunion et Mayotte#§#David Langlade#§#Campus du Moufia, Cité internationale#§#97400 Saint-Denis<text:bookmark-end text:name="R5C_p2_a11111111111111111111111111111111111111111111"/></text:p>
          </text:deletion>
        </text:changed-region>
        <text:changed-region xml:id="ct1903273447808" text:id="ct1903273447808">
          <text:insertion>
            <office:change-info>
              <dc:creator>Auteur inconnu</dc:creator>
              <dc:date>2024-10-07T14:35:10</dc:date>
            </office:change-info>
          </text:insertion>
        </text:changed-region>
        <text:changed-region xml:id="ct1903273447568" text:id="ct1903273447568">
          <text:insertion>
            <office:change-info>
              <dc:creator>Auteur inconnu</dc:creator>
              <dc:date>2024-11-21T11:23:16</dc:date>
            </office:change-info>
          </text:insertion>
        </text:changed-region>
        <text:changed-region xml:id="ct1903273457648" text:id="ct1903273457648">
          <text:deletion>
            <office:change-info>
              <dc:creator>Auteur inconnu</dc:creator>
              <dc:date>2024-10-07T14:35:48</dc:date>
            </office:change-info>
            <text:p text:style-name="P95"><text:bookmark-start text:name="R5C_p2_b11111111111111111111111111111111111111111111"/><text:span text:style-name="T35">MARCHE D’ASSISTANCE À MAITRISE D’OUVRAGE POUR LA RÉHABILITATION DE LA CITE INTERNATIONALE DU CROUS DE LA RÉUNION ET DE MAYOTTE SUR LE CAMPUS DU MOUFIA A SAINT-DENIS</text:span><text:bookmark-end text:name="R5C_p2_b11111111111111111111111111111111111111111111"/></text:p>
          </text:deletion>
        </text:changed-region>
        <text:changed-region xml:id="ct1903273449248" text:id="ct1903273449248">
          <text:deletion>
            <office:change-info>
              <dc:creator>Auteur inconnu</dc:creator>
              <dc:date>2024-10-07T14:36:14</dc:date>
            </office:change-info>
            <text:p text:style-name="Paragraphe">de </text:p>
          </text:deletion>
        </text:changed-region>
        <text:changed-region xml:id="ct1903273446368" text:id="ct1903273446368">
          <text:insertion>
            <office:change-info>
              <dc:creator>Auteur inconnu</dc:creator>
              <dc:date>2024-10-07T14:36: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33"><text:s/></text:span><text:bookmark text:name="Euro"/><text:span text:style-name="T33"><text:s text:c="2"/></text:span><text:bookmark text:name="FCS"/></text:p>
      <text:p text:style-name="P74">MARCHE PUBLIC DE PRESTATIONS INTELLECTUELLES</text:p>
      <text:p text:style-name="Standard"/>
      <text:p text:style-name="Standard"/>
      <text:p text:style-name="Standard"/>
      <text:p text:style-name="P75"><text:change text:change-id="ct1903453479824"/><text:change-start text:change-id="ct1903453480304"/>RÈGLEMENT<text:change-end text:change-id="ct1903453480304"/> DE LA CONSULTATION<text:line-break/>(RC)</text:p>
      <text:p text:style-name="Standard"/>
      <text:p text:style-name="Standard"/>
      <text:p text:style-name="Standard"/>
      <table:table table:name="Tableau5" table:style-name="Tableau5">
        <table:table-column table:style-name="Tableau5.A"/>
        <table:table-row table:style-name="Tableau5.1">
          <table:table-cell table:style-name="Tableau5.A1" office:value-type="string">
            <text:p text:style-name="P14">Acheteur</text:p>
          </table:table-cell>
        </table:table-row>
        <table:table-row table:style-name="Tableau5.1">
          <table:table-cell table:style-name="Tableau5.A2" office:value-type="string">
            <text:p text:style-name="P22"/>
          </table:table-cell>
        </table:table-row>
        <table:table-row table:style-name="Tableau5.1">
          <table:table-cell table:style-name="Tableau5.A3" office:value-type="string">
            <text:p text:style-name="P115"><text:bookmark-start text:name="R0_p2_a"/><text:change-start text:change-id="ct1903453481504"/>Préfecture de la Réunion, rue des Messageries - CS 51079, 97404 ST DENIS CEDEX - Téléphone : 02 62 40 77 77 - Site internet : www.reunion.gouv.fr<text:bookmark-end text:name="R0_p2_a"/><text:change-end text:change-id="ct1903453481504"/><text:change text:change-id="ct1903453479344"/></text:p>
          </table:table-cell>
        </table:table-row>
        <table:table-row table:style-name="Tableau5.1">
          <table:table-cell table:style-name="Tableau5.A4" office:value-type="string">
            <text:p text:style-name="P22"/>
          </table:table-cell>
        </table:table-row>
      </table:table>
      <text:p text:style-name="Standard"/>
      <text:p text:style-name="Standard"/>
      <table:table table:name="Tableau6" table:style-name="Tableau6">
        <table:table-column table:style-name="Tableau6.A"/>
        <table:table-row table:style-name="Tableau6.1">
          <table:table-cell table:style-name="Tableau6.A1" office:value-type="string">
            <text:p text:style-name="P25">Représentant de l'acheteur (RA)</text:p>
          </table:table-cell>
        </table:table-row>
        <table:table-row table:style-name="Tableau6.1">
          <table:table-cell table:style-name="Tableau6.A2" office:value-type="string">
            <text:p text:style-name="P116"><text:change text:change-id="ct1903453480784"/><text:change-start text:change-id="ct1903453482464"/>Le préfet de la Réunion ou son représentant<text:change-end text:change-id="ct1903453482464"/></text:p>
          </table:table-cell>
        </table:table-row>
        <table:table-row table:style-name="Tableau6.1">
          <table:table-cell table:style-name="Tableau6.A3" office:value-type="string">
            <text:p text:style-name="P19"/>
          </table:table-cell>
        </table:table-row>
      </table:table>
      <text:p text:style-name="Standard"/>
      <text:p text:style-name="Standard"/>
      <table:table table:name="Tableau7" table:style-name="Tableau7">
        <table:table-column table:style-name="Tableau7.A"/>
        <table:table-row table:style-name="Tableau7.1">
          <table:table-cell table:style-name="Tableau7.A1" office:value-type="string">
            <text:p text:style-name="P14">Objet de la consultation</text:p>
          </table:table-cell>
        </table:table-row>
        <table:table-row table:style-name="Tableau7.1">
          <table:table-cell table:style-name="Tableau7.A3" office:value-type="string">
            <text:p text:style-name="P23"/>
          </table:table-cell>
        </table:table-row>
        <table:table-row table:style-name="Tableau7.1">
          <table:table-cell table:style-name="Tableau7.A3" office:value-type="string">
            <text:p text:style-name="P62"><text:bookmark-start text:name="A0_p8_a"/><text:change-start text:change-id="ct1903453480544"/>MARCHE D’ASSISTANCE À <text:span text:style-name="T34">MAÎTRISE</text:span> D’OUVRAGE</text:p>
            <text:p text:style-name="P62">POUR <text:span text:style-name="T38">LA CONDUITE </text:span><text:span text:style-name="T35">D’OPÉRATION </text:span><text:span text:style-name="T37">DE TRAVAUX D’AMÉLIORATION</text:span><text:span text:style-name="T36"> </text:span></text:p>
            <text:p text:style-name="P61"><text:span text:style-name="T36">AU 29 AMIRAL LACAZE</text:span> A SAINT-DENIS<text:bookmark-end text:name="A0_p8_a"/> <text:span text:style-name="T38">DE LA </text:span><text:span text:style-name="T35">RÉUNION</text:span><text:change-end text:change-id="ct1903453480544"/><text:change text:change-id="ct1903453481744"/></text:p>
          </table:table-cell>
        </table:table-row>
        <table:table-row table:style-name="Tableau7.1">
          <table:table-cell table:style-name="Tableau7.A4" office:value-type="string">
            <text:p text:style-name="P23"/>
          </table:table-cell>
        </table:table-row>
      </table:table>
      <text:p text:style-name="Standard"/>
      <text:p text:style-name="Standard"/>
      <table:table table:name="Tableau8" table:style-name="Tableau8">
        <table:table-column table:style-name="Tableau8.A"/>
        <table:table-row table:style-name="Tableau8.1">
          <table:table-cell table:style-name="Tableau8.A1" office:value-type="string">
            <text:p text:style-name="P15">Remise des offres</text:p>
          </table:table-cell>
        </table:table-row>
        <table:table-row table:style-name="Tableau8.1">
          <table:table-cell table:style-name="Tableau8.A3" office:value-type="string">
            <text:p text:style-name="P18"/>
          </table:table-cell>
        </table:table-row>
        <table:table-row table:style-name="Tableau8.1">
          <table:table-cell table:style-name="Tableau8.A3" office:value-type="string">
            <text:p text:style-name="P89"><text:change-start text:change-id="ct1903453481984"/>Date et heure limites de réception : <text:change-end text:change-id="ct1903453481984"/><text:change text:change-id="ct1903453482224"/><text:change text:change-id="ct1903453479104"/><text:change-start text:change-id="ct1903453478624"/><text:span text:style-name="T53">13</text:span><text:bookmark-start text:name="R0_p6_a"/><text:change-end text:change-id="ct1903453478624"/><text:change-start text:change-id="ct1903453427984"/><text:span text:style-name="T52"> janvier 2025</text:span><text:change-end text:change-id="ct1903453427984"/><text:change-start text:change-id="ct1903453426784"/> à 1<text:change-end text:change-id="ct1903453426784"/><text:change-start text:change-id="ct1903453421984"/><text:span text:style-name="T52">6</text:span><text:change-end text:change-id="ct1903453421984"/><text:change text:change-id="ct1903453425104"/><text:change-start text:change-id="ct1903453429184"/>h00<text:bookmark-end text:name="R0_p6_a"/> (heure locale de l'adresse de l'acheteur)<text:change-end text:change-id="ct1903453429184"/></text:p>
          </table:table-cell>
        </table:table-row>
        <table:table-row table:style-name="Tableau8.1">
          <table:table-cell table:style-name="Tableau8.A4" office:value-type="string">
            <text:p text:style-name="P20"/>
          </table:table-cell>
        </table:table-row>
      </table:table>
      <text:p text:style-name="Standard"/>
      <text:p text:style-name="Standard"/>
      <text:p text:style-name="P66"/>
      <text:p text:style-name="P73"/>
      <text:p text:style-name="P76"><text:change text:change-id="ct1903453424144"/><text:change-start text:change-id="ct1903453420784"/>RÈGLEMENT<text:change-end text:change-id="ct1903453420784"/> DE LA CONSULTATION</text:p>
      <text:p text:style-name="P17">SOMMAIRE<text:bookmark text:name="Sommaire"/></text:p>
      <text:p text:style-name="P30">Pages</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7">ARTICLE PREMIER. OBJET DE LA CONSULTATION<text:tab/><text:a xlink:type="simple" xlink:href="#__RefHeading___Toc1872_1353231547" text:style-name="Internet_20_link" text:visited-style-name="Internet_20_link">3</text:a></text:p>
          <text:p text:style-name="P87">ARTICLE 2. CONDITIONS DE LA CONSULTATION<text:tab/><text:a xlink:type="simple" xlink:href="#__RefHeading___Toc1874_1353231547" text:style-name="Internet_20_link" text:visited-style-name="Internet_20_link">3</text:a></text:p>
          <text:p text:style-name="P87">2-1. Définition de la procédure<text:tab/><text:a xlink:type="simple" xlink:href="#__RefHeading___Toc1876_1353231547" text:style-name="Internet_20_link" text:visited-style-name="Internet_20_link">3</text:a></text:p>
          <text:p text:style-name="P87">2-2. Décomposition en tranches et en lots<text:tab/><text:a xlink:type="simple" xlink:href="#__RefHeading___Toc1878_1353231547" text:style-name="Internet_20_link" text:visited-style-name="Internet_20_link">3</text:a></text:p>
          <text:p text:style-name="P87">2-3. Nature de l'attributaire<text:tab/><text:a xlink:type="simple" xlink:href="#__RefHeading___Toc1880_1353231547" text:style-name="Internet_20_link" text:visited-style-name="Internet_20_link">3</text:a></text:p>
          <text:p text:style-name="P87">2-4. Variantes<text:tab/><text:a xlink:type="simple" xlink:href="#__RefHeading___Toc1882_1353231547" text:style-name="Internet_20_link" text:visited-style-name="Internet_20_link">4</text:a></text:p>
          <text:p text:style-name="P87">2-5. Prestations supplémentaires éventuelles (PSE)<text:tab/><text:a xlink:type="simple" xlink:href="#__RefHeading___Toc1884_1353231547" text:style-name="Internet_20_link" text:visited-style-name="Internet_20_link">4</text:a></text:p>
          <text:p text:style-name="P87">2-6. Cadre de la négociation<text:tab/><text:a xlink:type="simple" xlink:href="#__RefHeading___Toc1886_1353231547" text:style-name="Internet_20_link" text:visited-style-name="Internet_20_link">4</text:a></text:p>
          <text:p text:style-name="P87">2-7. Délai de réalisation<text:tab/><text:a xlink:type="simple" xlink:href="#__RefHeading___Toc1888_1353231547" text:style-name="Internet_20_link" text:visited-style-name="Internet_20_link">4</text:a></text:p>
          <text:p text:style-name="P87">2-8. Modifications de détail au dossier de consultation<text:tab/><text:a xlink:type="simple" xlink:href="#__RefHeading___Toc1890_1353231547" text:style-name="Internet_20_link" text:visited-style-name="Internet_20_link">4</text:a></text:p>
          <text:p text:style-name="P87">2-9. Délai de validité des offres<text:tab/><text:a xlink:type="simple" xlink:href="#__RefHeading___Toc1892_1353231547" text:style-name="Internet_20_link" text:visited-style-name="Internet_20_link">4</text:a></text:p>
          <text:p text:style-name="P87">2-10. Propriété intellectuelle<text:tab/><text:a xlink:type="simple" xlink:href="#__RefHeading___Toc1894_1353231547" text:style-name="Internet_20_link" text:visited-style-name="Internet_20_link">4</text:a></text:p>
          <text:p text:style-name="P87">2-11. Dispositions relatives aux prestations intéressant la Défense<text:tab/><text:a xlink:type="simple" xlink:href="#__RefHeading___Toc1896_1353231547" text:style-name="Internet_20_link" text:visited-style-name="Internet_20_link">4</text:a></text:p>
          <text:p text:style-name="P87">2-12. Clauses sociales et environnementales<text:tab/><text:a xlink:type="simple" xlink:href="#__RefHeading___Toc1898_1353231547" text:style-name="Internet_20_link" text:visited-style-name="Internet_20_link">4</text:a></text:p>
          <text:p text:style-name="P87">ARTICLE 3. DÉROULEMENT DE LA CONSULTATION<text:tab/><text:a xlink:type="simple" xlink:href="#__RefHeading___Toc1900_1353231547" text:style-name="Internet_20_link" text:visited-style-name="Internet_20_link">5</text:a></text:p>
          <text:p text:style-name="P87">3-1. Solution de base<text:tab/><text:a xlink:type="simple" xlink:href="#__RefHeading___Toc1902_1353231547" text:style-name="Internet_20_link" text:visited-style-name="Internet_20_link">5</text:a></text:p>
          <text:p text:style-name="P87">3-2. Variantes<text:tab/><text:a xlink:type="simple" xlink:href="#__RefHeading___Toc1904_1353231547" text:style-name="Internet_20_link" text:visited-style-name="Internet_20_link">8</text:a></text:p>
          <text:p text:style-name="P87">ARTICLE 4. SELECTION DES CANDIDATURES - JUGEMENT ET CLASSEMENT DES OFFRES<text:tab/><text:a xlink:type="simple" xlink:href="#__RefHeading___Toc1906_1353231547" text:style-name="Internet_20_link" text:visited-style-name="Internet_20_link">9</text:a></text:p>
          <text:p text:style-name="P87">4-2. Jugement et classement des offres<text:tab/><text:a xlink:type="simple" xlink:href="#__RefHeading___Toc1910_1353231547" text:style-name="Internet_20_link" text:visited-style-name="Internet_20_link">9</text:a></text:p>
          <text:p text:style-name="P87">ARTICLE 5. CONDITIONS D'ENVOI OU DE REMISE DE L'OFFRE<text:tab/><text:a xlink:type="simple" xlink:href="#__RefHeading___Toc1912_1353231547" text:style-name="Internet_20_link" text:visited-style-name="Internet_20_link">10</text:a></text:p>
          <text:p text:style-name="P87">5-1. Offre remise par échange électronique sur la plate-forme de dématérialisation<text:tab/><text:a xlink:type="simple" xlink:href="#__RefHeading___Toc1914_1353231547" text:style-name="Internet_20_link" text:visited-style-name="Internet_20_link">10</text:a></text:p>
          <text:p text:style-name="P87">5-2. Copie de sauvegarde sur support papier ou sur support physique électronique<text:tab/><text:a xlink:type="simple" xlink:href="#__RefHeading___Toc1916_1353231547" text:style-name="Internet_20_link" text:visited-style-name="Internet_20_link">11</text:a></text:p>
          <text:p text:style-name="P87">ARTICLE 6. RENSEIGNEMENTS COMPLEMENTAIRES<text:tab/><text:a xlink:type="simple" xlink:href="#__RefHeading___Toc1918_1353231547" text:style-name="Internet_20_link" text:visited-style-name="Internet_20_link">12</text:a></text:p>
        </text:index-body>
      </text:table-of-content>
      <text:p text:style-name="P136"><text:change text:change-id="ct1903453429664"/></text:p>
      <text:p text:style-name="P76"><text:change text:change-id="ct1903453419824"/><text:change-start text:change-id="ct1903453419104"/>RÈGLEMENT<text:change-end text:change-id="ct1903453419104"/> DE LA CONSULTATION</text:p>
      <text:p text:style-name="P27">Dans tout ce document, le code de la commande publique est désigné par l’abréviation CCP.</text:p>
      <text:h text:style-name="Heading_20_1" text:outline-level="1"><text:bookmark-start text:name="__RefHeading___Toc1872_1353231547"/>ARTICLE PREMIER. OBJET DE LA CONSULTATION<text:bookmark-end text:name="__RefHeading___Toc1872_1353231547"/></text:h>
      <text:p text:style-name="P94"><text:change-start text:change-id="ct1903453431344"/>Les prestations concernent <text:span text:style-name="T50">un</text:span> :</text:p>
      <text:p text:style-name="P63"><text:bookmark-start text:name="A0_p8_a3"/>MARCHE D’ASSISTANCE À <text:span text:style-name="T34">MAÎTRISE</text:span> D’OUVRAGE POUR <text:span text:style-name="T38">LA CONDUITE </text:span><text:span text:style-name="T35">D’OPÉRATION </text:span><text:span text:style-name="T37">DE TRAVAUX D’AMÉLIORATION </text:span><text:span text:style-name="T36">AU 29 AMIRAL LACAZE</text:span></text:p>
      <text:p text:style-name="P63">A SAINT-DENIS<text:bookmark-end text:name="A0_p8_a3"/> <text:span text:style-name="T38">DE LA </text:span><text:span text:style-name="T35">RÉUNION</text:span><text:change-end text:change-id="ct1903453431344"/><text:change text:change-id="ct1903453421264"/><text:change text:change-id="ct1903453431104"/><text:change text:change-id="ct1903453424384"/></text:p>
      <text:p text:style-name="P93">Le<text:change text:change-id="ct1903453425344"/><text:change-start text:change-id="ct1903453427744"/> <text:change-end text:change-id="ct1903453427744"/>lieu<text:change text:change-id="ct1903453427024"/> d'exécution des prestations <text:change text:change-id="ct1903453425584"/><text:change-start text:change-id="ct1903453422944"/><text:span text:style-name="T51">est</text:span><text:change-end text:change-id="ct1903453422944"/> le<text:change text:change-id="ct1903453418384"/> suivant<text:change text:change-id="ct1903453428224"/> : <text:change-start text:change-id="ct1903453427504"/><text:span text:style-name="T50">29 </text:span><text:change-end text:change-id="ct1903453427504"/><text:change-start text:change-id="ct1903453430864"/><text:span text:style-name="T50">rue amiral Lacaze</text:span><text:change-end text:change-id="ct1903453430864"/><text:change-start text:change-id="ct1903453420064"/><text:span text:style-name="T25">,</text:span> à Saint-Denis de la Réunion<text:change-end text:change-id="ct1903453420064"/><text:change text:change-id="ct1903453422224"/><text:change-start text:change-id="ct1903453426304"/> <text:bookmark-start text:name="R1_p2G_a"/><text:change-end text:change-id="ct1903453426304"/>(974)<text:bookmark-end text:name="R1_p2G_a"/><text:change-start text:change-id="ct1903453422704"/>.<text:change-end text:change-id="ct1903453422704"/></text:p>
      <text:p text:style-name="P99"><text:bookmark-start text:name="__RefHeading___Toc1874_1353231547"/>ARTICLE 2. CONDITIONS DE LA CONSULTATION<text:bookmark-end text:name="__RefHeading___Toc1874_1353231547"/></text:p>
      <text:p text:style-name="Heading_20_2"><text:bookmark-start text:name="__RefHeading___Toc1876_1353231547"/>2-1. Définition de la procédure<text:bookmark-end text:name="__RefHeading___Toc1876_1353231547"/></text:p>
      <text:p text:style-name="P88"><text:change-start text:change-id="ct1903453431584"/>La présente consultation est lancée selon la <text:span text:style-name="T9">procédure</text:span> <text:span text:style-name="T11">adaptée</text:span> définie aux articles <text:s/>L.21<text:span text:style-name="T39">23</text:span>-1, <text:span text:style-name="T39">R. 2123-1, <text:s/>R. 2123-4, R. 2123-5, </text:span>du CCP.</text:p>
      <text:p text:style-name="P90">Le MOA se réserve le droit de négocier avec les entreprises les offres reçues conformes aux demandes figurant au Dossier de Consultation des Entreprises (DCE), mais également attribuer un marché sur la base de l’offre initiale sans négociation.<text:change-end text:change-id="ct1903453431584"/><text:change text:change-id="ct1903453418144"/></text:p>
      <text:p text:style-name="P100"><text:bookmark-start text:name="__RefHeading___Toc1878_1353231547"/>2-2. Décomposition en tranches et en lots<text:bookmark-end text:name="__RefHeading___Toc1878_1353231547"/></text:p>
      <text:p text:style-name="Paragraphe">Il n'est pas prévu de décomposition en tranches, les <text:bookmark-start text:name="R2_2_p1A_a"/>prestations<text:bookmark-end text:name="R2_2_p1A_a"/> ne sont pas réparties en lots.</text:p>
      <text:p text:style-name="P100"><text:bookmark-start text:name="__RefHeading___Toc1880_1353231547"/>2-3. Nature de l'attributaire<text:bookmark-end text:name="__RefHeading___Toc1880_1353231547"/></text:p>
      <text:p text:style-name="P77">Le marché sera conclu :</text:p>
      <text:list xml:id="list2587184125" text:style-name="L1">
        <text:list-item>
          <text:p text:style-name="P118">soit avec une entreprise unique ;</text:p>
        </text:list-item>
        <text:list-item>
          <text:p text:style-name="P119">soit avec des entreprises groupées conjointes ou des entreprises groupées solidaires.</text:p>
        </text:list-item>
      </text:list>
      <text:p text:style-name="P13">Le mandataire du groupement conjoint sera solidaire de chacun des membres du groupement pour ses obligations contractuelles à l'égard de l'acheteur, pour l'exécution du marché.</text:p>
      <text:p text:style-name="P67">Conformément aux articles L.2141-13, L.2141-14 du CCP, lorsque le motif d’exclusion de la procédure de passation concerne un membre d’un groupement d’opérateurs économiques, l’acheteur exige son remplacement par une personne qui ne fait pas l’objet d’un motif d’exclusion dans un délai de dix jours à compter de la réception de cette demande par le mandataire du groupement, sous peine d’exclusion du groupement de la procédure.</text:p>
      <text:p text:style-name="Paragraphe">Lorsqu’un groupement se trouve dans un des cas visés à l'article R.2142-26 du CCP, l'acheteur <text:soft-page-break/>peut l'autoriser à continuer la procédure. Dans ce cas, le groupement propose dans les dix jours à l'acceptation de l'acheteur un ou plusieurs nouveaux membres du groupement ou sous-traitants.</text:p>
      <text:p text:style-name="P100"><text:bookmark-start text:name="__RefHeading___Toc1882_1353231547"/>2-4. Variantes<text:bookmark-end text:name="__RefHeading___Toc1882_1353231547"/></text:p>
      <text:p text:style-name="Paragraphe">Les candidats doivent répondre à la solution de base.</text:p>
      <text:p text:style-name="P68">Les candidats <text:bookmark-start text:name="R2_5A_b"/>peuvent<text:bookmark-end text:name="R2_5A_b"/> présenter une offre comportant une ou des variantes dont les exigences minimales à respecter sont les suivantes :</text:p>
      <text:p text:style-name="Reponse"><text:bookmark-start text:name="R2_5A_a"/>Atteindre tous les objectifs indiqués dans le CCTP<text:bookmark-end text:name="R2_5A_a"/></text:p>
      <text:p text:style-name="Paragraphe">Les modalités de leur présentation sont précisées à l'article 3-2 ci-après.</text:p>
      <text:p text:style-name="P100"><text:bookmark-start text:name="__RefHeading___Toc1884_1353231547"/>2-5. <text:span text:style-name="T13">Prestations</text:span> supplémentaires éventuelles (PSE)<text:bookmark-end text:name="__RefHeading___Toc1884_1353231547"/></text:p>
      <text:p text:style-name="Paragraphe">Sans objet.</text:p>
      <text:p text:style-name="P100"><text:bookmark-start text:name="__RefHeading___Toc1886_1353231547"/>2-6. Cadre de la négociation<text:bookmark-end text:name="__RefHeading___Toc1886_1353231547"/></text:p>
      <text:p text:style-name="Paragraphe">Sans objet.</text:p>
      <text:p text:style-name="P100"><text:bookmark-start text:name="__RefHeading___Toc1888_1353231547"/>2-7. Délai de réalisation<text:bookmark-end text:name="__RefHeading___Toc1888_1353231547"/></text:p>
      <text:p text:style-name="Paragraphe">Le(s) délai(s) d'exécution est/sont fixé(s) dans l'acte d'engagement.</text:p>
      <text:p text:style-name="P100"><text:bookmark-start text:name="__RefHeading___Toc1890_1353231547"/>2-8. Modifications de détail au dossier de consultation<text:bookmark-end text:name="__RefHeading___Toc1890_1353231547"/></text:p>
      <text:p text:style-name="Paragraphe">L'acheteur se réserve le droit d'apporter des modifications de détail au dossier de consultation. Celles-ci doivent être communiquées au plus tard <text:bookmark-start text:name="R2_8_a"/>10 jours<text:bookmark-end text:name="R2_8_a"/> avant la date limite fixée pour la remise des offres. Les candidats devront alors répondre sur la base du dossier modifié.</text:p>
      <text:p text:style-name="Paragraphe">Si, pendant l'étude du dossier par les candidats, la date limite fixée pour la remise des offres est reportée, la disposition précédente est applicable en fonction de cette nouvelle date.</text:p>
      <text:p text:style-name="P100"><text:bookmark-start text:name="__RefHeading___Toc1892_1353231547"/>2-9. Délai de validité des offres<text:bookmark-end text:name="__RefHeading___Toc1892_1353231547"/></text:p>
      <text:p text:style-name="Paragraphe">Le délai de validité des offres est de <text:bookmark-start text:name="R2_9_a"/>120 jours<text:bookmark-end text:name="R2_9_a"/> ; il court à compter de la date limite fixée pour la remise des offres.</text:p>
      <text:p text:style-name="P100"><text:bookmark-start text:name="__RefHeading___Toc1894_1353231547"/>2-10. Propriété intellectuelle<text:bookmark-end text:name="__RefHeading___Toc1894_1353231547"/></text:p>
      <text:p text:style-name="Paragraphe">Les stipulations du chapitre 6 du CCAG s’appliquent.</text:p>
      <text:p text:style-name="P100"><text:bookmark-start text:name="__RefHeading___Toc1896_1353231547"/>2-11. Dispositions relatives aux prestations intéressant la Défense<text:bookmark-end text:name="__RefHeading___Toc1896_1353231547"/></text:p>
      <text:p text:style-name="Paragraphe">Sans objet.</text:p>
      <text:p text:style-name="P100"><text:bookmark-start text:name="__RefHeading___Toc1898_1353231547"/>2-12. Clauses sociales et environnementales<text:bookmark-end text:name="__RefHeading___Toc1898_1353231547"/></text:p>
      <text:p text:style-name="P49">S’agissant de la clause obligatoire d’insertion par l’activité économique</text:p>
      <text:p text:style-name="P50">Sans objet.</text:p>
      <text:p text:style-name="P49">S’agissant de la clause environnementale</text:p>
      <text:p text:style-name="P50"><text:soft-page-break/>Sans objet.</text:p>
      <text:p text:style-name="P99"><text:bookmark-start text:name="__RefHeading___Toc1900_1353231547"/>ARTICLE 3. <text:change text:change-id="ct1903453427264"/><text:change-start text:change-id="ct1903453421504"/><text:span text:style-name="T40">DÉROULEMENT</text:span><text:change-end text:change-id="ct1903453421504"/> DE LA CONSULTATION<text:bookmark-end text:name="__RefHeading___Toc1900_1353231547"/></text:p>
      <text:p text:style-name="Paragraphe">Le retrait du dossier de consultation se fait par téléchargement sur le profil d'acheteur.</text:p>
      <text:p text:style-name="Paragraphe">Les candidatures et les offres des candidats seront entièrement rédigées ou traduites en langue française ainsi que les documents de présentation associés. Cette obligation porte également sur tous les documents techniques justifiant de la conformité d'un produit à une norme ou d'une marque de qualité non française dont l'équivalence est soumise à l'appréciation de l'acheteur. Toutefois cette dernière se réserve le droit de se faire communiquer ces documents techniques dans leur langue d'origine.</text:p>
      <text:p text:style-name="P53">Il est rappelé que le ou les signataires doivent être habilités à engager le candidat.</text:p>
      <text:p text:style-name="P100"><text:bookmark-start text:name="__RefHeading___Toc1902_1353231547"/>3-1. Solution de base<text:bookmark-end text:name="__RefHeading___Toc1902_1353231547"/></text:p>
      <text:p text:style-name="Heading_20_3"><text:span text:style-name="T18">3-1.1.</text:span> Documents fournis aux candidats</text:p>
      <text:p text:style-name="P77">Le présent dossier de consultation est constitué par :</text:p>
      <text:list xml:id="list916272363" text:style-name="L2">
        <text:list-item>
          <text:p text:style-name="P120">L’avis de marché envoyé à la publication ;</text:p>
        </text:list-item>
        <text:list-item>
          <text:p text:style-name="P120">Le présent règlement ;</text:p>
        </text:list-item>
        <text:list-item>
          <text:p text:style-name="P120">Les pièces du projet de marché, énumérées à l'article 3-1.2 ci-après, à compléter ;</text:p>
        </text:list-item>
        <text:list-item>
          <text:p text:style-name="P121">Le Cahier des Clauses Administratives Particulières (CCAP) ;</text:p>
        </text:list-item>
        <text:list-item>
          <text:p text:style-name="P121">Le Cahier des Clauses Techniques Particulières (CCTP) ;</text:p>
        </text:list-item>
      </text:list>
      <text:list xml:id="list2855897765" text:style-name="L3">
        <text:list-item>
          <text:p text:style-name="P122"><text:bookmark-start text:name="R3_1_1_p3_a"/><text:change text:change-id="ct1903453425824"/><text:change-start text:change-id="ct1903453417664"/>L’Acte d’Engagement (AE) ;<text:bookmark-end text:name="R3_1_1_p3_a"/><text:change-end text:change-id="ct1903453417664"/><text:change text:change-id="ct1903453428944"/></text:p>
        </text:list-item>
      </text:list>
      <text:list xml:id="list379066934" text:style-name="L4">
        <text:list-item>
          <text:p text:style-name="P125">La/Les pièce(s) non contractuelle(s) destinée(s) au jugement de l'offre ;</text:p>
        </text:list-item>
      </text:list>
      <text:p text:style-name="P69"><text:span text:style-name="T18">3-1.2.</text:span> Composition de l’offre à remettre par les candidats</text:p>
      <text:p text:style-name="Paragraphe">Le dossier à remettre par les candidats comprendra les pièces suivantes :</text:p>
      <text:p text:style-name="P16"><text:span text:style-name="T19"><text:tab/></text:span>dans un sous dossier :</text:p>
      <text:p text:style-name="Standard"/>
      <text:p text:style-name="P43">Situation juridique - références requises :</text:p>
      <text:p text:style-name="P45"><text:bookmark-start text:name="RC_3_1_2_3a_a"/>Si le candidat utilise le DUME :<text:change-start text:change-id="ct1903453420304"/></text:p>
      <text:p text:style-name="P45"><text:change-end text:change-id="ct1903453420304"/><text:change text:change-id="ct1903453424864"/>* Les documents et renseignements mentionnés à l'article R.2143-4 du CCP en complétant le DUME rédigé en français :<text:change-start text:change-id="ct1903453429424"/></text:p>
      <text:p text:style-name="P45"><text:change-end text:change-id="ct1903453429424"/><text:change text:change-id="ct1903453423424"/>Si le candidat n'utilise pas le DUME :<text:change-start text:change-id="ct1903453423184"/></text:p>
      <text:p text:style-name="P45"><text:change-end text:change-id="ct1903453423184"/><text:change text:change-id="ct1903453420544"/>* Les documents et renseignements mentionnés à l'article R.2143-3 du CCP, à cet effet le candidat pourra utiliser les formulaires DC1 et DC2 téléchargeables sur le site https://www.economie.gouv.fr/daj (/Commande publique/Formulaires de la commande publique ;<text:change-start text:change-id="ct1903453421744"/></text:p>
      <text:p text:style-name="P45"><text:change-end text:change-id="ct1903453421744"/><text:change text:change-id="ct1903453428464"/>* La forme juridique du candidat ;<text:change-start text:change-id="ct1903453418624"/></text:p>
      <text:p text:style-name="P45"><text:change-end text:change-id="ct1903453418624"/><text:change text:change-id="ct1903453419344"/><text:soft-page-break/>* En cas de groupement, sa nature et le nom du mandataire ;<text:change-start text:change-id="ct1903453423664"/></text:p>
      <text:p text:style-name="P45"><text:change-end text:change-id="ct1903453423664"/><text:change text:change-id="ct1903453423904"/>* Les pouvoirs de la personne habilitée pour engager le candidat y compris, en cas de groupement, le cas échéant, les habilitations nécessaires pour représenter les entreprises au stade de la passation du marché<text:bookmark-end text:name="RC_3_1_2_3a_a"/></text:p>
      <text:p text:style-name="P33">* Les candidats entrant dans le cas des interdictions de soumissionner prévues <text:span text:style-name="T20">aux articles L.2141-1 à L.2141-6 du CCP s</text:span>eront exclus;</text:p>
      <text:p text:style-name="P32">* Les candidats entrant dans les cas des interdictions de soumissionner prévues <text:span text:style-name="T20">aux articles L.2141-7 à L.2141-11 du CCP pourront être exclus;</text:span></text:p>
      <text:p text:style-name="P41">Capacité économique et financière - références requises :</text:p>
      <text:p text:style-name="P35"><text:bookmark-start text:name="RC_3_2_1_3c_a"/>Si le candidat utilise le DUME :<text:change-start text:change-id="ct1903453430624"/></text:p>
      <text:p text:style-name="P35"><text:change-end text:change-id="ct1903453430624"/><text:change text:change-id="ct1903453426064"/>* Les documents et renseignements mentionnés à l'article R.2143-4 du CCP en complétant le DUME rédigé en français.<text:change-start text:change-id="ct1903453419584"/></text:p>
      <text:p text:style-name="P35"><text:change-end text:change-id="ct1903453419584"/><text:change text:change-id="ct1903453432784"/>Si le candidat n'utilise pas le DUME :<text:change-start text:change-id="ct1903453421024"/></text:p>
      <text:p text:style-name="P35"><text:change-end text:change-id="ct1903453421024"/><text:change text:change-id="ct1903453429904"/>* Une déclaration concernant le chiffre d'affaires global et le chiffre d'affaires concernant les prestations objet du marché, réalisés au cours des 3 derniers exercices disponibles ;<text:change-start text:change-id="ct1903453431824"/></text:p>
      <text:p text:style-name="P35"><text:change-end text:change-id="ct1903453431824"/><text:change text:change-id="ct1903453426544"/>* Une déclaration appropriée de banques ou preuve d'une assurance pour les risques professionnels par attestation de l’assureur ;<text:change-start text:change-id="ct1903453430144"/></text:p>
      <text:p text:style-name="P35"><text:change-end text:change-id="ct1903453430144"/><text:change text:change-id="ct1903453432064"/>Le candidat peut prouver sa capacité par tout autre document considéré comme équivalent par l'acheteur.<text:bookmark-end text:name="RC_3_2_1_3c_a"/></text:p>
      <text:p text:style-name="P42">Capacité économique et financière - niveau(x) spécifique(s) minimal(aux) :</text:p>
      <text:p text:style-name="P31"><text:bookmark-start text:name="RC_3_2_1_3c_b"/>-<text:bookmark-end text:name="RC_3_2_1_3c_b"/></text:p>
      <text:p text:style-name="P41">Référence professionnelle et capacité technique - références requises :</text:p>
      <text:p text:style-name="P36"><text:bookmark-start text:name="RC_3_1_2_3d_a"/>Si le candidat utilise le DUME :<text:change-start text:change-id="ct1903453417904"/></text:p>
      <text:p text:style-name="P36"><text:change-end text:change-id="ct1903453417904"/><text:change text:change-id="ct1903453460384"/>* Les documents et renseignements mentionnés à l'article R.2143-4 du CCP en complétant le DUME rédigé en français.#§##§#Si le candidat n'utilise pas le DUME :<text:change-start text:change-id="ct1903453460624"/></text:p>
      <text:p text:style-name="P36"><text:change-end text:change-id="ct1903453460624"/><text:change text:change-id="ct1904791074032"/>A - Expérience :<text:change-start text:change-id="ct1904791080752"/></text:p>
      <text:p text:style-name="P36"><text:change-end text:change-id="ct1904791080752"/><text:change text:change-id="ct1904791074272"/>La présentation d'une liste des principaux services effectués au cours des 3 dernières années, indiquant le montant, la date et le destinataire public ou privé. Cette présentation pourra être accompagnée d'attestations de l'acheteur.<text:change-start text:change-id="ct1904791080992"/></text:p>
      <text:p text:style-name="P36"><text:change-end text:change-id="ct1904791080992"/><text:change text:change-id="ct1904791075952"/>B - Capacités professionnelles :<text:change-start text:change-id="ct1904791086512"/></text:p>
      <text:p text:style-name="P36"><text:change-end text:change-id="ct1904791086512"/><text:change text:change-id="ct1903002904864"/>* L'indication des titres d'études et professionnels de l'opérateur économique et/ou des cadres de l'entreprise, et notamment des responsables de prestation de services de même nature que celle du marché ;<text:change-start text:change-id="ct1903002905104"/></text:p>
      <text:p text:style-name="P36"><text:change-end text:change-id="ct1903002905104"/><text:change text:change-id="ct1902996821056"/>* Les certificats de qualifications professionnelles suivants :<text:change text:change-id="ct1902996823936"/><text:change-start text:change-id="ct1903273449488"/></text:p>
      <text:p text:style-name="P36"><text:change-end text:change-id="ct1903273449488"/>- ____<text:change-start text:change-id="ct1903273455008"/></text:p>
      <text:p text:style-name="P36"><text:change-end text:change-id="ct1903273455008"/><text:change text:change-id="ct1903273445168"/>- ____<text:change-start text:change-id="ct1903273457408"/></text:p>
      <text:p text:style-name="P36"><text:change-end text:change-id="ct1903273457408"/><text:change text:change-id="ct1903273449008"/>* Les certificats de qualité ci-après, délivrés par des organismes indépendants fondés sur les normes européennes :<text:change-start text:change-id="ct1903273450688"/></text:p>
      <text:p text:style-name="P36"><text:change-end text:change-id="ct1903273450688"/><text:change text:change-id="ct1903273443488"/>- ____<text:change-start text:change-id="ct1903273450928"/></text:p>
      <text:p text:style-name="P36"><text:change-end text:change-id="ct1903273450928"/><text:change text:change-id="ct1903273449968"/>- ____<text:change-start text:change-id="ct1903273456208"/></text:p>
      <text:p text:style-name="P36"><text:change-end text:change-id="ct1903273456208"/><text:change text:change-id="ct1903273454528"/>La preuve de ces capacités peut être apportée par tout autre moyen notamment par des certificats d'identité professionnelle ou des références attestant de la compétence de l'opérateur économique à réaliser la prestation pour laquelle il se porte candidat.<text:change-start text:change-id="ct1903273458368"/></text:p>
      <text:p text:style-name="P36"><text:change-end text:change-id="ct1903273458368"/><text:change text:change-id="ct1903273451168"/>C - Capacités techniques :<text:change-start text:change-id="ct1903273458608"/></text:p>
      <text:p text:style-name="P36"><text:change-end text:change-id="ct1903273458608"/><text:change text:change-id="ct1903273450448"/>* Une déclaration indiquant les effectifs moyens annuels du candidat et l'importance du personnel d'encadrement, pour chacune des 3 dernières années ;<text:change-start text:change-id="ct1903273454768"/></text:p>
      <text:p text:style-name="P36"><text:change-end text:change-id="ct1903273454768"/><text:change text:change-id="ct1903273452608"/>* Une déclaration indiquant l'outillage, le matériel et l'équipement technique dont le candidat dispose pour la réalisation du marché public ;<text:change-start text:change-id="ct1903273456688"/></text:p>
      <text:p text:style-name="P36"><text:change-end text:change-id="ct1903273456688"/><text:change text:change-id="ct1903273454048"/>* Une description de l'équipement technique, des mesures employées par l'opérateur économique <text:soft-page-break/>pour s'assurer de la qualité et des moyens d'étude et de recherche de son entreprise ;<text:bookmark-end text:name="RC_3_1_2_3d_a"/></text:p>
      <text:p text:style-name="P34">Pour justifier de ses capacités professionnelles, techniques et financières, le candidat, même s’il s’agit d’un groupement, peut demander que soient également prises en compte les capacités professionnelles, techniques et financières d’autres opérateurs économiques quelle que soit la nature juridique des liens existant entre ces opérateurs et lui (notamment en cas de sous-traitance). En outre, pour justifier qu’il dispose des capacités des opérateurs économiques pour l’exécution du marché, le candidat produit un engagement écrit de ceux-ci.</text:p>
      <text:p text:style-name="P42">Référence professionnelle et capacité technique - niveau(x) spécifique(s) minimal(aux) :</text:p>
      <text:p text:style-name="P31"><text:bookmark-start text:name="RC_3_1_2_3d_b"/>-<text:bookmark-end text:name="RC_3_1_2_3d_b"/><text:change-start text:change-id="ct1903273453808"/> ...<text:change-end text:change-id="ct1903273453808"/></text:p>
      <text:p text:style-name="P51">L’acheteur exige la fourniture des documents demandés même s’ils ont déjà été transmis lors d’une précédente consultation.</text:p>
      <text:list xml:id="list1079772861" text:style-name="L5">
        <text:list-item>
          <text:list>
            <text:list-header>
              <text:p text:style-name="P126"><text:span text:style-name="T8">dans </text:span><text:span text:style-name="T12">un autre sous dossier</text:span><text:span text:style-name="T8"> :</text:span></text:p>
            </text:list-header>
          </text:list>
        </text:list-item>
      </text:list>
      <text:p text:style-name="P78"><text:span text:style-name="T8">-</text:span> <text:span text:style-name="T8">Un projet de marché</text:span> comprenant :</text:p>
      <text:list xml:id="list2401153959" text:style-name="L6">
        <text:list-item>
          <text:p text:style-name="P127">L'acte d'engagement : cadre ci-joint à compléter par le(s) représentant(s) habilité(s) du prestataire ;</text:p>
        </text:list-item>
      </text:list>
      <text:p text:style-name="P81">Dans le cas d'un <text:span text:style-name="T8">groupement conjoint</text:span>, le candidat joindra l'annexe relative à la répartition et la valorisation des prestations entre les cotraitants ;</text:p>
      <text:p text:style-name="P82">En cas de recours à la sous-traitance, conformément <text:span text:style-name="T28">aux articles L.2193-4, L.2193-5 et R.2193-1 du CCP</text:span>, le candidat doit compléter cet acte d'engagement en l'accompagnant de formulaires DC4 complétés à raison d'un par sous-traitant. Ce formulaire est téléchargeable sur le site www.economie.gouv.fr. Pour chacun des sous-traitants, le candidat devra également joindre les renseignements exigés par l'article R.2193-1 du CCP.</text:p>
      <text:p text:style-name="P54">- Les documents explicatifs</text:p>
      <text:p text:style-name="P80">Au projet de marché sera joint le mémoire justificatif et explicatif comportant le/les document(s) suivant(s) :</text:p>
      <text:list xml:id="list953575709" text:style-name="L7">
        <text:list-item>
          <text:p text:style-name="P129"><text:bookmark-start text:name="R3_1_2C_p4_a"/>Une note méthodologique indiquant les principales mesures prévues pour assurer la mission ;<text:bookmark-end text:name="R3_1_2C_p4_a"/></text:p>
        </text:list-item>
      </text:list>
      <text:list xml:id="list1906932712" text:style-name="L8">
        <text:list-item>
          <text:p text:style-name="P130">La liste des connaissances antérieures que le candidat compte utiliser dans le cadre de l'exécution du présent marché ;</text:p>
        </text:list-item>
      </text:list>
      <text:p text:style-name="P54">- Les pièces<text:change text:change-id="ct1903273455248"/> non contractuelles destinées<text:change text:change-id="ct1903273453088"/> au jugement de l'offre :</text:p>
      <text:list xml:id="list771844715" text:style-name="L9">
        <text:list-item>
          <text:p text:style-name="P131">La décomposition du prix global forfaitaire<text:change-start text:change-id="ct1903453469024"/> <text:span text:style-name="T54">qui indiquera </text:span><text:change-end text:change-id="ct1903453469024"/><text:change-start text:change-id="ct1903453468304"/><text:span text:style-name="T54">notamment les montants, le temps passé sur chaque élément de mission ainsi que les coûts journaliers et/ou horaire</text:span><text:change-end text:change-id="ct1903453468304"/><text:change-start text:change-id="ct1903453476944"/><text:span text:style-name="T54">, etc, permettant entre autres au MOA d’évaluer la bonne compréhension du candidat</text:span><text:change-end text:change-id="ct1903453476944"/><text:change-start text:change-id="ct1903273506128"/><text:span text:style-name="T54"> de la mission.</text:span></text:p>
        </text:list-item>
        <text:list-item>
          <text:p text:style-name="P132"><text:change-end text:change-id="ct1903273506128"/><text:change text:change-id="ct1903453472384"/><text:change-start text:change-id="ct1903496779808"/><text:span text:style-name="T54">...</text:span></text:p>
        </text:list-item>
      </text:list>
      <text:p text:style-name="P83"/>
      <text:p text:style-name="P83"><text:change-end text:change-id="ct1903496779808"/>Dans le cas d'un <text:span text:style-name="T8">groupement conjoint</text:span>, les candidats devront préciser dans l'annexe à l'acte d'engagement la répartition des postes techniques par cotraitant ainsi qu'une ventilation valorisée pour chacun d'eux. Pour cela, ils pourront s'inspirer du cadre de la décomposition du prix global forfaitaire.<text:change-start text:change-id="ct1903453474064"/></text:p>
      <text:p text:style-name="P83"/>
      <text:p text:style-name="P83"/>
      <text:p text:style-name="P83"><text:change-end text:change-id="ct1903453474064"/></text:p>
      <text:p text:style-name="P69"><text:soft-page-break/><text:span text:style-name="T18">3-1.3.</text:span> Fourniture de maquettes ou de prototypes</text:p>
      <text:p text:style-name="Paragraphe">Sans objet.</text:p>
      <text:p text:style-name="P69"><text:span text:style-name="T18">3-1.4.</text:span> Documents à fournir par le candidat susceptible d'être retenu</text:p>
      <text:p text:style-name="P11">Pour l'application <text:s/>des articles L.2141-1 à L.2141-14 du CCP <text:s/>le candidat susceptible d'être retenu devra fournir :</text:p>
      <text:list xml:id="list2844344896" text:style-name="L10">
        <text:list-item>
          <text:p text:style-name="P133">Une déclaration sur l'honneur attestant que le candidat ne se trouve pas dans un cas d'interdictions visées <text:s/>des articles <text:span text:style-name="T22">L.2141-1 à L.2141-14 du CCP</text:span> </text:p>
        </text:list-item>
        <text:list-item>
          <text:p text:style-name="P133">Les certificats fiscaux et sociaux</text:p>
        </text:list-item>
        <text:list-item>
          <text:p text:style-name="P133">Les pièces prévues aux articles R. 1263-12 (copie de la déclaration de détachement de travailleurs), D. 8222-5 ou D. 8222-7 ou D. 8254-2 à D. 8254-5 (attestation sociale ou documents relatifs aux contractants étrangers ou liste nominative des salariés étrangers) du code du travail</text:p>
        </text:list-item>
        <text:list-item>
          <text:p text:style-name="P133">Le numéro unique d’identification permettant à l’acheteur d’accéder aux informations pertinentes par le biais d’un système électronique mentionné au 1o de l’article R. 2143-13 ou, s’il est étranger, produit un document délivré par l’autorité judiciaire ou administrative compétente de son pays d’origine ou d’établissement, attestant de l’absence de cas d’exclusion</text:p>
        </text:list-item>
      </text:list>
      <text:p text:style-name="P12">ou les documents équivalents ou déclaration en cas de candidats étrangers, traduits en français.</text:p>
      <text:p text:style-name="P64"><text:span text:style-name="T30">L'acte d'engagement constituant le marché daté et signé électroniquement conformément à l’article 5-1 du présent RC par le(s) représentant(s) habilité(s) de l'/des </text:span><text:span text:style-name="T14">entreprise</text:span><text:span text:style-name="T30">(s) </text:span></text:p>
      <text:p text:style-name="P12">En sus, les attestations d’assurance visées à l’article 1-7.3 du <text:bookmark-start text:name="R3_1_4_a"/>CCAP<text:bookmark-end text:name="R3_1_4_a"/> seront remises avant la notification du marché.</text:p>
      <text:p text:style-name="P26">L'attributaire devra indiquer l'adresse à laquelle lui seront faites les notifications, dès lors qu'elle serait différente de celle portée à l'article premier de l'acte d'engagement et ce avant la notification du marché. A défaut d'une telle indication, toutes les notifications seront valablement effectuées à celle de l'acte d'engagement.</text:p>
      <text:p text:style-name="P100"><text:bookmark-start text:name="__RefHeading___Toc1904_1353231547"/>3-2. Variantes <text:bookmark-end text:name="__RefHeading___Toc1904_1353231547"/></text:p>
      <text:p text:style-name="Paragraphe">Le dossier général "Variantes" comportera un sous-dossier particulier pour chaque variante proposée.</text:p>
      <text:p text:style-name="P84">Chaque sous-dossier particulier sera constitué de toutes les pièces de l'offre de base qui sont modifiées par la variante.</text:p>
      <text:p text:style-name="P85">De plus, seront ajoutés :</text:p>
      <text:list xml:id="list2914324831" text:style-name="L11">
        <text:list-item>
          <text:p text:style-name="P134">les adaptations à apporter éventuellement au CCAP ;</text:p>
        </text:list-item>
        <text:list-item>
          <text:p text:style-name="P134">les modifications du CCTP et des pièces annexes qui sont nécessaires pour l'adapter aux variantes proposées ;</text:p>
        </text:list-item>
        <text:list-item>
          <text:p text:style-name="P134">les pièces explicatives nécessaires à la compréhension de la variante (plans, notes de calcul, calendrier d'exécution, etc.).</text:p>
        </text:list-item>
      </text:list>
      <text:p text:style-name="P99"><text:bookmark-start text:name="__RefHeading___Toc1906_1353231547"/><text:soft-page-break/>ARTICLE 4. SELECTION <text:s/>DES CANDIDATURES - JUGEMENT ET CLASSEMENT DES OFFRES<text:bookmark-end text:name="__RefHeading___Toc1906_1353231547"/></text:p>
      <text:p text:style-name="P112"><text:bookmark-start text:name="__RefHeading___Toc1908_1353231547"/><text:change text:change-id="ct1903496778608"/>4-1. Sélection des candidatures<text:bookmark-end text:name="__RefHeading___Toc1908_1353231547"/></text:p>
      <text:p text:style-name="Paragraphe">Seuls seront ouverts les plis qui ont été reçus au plus tard à la date et l’heure limites de remise des offres.</text:p>
      <text:p text:style-name="P67">En cas de candidatures incomplètes, l'acheteur demandera aux candidats concernés de compléter celles-ci.</text:p>
      <text:p text:style-name="Paragraphe"/>
      <text:p text:style-name="P100"><text:bookmark-start text:name="__RefHeading___Toc1910_1353231547"/>4-2. Jugement et classement des offres<text:bookmark-end text:name="__RefHeading___Toc1910_1353231547"/></text:p>
      <text:p text:style-name="Paragraphe">Les offres anormalement basses sont définies à l’article L.2152-5 du CCP. Elles seront traitées conformément aux articles R.2152-3 à R.2152-5 du CCP.</text:p>
      <text:p text:style-name="Paragraphe">Les offres inappropriées, inacceptables et irrégulières sont définies aux articles L.2152-1 et L.2152-4 du CCP.</text:p>
      <text:p text:style-name="Paragraphe">Après examen, les offres inappropriées seront éliminées conformément à l’article R.2152-1 du CCP.</text:p>
      <text:p text:style-name="Paragraphe">Après examen, les offres inacceptables seront éliminées. Les offres irrégulières seront éliminées ou régularisées conformément aux articles R.2152-1 à R.2152-2 du CCP.</text:p>
      <text:p text:style-name="P67"><text:change text:change-id="ct1903496781968"/><text:change-start text:change-id="ct1903496771648"/><text:span text:style-name="T55">Le MOA</text:span><text:change-end text:change-id="ct1903496771648"/> examinera l'offre de base des candidats ainsi que les variantes, pour établir un classement<text:change text:change-id="ct1903496784608"/>.</text:p>
      <text:p text:style-name="P70">Après classement<text:change text:change-id="ct1903496784848"/><text:change-start text:change-id="ct1903496772368"/> <text:change-end text:change-id="ct1903496772368"/>des offres conformément aux critères pondérés définis ci-après, l'offre économiquement la plus avantageuse est choisie par <text:bookmark-start text:name="R4C_p3A_a"/>l<text:bookmark-end text:name="R4C_p3A_a"/><text:change text:change-id="ct1903496784368"/><text:change-start text:change-id="ct1903496779088"/><text:span text:style-name="T56">e MOA</text:span><text:change-end text:change-id="ct1903496779088"/>.</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52"><text:bookmark-start text:name="R4_p1A_a"/>Critère<text:change-start text:change-id="ct1903496772608"/><text:span text:style-name="T59">s</text:span><text:bookmark-end text:name="R4_p1A_a"/><text:change-end text:change-id="ct1903496772608"/><text:change text:change-id="ct1903496770928"/><text:change text:change-id="ct1903496775488"/></text:p>
            </table:table-cell>
            <table:table-cell table:style-name="Tableau9.B1" office:value-type="string">
              <text:p text:style-name="P52"><text:change text:change-id="ct1903496780768"/><text:change-start text:change-id="ct1903496781008"/><text:span text:style-name="T58">Notation</text:span><text:change-end text:change-id="ct1903496781008"/></text:p>
            </table:table-cell>
          </table:table-row>
        </table:table-header-rows>
        <table:table-row table:style-name="Tableau9.1">
          <table:table-cell table:style-name="Tableau9.A3" office:value-type="string">
            <text:p text:style-name="P38"><text:change text:change-id="ct1903273450208"/><text:change-start text:change-id="ct1903273455488"/><text:span text:style-name="T10">PRIX</text:span><text:span text:style-name="T46"> des prestations</text:span><text:change-end text:change-id="ct1903273455488"/></text:p>
          </table:table-cell>
          <table:table-cell table:style-name="Tableau9.B2" office:value-type="string">
            <text:p text:style-name="P59"><text:change text:change-id="ct1903273453328"/><text:change text:change-id="ct1903273455728"/><text:change text:change-id="ct1903273454288"/><text:change-start text:change-id="ct1903496782928"/>/ <text:change-end text:change-id="ct1903496782928"/><text:change-start text:change-id="ct1903273443968"/>60</text:p>
            <text:p text:style-name="P60">N=(60 x offre - disante) / offre candidat<text:change-end text:change-id="ct1903273443968"/></text:p>
          </table:table-cell>
        </table:table-row>
        <table:table-row table:style-name="Tableau9.1">
          <table:table-cell table:style-name="Tableau9.A3" office:value-type="string">
            <text:p text:style-name="P44"><text:change text:change-id="ct1903273453568"/><text:change text:change-id="ct1903273444448"/><text:change-start text:change-id="ct1903273446128"/>VALEUR TECHNIQUE :</text:p>
            <text:p text:style-name="P39">. c<text:span text:style-name="T46">ompréhension du projet ;</text:span></text:p>
            <text:p text:style-name="P39"><text:span text:style-name="T46">. les moyens humains mis en œuvre et leur organisation pour mener </text:span><text:span text:style-name="T47">à bien </text:span><text:span text:style-name="T46">l’opération sur les plans <text:s/>technique, administratif, financier, juridique, </text:span><text:span text:style-name="T48">y/c sur les phases de réception, </text:span><text:span text:style-name="T47">marche à blanc, </text:span><text:span text:style-name="T48">et levée des réserves ;</text:span></text:p>
            <text:p text:style-name="P37">. <text:span text:style-name="T49">le temps passé par éléments de mission (réunion de chantier, temps administratifs/analyse, AOR, marche à blanc, réception, levée des réserves, …) ;</text:span><text:change-end text:change-id="ct1903273446128"/></text:p>
          </table:table-cell>
          <table:table-cell table:style-name="Tableau9.B3" office:value-type="string">
            <text:p text:style-name="P60"><text:change text:change-id="ct1903273444688"/><text:change-start text:change-id="ct1903273448528"/></text:p>
            <text:p text:style-name="P57"><text:s/>/ 25</text:p>
            <text:p text:style-name="P58"><text:change-end text:change-id="ct1903273448528"/></text:p>
          </table:table-cell>
        </table:table-row>
        <table:table-row table:style-name="Tableau9.1">
          <table:table-cell table:style-name="Tableau9.A4" office:value-type="string">
            <text:p text:style-name="P40"><text:change-start text:change-id="ct1903273451408"/><text:span text:style-name="T9">RÉFÉRENCES</text:span> de <text:span text:style-name="T57">missions</text:span> similaires<text:change-end text:change-id="ct1903273451408"/></text:p>
          </table:table-cell>
          <table:table-cell table:style-name="Tableau9.B4" office:value-type="string">
            <text:p text:style-name="P58"><text:change-start text:change-id="ct1903496781248"/>/ <text:change-end text:change-id="ct1903496781248"/><text:change-start text:change-id="ct1903273444928"/>15<text:change-end text:change-id="ct1903273444928"/></text:p>
          </table:table-cell>
        </table:table-row>
      </table:table>
      <text:p text:style-name="Paragraphe">Dans le cas où des erreurs de multiplication ou d'addition seraient constatées dans la décomposition du prix global forfaitaire figurant dans l'offre d'un candidat, le montant de ce prix ne sera pas rectifié pour le jugement de la consultation.</text:p>
      <text:p text:style-name="Paragraphe">Toutefois, si le candidat concerné est sur le point d'être retenu, il sera invité à rectifier la décomposition pour la mettre en harmonie avec le prix global forfaitaire, en cas de refus son offre sera éliminée comme non cohérente.</text:p>
      <text:p text:style-name="P67">Lors de l'examen des offres, l'acheteur se réservera la possibilité de se faire communiquer les <text:soft-page-break/>décompositions ou sous-détails des prix, ayant servi à l'élaboration des prix, qu'il estimera nécessaires.</text:p>
      <text:p text:style-name="P67">Si le candidat pressenti ne fournit pas les certificats, attestations ou déclarations mentionnés aux articles R.2143-6 à R.2143-10 son offre sera rejetée. Dans ce cas, l'élimination du candidat sera prononcée par l'acheteur qui présentera la même demande au candidat suivant dans le classement des offres.</text:p>
      <text:p text:style-name="Paragraphe">L'acheteur pourra, à tout moment, ne pas donner suite à la procédure. Les candidats en seront informés.</text:p>
      <text:p text:style-name="P99"><text:bookmark-start text:name="__RefHeading___Toc1912_1353231547"/>ARTICLE 5. CONDITIONS D'ENVOI OU DE REMISE DE L'OFFRE<text:bookmark-end text:name="__RefHeading___Toc1912_1353231547"/></text:p>
      <text:p text:style-name="Paragraphe"><text:span text:style-name="T8">Les offres seront établies en e</text:span><text:span text:style-name="T17">uros et transmises en une seule fois.</text:span><text:change text:change-id="ct1903273455968"/></text:p>
      <text:p text:style-name="P56">L'offre sera remise obligatoirement par échange électronique<text:change-start text:change-id="ct1903273451648"/>, <text:span text:style-name="T45">via la plateforme « PLACE » </text:span><text:change-end text:change-id="ct1903273451648"/><text:change-start text:change-id="ct1903273451888"/><text:span text:style-name="T45"><text:s/>(PLateforme de AChats de l’Etat)</text:span><text:change-end text:change-id="ct1903273451888"/><text:change text:change-id="ct1903273456448"/><text:change-start text:change-id="ct1903273456928"/></text:p>
      <text:p text:style-name="P55"><text:change-end text:change-id="ct1903273456928"/></text:p>
      <text:p text:style-name="P100"><text:bookmark-start text:name="__RefHeading___Toc1914_1353231547"/>5-1. Offre remise par échange électronique sur la plate-forme de dématérialisation<text:bookmark-end text:name="__RefHeading___Toc1914_1353231547"/></text:p>
      <text:p text:style-name="P65">Si plusieurs offres sont successivement transmises par un même candidat, seule est ouverte la dernière offre reçue, par voie électronique , par le maître d'ouvrage dans le délai fixé pour la remise des offres.</text:p>
      <text:p text:style-name="Text_20_body">Les candidats appliquent le même mode de transmission à l'ensemble des documents qu'ils adressent à l'acheteur.</text:p>
      <text:p text:style-name="P67">Lors de la première utilisation de la plate-forme de dématérialisation (<text:bookmark-start text:name="R5_p1_a"/>http://www.marches-publics.gouv.fr<text:bookmark-end text:name="R5_p1_a"/>), le candidat installera les pré-requis techniques et prendra connaissance du manuel d'utilisation.</text:p>
      <text:p text:style-name="P92">La remise d'une offre par voie électronique se fera sur la plate-forme de dématérialisation sous la référence <text:change-start text:change-id="ct1903273445408"/><text:span text:style-name="T43">29AL</text:span><text:span text:style-name="T44">-</text:span><text:span text:style-name="T42">COP</text:span><text:span text:style-name="T44">-202</text:span><text:span text:style-name="T42">5</text:span><text:change-end text:change-id="ct1903273445408"/><text:change text:change-id="ct1903273445648"/><text:change-start text:change-id="ct1903273445888"/><text:span text:style-name="T41">.</text:span><text:change-end text:change-id="ct1903273445888"/></text:p>
      <text:p text:style-name="P79">En outre, cette transmission le sera selon les modalités suivantes :</text:p>
      <text:list xml:id="list3859288603" text:style-name="L12">
        <text:list-item>
          <text:p text:style-name="P110">L'offre devra parvenir à destination avant la date et l'heure indiquées dans la page de garde du présent règlement ;</text:p>
        </text:list-item>
        <text:list-item>
          <text:p text:style-name="P110">La durée de la transmission de l'offre est fonction du débit de l’accès Internet du candidat et de la taille des documents à transmettre, il est invité à s’assurer que tous les documents sont utiles à la compréhension de son offre ;</text:p>
        </text:list-item>
        <text:list-item>
          <text:p text:style-name="P110">Les dossiers qui seraient remis ou dont l'avis de réception serait délivré après la date et l'heure limites fixées ci-dessus ne seront pas retenus, ils ne seront pas renvoyés à leurs auteurs ;</text:p>
        </text:list-item>
        <text:list-item>
          <text:p text:style-name="P110">Les documents à fournir, conformément à l'article 3-1.2 ci-dessus, devront l'être sous forme de fichiers informatiques ;</text:p>
        </text:list-item>
        <text:list-item>
          <text:p text:style-name="P110">Seuls les formats de fichiers informatiques de types <text:bookmark-start text:name="R5_p1_b"/>pdf, dxf, ppt, doc, xls, sxw, sxc, sxi, sxd, odt, ods, odp, odg<text:bookmark-end text:name="R5_p1_b"/> seront acceptés, ils ne doivent pas comporter de macros et peuvent être compressés dans des fichiers d'archives au format Zip. Leurs noms devront être suffisamment explicites ;</text:p>
        </text:list-item>
        <text:list-item>
          <text:p text:style-name="P110"><text:soft-page-break/>Les documents pour lesquels une signature est requise sont signés électroniquement selon les modalités de <text:span text:style-name="T29">l’annexe n°12 du CCP</text:span>. Un zip signé ne vaut pas signature des documents qu’il contient. En cas de fichier zippé, chaque document pour lequel une signature est requise doit être signé séparément et ne doit pas être verrouillé .</text:p>
        </text:list-item>
      </text:list>
      <text:p text:style-name="P67">Les candidatures ou les offres dans lesquelles un programme informatique malveillant serait détecté par l'acheteur ne feront pas l’objet d’une réparation. La trace de malveillance sera conservée. Le cas échéant, la copie de sauvegarde sera ouverte.</text:p>
      <text:p text:style-name="P100"><text:bookmark-start text:name="__RefHeading___Toc1916_1353231547"/>5-2. Copie de sauvegarde sur support papier ou sur support physique électronique <text:bookmark-end text:name="__RefHeading___Toc1916_1353231547"/></text:p>
      <text:p text:style-name="Standard"/>
      <text:p text:style-name="P72">5-2-1 Remise de la copie de sauvegarde</text:p>
      <text:p text:style-name="P46"/>
      <text:p text:style-name="P47"><text:span text:style-name="T16">Le candidat ou le soumissionnaire peut faire parvenir une copie de sauvegarde </text:span><text:span text:style-name="T23">prévue à l'article </text:span><text:span text:style-name="T21">R.2132-11 du CCP,</text:span><text:span text:style-name="T23"> dans les délais impartis pour la remise des candidatures ou des offres.</text:span></text:p>
      <text:p text:style-name="P48"/>
      <text:p text:style-name="Standard"><text:span text:style-name="T24">La copie de sauvegarde transmise à l’acheteur sur support papier ou sur support physique électronique doit être placée dans un pli comportant la mention lisible «copie de sauvegarde».</text:span><text:span text:style-name="T15"> </text:span></text:p>
      <text:p text:style-name="P70">La copie de sauvegarde sera transmise sous pli cacheté :</text:p>
      <text:p text:style-name="Para_5f_double"><text:span text:style-name="T9">L’enveloppe</text:span> portera l'adresse et mentions suivantes :</text:p>
      <table:table table:name="Tableau10" table:style-name="Tableau10">
        <table:table-column table:style-name="Tableau10.A"/>
        <table:table-row table:style-name="Tableau10.1">
          <table:table-cell table:style-name="Tableau10.A1" office:value-type="string">
            <text:p text:style-name="P21"/>
            <text:p text:style-name="P91"><text:change text:change-id="ct1903273452368"/><text:change-start text:change-id="ct1903273447808"/>Direction des Affaires Culturelles de la Réunion<text:change-end text:change-id="ct1903273447808"/></text:p>
            <text:p text:style-name="P24"/>
            <text:p text:style-name="P95">Copie de sauvegarde pour : <text:bookmark-start text:name="A0_p8_a4"/><text:change-start text:change-id="ct1903273447568"/>MARCHE D’ASSISTANCE À <text:span text:style-name="T34">MAÎTRISE</text:span> D’OUVRAGE POUR <text:span text:style-name="T38">LA CONDUITE </text:span><text:span text:style-name="T35">D’OPÉRATION </text:span><text:span text:style-name="T37">DE TRAVAUX D’AMÉLIORATION</text:span><text:span text:style-name="T36"> AU 29 AMIRAL LACAZE</text:span><text:span text:style-name="T35"> A SAINT-DENIS</text:span><text:bookmark-end text:name="A0_p8_a4"/><text:span text:style-name="T35"> DE LA RÉUNION</text:span><text:change-end text:change-id="ct1903273447568"/><text:change text:change-id="ct1903273457648"/></text:p>
          </table:table-cell>
        </table:table-row>
      </table:table>
      <table:table table:name="Tableau11" table:style-name="Tableau11">
        <table:table-column table:style-name="Tableau11.A"/>
        <table:table-row table:style-name="Tableau11.1">
          <table:table-cell table:style-name="Tableau11.A1" office:value-type="string">
            <text:p text:style-name="P28">Nom du candidat ou des membres du groupement candidat<text:span text:style-name="T31">(*)</text:span> :</text:p>
          </table:table-cell>
        </table:table-row>
      </table:table>
      <table:table table:name="Tableau12" table:style-name="Tableau12">
        <table:table-column table:style-name="Tableau12.A"/>
        <table:table-row table:style-name="Tableau12.1">
          <table:table-cell table:style-name="Tableau12.A1" office:value-type="string">
            <text:p text:style-name="P86">« NE PAS OUVRIR »</text:p>
          </table:table-cell>
        </table:table-row>
      </table:table>
      <text:p text:style-name="P29">(* ) En cas de groupement, l'identité du mandataire sera précisée.</text:p>
      <text:p text:style-name="P67">Elle devra parvenir à destination avant la date et l'heure indiquées dans la page de garde du présent règlement.</text:p>
      <text:p text:style-name="Paragraphe">Dans l’hypothèse d’un envoi sur support physique électronique (CD-Rom formaté "Joliet"), les documents pour lesquels une signature est requise sont signés électroniquement selon les modalités de <text:span text:style-name="T29">l’annexe n°12 du CCP</text:span>. Un zip signé ne vaut pas signature des documents qu’il contient. En cas de fichier zippé, chaque document pour lequel une signature est requise doit être signé séparément et ne doit pas être verrouillé.</text:p>
      <text:p text:style-name="P71">5-2-2 Modalités d’ouverture de la copie de sauvegarde</text:p>
      <text:p text:style-name="Paragraphe">La copie de sauvegarde sera ouverte, sous réserve qu’elle soit remise dans les conditions <text:change text:change-id="ct1903273449248"/><text:change-start text:change-id="ct1903273446368"/><text:s/><text:change-end text:change-id="ct1903273446368"/>précisées à l’art 5-2-1 :</text:p>
      <text:p text:style-name="Paragraphe">- <text:s/>lorsqu’un programme informatique malveillant est détecté dans les candidatures ou offres remises par voie électronique</text:p>
      <text:p text:style-name="Paragraphe">- 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p text:style-name="P99"><text:bookmark-start text:name="__RefHeading___Toc1918_1353231547"/><text:soft-page-break/>ARTICLE 6. RENSEIGNEMENTS COMPLEMENTAIRES<text:bookmark-end text:name="__RefHeading___Toc1918_1353231547"/></text:p>
      <text:p text:style-name="Para_5f_reponse">Pour obtenir tous les renseignements d'ordre administratif et technique qui leur seraient nécessaires au cours de leur étude, les candidats devront faire parvenir au plus tard <text:bookmark-start text:name="R6_p1A_a"/>15 jours<text:bookmark-end text:name="R6_p1A_a"/> avant la date limite de remise des offres, une demande écrite en utilisant les fonctionnalités de la plate-forme de dématérialisation (<text:span text:style-name="T32">[</text:span><text:a xlink:type="simple" xlink:href="http://www.marches-publics.gouv.fr/" text:style-name="Internet_20_link" text:visited-style-name="Visited_20_Internet_20_Link">http://www.marches-publics.gouv.fr</text:a><text:span text:style-name="T32">]</text:span>) sous la référence précisée au 5-1  .</text:p>
      <text:p text:style-name="Paragraphe">Une réponse sera alors adressée en temps utile par l’intermédiaire de cette plate-forme,à tous les candidats ayant retiré ou reçu le dossier, au plus tard <text:bookmark-start text:name="R6_p1A_c"/>7 jours<text:bookmark-end text:name="R6_p1A_c"/> avant la date limite de remise des off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swiss" style:font-pitch="variable"/>
    <style:font-face style:name="Arial Unicode MS" svg:font-family="'Arial Unicode MS'" style:font-pitch="variable"/>
    <style:font-face style:name="MS LineDraw" svg:font-family="'MS LineDraw', Symbol" style:font-family-generic="modern" style:font-charset="x-symbol"/>
    <style:font-face style:name="StarSymbol" svg:font-family="StarSymbol"/>
    <style:font-face style:name="Symbol" svg:font-family="Symbol" style:font-family-generic="roman" style:font-charset="x-symbol"/>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Wingdings" svg:font-family="Wingdings, Symbol"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solid" draw:fill-color="#cccccc" draw:opacity="100%"/>
      <style:paragraph-properties fo:margin-left="0cm" fo:margin-right="0cm" fo:margin-top="1.06cm" fo:margin-bottom="0.42cm" style:contextual-spacing="false" fo:orphans="2" fo:widows="2" fo:text-indent="-0.499cm" style:auto-text-indent="false" style:page-number="auto" fo:background-color="#cccccc" fo:keep-with-next="always">
        <style:tab-stops/>
      </style:paragraph-properties>
      <style:text-properties style:font-name="Times New Roman1" fo:font-family="'Times New Roman'" style:font-style-name="Gras" style:font-family-generic="roman" style:font-pitch="variable" fo:font-size="14pt" style:text-underline-style="solid" style:text-underline-width="auto" style:text-underline-color="font-color" fo:font-weight="bold" style:letter-kerning="true"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style: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style:contextual-spacing="false" fo:text-align="justify" style:justify-single-word="false"/>
    </style:style>
    <style:style style:name="Para_5f_double" style:display-name="Para_double" style:family="paragraph" style:parent-style-name="Paragraphe">
      <style:paragraph-properties fo:margin-top="0.212cm" fo:margin-bottom="0.423cm" style:contextual-spacing="false"/>
    </style:style>
    <style:style style:name="Para_5f_reponse" style:display-name="Para_reponse" style:family="paragraph" style:parent-style-name="Standard">
      <style:paragraph-properties fo:margin-top="0.212cm" fo:margin-bottom="0.212cm" style:contextual-spacing="false"/>
    </style:style>
    <style:style style:name="Reponse" style:family="paragraph" style:parent-style-name="Standard">
      <style:paragraph-properties fo:margin-left="1cm" fo:margin-right="1cm" fo:text-indent="0cm" style:auto-text-indent="false"/>
      <style:text-properties style:use-window-font-color="true" loext:opacity="0%"/>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5f_20_5f_Symbols" style:display-name="Bullet_20_Symbols" style:family="text"/>
    <style:style style:name="Line_20_numbering" style:display-name="Line numbering"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3" style:family="table">
      <style:table-properties style:width="16.501cm" table:align="margins"/>
    </style:style>
    <style:style style:name="Tableau3.A" style:family="table-column">
      <style:table-column-properties style:column-width="2cm" style:rel-column-width="7944*"/>
    </style:style>
    <style:style style:name="Tableau3.B" style:family="table-column">
      <style:table-column-properties style:column-width="14.501cm" style:rel-column-width="57591*"/>
    </style:style>
    <style:style style:name="Tableau3.1" style:family="table-row">
      <style:table-row-properties style:min-row-height="0.4cm"/>
    </style:style>
    <style:style style:name="Tableau4" style:family="table">
      <style:table-properties style:width="16.501cm" table:align="margins" style:writing-mode="lr-tb"/>
    </style:style>
    <style:style style:name="Tableau4.A" style:family="table-column">
      <style:table-column-properties style:column-width="5.5cm" style:rel-column-width="21842*"/>
    </style:style>
    <style:style style:name="Tableau4.B" style:family="table-column">
      <style:table-column-properties style:column-width="5.502cm" style:rel-column-width="21849*"/>
    </style:style>
    <style:style style:name="Tableau4.C" style:family="table-column">
      <style:table-column-properties style:column-width="5.5cm" style:rel-column-width="21844*"/>
    </style:style>
    <style:style style:name="Tableau4.1" style:family="table-row">
      <style:table-row-properties style:min-row-height="0.4cm" fo:keep-together="auto"/>
    </style:style>
    <style:style style:name="Tableau4.A1" style:family="table-cell">
      <style:table-cell-properties style:vertical-align="top" fo:background-color="transparent" fo:padding-left="0.101cm" fo:padding-right="0.101cm" fo:padding-top="0cm" fo:padding-bottom="0cm" fo:border="none" style:writing-mode="lr-tb">
        <style:background-image/>
      </style:table-cell-properties>
    </style:style>
    <style:style style:name="Tableau1" style:family="table">
      <style:table-properties style:width="16.501cm" table:align="margins" style:writing-mode="lr-tb"/>
    </style:style>
    <style:style style:name="Tableau1.A" style:family="table-column">
      <style:table-column-properties style:column-width="2cm" style:rel-column-width="7944*"/>
    </style:style>
    <style:style style:name="Tableau1.B" style:family="table-column">
      <style:table-column-properties style:column-width="14.501cm" style:rel-column-width="57591*"/>
    </style:style>
    <style:style style:name="Tableau1.1" style:family="table-row">
      <style:table-row-properties style:min-row-height="0.4cm" fo:keep-together="auto"/>
    </style:style>
    <style:style style:name="Tableau1.A1" style:family="table-cell">
      <style:table-cell-properties style:vertical-align="top" fo:background-color="transparent" fo:padding-left="0.125cm" fo:padding-right="0.125cm" fo:padding-top="0cm" fo:padding-bottom="0cm" fo:border="none" style:writing-mode="lr-tb">
        <style:background-image/>
      </style:table-cell-properties>
    </style:style>
    <style:style style:name="Tableau1.B1" style:family="table-cell">
      <style:table-cell-properties style:vertical-align="top" fo:padding-left="0.125cm" fo:padding-right="0.125cm" fo:padding-top="0cm" fo:padding-bottom="0cm" fo:border="none" style:writing-mode="lr-tb"/>
    </style:style>
    <style:style style:name="Tableau2" style:family="table">
      <style:table-properties style:width="16.501cm" table:align="margins"/>
    </style:style>
    <style:style style:name="Tableau2.A" style:family="table-column">
      <style:table-column-properties style:column-width="5.5cm" style:rel-column-width="21845*"/>
    </style:style>
    <style:style style:name="Tableau2.1" style:family="table-row">
      <style:table-row-properties style:min-row-height="0.4cm"/>
    </style:style>
    <style:style style:name="Tableau2.A1" style:family="table-cell">
      <style:table-cell-properties fo:padding-left="0.101cm" fo:padding-right="0.101cm" fo:padding-top="0cm" fo:padding-bottom="0cm" fo:border="none"/>
    </style:style>
    <style:style style:name="MP1" style:family="paragraph" style:parent-style-name="Standard">
      <style:paragraph-properties fo:margin-left="0cm" fo:margin-right="0cm" fo:text-align="start" style:justify-single-word="false" fo:text-indent="0cm" style:auto-text-indent="false"/>
      <style:text-properties fo:font-size="9pt" style:font-size-asian="9pt" style:font-size-complex="9pt"/>
    </style:style>
    <style:style style:name="MP2" style:family="paragraph" style:parent-style-name="Standard">
      <style:paragraph-properties fo:text-align="end" style:justify-single-word="false"/>
      <style:text-properties fo:font-size="9pt" officeooo:paragraph-rsid="00325649" style:font-size-asian="9pt" style:font-size-complex="9pt"/>
    </style:style>
    <style:style style:name="MP3" style:family="paragraph" style:parent-style-name="Footer">
      <style:paragraph-properties fo:margin-left="-0.159cm" fo:margin-right="0.019cm" fo:margin-top="0cm" fo:margin-bottom="0cm" style: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style: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style: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MP6" style:family="paragraph" style:parent-style-name="Header">
      <style:paragraph-properties fo:margin-left="-0.161cm" fo:margin-right="-0.018cm" fo:margin-top="0cm" fo:margin-bottom="0cm" style:contextual-spacing="false" fo:text-align="start" style:justify-single-word="false" fo:text-indent="0cm" style:auto-text-indent="false" style:snap-to-layout-grid="false">
        <style:tab-stops/>
      </style:paragraph-properties>
      <style:text-properties fo:font-size="9pt" style:font-size-asian="9pt"/>
    </style:style>
    <style:style style:name="MP7" style:family="paragraph" style:parent-style-name="Header">
      <style:paragraph-properties fo:margin-top="0cm" fo:margin-bottom="0cm" style:contextual-spacing="false" fo:text-align="end" style:justify-single-word="false" style:snap-to-layout-grid="false">
        <style:tab-stops/>
      </style:paragraph-properties>
      <style:text-properties fo:font-size="9pt" officeooo:paragraph-rsid="00325649" style:font-size-asian="9pt"/>
    </style:style>
    <style:style style:name="MP8" style:family="paragraph" style:parent-style-name="Footer">
      <style:text-properties fo:font-size="9pt" style:font-size-asian="9pt" style:font-size-complex="9pt"/>
    </style:style>
    <style:style style:name="MP9" style:family="paragraph" style:parent-style-name="Footer">
      <style:paragraph-properties fo:text-align="center" style:justify-single-word="false"/>
      <style:text-properties fo:font-size="9pt" style:font-size-asian="9pt" style:font-size-complex="9pt"/>
    </style:style>
    <style:style style:name="MP10" style:family="paragraph" style:parent-style-name="Footer">
      <style:paragraph-properties fo:text-align="end" style:justify-single-word="false"/>
      <style:text-properties fo:font-size="9pt" style:font-size-asian="9pt" style:font-size-complex="9pt"/>
    </style:style>
    <style:style style:name="MT1" style:family="text">
      <style:text-properties fo:font-weight="normal" officeooo:rsid="00325649" style:font-weight-asian="normal" style:font-weight-complex="normal"/>
    </style:style>
    <style:style style:name="MT2" style:family="text">
      <style:text-properties fo:font-weight="normal" officeooo:rsid="001568a3" style:font-weight-asian="normal" style:font-weight-complex="normal"/>
    </style:style>
    <style:style style:name="MT3" style:family="text">
      <style:text-properties fo:font-weight="normal" officeooo:rsid="000b4f48" style:font-weight-asian="normal" style:font-weight-complex="normal"/>
    </style:style>
    <style:style style:name="MT4" style:family="text">
      <style:text-properties officeooo:rsid="001568a3"/>
    </style:style>
    <style:style style:name="MT5" style:family="text">
      <style:text-properties fo:font-weight="normal" officeooo:rsid="00325649" style:font-weight-asian="normal" style:font-size-complex="9pt" style:font-weight-complex="normal"/>
    </style:style>
    <style:style style:name="MT6" style:family="text">
      <style:text-properties fo:font-weight="normal" style:font-weight-asian="normal" style:font-size-complex="9pt" style:font-weight-complex="normal"/>
    </style:style>
    <style:style style:name="MT7" style:family="text">
      <style:text-properties fo:font-weight="normal" officeooo:rsid="000b4f48" style:font-weight-asian="normal" style:font-size-complex="9pt" style:font-weight-complex="normal"/>
    </style:style>
    <style:page-layout style:name="Mpm1">
      <style:page-layout-properties fo:page-width="21.001cm" fo:page-height="29.7cm" style:num-format="1" style:print-orientation="portrait" fo:margin-top="1.27cm" fo:margin-bottom="1.27cm" fo:margin-left="2.499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able:table table:name="Tableau3" table:style-name="Tableau3">
          <table:table-column table:style-name="Tableau3.A"/>
          <table:table-column table:style-name="Tableau3.B"/>
          <table:table-row table:style-name="Tableau3.1">
            <table:table-cell office:value-type="string">
              <text:p text:style-name="MP1"/>
            </table:table-cell>
            <table:table-cell office:value-type="string">
              <text:p text:style-name="MP2"><text:span text:style-name="MT1">29AL</text:span><text:span text:style-name="MT2">-</text:span><text:span text:style-name="MT3">COP</text:span><text:span text:style-name="MT2">-202</text:span><text:span text:style-name="MT3">5</text:span><text:span text:style-name="MT4"> : RC_COP</text:span></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text:page-number text:select-page="current">12</text:page-number>/<text:page-count>12</text:page-count></text:p>
            </table:table-cell>
            <table:table-cell table:style-name="Tableau4.A1" office:value-type="string">
              <text:p text:style-name="MP5"/>
            </table:table-cell>
          </table:table-row>
        </table:table>
      </style:footer>
    </style:master-page>
    <style:master-page style:name="First_20_Page" style:display-name="First Page" style:page-layout-name="Mpm2" draw:style-name="Mdp2"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6"/>
            </table:table-cell>
            <table:table-cell table:style-name="Tableau1.B1" office:value-type="string">
              <text:p text:style-name="MP7"><text:span text:style-name="MT5">29AL</text:span><text:span text:style-name="MT6">-</text:span><text:span text:style-name="MT7">COP</text:span><text:span text:style-name="MT6">-202</text:span><text:span text:style-name="MT7">5</text:span> : RC_<text:span text:style-name="MT4">COP</text:span></text:p>
            </table:table-cell>
          </table:table-row>
        </table:table>
      </style:header>
      <style:footer>
        <table:table table:name="Tableau2" table:style-name="Tableau2">
          <table:table-column table:style-name="Tableau2.A" table:number-columns-repeated="3"/>
          <table:table-row table:style-name="Tableau2.1">
            <table:table-cell table:style-name="Tableau2.A1" office:value-type="string">
              <text:p text:style-name="MP8"><text:bookmark text:name="Version_1"/>Domaine PI juillet 2020</text:p>
            </table:table-cell>
            <table:table-cell table:style-name="Tableau2.A1" office:value-type="string">
              <text:p text:style-name="MP9"/>
            </table:table-cell>
            <table:table-cell table:style-name="Tableau2.A1" office:value-type="string">
              <text:p text:style-name="MP10"><text:date style:data-style-name="N36" text:date-value="2024-11-27T10:08:38.215999938">27/11/2024</text:date></text:p>
            </table:table-cell>
          </table:table-row>
        </table:table>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7$Windows_X86_64 LibreOffice_project/eae1a20eee24d7fbeb19ff1fe91a658206f3f25b</meta:generator>
    <meta:initial-creator>Michel BENET</meta:initial-creator>
    <meta:creation-date>2008-04-22T10:53:33</meta:creation-date>
    <dc:date>2024-11-27T10:08:38.138000000</dc:date>
    <dc:language>fr-FR</dc:language>
    <meta:editing-cycles>126</meta:editing-cycles>
    <meta:editing-duration>PT6H49M15S</meta:editing-duration>
    <meta:document-statistic meta:table-count="12" meta:image-count="0" meta:object-count="0" meta:page-count="12" meta:paragraph-count="243" meta:word-count="3559" meta:character-count="23078" meta:non-whitespace-character-count="1976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ACT par AMT
	oJeCherche.SearchString = "ACT"
	oJeCherche.SearchCaseSensitive = true
	oJeCherche.ReplaceString = "AMT"
	oDocument.replaceAll(oJeCherche)
	
rem remplace AMTE par ACTE
	oJeCherche.SearchString = "AMTE"
	oJeCherche.SearchCaseSensitive = true
	oJeCherche.ReplaceString = "ACTE"
	oDocument.replaceAll(oJeCherche)	

rem remplace AMTI par ACTI
	oJeCherche.SearchString = "AMTI"
	oJeCherche.SearchCaseSensitive = true
	oJeCherche.ReplaceString = "ACTI"
	oDocument.replaceAll(oJeCherche)
	
	rem remplace AMTA par ACTA
	oJeCherche.SearchString = "AMTA"
	oJeCherche.SearchCaseSensitive = true
	oJeCherche.ReplaceString = "ACTA"
	oDocument.replaceAll(oJeCherche)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AT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