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S LineDraw" svg:font-family="'MS LineDraw'" style:font-family-generic="modern" style:font-charset="x-symbol"/>
    <style:font-face style:name="Marianne" svg:font-family="Marianne" style:font-family-generic="roman" style:font-pitch="variable"/>
    <style:font-face style:name="NSimSun" svg:font-family="NSimSun" style:font-family-generic="modern" style:font-pitch="fixed"/>
    <style:font-face style:name="Segoe UI" svg:font-family="'Segoe UI'" style:font-family-generic="swiss" style:font-pitch="variable"/>
    <style:font-face style:name="Swis721 Cn BT" svg:font-family="'Swis721 Cn BT'"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6.626cm" fo:margin-left="-0.123cm" table:align="left"/>
    </style:style>
    <style:style style:name="Tableau1.A" style:family="table-column">
      <style:table-column-properties style:column-width="16.626cm"/>
    </style:style>
    <style:style style:name="Tableau1.A1" style:family="table-cell">
      <style:table-cell-properties fo:background-color="#cccccc" style:border-line-width-left="0.009cm 0.009cm 0.009cm" style:border-line-width-right="0.009cm 0.009cm 0.009cm" style:border-line-width-top="0.009cm 0.009cm 0.009cm" fo:padding-left="0.123cm" fo:padding-right="0.123cm" fo:padding-top="0cm" fo:padding-bottom="0cm" fo:border-left="0.75pt double #000000" fo:border-right="0.75pt double #000000" fo:border-top="0.75pt double #000000" fo:border-bottom="none" style:writing-mode="lr-tb">
        <style:background-image/>
      </style:table-cell-properties>
    </style:style>
    <style:style style:name="Tableau1.A2"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0.25pt solid #000000" fo:border-bottom="none" style:writing-mode="lr-tb"/>
    </style:style>
    <style:style style:name="Tableau1.A3"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1.A4" style:family="table-cell">
      <style:table-cell-properties style:border-line-width-left="0.009cm 0.009cm 0.009cm" style:border-line-width-right="0.009cm 0.009cm 0.009cm" style:border-line-width-bottom="0.009cm 0.009cm 0.009cm" fo:padding-left="0.123cm" fo:padding-right="0.123cm" fo:padding-top="0cm" fo:padding-bottom="0cm" fo:border-left="0.75pt double #000000" fo:border-right="0.75pt double #000000" fo:border-top="none" fo:border-bottom="0.75pt double #000000" style:writing-mode="lr-tb"/>
    </style:style>
    <style:style style:name="Tableau2" style:family="table">
      <style:table-properties style:width="16.706cm" fo:margin-left="-0.162cm" table:align="left"/>
    </style:style>
    <style:style style:name="Tableau2.A" style:family="table-column">
      <style:table-column-properties style:column-width="16.706cm"/>
    </style:style>
    <style:style style:name="Tableau2.A1" style:family="table-cell">
      <style:table-cell-properties fo:background-color="#cccccc" style:border-line-width-left="0.009cm 0.009cm 0.009cm" style:border-line-width-right="0.009cm 0.009cm 0.009cm" style:border-line-width-top="0.009cm 0.009cm 0.009cm" fo:padding-left="0.123cm" fo:padding-right="0.123cm" fo:padding-top="0cm" fo:padding-bottom="0cm" fo:border-left="0.75pt double #000000" fo:border-right="0.75pt double #000000" fo:border-top="0.75pt double #000000" fo:border-bottom="0.25pt solid #000000" style:writing-mode="lr-tb">
        <style:background-image/>
      </style:table-cell-properties>
    </style:style>
    <style:style style:name="Tableau2.A2"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2.A3"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2.A4" style:family="table-cell">
      <style:table-cell-properties style:border-line-width-left="0.009cm 0.009cm 0.009cm" style:border-line-width-right="0.009cm 0.009cm 0.009cm" style:border-line-width-bottom="0.009cm 0.009cm 0.009cm" fo:padding-left="0.123cm" fo:padding-right="0.123cm" fo:padding-top="0cm" fo:padding-bottom="0cm" fo:border-left="0.75pt double #000000" fo:border-right="0.75pt double #000000" fo:border-top="none" fo:border-bottom="0.75pt double #000000" style:writing-mode="lr-tb"/>
    </style:style>
    <style:style style:name="Tableau3" style:family="table">
      <style:table-properties style:width="16.626cm" fo:margin-left="-0.123cm" table:align="left"/>
    </style:style>
    <style:style style:name="Tableau3.A" style:family="table-column">
      <style:table-column-properties style:column-width="16.626cm"/>
    </style:style>
    <style:style style:name="Tableau3.A1" style:family="table-cell">
      <style:table-cell-properties fo:background-color="#cccccc" style:border-line-width-left="0.009cm 0.009cm 0.009cm" style:border-line-width-right="0.009cm 0.009cm 0.009cm" style:border-line-width-top="0.009cm 0.009cm 0.009cm" fo:padding-left="0.123cm" fo:padding-right="0.123cm" fo:padding-top="0cm" fo:padding-bottom="0cm" fo:border-left="0.75pt double #000000" fo:border-right="0.75pt double #000000" fo:border-top="0.75pt double #000000" fo:border-bottom="0.25pt solid #000000" style:writing-mode="lr-tb">
        <style:background-image/>
      </style:table-cell-properties>
    </style:style>
    <style:style style:name="Tableau3.A2"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3.A3"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3.A4" style:family="table-cell">
      <style:table-cell-properties style:border-line-width-left="0.009cm 0.009cm 0.009cm" style:border-line-width-right="0.009cm 0.009cm 0.009cm" style:border-line-width-bottom="0.009cm 0.009cm 0.009cm" fo:padding-left="0.123cm" fo:padding-right="0.123cm" fo:padding-top="0cm" fo:padding-bottom="0cm" fo:border-left="0.75pt double #000000" fo:border-right="0.75pt double #000000" fo:border-top="none" fo:border-bottom="0.75pt double #000000" style:writing-mode="lr-tb"/>
    </style:style>
    <style:style style:name="Tableau4" style:family="table">
      <style:table-properties style:width="16.626cm" fo:margin-left="-0.123cm" table:align="left"/>
    </style:style>
    <style:style style:name="Tableau4.A" style:family="table-column">
      <style:table-column-properties style:column-width="16.626cm"/>
    </style:style>
    <style:style style:name="Tableau4.A1" style:family="table-cell">
      <style:table-cell-properties fo:background-color="#cccccc" style:border-line-width-left="0.009cm 0.009cm 0.009cm" style:border-line-width-right="0.009cm 0.009cm 0.009cm" style:border-line-width-top="0.009cm 0.009cm 0.009cm" fo:padding-left="0.123cm" fo:padding-right="0.123cm" fo:padding-top="0cm" fo:padding-bottom="0cm" fo:border-left="0.75pt double #000000" fo:border-right="0.75pt double #000000" fo:border-top="0.75pt double #000000" fo:border-bottom="0.25pt solid #000000" style:writing-mode="lr-tb">
        <style:background-image/>
      </style:table-cell-properties>
    </style:style>
    <style:style style:name="Tableau4.A2"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4.A3"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4.A4" style:family="table-cell">
      <style:table-cell-properties style:border-line-width-left="0.009cm 0.009cm 0.009cm" style:border-line-width-right="0.009cm 0.009cm 0.009cm" style:border-line-width-bottom="0.009cm 0.009cm 0.009cm" fo:padding-left="0.123cm" fo:padding-right="0.123cm" fo:padding-top="0cm" fo:padding-bottom="0cm" fo:border-left="0.75pt double #000000" fo:border-right="0.75pt double #000000" fo:border-top="none" fo:border-bottom="0.75pt double #000000" style:writing-mode="lr-tb"/>
    </style:style>
    <style:style style:name="Tableau5" style:family="table">
      <style:table-properties style:width="16.706cm" fo:margin-left="-0.162cm" table:align="left"/>
    </style:style>
    <style:style style:name="Tableau5.A" style:family="table-column">
      <style:table-column-properties style:column-width="16.706cm"/>
    </style:style>
    <style:style style:name="Tableau5.A1" style:family="table-cell">
      <style:table-cell-properties fo:background-color="#cccccc" style:border-line-width-left="0.009cm 0.009cm 0.009cm" style:border-line-width-right="0.009cm 0.009cm 0.009cm" style:border-line-width-top="0.009cm 0.009cm 0.009cm" fo:padding-left="0.123cm" fo:padding-right="0.123cm" fo:padding-top="0cm" fo:padding-bottom="0cm" fo:border-left="0.75pt double #000000" fo:border-right="0.75pt double #000000" fo:border-top="0.75pt double #000000" fo:border-bottom="0.5pt solid #000000" style:writing-mode="lr-tb">
        <style:background-image/>
      </style:table-cell-properties>
    </style:style>
    <style:style style:name="Tableau5.A2"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5.A3"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5.A4" style:family="table-cell">
      <style:table-cell-properties style:border-line-width-left="0.009cm 0.009cm 0.009cm" style:border-line-width-right="0.009cm 0.009cm 0.009cm" style:border-line-width-bottom="0.009cm 0.009cm 0.009cm" fo:padding-left="0.123cm" fo:padding-right="0.123cm" fo:padding-top="0cm" fo:padding-bottom="0cm" fo:border-left="0.75pt double #000000" fo:border-right="0.75pt double #000000" fo:border-top="none" fo:border-bottom="0.75pt double #000000" style:writing-mode="lr-tb"/>
    </style:style>
    <style:style style:name="Tableau6" style:family="table">
      <style:table-properties style:width="14.494cm" table:align="center"/>
    </style:style>
    <style:style style:name="Tableau6.A" style:family="table-column">
      <style:table-column-properties style:column-width="2.242cm"/>
    </style:style>
    <style:style style:name="Tableau6.B" style:family="table-column">
      <style:table-column-properties style:column-width="12.252cm"/>
    </style:style>
    <style:style style:name="Tableau6.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B7" style:family="table-cell">
      <style:table-cell-properties fo:padding-left="0.191cm" fo:padding-right="0.191cm" fo:padding-top="0cm" fo:padding-bottom="0cm" fo:border="0.5pt solid #000000" style:writing-mode="lr-tb"/>
    </style:style>
    <style:style style:name="Tableau6.A8" style:family="table-cell">
      <style:table-cell-properties fo:padding-left="0.191cm" fo:padding-right="0.191cm" fo:padding-top="0cm" fo:padding-bottom="0cm" fo:border="0.5pt solid #000000" style:writing-mode="lr-tb"/>
    </style:style>
    <style:style style:name="Tableau6.B8" style:family="table-cell">
      <style:table-cell-properties fo:padding-left="0.191cm" fo:padding-right="0.191cm" fo:padding-top="0cm" fo:padding-bottom="0cm" fo:border="0.5pt solid #000000" style:writing-mode="lr-tb"/>
    </style:style>
    <style:style style:name="Tableau6.A9" style:family="table-cell">
      <style:table-cell-properties fo:padding-left="0.191cm" fo:padding-right="0.191cm" fo:padding-top="0cm" fo:padding-bottom="0cm" fo:border="0.5pt solid #000000" style:writing-mode="lr-tb"/>
    </style:style>
    <style:style style:name="Tableau6.B9" style:family="table-cell">
      <style:table-cell-properties fo:padding-left="0.191cm" fo:padding-right="0.191cm" fo:padding-top="0cm" fo:padding-bottom="0cm" fo:border="0.5pt solid #000000" style:writing-mode="lr-tb"/>
    </style:style>
    <style:style style:name="Tableau6.A10" style:family="table-cell">
      <style:table-cell-properties fo:padding-left="0.191cm" fo:padding-right="0.191cm" fo:padding-top="0cm" fo:padding-bottom="0cm" fo:border="0.5pt solid #000000" style:writing-mode="lr-tb"/>
    </style:style>
    <style:style style:name="Tableau6.A11" style:family="table-cell">
      <style:table-cell-properties fo:padding-left="0.191cm" fo:padding-right="0.191cm" fo:padding-top="0cm" fo:padding-bottom="0cm" fo:border="0.5pt solid #000000" style:writing-mode="lr-tb"/>
    </style:style>
    <style:style style:name="Tableau6.B11" style:family="table-cell">
      <style:table-cell-properties fo:padding-left="0.191cm" fo:padding-right="0.191cm" fo:padding-top="0cm" fo:padding-bottom="0cm" fo:border="0.5pt solid #000000" style:writing-mode="lr-tb"/>
    </style:style>
    <style:style style:name="Tableau7" style:family="table">
      <style:table-properties style:width="16.981cm" fo:margin-left="0cm" table:align="left"/>
    </style:style>
    <style:style style:name="Tableau7.A" style:family="table-column">
      <style:table-column-properties style:column-width="2.743cm"/>
    </style:style>
    <style:style style:name="Tableau7.B" style:family="table-column">
      <style:table-column-properties style:column-width="11.001cm"/>
    </style:style>
    <style:style style:name="Tableau7.C" style:family="table-column">
      <style:table-column-properties style:column-width="3.237cm"/>
    </style:style>
    <style:style style:name="Tableau7.1" style:family="table-row">
      <style:table-row-properties style:min-row-height="1.887cm"/>
    </style:style>
    <style:style style:name="Tableau7.A1" style:family="table-cell">
      <style:table-cell-properties fo:padding-left="0.191cm" fo:padding-right="0.191cm" fo:padding-top="0cm" fo:padding-bottom="0cm" fo:border="0.5pt solid #000000" style:writing-mode="lr-tb"/>
    </style:style>
    <style:style style:name="Tableau7.C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4.092cm" table:align="center"/>
    </style:style>
    <style:style style:name="Tableau8.A" style:family="table-column">
      <style:table-column-properties style:column-width="14.092cm"/>
    </style:style>
    <style:style style:name="Tableau8.A1" style:family="table-cell">
      <style:table-cell-properties fo:background-color="#e5e5e5" style:border-line-width-left="0.009cm 0.009cm 0.009cm" style:border-line-width-right="0.009cm 0.009cm 0.009cm" style:border-line-width-top="0.009cm 0.009cm 0.009cm" fo:padding-left="0.125cm" fo:padding-right="0.125cm" fo:padding-top="0cm" fo:padding-bottom="0cm" fo:border-left="0.75pt double #000000" fo:border-right="0.75pt double #000000" fo:border-top="0.75pt double #000000" fo:border-bottom="none" style:writing-mode="lr-tb">
        <style:background-image/>
      </style:table-cell-properties>
    </style:style>
    <style:style style:name="Tableau8.A2" style:family="table-cell">
      <style:table-cell-properties fo:background-color="#e5e5e5" style:border-line-width-left="0.009cm 0.009cm 0.009cm" style:border-line-width-right="0.009cm 0.009cm 0.009cm" fo:padding-left="0.125cm" fo:padding-right="0.125cm" fo:padding-top="0cm" fo:padding-bottom="0cm" fo:border-left="0.75pt double #000000" fo:border-right="0.75pt double #000000" fo:border-top="none" fo:border-bottom="none" style:writing-mode="lr-tb">
        <style:background-image/>
      </style:table-cell-properties>
    </style:style>
    <style:style style:name="Tableau8.A3" style:family="table-cell">
      <style:table-cell-properties fo:background-color="#e5e5e5" style:border-line-width-left="0.009cm 0.009cm 0.009cm" style:border-line-width-right="0.009cm 0.009cm 0.009cm" style:border-line-width-bottom="0.009cm 0.009cm 0.009cm" fo:padding-left="0.125cm" fo:padding-right="0.125cm" fo:padding-top="0cm" fo:padding-bottom="0cm" fo:border-left="0.75pt double #000000" fo:border-right="0.75pt double #000000" fo:border-top="none" fo:border-bottom="0.75pt double #000000" style:writing-mode="lr-tb">
        <style:background-image/>
      </style:table-cell-properties>
    </style:style>
    <style:style style:name="P1" style:family="paragraph" style:parent-style-name="Header">
      <style:paragraph-properties fo:text-align="end" style:justify-single-word="false">
        <style:tab-stops>
          <style:tab-stop style:position="16.002cm" style:type="right"/>
        </style:tab-stops>
      </style:paragraph-properties>
    </style:style>
    <style:style style:name="P2" style:family="paragraph" style:parent-style-name="Standard">
      <style:paragraph-properties fo:text-align="end" style:justify-single-word="false"/>
    </style:style>
    <style:style style:name="P3" style:family="paragraph" style:parent-style-name="Footer">
      <style:paragraph-properties fo:margin-left="-0.501cm" fo:margin-right="0cm" fo:text-indent="0cm" style:auto-text-indent="false">
        <style:tab-stops>
          <style:tab-stop style:position="7.752cm"/>
          <style:tab-stop style:position="9.003cm" style:type="center"/>
          <style:tab-stop style:position="16.503cm" style:type="right"/>
        </style:tab-stops>
      </style:paragraph-properties>
    </style:style>
    <style:style style:name="P4" style:family="paragraph" style:parent-style-name="Header">
      <style:paragraph-properties fo:text-align="end" style:justify-single-word="false"/>
      <style:text-properties style:font-size-complex="9pt"/>
    </style:style>
    <style:style style:name="P5" style:family="paragraph" style:parent-style-name="Trame">
      <style:paragraph-properties fo:margin-left="0cm" fo:margin-right="0.011cm" fo:text-indent="0cm" style:auto-text-indent="false"/>
      <style:text-properties fo:font-size="16pt" style:font-size-asian="16pt" style:font-size-complex="16pt"/>
    </style:style>
    <style:style style:name="P6" style:family="paragraph" style:parent-style-name="Cadre_5f_relief">
      <loext:graphic-properties draw:fill="solid" draw:fill-color="#f2f2f2" draw:opacity="100%"/>
      <style:paragraph-properties fo:margin-left="0cm" fo:margin-right="0.76cm" fo:text-align="center" style:justify-single-word="false" fo:text-indent="0cm" style:auto-text-indent="false" fo:background-color="#f2f2f2"/>
      <style:text-properties fo:font-size="16pt" fo:font-weight="bold" style:font-size-asian="16pt" style:font-weight-asian="bold" style:font-size-complex="16pt" style:font-weight-complex="bold"/>
    </style:style>
    <style:style style:name="P7" style:family="paragraph" style:parent-style-name="Cadre_5f_relief">
      <loext:graphic-properties draw:fill="solid" draw:fill-color="#f2f2f2" draw:opacity="100%"/>
      <style:paragraph-properties fo:margin-left="0cm" fo:margin-right="0.748cm" fo:text-align="center" style:justify-single-word="false" fo:text-indent="0cm" style:auto-text-indent="false" fo:background-color="#f2f2f2"/>
      <style:text-properties fo:font-size="16pt" fo:font-weight="bold" style:font-size-asian="16pt" style:font-weight-asian="bold"/>
    </style:style>
    <style:style style:name="P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10" style:family="paragraph" style:parent-style-name="Standard">
      <style:paragraph-properties fo:margin-top="0.423cm" fo:margin-bottom="0cm" style:contextual-spacing="false"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11" style:family="paragraph" style:parent-style-name="Standard">
      <style:paragraph-properties fo:margin-left="1cm" fo:margin-right="0.877cm" fo:text-indent="0cm" style:auto-text-indent="false">
        <style:tab-stops/>
      </style:paragraph-properties>
    </style:style>
    <style:style style:name="P12" style:family="paragraph" style:parent-style-name="Standard">
      <style:paragraph-properties fo:margin-left="1cm" fo:margin-right="0.88cm" fo:text-indent="0cm" style:auto-text-indent="false" style:snap-to-layout-grid="false">
        <style:tab-stops/>
      </style:paragraph-properties>
    </style:style>
    <style:style style:name="P13" style:family="paragraph" style:parent-style-name="Standard">
      <style:paragraph-properties fo:margin-left="0.501cm" fo:margin-right="0.501cm" fo:margin-top="0.106cm" fo:margin-bottom="0cm" style:contextual-spacing="false" fo:text-indent="0cm" style:auto-text-indent="false" fo:keep-with-next="always" style:snap-to-layout-grid="false">
        <style:tab-stops/>
      </style:paragraph-properties>
    </style:style>
    <style:style style:name="P14" style:family="paragraph" style:parent-style-name="Paragraphe">
      <style:paragraph-properties fo:margin-left="0.501cm" fo:margin-right="0cm" fo:text-indent="-0.501cm" style:auto-text-indent="false">
        <style:tab-stops/>
      </style:paragraph-properties>
    </style:style>
    <style:style style:name="P15" style:family="paragraph" style:parent-style-name="Standard">
      <style:paragraph-properties fo:margin-left="1.251cm" fo:margin-right="0cm" fo:text-indent="0cm" style:auto-text-indent="false">
        <style:tab-stops/>
      </style:paragraph-properties>
    </style:style>
    <style:style style:name="P16" style:family="paragraph" style:parent-style-name="Standard">
      <style:paragraph-properties fo:margin-left="0.501cm" fo:margin-right="0.501cm" fo:text-indent="0cm" style:auto-text-indent="false" fo:keep-with-next="always">
        <style:tab-stops/>
      </style:paragraph-properties>
    </style:style>
    <style:style style:name="P17" style:family="paragraph" style:parent-style-name="Standard">
      <style:paragraph-properties fo:text-align="center" style:justify-single-word="false" style:snap-to-layout-grid="false"/>
      <style:text-properties fo:color="#000000" loext:opacity="100%" fo:font-size="14pt" fo:font-style="italic" fo:font-weight="bold" style:font-size-asian="14pt" style:font-style-asian="italic" style:font-weight-asian="bold"/>
    </style:style>
    <style:style style:name="P18" style:family="paragraph" style:parent-style-name="Paragraphe">
      <style:text-properties fo:color="#000000" loext:opacity="100%"/>
    </style:style>
    <style:style style:name="P19" style:family="paragraph" style:parent-style-name="Paragraphe">
      <style:text-properties fo:color="#000000" loext:opacity="100%" fo:font-size="11pt" style:font-size-asian="11pt" style:font-size-complex="11pt"/>
    </style:style>
    <style:style style:name="P20" style:family="paragraph" style:parent-style-name="Paragraphe">
      <style:paragraph-properties fo:text-align="center" style:justify-single-word="false"/>
      <style:text-properties fo:color="#000000" loext:opacity="100%" fo:font-weight="bold" style:font-weight-asian="bold"/>
    </style:style>
    <style:style style:name="P21" style:family="paragraph" style:parent-style-name="Standard">
      <style:paragraph-properties style:snap-to-layout-grid="false"/>
      <style:text-properties fo:font-size="3pt" fo:font-style="italic" fo:font-weight="bold" style:font-size-asian="3pt" style:font-style-asian="italic" style:font-weight-asian="bold"/>
    </style:style>
    <style:style style:name="P22" style:family="paragraph" style:parent-style-name="Standard">
      <style:paragraph-properties fo:margin-left="1cm" fo:margin-right="0.88cm" fo:text-indent="0cm" style:auto-text-indent="false" style:snap-to-layout-grid="false">
        <style:tab-stops/>
      </style:paragraph-properties>
      <style:text-properties fo:font-size="3pt" fo:font-style="italic" fo:font-weight="bold" style:font-size-asian="3pt" style:font-style-asian="italic" style:font-weight-asian="bold"/>
    </style:style>
    <style:style style:name="P23" style:family="paragraph" style:parent-style-name="Standard">
      <style:paragraph-properties style:snap-to-layout-grid="false"/>
      <style:text-properties fo:font-size="3pt" style:font-size-asian="3pt"/>
    </style:style>
    <style:style style:name="P24" style:family="paragraph" style:parent-style-name="Standard">
      <style:paragraph-properties fo:margin-left="1cm" fo:margin-right="0.88cm" fo:text-indent="0cm" style:auto-text-indent="false">
        <style:tab-stops/>
      </style:paragraph-properties>
      <style:text-properties fo:font-size="3pt" style:font-size-asian="3pt" style:font-size-complex="3pt"/>
    </style:style>
    <style:style style:name="P25" style:family="paragraph" style:parent-style-name="Standard">
      <style:paragraph-properties fo:margin-left="1cm" fo:margin-right="1.131cm" fo:text-indent="0cm" style:auto-text-indent="false">
        <style:tab-stops/>
      </style:paragraph-properties>
      <style:text-properties fo:font-size="3pt" style:font-size-asian="3pt" style:font-size-complex="3pt"/>
    </style:style>
    <style:style style:name="P26" style:family="paragraph" style:parent-style-name="Standard">
      <style:paragraph-properties fo:margin-left="1cm" fo:margin-right="0.88cm" fo:text-indent="0cm" style:auto-text-indent="false" style:snap-to-layout-grid="false">
        <style:tab-stops/>
      </style:paragraph-properties>
      <style:text-properties fo:font-size="3pt" style:font-size-asian="3pt"/>
    </style:style>
    <style:style style:name="P27" style:family="paragraph" style:parent-style-name="Standard">
      <style:paragraph-properties fo:margin-left="0.52cm" fo:margin-right="0.49cm" fo:text-indent="0cm" style:auto-text-indent="false" fo:keep-with-next="always" style:snap-to-layout-grid="false">
        <style:tab-stops/>
      </style:paragraph-properties>
      <style:text-properties fo:font-size="3pt" style:font-size-asian="3pt"/>
    </style:style>
    <style:style style:name="P28" style:family="paragraph" style:parent-style-name="Standard">
      <style:paragraph-properties fo:margin-left="0.501cm" fo:margin-right="0.49cm" fo:text-indent="0cm" style:auto-text-indent="false" fo:keep-with-next="always">
        <style:tab-stops/>
      </style:paragraph-properties>
      <style:text-properties fo:font-size="3pt" style:font-size-asian="3pt"/>
    </style:style>
    <style:style style:name="P29" style:family="paragraph" style:parent-style-name="Standard">
      <style:paragraph-properties fo:margin-left="1cm" fo:margin-right="0.88cm" fo:text-align="center" style:justify-single-word="false" fo:text-indent="0cm" style:auto-text-indent="false" style:snap-to-layout-grid="false">
        <style:tab-stops/>
      </style:paragraph-properties>
      <style:text-properties style:font-size-complex="12pt"/>
    </style:style>
    <style:style style:name="P30" style:family="paragraph" style:parent-style-name="Paragraphe">
      <style:text-properties style:font-size-complex="12pt"/>
    </style:style>
    <style:style style:name="P31" style:family="paragraph" style:parent-style-name="Standard">
      <style:paragraph-properties fo:text-align="center" style:justify-single-word="false"/>
    </style:style>
    <style:style style:name="P32" style:family="paragraph" style:parent-style-name="Standard">
      <style:paragraph-properties fo:margin-left="1cm" fo:margin-right="0.877cm" fo:text-align="center" style:justify-single-word="false" fo:text-indent="0cm" style:auto-text-indent="false">
        <style:tab-stops/>
      </style:paragraph-properties>
    </style:style>
    <style:style style:name="P33" style:family="paragraph" style:parent-style-name="Normal">
      <style:paragraph-properties fo:text-align="center" style:justify-single-word="false"/>
    </style:style>
    <style:style style:name="P34" style:family="paragraph" style:parent-style-name="Standard">
      <style:paragraph-properties fo:break-before="page"/>
    </style:style>
    <style:style style:name="P35" style:family="paragraph" style:parent-style-name="TM_20_1">
      <style:paragraph-properties>
        <style:tab-stops>
          <style:tab-stop style:position="16.981cm" style:type="right" style:leader-style="dotted" style:leader-text="."/>
        </style:tab-stops>
      </style:paragraph-properties>
    </style:style>
    <style:style style:name="P36" style:family="paragraph" style:parent-style-name="TM_20_2">
      <style:paragraph-properties>
        <style:tab-stops>
          <style:tab-stop style:position="16.558cm" style:type="right" style:leader-style="dotted" style:leader-text="."/>
        </style:tab-stops>
      </style:paragraph-properties>
    </style:style>
    <style:style style:name="P37" style:family="paragraph" style:parent-style-name="Paragraphe">
      <style:paragraph-properties fo:margin-top="0.423cm" fo:margin-bottom="0cm" style:contextual-spacing="false" fo:text-align="center" style:justify-single-word="false"/>
      <style:text-properties style:font-name="Arial" fo:font-size="10pt" fo:font-style="italic" fo:font-weight="bold" style:font-size-asian="10pt" style:font-style-asian="italic" style:font-weight-asian="bold"/>
    </style:style>
    <style:style style:name="P38" style:family="paragraph" style:parent-style-name="Paragraphe">
      <style:paragraph-properties fo:margin-left="0.501cm" fo:margin-right="0cm" fo:margin-top="0cm" fo:margin-bottom="0cm" style:contextual-spacing="false" fo:text-indent="-0.501cm" style:auto-text-indent="false">
        <style:tab-stops>
          <style:tab-stop style:position="0cm"/>
        </style:tab-stops>
      </style:paragraph-properties>
    </style:style>
    <style:style style:name="P39" style:family="paragraph" style:parent-style-name="Paragraphe">
      <style:paragraph-properties fo:margin-left="0.501cm" fo:margin-right="0cm" fo:text-indent="-0.501cm" style:auto-text-indent="false">
        <style:tab-stops>
          <style:tab-stop style:position="0cm"/>
        </style:tab-stops>
      </style:paragraph-properties>
    </style:style>
    <style:style style:name="P4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1" style:family="paragraph" style:parent-style-name="Standard">
      <style:text-properties fo:font-size="11pt" style:font-size-asian="11pt" style:font-size-complex="11pt"/>
    </style:style>
    <style:style style:name="P42" style:family="paragraph" style:parent-style-name="Standard">
      <style:paragraph-properties fo:text-align="center" style:justify-single-word="false"/>
      <style:text-properties fo:font-weight="bold" style:font-weight-asian="bold"/>
    </style:style>
    <style:style style:name="P43" style:family="paragraph" style:parent-style-name="Paragraphe">
      <style:text-properties fo:font-weight="bold" style:font-weight-asian="bold" style:font-size-complex="12pt" style:font-weight-complex="bold"/>
    </style:style>
    <style:style style:name="P44" style:family="paragraph" style:parent-style-name="Paragraphe">
      <style:text-properties fo:font-weight="bold" style:font-weight-asian="bold"/>
    </style:style>
    <style:style style:name="P45" style:family="paragraph" style:parent-style-name="Paragraphe">
      <style:text-properties style:text-underline-style="solid" style:text-underline-width="auto" style:text-underline-color="font-color" style:text-underline-mode="continuous" style:text-overline-mode="continuous" style:text-line-through-mode="continuous"/>
    </style:style>
    <style:style style:name="P46" style:family="paragraph" style:parent-style-name="Normal">
      <style:text-properties style:text-underline-style="solid" style:text-underline-width="auto" style:text-underline-color="font-color" style:text-underline-mode="continuous" style:text-overline-mode="continuous" style:text-line-through-mode="continuous"/>
    </style:style>
    <style:style style:name="P47" style:family="paragraph" style:parent-style-name="Paragraphe">
      <style:paragraph-properties fo:margin-top="0cm" fo:margin-bottom="0cm" style:contextual-spacing="false"/>
      <style:text-properties fo:font-size="1pt" style:font-size-asian="1pt"/>
    </style:style>
    <style:style style:name="P48" style:family="paragraph" style:parent-style-name="Standard">
      <style:paragraph-properties fo:margin-left="1.251cm" fo:margin-right="0cm" fo:text-indent="0cm" style:auto-text-indent="false">
        <style:tab-stops/>
      </style:paragraph-properties>
      <style:text-properties fo:font-style="italic" fo:font-weight="bold" style:font-style-asian="italic" style:font-weight-asian="bold"/>
    </style:style>
    <style:style style:name="P49" style:family="paragraph" style:parent-style-name="Standard">
      <style:paragraph-properties fo:margin-left="0.501cm" fo:margin-right="0.501cm" fo:margin-top="0.106cm" fo:margin-bottom="0.106cm" style:contextual-spacing="false" fo:text-align="center" style:justify-single-word="false" fo:text-indent="0cm" style:auto-text-indent="false" style:snap-to-layout-grid="false">
        <style:tab-stops/>
      </style:paragraph-properties>
      <style:text-properties fo:font-style="italic" fo:font-weight="bold" style:font-style-asian="italic" style:font-weight-asian="bold"/>
    </style:style>
    <style:style style:name="P50" style:family="paragraph" style:parent-style-name="Normal">
      <style:paragraph-properties fo:text-align="justify" style:justify-single-word="false"/>
    </style:style>
    <style:style style:name="P51" style:family="paragraph" style:parent-style-name="Paragraphe">
      <style:paragraph-properties fo:margin-left="0.564cm" fo:margin-right="0cm" fo:text-indent="-0.564cm" style:auto-text-indent="false">
        <style:tab-stops>
          <style:tab-stop style:position="0.25cm"/>
        </style:tab-stops>
      </style:paragraph-properties>
    </style:style>
    <style:style style:name="P52" style:family="paragraph" style:parent-style-name="Paragraphe">
      <style:paragraph-properties fo:margin-left="0.564cm" fo:margin-right="0cm" fo:text-indent="-0.564cm" style:auto-text-indent="false">
        <style:tab-stops>
          <style:tab-stop style:position="0.25cm"/>
        </style:tab-stops>
      </style:paragraph-properties>
      <style:text-properties officeooo:paragraph-rsid="0011c58d"/>
    </style:style>
    <style:style style:name="P53" style:family="paragraph" style:parent-style-name="Paragraphe">
      <style:paragraph-properties fo:margin-left="0.815cm" fo:margin-right="0cm" fo:text-indent="-0.314cm" style:auto-text-indent="false">
        <style:tab-stops>
          <style:tab-stop style:position="0.249cm"/>
        </style:tab-stops>
      </style:paragraph-properties>
    </style:style>
    <style:style style:name="P54" style:family="paragraph" style:parent-style-name="Normal">
      <style:paragraph-properties fo:text-align="justify" style:justify-single-word="false"/>
      <style:text-properties style:font-name-complex="Times New Roman"/>
    </style:style>
    <style:style style:name="P55" style:family="paragraph" style:parent-style-name="Standard">
      <style:text-properties style:text-position="super 67%"/>
    </style:style>
    <style:style style:name="P56" style:family="paragraph" style:parent-style-name="Normal">
      <style:paragraph-properties fo:text-align="justify" style:justify-single-word="false"/>
      <style:text-properties fo:background-color="transparent"/>
    </style:style>
    <style:style style:name="P57" style:family="paragraph" style:parent-style-name="Paragraphe" style:master-page-name="MPF1">
      <style:paragraph-properties style:page-number="auto" fo:break-before="page"/>
    </style:style>
    <style:style style:name="P58" style:family="paragraph" style:parent-style-name="Paragraphe" style:list-style-name="L1">
      <style:paragraph-properties fo:margin-left="1.501cm" fo:margin-right="0cm" fo:margin-top="0.106cm" fo:margin-bottom="0cm" style:contextual-spacing="false" fo:text-indent="-0.63cm" style:auto-text-indent="false">
        <style:tab-stops>
          <style:tab-stop style:position="-1cm"/>
        </style:tab-stops>
      </style:paragraph-properties>
    </style:style>
    <style:style style:name="P59" style:family="paragraph" style:parent-style-name="Paragraphe" style:list-style-name="L1">
      <style:paragraph-properties fo:margin-left="1.259cm" fo:margin-right="0cm" fo:margin-top="0.106cm" fo:margin-bottom="0cm" style:contextual-spacing="false" fo:text-indent="-0.63cm" style:auto-text-indent="false">
        <style:tab-stops>
          <style:tab-stop style:position="-0.758cm"/>
        </style:tab-stops>
      </style:paragraph-properties>
    </style:style>
    <style:style style:name="P60" style:family="paragraph" style:parent-style-name="Paragraphe" style:list-style-name="L1">
      <style:paragraph-properties fo:margin-left="1.259cm" fo:margin-right="0cm" fo:margin-top="0.106cm" fo:margin-bottom="0cm" style:contextual-spacing="false" fo:text-indent="-0.63cm" style:auto-text-indent="false">
        <style:tab-stops>
          <style:tab-stop style:position="-0.758cm"/>
        </style:tab-stops>
      </style:paragraph-properties>
      <style:text-properties officeooo:rsid="0011c58d" officeooo:paragraph-rsid="0011c58d"/>
    </style:style>
    <style:style style:name="P61" style:family="paragraph" style:parent-style-name="Paragraphe" style:list-style-name="L3">
      <style:paragraph-properties fo:margin-left="2cm" fo:margin-right="0cm" fo:margin-top="0cm" fo:margin-bottom="0cm" style:contextual-spacing="false" fo:text-indent="-0.63cm" style:auto-text-indent="false">
        <style:tab-stops>
          <style:tab-stop style:position="-1.499cm"/>
        </style:tab-stops>
      </style:paragraph-properties>
    </style:style>
    <style:style style:name="P62" style:family="paragraph" style:parent-style-name="Paragraphe" style:list-style-name="L1">
      <style:paragraph-properties fo:margin-top="0.106cm" fo:margin-bottom="0cm" style:contextual-spacing="false">
        <style:tab-stops>
          <style:tab-stop style:position="-4.579cm"/>
        </style:tab-stops>
      </style:paragraph-properties>
    </style:style>
    <style:style style:name="P63" style:family="paragraph" style:parent-style-name="Paragraphe" style:master-page-name="MPF2">
      <style:paragraph-properties style:page-number="auto" fo:break-before="page"/>
    </style:style>
    <style:style style:name="P64" style:family="paragraph" style:parent-style-name="Paragraphe">
      <style:paragraph-properties fo:margin-left="0.501cm" fo:margin-right="0cm" fo:text-indent="-0.501cm" style:auto-text-indent="false">
        <style:tab-stops>
          <style:tab-stop style:position="0cm"/>
        </style:tab-stops>
      </style:paragraph-properties>
      <style:text-properties officeooo:paragraph-rsid="001494c6"/>
    </style:style>
    <style:style style:name="P65" style:family="paragraph" style:parent-style-name="Paragraphe">
      <style:text-properties fo:color="#000000" loext:opacity="100%" fo:font-size="11pt" fo:font-weight="bold" fo:background-color="transparent" style:font-size-asian="11pt" style:font-weight-asian="bold" style:font-size-complex="11pt"/>
    </style:style>
    <style:style style:name="P66" style:family="paragraph" style:parent-style-name="Paragraphe">
      <style:paragraph-properties fo:margin-left="0.815cm" fo:margin-right="0cm" fo:text-indent="-0.314cm" style:auto-text-indent="false">
        <style:tab-stops>
          <style:tab-stop style:position="0.249cm"/>
        </style:tab-stops>
      </style:paragraph-properties>
      <style:text-properties fo:color="#000000" loext:opacity="100%" fo:font-size="11pt" fo:background-color="transparent" style:font-size-asian="11pt" style:font-size-complex="11pt"/>
    </style:style>
    <style:style style:name="P67" style:family="paragraph" style:parent-style-name="Paragraphe">
      <style:paragraph-properties fo:text-align="center" style:justify-single-word="false"/>
      <style:text-properties fo:color="#000000" loext:opacity="100%" fo:font-size="12pt" fo:font-weight="bold" style:font-size-asian="12pt" style:font-weight-asian="bold" style:font-size-complex="12pt"/>
    </style:style>
    <style:style style:name="P68" style:family="paragraph" style:parent-style-name="Paragraphe_20_de_20_liste" style:list-style-name="L2">
      <style:paragraph-properties fo:margin-left="1.251cm" fo:margin-right="0cm" fo:text-indent="-1.251cm" style:auto-text-indent="false">
        <style:tab-stops/>
      </style:paragraph-properties>
      <style:text-properties style:font-name="Times New Roman" fo:font-size="12pt" style:font-size-asian="12pt" style:font-size-complex="12pt"/>
    </style:style>
    <style:style style:name="P69" style:family="paragraph" style:parent-style-name="Standard" style:master-page-name="MPF0">
      <style:paragraph-properties style:page-number="auto" fo:break-before="page"/>
      <style:text-properties fo:font-size="9pt" style:font-size-asian="9pt" style:font-size-complex="9pt"/>
    </style:style>
    <style:style style:name="P70" style:family="paragraph" style:parent-style-name="Standard" style:list-style-name="L2">
      <style:paragraph-properties fo:margin-left="0cm" fo:margin-right="0cm" fo:margin-top="0.212cm" fo:margin-bottom="0cm" style:contextual-spacing="false" fo:text-indent="0cm" style:auto-text-indent="false">
        <style:tab-stops/>
      </style:paragraph-properties>
    </style:style>
    <style:style style:name="P71" style:family="paragraph" style:parent-style-name="Standard">
      <style:text-properties officeooo:paragraph-rsid="001596bd"/>
    </style:style>
    <style:style style:name="P72" style:family="paragraph" style:parent-style-name="TM_20_1">
      <style:paragraph-properties>
        <style:tab-stops>
          <style:tab-stop style:position="16.999cm" style:type="right" style:leader-style="dotted" style:leader-text="."/>
        </style:tab-stops>
      </style:paragraph-properties>
    </style:style>
    <style:style style:name="P73" style:family="paragraph" style:parent-style-name="TM_20_2">
      <style:paragraph-properties>
        <style:tab-stops>
          <style:tab-stop style:position="16.575cm" style:type="right" style:leader-style="dotted" style:leader-text="."/>
        </style:tab-stops>
      </style:paragraph-properties>
    </style:style>
    <style:style style:name="T1" style:family="text">
      <style:text-properties fo:font-size="9pt" style:font-size-asian="9pt"/>
    </style:style>
    <style:style style:name="T2" style:family="text">
      <style:text-properties fo:background-color="#ffff00" loext:char-shading-value="0"/>
    </style:style>
    <style:style style:name="T3" style:family="text">
      <style:text-properties officeooo:rsid="0011c58d" fo:background-color="#ffff00" loext:char-shading-value="0"/>
    </style:style>
    <style:style style:name="T4" style:family="text">
      <style:text-properties style:text-position="0% 100%" fo:font-size="12pt" style:font-size-asian="12pt"/>
    </style:style>
    <style:style style:name="T5" style:family="text">
      <style:text-properties style:text-position="0% 100%" fo:font-size="12pt" style:font-size-asian="12pt" style:font-size-complex="12pt"/>
    </style:style>
    <style:style style:name="T6" style:family="text">
      <style:text-properties fo:color="#ff00ff" loext:opacity="100%"/>
    </style:style>
    <style:style style:name="T7" style:family="text">
      <style:text-properties style:font-size-complex="12pt"/>
    </style:style>
    <style:style style:name="T8" style:family="text">
      <style:text-properties fo:font-size="11pt" fo:background-color="#ffff00" loext:char-shading-value="0" style:font-size-asian="11pt" style:font-size-complex="11pt"/>
    </style:style>
    <style:style style:name="T9" style:family="text">
      <style:text-properties fo:font-size="11pt" officeooo:rsid="0011c58d" fo:background-color="#ffff00" loext:char-shading-value="0" style:font-size-asian="11pt" style:font-size-complex="11pt"/>
    </style:style>
    <style:style style:name="T10" style:family="text">
      <style:text-properties fo:font-size="11pt" officeooo:rsid="0011c58d" fo:background-color="#ffff00" loext:char-shading-value="0" style:font-size-asian="11pt" style:font-size-complex="11pt"/>
    </style:style>
    <style:style style:name="T11" style:family="text">
      <style:text-properties fo:font-size="11pt" fo:background-color="#ffff00" loext:char-shading-value="0" style:font-size-asian="11pt" style:font-size-complex="11pt"/>
    </style:style>
    <style:style style:name="T12" style:family="text">
      <style:text-properties fo:font-size="11pt" style:font-size-asian="11pt" style:font-size-complex="11pt"/>
    </style:style>
    <style:style style:name="T13" style:family="text">
      <style:text-properties fo:font-size="11pt" officeooo:rsid="0011c58d" style:font-size-asian="11pt" style:font-size-complex="11pt"/>
    </style:style>
    <style:style style:name="T14" style:family="text">
      <style:text-properties fo:font-size="11pt" officeooo:rsid="0011c58d" style:font-size-asian="11pt" style:font-size-complex="11pt"/>
    </style:style>
    <style:style style:name="T15" style:family="text">
      <style:text-properties fo:font-size="11pt" style:font-size-asian="11pt" style:font-size-complex="11pt"/>
    </style:style>
    <style:style style:name="T16" style:family="text">
      <style:text-properties fo:font-size="11pt" fo:background-color="transparent" loext:char-shading-value="0" style:font-size-asian="11pt" style:font-size-complex="11pt"/>
    </style:style>
    <style:style style:name="T17" style:family="text">
      <style:text-properties fo:font-size="11pt" fo:background-color="transparent" loext:char-shading-value="0" style:font-size-asian="11pt" style:font-size-complex="11pt"/>
    </style:style>
    <style:style style:name="T18" style:family="text">
      <style:text-properties fo:font-size="11pt" officeooo:rsid="0011c58d" fo:background-color="transparent" loext:char-shading-value="0" style:font-size-asian="11pt" style:font-size-complex="11pt"/>
    </style:style>
    <style:style style:name="T19" style:family="text">
      <style:text-properties fo:font-size="11pt" officeooo:rsid="0011c58d" fo:background-color="transparent" loext:char-shading-value="0" style:font-size-asian="11pt" style:font-size-complex="11pt"/>
    </style:style>
    <style:style style:name="T20" style:family="text">
      <style:text-properties fo:color="#000000" loext:opacity="100%"/>
    </style:style>
    <style:style style:name="T21" style:family="text">
      <style:text-properties fo:color="#000000" loext:opacity="100%" fo:font-size="11pt" fo:font-weight="bold" style:font-size-asian="11pt" style:font-weight-asian="bold" style:font-size-complex="11pt"/>
    </style:style>
    <style:style style:name="T22" style:family="text">
      <style:text-properties fo:color="#000000" loext:opacity="100%" fo:font-size="11pt" fo:font-weight="bold" fo:background-color="#ffff00" loext:char-shading-value="0" style:font-size-asian="11pt" style:font-weight-asian="bold" style:font-size-complex="11pt"/>
    </style:style>
    <style:style style:name="T23" style:family="text">
      <style:text-properties fo:color="#000000" loext:opacity="100%" fo:font-size="11pt" fo:font-weight="bold" fo:background-color="transparent" loext:char-shading-value="0" style:font-size-asian="11pt" style:font-weight-asian="bold" style:font-size-complex="11pt"/>
    </style:style>
    <style:style style:name="T24" style:family="text">
      <style:text-properties fo:color="#000000" loext:opacity="100%" fo:font-size="11pt" fo:font-weight="bold" fo:background-color="transparent" loext:char-shading-value="0" style:font-size-asian="11pt" style:font-weight-asian="bold" style:font-size-complex="11pt"/>
    </style:style>
    <style:style style:name="T25" style:family="text">
      <style:text-properties fo:color="#000000" loext:opacity="100%" fo:font-size="11pt" style:font-size-asian="11pt" style:font-size-complex="11pt"/>
    </style:style>
    <style:style style:name="T26" style:family="text">
      <style:text-properties fo:color="#000000" loext:opacity="100%" fo:font-size="11pt" style:text-underline-style="solid" style:text-underline-width="auto" style:text-underline-color="font-color" style:text-underline-mode="continuous" style:text-overline-mode="continuous" style:text-line-through-mode="continuous" fo:background-color="#ffff00" loext:char-shading-value="0" style:font-size-asian="11pt" style:font-size-complex="11pt"/>
    </style:style>
    <style:style style:name="T27" style:family="text">
      <style:text-properties fo:color="#000000" loext:opacity="100%"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28" style:family="text">
      <style:text-properties fo:color="#000000" loext:opacity="100%"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29"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0" style:family="text">
      <style:text-properties fo:color="#000000" loext:opacity="100%" fo:font-size="11pt" fo:background-color="#ffff00" loext:char-shading-value="0" style:font-size-asian="11pt" style:font-size-complex="11pt"/>
    </style:style>
    <style:style style:name="T31" style:family="text">
      <style:text-properties fo:color="#000000" loext:opacity="100%" fo:font-size="11pt" fo:background-color="transparent" loext:char-shading-value="0" style:font-size-asian="11pt" style:font-size-complex="11pt"/>
    </style:style>
    <style:style style:name="T32" style:family="text">
      <style:text-properties fo:color="#000000" loext:opacity="100%" fo:font-size="11pt" fo:background-color="transparent" loext:char-shading-value="0" style:font-size-asian="11pt" style:font-size-complex="11pt"/>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style:text-position="super 67%"/>
    </style:style>
    <style:style style:name="T36" style:family="text">
      <style:text-properties officeooo:rsid="00129a3e"/>
    </style:style>
    <style:style style:name="Sect1"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499cm" fo:margin-left="2.249cm"/>
        </style:list-level-properties>
        <style:text-properties style:font-name="MS LineDraw"/>
      </text:list-level-style-bullet>
      <text:list-level-style-number text:level="2" loext:num-list-format="%2%." style:num-suffix="." style:num-format="1">
        <style:list-level-properties text:list-level-position-and-space-mode="label-alignment">
          <style:list-level-label-alignment text:label-followed-by="listtab" fo:text-indent="-0.635cm" fo:margin-left="3.65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2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56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1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8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46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o">
        <style:list-level-properties text:list-level-position-and-space-mode="label-alignment">
          <style:list-level-label-alignment text:label-followed-by="listtab" fo:text-indent="-0.635cm" fo:margin-left="1.769cm"/>
        </style:list-level-properties>
        <style:text-properties style:font-name="Courier New"/>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3.039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849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659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bookmark text:name="Avant_debut"/><text:s/></text:p>
      <text:p text:style-name="P5">MARCHE PUBLIC DE MAÎTRISE D’ŒUVRE</text:p>
      <text:p text:style-name="Standard"/>
      <text:p text:style-name="Standard"/>
      <text:p text:style-name="Standard"/>
      <text:p text:style-name="P6">RÈGLEMENT DE LA CONSULTATION<text:line-break/>(RC)</text:p>
      <text:p text:style-name="Standard"/>
      <text:p text:style-name="Standard"/>
      <text:p text:style-name="Standard"/>
      <table:table table:name="Tableau1" table:style-name="Tableau1">
        <table:table-column table:style-name="Tableau1.A"/>
        <table:table-row table:style-name="TableLine1903376460576">
          <table:table-cell table:style-name="Tableau1.A1" office:value-type="string">
            <text:p text:style-name="P8">Acheteur exerçant la maîtrise d'ouvrage</text:p>
          </table:table-cell>
        </table:table-row>
        <table:table-row table:style-name="TableLine1903376459216">
          <table:table-cell table:style-name="Tableau1.A2" office:value-type="string">
            <text:p text:style-name="Standard"/>
          </table:table-cell>
        </table:table-row>
        <table:table-row table:style-name="TableLine1903376459760">
          <table:table-cell table:style-name="Tableau1.A3" office:value-type="string">
            <text:p text:style-name="P11"><text:bookmark-start text:name="R0_p2_a"/>Préfecture de la Réunion, rue des Messageries - CS 51079, 97404 ST DENIS CEDEX - Téléphone : 02 62 40 77 77 - Site internet : www.reunion.gouv.fr<text:bookmark-end text:name="R0_p2_a"/></text:p>
          </table:table-cell>
        </table:table-row>
        <table:table-row table:style-name="TableLine1903376463840">
          <table:table-cell table:style-name="Tableau1.A4" office:value-type="string">
            <text:p text:style-name="Standard"/>
          </table:table-cell>
        </table:table-row>
      </table:table>
      <text:p text:style-name="Standard"/>
      <text:p text:style-name="Standard"/>
      <table:table table:name="Tableau2" table:style-name="Tableau2">
        <table:table-column table:style-name="Tableau2.A"/>
        <table:table-row table:style-name="TableLine1903376470368">
          <table:table-cell table:style-name="Tableau2.A1" office:value-type="string">
            <text:p text:style-name="P17">Représentant du Maître d'ouvrage (RMO)</text:p>
          </table:table-cell>
        </table:table-row>
        <table:table-row table:style-name="TableLine1903376463024">
          <table:table-cell table:style-name="Tableau2.A2" office:value-type="string">
            <text:p text:style-name="P21"/>
          </table:table-cell>
        </table:table-row>
        <table:table-row table:style-name="TableLine1903376463296">
          <table:table-cell table:style-name="Tableau2.A3" office:value-type="string">
            <text:p text:style-name="P29"><text:bookmark-start text:name="R0_p7_a"/>Monsieur le Secrétaire Général de la Préfecture de la Réunion<text:bookmark-end text:name="R0_p7_a"/></text:p>
          </table:table-cell>
        </table:table-row>
        <table:table-row table:style-name="TableLine1903376464656">
          <table:table-cell table:style-name="Tableau2.A4" office:value-type="string">
            <text:p text:style-name="P23"/>
          </table:table-cell>
        </table:table-row>
      </table:table>
      <text:p text:style-name="Standard"/>
      <text:p text:style-name="Standard"/>
      <table:table table:name="Tableau3" table:style-name="Tableau3">
        <table:table-column table:style-name="Tableau3.A"/>
        <table:table-row table:style-name="TableLine1903376461936">
          <table:table-cell table:style-name="Tableau3.A1" office:value-type="string">
            <text:p text:style-name="P8">Conducteur d’opération</text:p>
          </table:table-cell>
        </table:table-row>
        <table:table-row table:style-name="TableLine1903376468192">
          <table:table-cell table:style-name="Tableau3.A2" office:value-type="string">
            <text:p text:style-name="P24"/>
          </table:table-cell>
        </table:table-row>
        <table:table-row table:style-name="TableLine1903376469008">
          <table:table-cell table:style-name="Tableau3.A3" office:value-type="string">
            <text:p text:style-name="P31"><text:bookmark-start text:name="R0_p4B_a"/>Sera défini au plus tard lors au démarrage de la phase de travaux.<text:bookmark-end text:name="R0_p4B_a"/></text:p>
          </table:table-cell>
        </table:table-row>
        <table:table-row table:style-name="TableLine1903376469552">
          <table:table-cell table:style-name="Tableau3.A4" office:value-type="string">
            <text:p text:style-name="P24"/>
          </table:table-cell>
        </table:table-row>
      </table:table>
      <text:p text:style-name="Standard"/>
      <text:p text:style-name="Standard"/>
      <table:table table:name="Tableau4" table:style-name="Tableau4">
        <table:table-column table:style-name="Tableau4.A"/>
        <table:table-row table:style-name="TableLine1903376465744">
          <table:table-cell table:style-name="Tableau4.A1" office:value-type="string">
            <text:p text:style-name="P8">Objet de la consultation</text:p>
          </table:table-cell>
        </table:table-row>
        <table:table-row table:style-name="TableLine1903376486416">
          <table:table-cell table:style-name="Tableau4.A2" office:value-type="string">
            <text:p text:style-name="P25"/>
          </table:table-cell>
        </table:table-row>
        <table:table-row table:style-name="TableLine1903376480432">
          <table:table-cell table:style-name="Tableau4.A3" office:value-type="string">
            <text:p text:style-name="P32">Mission de maîtrise d'œuvre relative <text:bookmark-start text:name="R0_p5_a"/>Réhabilitation de l'enveloppe extérieure du bâtiment situé au 29 rue Amiral Lacaze à Saint-Denis<text:bookmark-end text:name="R0_p5_a"/></text:p>
          </table:table-cell>
        </table:table-row>
        <table:table-row table:style-name="TableLine1903376490224">
          <table:table-cell table:style-name="Tableau4.A4" office:value-type="string">
            <text:p text:style-name="P25"/>
          </table:table-cell>
        </table:table-row>
      </table:table>
      <text:p text:style-name="Standard"/>
      <text:p text:style-name="Standard"/>
      <table:table table:name="Tableau5" table:style-name="Tableau5">
        <table:table-column table:style-name="Tableau5.A"/>
        <table:table-row table:style-name="TableLine1903376474720">
          <table:table-cell table:style-name="Tableau5.A1" office:value-type="string">
            <text:p text:style-name="P9">Remise des offres</text:p>
          </table:table-cell>
        </table:table-row>
        <table:table-row table:style-name="TableLine1903376474992">
          <table:table-cell table:style-name="Tableau5.A2" office:value-type="string">
            <text:p text:style-name="P22"/>
          </table:table-cell>
        </table:table-row>
        <table:table-row table:style-name="TableLine1903376487232">
          <table:table-cell table:style-name="Tableau5.A3" office:value-type="string">
            <text:p text:style-name="P12">Date et heure limites de réception :<text:span text:style-name="T2"> </text:span><text:span text:style-name="T3">13</text:span><text:span text:style-name="Police_20_par_20_défaut"><text:span text:style-name="T2"> janvier 2025</text:span></text:span> (heure locale de l’adresse du RMO)</text:p>
          </table:table-cell>
        </table:table-row>
        <table:table-row table:style-name="TableLine1903376490768">
          <table:table-cell table:style-name="Tableau5.A4" office:value-type="string">
            <text:p text:style-name="P26"/>
          </table:table-cell>
        </table:table-row>
      </table:table>
      <text:p text:style-name="Standard"/>
      <text:p text:style-name="Standard"/>
      <text:p text:style-name="Standard"/>
      <text:p text:style-name="P34"/>
      <text:p text:style-name="P7">REGLEMENT DE LA CONSULTATION</text:p>
      <text:p text:style-name="P10"/>
      <text:p text:style-name="P10">SOMMAIRE</text:p>
      <text:p text:style-name="P2">Pages</text:p>
      <text:table-of-content text:style-name="Sect1" text:name="_TOC0">
        <text:table-of-content-source text:outline-level="2" text:use-index-marks="false">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des matières</text:p>
          </text:index-title>
          <text:p text:style-name="P72"><text:a xlink:type="simple" xlink:href="#__RefHeading___Toc35487_519654158" text:style-name="Index_20_Link" text:visited-style-name="Index_20_Link">ARTICLE PREMIER. OBJET DE LA CONSULTATION<text:tab/>3</text:a></text:p>
          <text:p text:style-name="P72"><text:a xlink:type="simple" xlink:href="#__RefHeading___Toc35489_519654158" text:style-name="Index_20_Link" text:visited-style-name="Index_20_Link">ARTICLE 2. CONDITIONS DE LA CONSULTATION<text:tab/>4</text:a></text:p>
          <text:p text:style-name="P73"><text:a xlink:type="simple" xlink:href="#__RefHeading___Toc35491_519654158" text:style-name="Index_20_Link" text:visited-style-name="Index_20_Link">2-1. Définition de la procédure<text:tab/>4</text:a></text:p>
          <text:p text:style-name="P73"><text:a xlink:type="simple" xlink:href="#__RefHeading___Toc35493_519654158" text:style-name="Index_20_Link" text:visited-style-name="Index_20_Link">2-2. Décomposition en tranches et en lots<text:tab/>4</text:a></text:p>
          <text:p text:style-name="P73"><text:a xlink:type="simple" xlink:href="#__RefHeading___Toc35495_519654158" text:style-name="Index_20_Link" text:visited-style-name="Index_20_Link">2-3. Compétences exigées<text:tab/>4</text:a></text:p>
          <text:p text:style-name="P73"><text:a xlink:type="simple" xlink:href="#__RefHeading___Toc35497_519654158" text:style-name="Index_20_Link" text:visited-style-name="Index_20_Link">2-4. Nature de l'attributaire<text:tab/>4</text:a></text:p>
          <text:p text:style-name="P73"><text:a xlink:type="simple" xlink:href="#__RefHeading___Toc35499_519654158" text:style-name="Index_20_Link" text:visited-style-name="Index_20_Link">2-5. Variantes imposées<text:tab/>5</text:a></text:p>
          <text:p text:style-name="P73"><text:a xlink:type="simple" xlink:href="#__RefHeading___Toc35501_519654158" text:style-name="Index_20_Link" text:visited-style-name="Index_20_Link">2-6. Durée du marché et délais d'exécution<text:tab/>5</text:a></text:p>
          <text:p text:style-name="P73"><text:a xlink:type="simple" xlink:href="#__RefHeading___Toc35503_519654158" text:style-name="Index_20_Link" text:visited-style-name="Index_20_Link">2-7. Modifications non substantielles au dossier de consultation des concepteurs<text:tab/>5</text:a></text:p>
          <text:p text:style-name="P73"><text:a xlink:type="simple" xlink:href="#__RefHeading___Toc35505_519654158" text:style-name="Index_20_Link" text:visited-style-name="Index_20_Link">2-8. Délai de validité des offres<text:tab/>5</text:a></text:p>
          <text:p text:style-name="P73"><text:a xlink:type="simple" xlink:href="#__RefHeading___Toc35507_519654158" text:style-name="Index_20_Link" text:visited-style-name="Index_20_Link">2-9. Dispositions relatives aux prestations intéressant la "Défense"<text:tab/>5</text:a></text:p>
          <text:p text:style-name="P73"><text:a xlink:type="simple" xlink:href="#__RefHeading___Toc35509_519654158" text:style-name="Index_20_Link" text:visited-style-name="Index_20_Link">2-10. Clauses sociales et environnementales<text:tab/>5</text:a></text:p>
          <text:p text:style-name="P72"><text:a xlink:type="simple" xlink:href="#__RefHeading___Toc35511_519654158" text:style-name="Index_20_Link" text:visited-style-name="Index_20_Link">ARTICLE 3. DÉROULEMENT DE LA CONSULTATION<text:tab/>5</text:a></text:p>
          <text:p text:style-name="P73"><text:a xlink:type="simple" xlink:href="#__RefHeading___Toc35513_519654158" text:style-name="Index_20_Link" text:visited-style-name="Index_20_Link">3-1. Documents fournis aux candidats<text:tab/>6</text:a></text:p>
          <text:p text:style-name="P73"><text:a xlink:type="simple" xlink:href="#__RefHeading___Toc35515_519654158" text:style-name="Index_20_Link" text:visited-style-name="Index_20_Link">3-2. Composition de l’offre à remettre par les candidats<text:tab/>6</text:a></text:p>
          <text:p text:style-name="P73"><text:a xlink:type="simple" xlink:href="#__RefHeading___Toc35517_519654158" text:style-name="Index_20_Link" text:visited-style-name="Index_20_Link">3-3. Documents à fournir par le candidat susceptible d'être retenu<text:tab/>6</text:a></text:p>
          <text:p text:style-name="P72"><text:a xlink:type="simple" xlink:href="#__RefHeading___Toc35519_519654158" text:style-name="Index_20_Link" text:visited-style-name="Index_20_Link">ARTICLE 4. SELECTION DES CANDIDATURES – EXAMEN DES OFFRES<text:tab/>7</text:a></text:p>
          <text:p text:style-name="P73"><text:a xlink:type="simple" xlink:href="#__RefHeading___Toc35521_519654158" text:style-name="Index_20_Link" text:visited-style-name="Index_20_Link">4-1. Sélection des candidatures<text:tab/>7</text:a></text:p>
          <text:p text:style-name="P73"><text:a xlink:type="simple" xlink:href="#__RefHeading___Toc35523_519654158" text:style-name="Index_20_Link" text:visited-style-name="Index_20_Link">4-2. Jugement et classement des offres<text:tab/>7</text:a></text:p>
          <text:p text:style-name="P72"><text:a xlink:type="simple" xlink:href="#__RefHeading___Toc35525_519654158" text:style-name="Index_20_Link" text:visited-style-name="Index_20_Link">ARTICLE 5. CONDITIONS D'ENVOI OU DE REMISE DE L'OFFRE<text:tab/>8</text:a></text:p>
          <text:p text:style-name="P73"><text:a xlink:type="simple" xlink:href="#__RefHeading___Toc35527_519654158" text:style-name="Index_20_Link" text:visited-style-name="Index_20_Link">5-1. Offre remise par échange électronique sur la plate-forme de dématérialisation<text:tab/>8</text:a></text:p>
          <text:p text:style-name="P73"><text:a xlink:type="simple" xlink:href="#__RefHeading___Toc35529_519654158" text:style-name="Index_20_Link" text:visited-style-name="Index_20_Link">5-2. Modification de détail au dossier de consultation<text:tab/>9</text:a></text:p>
          <text:p text:style-name="P73"><text:a xlink:type="simple" xlink:href="#__RefHeading___Toc35531_519654158" text:style-name="Index_20_Link" text:visited-style-name="Index_20_Link">5-2. Copie de sauvegarde sur support papier ou sur support physique électronique<text:tab/>10</text:a></text:p>
          <text:p text:style-name="P72"><text:a xlink:type="simple" xlink:href="#__RefHeading___Toc35533_519654158" text:style-name="Index_20_Link" text:visited-style-name="Index_20_Link">ARTICLE 6. RENSEIGNEMENTS COMPLEMENTAIRES<text:tab/>11</text:a></text:p>
          <text:p text:style-name="P72"><text:a xlink:type="simple" xlink:href="#__RefHeading___Toc35535_519654158" text:style-name="Index_20_Link" text:visited-style-name="Index_20_Link">ARTICLE 8 – VOIES ET DELAIS DE RECOURS<text:tab/>11</text:a></text:p>
        </text:index-body>
      </text:table-of-content>
      <text:p text:style-name="P57"/>
      <text:p text:style-name="P7">RÈGLEMENT DE LA CONSULTATION</text:p>
      <text:p text:style-name="P37">Dans tout ce document, le code de la commande publique est désigné par l’abréviation CCP.</text:p>
      <text:h text:style-name="Heading_20_1" text:outline-level="1"><text:bookmark-start text:name="_Toc167874111"/><text:bookmark-start text:name="__RefHeading___Toc35487_519654158"/><text:bookmark-start text:name="_Toc168392629"/><text:bookmark-start text:name="_Toc183093122"/>ARTICLE PREMIER. OBJET DE LA CONSULTATION<text:bookmark-end text:name="_Toc167874111"/><text:bookmark-end text:name="__RefHeading___Toc35487_519654158"/><text:bookmark-end text:name="_Toc168392629"/><text:bookmark-end text:name="_Toc183093122"/></text:h>
      <text:p text:style-name="Paragraphe">Une consultation de maîtrise d’œuvre est organisée en vue de la rénovation des façades et de la cour intérieure du bâtiment situé au 29 rue Amiral Lacaze à Saint-Denis. Ce bâtiment permettrait d’accueillir des services de la Préfecture qui sont actuellement hébergés en secteur locatif.</text:p>
      <text:p text:style-name="Paragraphe">La Préfecture a des services répartis dans plusieurs immeubles qu’elle doit relocaliser au sein du parc immobilier existant et vacant avec la date limite prévisionnelle fixée à juin 2024 pour les travaux de cette opération.</text:p>
      <text:p text:style-name="Paragraphe">Dans le cadre d’un objectif de sécurisation et de pérennisation du bâti, la Préfecture envisage, à titre d’urgence calendaire, la pérennisation et une sécurisation des aménagements initiés dans le cadre du plan de relance par la rénovation de l’enveloppe extérieure.</text:p>
      <text:p text:style-name="Standard"/>
      <text:p text:style-name="Standard">Ces travaux concernent : <text:s/></text:p>
      <text:p text:style-name="P38">-<text:tab/>La démolition du garage existant </text:p>
      <text:p text:style-name="P38">-<text:tab/>La création d’un espace convivialité avec vestiaires, espace de rangement et la modification de cloison pour 1 bureau </text:p>
      <text:p text:style-name="P38">-<text:tab/>La suppression de la façade métal sur la cour intérieure </text:p>
      <text:p text:style-name="P38">-<text:tab/>Le renforcement structurel du balcon sur rue et débord da dalle côté cour </text:p>
      <text:p text:style-name="P38">-<text:tab/>Le traitement et la réfection de la toiture </text:p>
      <text:p text:style-name="P38">-<text:tab/>Le traitement des façades façonnées ainsi que les garde-corps et barreaudages </text:p>
      <text:p text:style-name="P38">-<text:tab/>Le remplacement des menuiseries extérieures </text:p>
      <text:p text:style-name="P38">-<text:tab/>Le traitement des espaces verts et l’aménagement paysager de la cour </text:p>
      <text:p text:style-name="P38">-<text:tab/>La rénovation de la varangue </text:p>
      <text:p text:style-name="P38">-<text:tab/>En option la création de 2 box/réunion en RdC</text:p>
      <text:p text:style-name="Standard"/>
      <text:p text:style-name="Standard">La mission de maîtrise d'œuvre comporte les éléments de missions suivants :</text:p>
      <text:p text:style-name="Standard"/>
      <table:table table:name="Tableau6" table:style-name="Tableau6">
        <table:table-column table:style-name="Tableau6.A"/>
        <table:table-column table:style-name="Tableau6.B"/>
        <table:table-row table:style-name="TableLine1903376488320">
          <table:table-cell table:style-name="Tableau6.A1" table:number-columns-spanned="2" office:value-type="string">
            <text:p text:style-name="P40">Missions de base</text:p>
          </table:table-cell>
          <table:covered-table-cell/>
        </table:table-row>
        <table:table-row table:style-name="TableLine1903376475264">
          <table:table-cell table:style-name="Tableau6.A2" office:value-type="string">
            <text:p text:style-name="P42">DIAG</text:p>
          </table:table-cell>
          <table:table-cell table:style-name="Tableau6.B2" office:value-type="string">
            <text:p text:style-name="P41">Diagnostic solidité</text:p>
          </table:table-cell>
        </table:table-row>
        <table:table-row table:style-name="TableLine1903376491040">
          <table:table-cell table:style-name="Tableau6.A3" office:value-type="string">
            <text:p text:style-name="P42">APS</text:p>
          </table:table-cell>
          <table:table-cell table:style-name="Tableau6.B3" office:value-type="string">
            <text:p text:style-name="P41">Avant-projet sommaire</text:p>
          </table:table-cell>
        </table:table-row>
        <table:table-row table:style-name="TableLine1903376473904">
          <table:table-cell table:style-name="Tableau6.A4" office:value-type="string">
            <text:p text:style-name="P42">APD</text:p>
          </table:table-cell>
          <table:table-cell table:style-name="Tableau6.B4" office:value-type="string">
            <text:p text:style-name="P41">Avant-projet définitif</text:p>
          </table:table-cell>
        </table:table-row>
        <table:table-row table:style-name="TableLine1903376484240">
          <table:table-cell table:style-name="Tableau6.A5" office:value-type="string">
            <text:p text:style-name="P42">PRO</text:p>
          </table:table-cell>
          <table:table-cell table:style-name="Tableau6.B5" office:value-type="string">
            <text:p text:style-name="P41">Etudes de projet</text:p>
          </table:table-cell>
        </table:table-row>
        <table:table-row table:style-name="TableLine1903376479888">
          <table:table-cell table:style-name="Tableau6.A6" office:value-type="string">
            <text:p text:style-name="P42">ACT</text:p>
          </table:table-cell>
          <table:table-cell table:style-name="Tableau6.B6" office:value-type="string">
            <text:p text:style-name="P41">Assistance au maître de l’ouvrage pour la passation des contrats de travaux</text:p>
          </table:table-cell>
        </table:table-row>
        <table:table-row table:style-name="TableLine1903376489408">
          <table:table-cell table:style-name="Tableau6.A7" office:value-type="string">
            <text:p text:style-name="P42">EXE</text:p>
          </table:table-cell>
          <table:table-cell table:style-name="Tableau6.B7" office:value-type="string">
            <text:p text:style-name="P41">EXE totale</text:p>
          </table:table-cell>
        </table:table-row>
        <table:table-row table:style-name="TableLine1903376474176">
          <table:table-cell table:style-name="Tableau6.A8" office:value-type="string">
            <text:p text:style-name="P42">DET</text:p>
          </table:table-cell>
          <table:table-cell table:style-name="Tableau6.B8" office:value-type="string">
            <text:p text:style-name="P41">Direction de l’exécution des contrats de travaux</text:p>
          </table:table-cell>
        </table:table-row>
        <table:table-row table:style-name="TableLine1903376479344">
          <table:table-cell table:style-name="Tableau6.A9" office:value-type="string">
            <text:p text:style-name="P42">AOR</text:p>
          </table:table-cell>
          <table:table-cell table:style-name="Tableau6.B9" office:value-type="string">
            <text:p text:style-name="P41">Assistance apportée au maître de l’ouvrage lors des opérations de réception et pendant la période de garantie de parfait achèvement</text:p>
          </table:table-cell>
        </table:table-row>
        <table:table-row table:style-name="TableLine1903376477168">
          <table:table-cell table:style-name="Tableau6.A10" table:number-columns-spanned="2" office:value-type="string">
            <text:p text:style-name="P40">Missions complémentaires</text:p>
          </table:table-cell>
          <table:covered-table-cell/>
        </table:table-row>
        <table:table-row table:style-name="TableLine1903376475808">
          <table:table-cell table:style-name="Tableau6.A11" office:value-type="string">
            <text:p text:style-name="P42">OPC</text:p>
          </table:table-cell>
          <table:table-cell table:style-name="Tableau6.B11" office:value-type="string">
            <text:p text:style-name="P41">Ordonnancement, coordination et pilotage du chantier</text:p>
          </table:table-cell>
        </table:table-row>
      </table:table>
      <text:p text:style-name="P34"/>
      <text:p text:style-name="P45"><text:bookmark-start text:name="R1_p0_a"/>Missions complémentaires</text:p>
      <text:p text:style-name="P39">-<text:tab/>Prestations des gestion logistique du chantier OPC :</text:p>
      <text:list xml:id="list3725011103" text:style-name="L1">
        <text:list-item>
          <text:p text:style-name="P58">Ordonnancement : analyser les tâches élémentaires portant sur les études d'exécution et les travaux, de déterminer leurs enchaînements ainsi que leur chemin critique par des documents graphiques. </text:p>
        </text:list-item>
        <text:list-item>
          <text:p text:style-name="P58">Pilotage : mise en application des mesures d'organisation arrêtés au titre de l'ordonnancement et de la coordination.</text:p>
        </text:list-item>
        <text:list-item>
          <text:p text:style-name="P58">Coordination : harmoniser les actions des différents intervenants au stade des travaux (dans le temps et dans l'espace).</text:p>
        </text:list-item>
      </text:list>
      <text:p text:style-name="P64"><text:bookmark-end text:name="R1_p0_a"/>-<text:tab/>L’assistance pour la détermination des coûts d’exploitation et de maintenance, la justification des choix architecturaux et techniques par l’analyse du coût global de l’ouvrage (proposition éventuelle de mise en place d’un système de gestion)</text:p>
      <text:p text:style-name="Paragraphe"><text:bookmark text:name="R1_p0_b"/>La mission de base intègre les obligations relatives à la gestion des Déchets de Chantier au sens du code de l'environnement.</text:p>
      <text:p text:style-name="Paragraphe"><text:span text:style-name="Footnote_20_Symbol"><text:span text:style-name="T4">Elle intègre aussi les obligations relatives à la Coordination des Systèmes de Sécurité Incendie (CSSI) au sens de la norme NFS 61932. A ce titre, le MOE assure la fonction de coordonnateur SSI.</text:span></text:span></text:p>
      <text:p text:style-name="P14">Lieu(x) d'exécution des prestations : <text:bookmark-start text:name="R1_p1bis_a"/>29 rue Amiral Lacaze, 97400 Saint-Denis<text:bookmark-end text:name="R1_p1bis_a"/></text:p>
      <text:p text:style-name="Paragraphe">La part de l’enveloppe financière prévisionnelle hors TVA affectée aux travaux par le maître d’ouvrage est de <text:bookmark-start text:name="R1_p2A_a"/>800 000 € valeur <text:bookmark-end text:name="R1_p2A_a"/>à la date de remise des offres.</text:p>
      <text:p text:style-name="Paragraphe"><text:bookmark-start text:name="R1_p3_a"/>A titre indicatif, <text:span text:style-name="Police_20_par_20_défaut"><text:span text:style-name="T2">les travaux commenceront </text:span></text:span><text:span text:style-name="Police_20_par_20_défaut"><text:span text:style-name="T3">à la rentrée d’août </text:span></text:span><text:span text:style-name="Police_20_par_20_défaut"><text:span text:style-name="T2">2025</text:span></text:span> pour une durée de 12 mois.<text:bookmark-end text:name="R1_p3_a"/></text:p>
      <text:p text:style-name="Normal"/>
      <text:p text:style-name="Normal">Le délai d’exécution court à compter de la date de notification de l’ordre de service.</text:p>
      <text:h text:style-name="Heading_20_1" text:outline-level="1"><text:bookmark-start text:name="_Toc167874112"/><text:bookmark-start text:name="__RefHeading___Toc35489_519654158"/><text:bookmark-start text:name="_Toc168392630"/><text:bookmark-start text:name="_Toc183093123"/>ARTICLE 2. CONDITIONS DE LA CONSULTATION<text:bookmark-end text:name="_Toc167874112"/><text:bookmark-end text:name="__RefHeading___Toc35489_519654158"/><text:bookmark-end text:name="_Toc168392630"/><text:bookmark-end text:name="_Toc183093123"/></text:h>
      <text:h text:style-name="Heading_20_2" text:outline-level="2"><text:bookmark-start text:name="_Toc167874113"/><text:bookmark-start text:name="__RefHeading___Toc35491_519654158"/><text:bookmark-start text:name="_Toc168392631"/><text:bookmark-start text:name="_Toc183093124"/>2-1. Définition de la procédure<text:bookmark-end text:name="_Toc167874113"/><text:bookmark-end text:name="__RefHeading___Toc35491_519654158"/><text:bookmark-end text:name="_Toc168392631"/><text:bookmark-end text:name="_Toc183093124"/></text:h>
      <text:p text:style-name="Paragraphe">La présente consultation est lancée selon la procédure d’une procédure adaptée (MAPA) définie aux articles L 2123-1 à R.2123-7 du CCP.</text:p>
      <text:h text:style-name="Heading_20_2" text:outline-level="2"><text:bookmark-start text:name="_Toc167874114"/><text:bookmark-start text:name="__RefHeading___Toc35493_519654158"/><text:bookmark-start text:name="_Toc168392632"/><text:bookmark-start text:name="_Toc183093125"/>2-2. Décomposition en tranches et en lots<text:bookmark-end text:name="_Toc167874114"/><text:bookmark-end text:name="__RefHeading___Toc35493_519654158"/><text:bookmark-end text:name="_Toc168392632"/><text:bookmark-end text:name="_Toc183093125"/></text:h>
      <text:p text:style-name="Paragraphe">Il n'est pas prévu de décomposition en tranches, les prestations ne sont pas réparties en lots.</text:p>
      <text:h text:style-name="Heading_20_2" text:outline-level="2"><text:bookmark-start text:name="_Toc167874115"/><text:bookmark-start text:name="__RefHeading___Toc35495_519654158"/><text:bookmark-start text:name="_Toc168392633"/><text:bookmark-start text:name="_Toc183093126"/>2-3. Compétences exigées<text:bookmark-end text:name="_Toc167874115"/><text:bookmark-end text:name="__RefHeading___Toc35495_519654158"/><text:bookmark-end text:name="_Toc168392633"/><text:bookmark-end text:name="_Toc183093126"/></text:h>
      <text:p text:style-name="Paragraphe">Le présent marché s’adresse à une maitrise d’œuvre composée de candidats ayant notamment les compétences (titres ou diplômes permettant de juger des compétences) dans les domaines suivants : </text:p>
      <text:list xml:id="list151914833924295" text:continue-numbering="true" text:style-name="L1">
        <text:list-item>
          <text:p text:style-name="P59">Architecture, mandataire de l’équipe de maîtrise d’œuvre</text:p>
        </text:list-item>
        <text:list-item>
          <text:p text:style-name="P59">BET TCE (Structure, Fluides, CVC, Thermique énergétique, VRD, …)</text:p>
        </text:list-item>
        <text:list-item>
          <text:p text:style-name="P60">BET acoustique</text:p>
        </text:list-item>
        <text:list-item>
          <text:p text:style-name="P59">BE spécialisé dans le déplombage</text:p>
        </text:list-item>
      </text:list>
      <text:h text:style-name="Heading_20_2" text:outline-level="2"><text:bookmark-start text:name="_Toc167874116"/><text:bookmark-start text:name="__RefHeading___Toc35497_519654158"/><text:bookmark-start text:name="_Toc168392634"/><text:bookmark-start text:name="_Toc183093127"/>2-4. Nature de l'attributaire<text:bookmark-end text:name="_Toc167874116"/><text:bookmark-end text:name="__RefHeading___Toc35497_519654158"/><text:bookmark-end text:name="_Toc168392634"/><text:bookmark-end text:name="_Toc183093127"/></text:h>
      <text:p text:style-name="Paragraphe">Le marché sera conclu :</text:p>
      <text:list xml:id="list3820488270" text:style-name="L2">
        <text:list-item>
          <text:p text:style-name="P68">Soit avec un prestataire unique ;</text:p>
        </text:list-item>
        <text:list-item>
          <text:p text:style-name="P70"><text:soft-page-break/>Soit avec des prestataires groupés conjoints ou des prestataires groupés solidaires.</text:p>
        </text:list-item>
      </text:list>
      <text:p text:style-name="Paragraphe">Le mandataire du groupement conjoint sera solidaire de chacun des membres du groupement pour ses obligations contractuelles à l'égard du maître d'ouvrage, pour l'exécution du marché.</text:p>
      <text:h text:style-name="Heading_20_2" text:outline-level="2"><text:bookmark-start text:name="_Toc167874117"/><text:bookmark-start text:name="__RefHeading___Toc35499_519654158"/><text:bookmark-start text:name="_Toc168392635"/><text:bookmark-start text:name="_Toc183093128"/>2-5. Variantes imposées<text:bookmark-end text:name="_Toc167874117"/><text:bookmark-end text:name="__RefHeading___Toc35499_519654158"/><text:bookmark-end text:name="_Toc168392635"/><text:bookmark-end text:name="_Toc183093128"/></text:h>
      <text:p text:style-name="Standard">Sans objet.</text:p>
      <text:h text:style-name="Heading_20_2" text:outline-level="2"><text:bookmark-start text:name="_Toc167874118"/><text:bookmark-start text:name="__RefHeading___Toc35501_519654158"/><text:bookmark-start text:name="_Toc168392636"/><text:bookmark-start text:name="_Toc183093129"/>2-6. Durée du marché et délais d'exécution<text:bookmark-end text:name="_Toc167874118"/><text:bookmark-end text:name="__RefHeading___Toc35501_519654158"/><text:bookmark-end text:name="_Toc168392636"/><text:bookmark-end text:name="_Toc183093129"/></text:h>
      <text:p text:style-name="Paragraphe">Les règles concernant la durée du marché et les délais d'exécution sont fixés dans l'acte d'engagement. Les délais de certains éléments de mission sont laissés à l'initiative des candidats.</text:p>
      <text:h text:style-name="Heading_20_2" text:outline-level="2"><text:bookmark-start text:name="_Toc167874119"/><text:bookmark-start text:name="__RefHeading___Toc35503_519654158"/><text:bookmark-start text:name="_Toc168392637"/><text:bookmark-start text:name="_Toc183093130"/>2-7. Modifications non substantielles au dossier de consultation des concepteurs<text:bookmark-end text:name="_Toc167874119"/><text:bookmark-end text:name="__RefHeading___Toc35503_519654158"/><text:bookmark-end text:name="_Toc168392637"/><text:bookmark-end text:name="_Toc183093130"/></text:h>
      <text:p text:style-name="Paragraphe">Le RMO se réserve le droit d'apporter des modifications non substantielles au dossier de consultation des concepteurs. Celles-ci doivent être communiquées au plus tard <text:bookmark-start text:name="R2_6_a"/>11 jours<text:bookmark-end text:name="R2_6_a"/> avant la date limite fixée pour la remise des offres. Les candidats devront alors répondre sur la base du dossier modifié.</text:p>
      <text:p text:style-name="Standard">Si, pendant l'étude du dossier par les candidats, la date limite fixée pour la remise des offres est reportée, la disposition précédente est applicable en fonction de cette nouvelle date.</text:p>
      <text:h text:style-name="Heading_20_2" text:outline-level="2"><text:bookmark-start text:name="_Toc167874120"/><text:bookmark-start text:name="__RefHeading___Toc35505_519654158"/><text:bookmark-start text:name="_Toc168392638"/><text:bookmark-start text:name="_Toc183093131"/>2-8. Délai de validité des offres<text:bookmark-end text:name="_Toc167874120"/><text:bookmark-end text:name="__RefHeading___Toc35505_519654158"/><text:bookmark-end text:name="_Toc168392638"/><text:bookmark-end text:name="_Toc183093131"/></text:h>
      <text:p text:style-name="Paragraphe">Le délai de validité des offres est de <text:bookmark-start text:name="R2_7_a"/>120 jours<text:bookmark-end text:name="R2_7_a"/>, il court à compter de la date limite fixée pour la remise des offres.</text:p>
      <text:h text:style-name="Heading_20_2" text:outline-level="2"><text:bookmark-start text:name="_Toc167874121"/><text:bookmark-start text:name="__RefHeading___Toc35507_519654158"/><text:bookmark-start text:name="_Toc168392639"/><text:bookmark-start text:name="_Toc183093132"/>2-9. Dispositions relatives aux prestations intéressant la "Défense"<text:bookmark-end text:name="_Toc167874121"/><text:bookmark-end text:name="__RefHeading___Toc35507_519654158"/><text:bookmark-end text:name="_Toc168392639"/><text:bookmark-end text:name="_Toc183093132"/></text:h>
      <text:p text:style-name="Paragraphe">Sans objet.</text:p>
      <text:h text:style-name="Heading_20_2" text:outline-level="2"><text:bookmark-start text:name="_Toc167874122"/><text:bookmark-start text:name="__RefHeading___Toc35509_519654158"/><text:bookmark-start text:name="_Toc168392640"/><text:bookmark-start text:name="_Toc183093133"/>2-10. Clauses sociales et environnementales<text:bookmark-end text:name="_Toc167874122"/><text:bookmark-end text:name="__RefHeading___Toc35509_519654158"/><text:bookmark-end text:name="_Toc168392640"/><text:bookmark-end text:name="_Toc183093133"/></text:h>
      <text:p text:style-name="P43">S’agissant de la clause obligatoire d’insertion par l’activité économique</text:p>
      <text:p text:style-name="P30">Sans objet.</text:p>
      <text:p text:style-name="P43">S’agissant de la clause environnementale</text:p>
      <text:p text:style-name="Paragraphe">Dans une volonté de protection de l'environnement, il est fait application de l'article R.2111-8 du code de la commande publique, en prévoyant des spécifications techniques relatives à caractère environnemental. A ce titre, les échanges par voie électronique seront privilégiés. Le titulaire est soumis au respect de la réglementation en matière de protection de l'environnement tant qu'elle s'applique à la prestation objet du présent accord-cadre. </text:p>
      <text:h text:style-name="Heading_20_1" text:outline-level="1"><text:bookmark-start text:name="_Toc167874123"/><text:bookmark-start text:name="__RefHeading___Toc35511_519654158"/><text:bookmark-start text:name="_Toc168392641"/><text:bookmark-start text:name="_Toc183093134"/>ARTICLE 3. DÉROULEMENT DE LA CONSULTATION<text:bookmark-end text:name="_Toc167874123"/><text:bookmark-end text:name="__RefHeading___Toc35511_519654158"/><text:bookmark-end text:name="_Toc168392641"/><text:bookmark-end text:name="_Toc183093134"/></text:h>
      <text:p text:style-name="Paragraphe">Le retrait du dossier de consultation se fait par téléchargement sur le profil d'acheteur.</text:p>
      <text:p text:style-name="Paragraphe">Les candidatures et les offres des candidats seront entièrement rédigées ou traduites en langue française ainsi que les documents de présentation associés. Cette obligation porte également sur tous les documents techniques justifiant de la conformité d'un produit à une norme ou d'une marque de qualité non française dont l'équivalence est soumise à l'appréciation du maître d'ouvrage.</text:p>
      <text:p text:style-name="Paragraphe">Toutefois ce dernier se réserve le droit de se faire communiquer ces documents techniques dans leur langue d'origine.</text:p>
      <text:p text:style-name="P44"><text:soft-page-break/>Il est rappelé que le ou les signataires doivent être habilités à engager le candidat.</text:p>
      <text:h text:style-name="Heading_20_2" text:outline-level="2"><text:bookmark-start text:name="_Toc167874124"/><text:bookmark-start text:name="__RefHeading___Toc35513_519654158"/><text:bookmark-start text:name="_Toc168392642"/><text:bookmark-start text:name="_Toc183093135"/>3-1. Documents fournis aux candidats<text:bookmark-end text:name="_Toc167874124"/><text:bookmark-end text:name="__RefHeading___Toc35513_519654158"/><text:bookmark-end text:name="_Toc168392642"/><text:bookmark-end text:name="_Toc183093135"/></text:h>
      <text:p text:style-name="Paragraphe">Le présent dossier de consultation des concepteurs est constitué par :</text:p>
      <text:list xml:id="list142461315339910" text:style-name="L1">
        <text:list-item>
          <text:p text:style-name="P59">L’avis de marché envoyé à la publication ;</text:p>
        </text:list-item>
        <text:list-item>
          <text:p text:style-name="P59">Le présent règlement ;</text:p>
        </text:list-item>
        <text:list-item>
          <text:p text:style-name="P59">Le programme travaux ;</text:p>
        </text:list-item>
        <text:list-item>
          <text:p text:style-name="P59">Les pièces du projet de marché, énumérées à l'article 3-2 ci-après, à compléter ;</text:p>
        </text:list-item>
        <text:list-item>
          <text:p text:style-name="P59">Le Cahier des Clauses Administratives Particulières (CCAP) et son/ses annexe(s) ;</text:p>
        </text:list-item>
      </text:list>
      <text:h text:style-name="Heading_20_2" text:outline-level="2"><text:bookmark-start text:name="_Toc167874125"/><text:bookmark-start text:name="__RefHeading___Toc35515_519654158"/><text:bookmark-start text:name="_Toc168392643"/><text:bookmark-start text:name="_Toc183093136"/>3-2. Composition de l’offre à remettre par les candidats<text:bookmark-end text:name="_Toc167874125"/><text:bookmark-end text:name="__RefHeading___Toc35515_519654158"/><text:bookmark-end text:name="_Toc168392643"/><text:bookmark-end text:name="_Toc183093136"/></text:h>
      <text:p text:style-name="Paragraphe">Les propositions doivent être obligatoirement rédigées en langue française et exprimées en euros.</text:p>
      <text:p text:style-name="Paragraphe">Le dossier à remettre par les candidats comprendra les pièces suivantes :</text:p>
      <text:p text:style-name="P47"/>
      <text:list xml:id="list151914978699407" text:continue-numbering="true" text:style-name="L1">
        <text:list-item>
          <text:p text:style-name="P59">L’acte d'engagement : cadre ci-joint à compléter, dater et signer électroniquement conformément à l’article 5-1 du présent RC par le(s) représentant(s) habilité(s) du/des prestataire(s) ;</text:p>
        </text:list-item>
      </text:list>
      <text:p text:style-name="P15">Le candidat devra y désigner la/les personne(s) physique(s) chargée(s) de la bonne exécution des prestations.</text:p>
      <text:p text:style-name="P15">Dans le cas d'un groupement, le candidat joindra les annexes relatives à la répartition et la valorisation des prestations entre les cotraitants.</text:p>
      <text:p text:style-name="P15">En cas de recours à la sous-traitance, conformément <text:span text:style-name="Footnote_20_Symbol"><text:span text:style-name="T5">aux articles L.2193-4, L.2193-5 et R.2193-1 du CCP</text:span></text:span>, le candidat doit compléter cet acte d'engagement en l'accompagnant de formulaires DC4 complétés à raison d'un par sous-traitant. Ce formulaire est téléchargeable sur le site www.economie.gouv.fr. Pour chacun des sous-traitants, le candidat devra également joindre les renseignements exigés par l'article R.2193-1 du CCP<text:span text:style-name="Police_20_par_20_défaut"><text:span text:style-name="T6">.</text:span></text:span></text:p>
      <text:p text:style-name="P48">La signature de l’offre est possible mais n’est pas obligatoire. Seul le candidat informé que son offre est retenue est tenu de la signer.</text:p>
      <text:list xml:id="list151914741125657" text:continue-numbering="true" text:style-name="L1">
        <text:list-item>
          <text:p text:style-name="P59">Le pouvoir, les cas échéant, si le signataire de l’offre le fait par délégation</text:p>
        </text:list-item>
        <text:list-item>
          <text:p text:style-name="P59">Le mémoire justificatif et explicatif comportant <text:bookmark-start text:name="R3_2C_p5_a"/>:</text:p>
        </text:list-item>
      </text:list>
      <text:list xml:id="list4263195004" text:style-name="L3">
        <text:list-item>
          <text:p text:style-name="P61">Une note relative aux méthodes, à l'organisation et aux moyens (humains et matériels) que le candidat se propose d'adopter pour l'exécution de sa mission</text:p>
        </text:list-item>
        <text:list-item>
          <text:p text:style-name="P61">Une note justifiant la cohérence des honoraires demandés au regard de l'étendue de la mission, son degré de complexité, l'importance des travaux et leur complexité ;<text:bookmark-end text:name="R3_2C_p5_a"/> le détail des honoraires par compétences (architecte, ingénieur sénior, ingénieur junior, etc…)</text:p>
        </text:list-item>
        <text:list-item>
          <text:p text:style-name="P61">Un planning prévisionnel des études et des travaux.</text:p>
        </text:list-item>
      </text:list>
      <text:list xml:id="list142459769404160" text:style-name="L1">
        <text:list-item>
          <text:p text:style-name="P59">Une liste de références récentes (sur les 5 dernières années) y compris celles en cours de réalisation précisant pour chacune d’elles le nom du maître d’ouvrage, l’importance, la complexité de l’opération, l’année de sa réalisation, la mission réellement </text:p>
        </text:list-item>
      </text:list>
      <text:h text:style-name="Heading_20_2" text:outline-level="2"><text:bookmark-start text:name="_Toc167874126"/><text:bookmark-start text:name="__RefHeading___Toc35517_519654158"/><text:bookmark-start text:name="_Toc168392644"/><text:bookmark-start text:name="_Toc183093137"/>3-3. Documents à fournir par le candidat susceptible d'être retenu<text:bookmark-end text:name="_Toc167874126"/><text:bookmark-end text:name="__RefHeading___Toc35517_519654158"/><text:bookmark-end text:name="_Toc168392644"/><text:bookmark-end text:name="_Toc183093137"/></text:h>
      <text:p text:style-name="Standard">Pour l'application des articles <text:span text:style-name="Police_20_par_20_défaut"><text:span text:style-name="T7">L.2141-1 à L.2141-14 du CCP,</text:span></text:span> le candidat susceptible d'être retenu devra fournir :</text:p>
      <text:list xml:id="list151914283155768" text:continue-numbering="true" text:style-name="L1">
        <text:list-item>
          <text:p text:style-name="P62">Une déclaration sur l’honneur pour justifier que le candidat n’entre dans aucun des cas mentionnés aux articles L.2141-1 à L.2141-5 et 45 et L.2141-7 à L.2141-11 du code de la commande publique 48 et qu’il est en règle au regard du respect des articles L. 5212-1 à L.5212-11 du code du travail concernant l’emploi des travailleurs handicapés (article R.2344-2 du code de la commande publique)</text:p>
        </text:list-item>
        <text:list-item>
          <text:p text:style-name="P59">Les certificats fiscaux et sociaux</text:p>
        </text:list-item>
        <text:list-item>
          <text:p text:style-name="P59"><text:soft-page-break/>Les pièces prévues aux articles R. 1263-12 (copie de la déclaration de détachement de travailleurs), D. 8222-5 ou D. 8222-7 ou D. 8254-2 à D. 8254-5 (attestation sociale ou documents relatifs aux contractants étrangers ou liste nominative des salariés étrangers) du code du travail</text:p>
        </text:list-item>
      </text:list>
      <text:p text:style-name="Paragraphe">Ou les documents équivalents ou déclaration en cas de candidats étrangers, traduits en français.</text:p>
      <text:p text:style-name="Paragraphe">En sus, les attestations d’assurance visées à l’article 1-9.3 du CCAP seront remises avant la notification du marché.</text:p>
      <text:h text:style-name="Heading_20_1" text:outline-level="1"><text:bookmark-start text:name="_Toc167874127"/><text:bookmark-start text:name="__RefHeading___Toc35519_519654158"/><text:bookmark-start text:name="_Toc168392645"/><text:bookmark-start text:name="_Toc183093138"/>ARTICLE 4. SELECTION DES CANDIDATURES – EXAMEN DES OFFRES<text:bookmark-end text:name="_Toc167874127"/><text:bookmark-end text:name="__RefHeading___Toc35519_519654158"/><text:bookmark-end text:name="_Toc168392645"/><text:bookmark-end text:name="_Toc183093138"/></text:h>
      <text:h text:style-name="Heading_20_2" text:outline-level="2"><text:bookmark-start text:name="_Toc167874128"/><text:bookmark-start text:name="__RefHeading___Toc35521_519654158"/><text:bookmark-start text:name="_Toc168392646"/><text:bookmark-start text:name="_Toc183093139"/>4-1. Sélection des candidatures<text:bookmark-end text:name="_Toc167874128"/><text:bookmark-end text:name="__RefHeading___Toc35521_519654158"/><text:bookmark-end text:name="_Toc168392646"/><text:bookmark-end text:name="_Toc183093139"/></text:h>
      <text:p text:style-name="P18">Seuls seront ouverts les plis qui ont été reçus au plus tard à la date et l’heure limites de remise des offres.</text:p>
      <text:p text:style-name="Paragraphe">En cas de candidatures incomplètes, le maître d'ouvrage demandera aux candidats concernés de compléter celles-ci.</text:p>
      <text:h text:style-name="Heading_20_2" text:outline-level="2"><text:bookmark-start text:name="_Toc167874129"/><text:bookmark-start text:name="__RefHeading___Toc35523_519654158"/><text:bookmark-start text:name="_Toc168392647"/><text:bookmark-start text:name="_Toc183093140"/>4-2. Jugement et classement des offres<text:bookmark-end text:name="_Toc167874129"/><text:bookmark-end text:name="__RefHeading___Toc35523_519654158"/><text:bookmark-end text:name="_Toc168392647"/><text:bookmark-end text:name="_Toc183093140"/></text:h>
      <text:p text:style-name="Standard">Les offres anormalement basses sont définies à l’article L.2152-5 du CCP. Elles seront traitées conformément aux articles R.2152-3 à R.2152-5 du CCP.</text:p>
      <text:p text:style-name="Paragraphe">Les offres inappropriées, inacceptables et irrégulières sont définies aux articles L.2152-1 et L.2152-4 du CCP.</text:p>
      <text:p text:style-name="Paragraphe">Après examen, les offres inappropriées seront éliminées conformément à l’article R.2152-1 du CCP.</text:p>
      <text:p text:style-name="Paragraphe">Après examen, les offres inacceptables seront éliminées. Les offres irrégulières seront éliminées ou régularisées conformément aux articles R.2152-1 à R.2152-2 du CCP.</text:p>
      <text:p text:style-name="Standard">Après classement par ordre décroissant des offres conformément aux critères pondérés définis ci-après, l'offre économiquement la plus avantageuse est choisie par le RMO.</text:p>
      <text:p text:style-name="Standard"/>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8">Critère n°1</text:p>
          </table:table-cell>
          <table:table-cell table:style-name="Tableau7.A1" office:value-type="string">
            <text:p text:style-name="P65">Proposition financière</text:p>
            <text:p text:style-name="P50"><text:span text:style-name="Police_20_par_20_défaut"><text:span text:style-name="T17">Evaluation : La note est déterminée en application de la formule suivante : Note = </text:span></text:span><text:span text:style-name="Police_20_par_20_défaut"><text:span text:style-name="T19">60</text:span></text:span><text:span text:style-name="Police_20_par_20_défaut"><text:span text:style-name="T17"> x Prix le plus bas recevable / Prix du candidat.</text:span></text:span></text:p>
          </table:table-cell>
          <table:table-cell table:style-name="Tableau7.C1" office:value-type="string">
            <text:p text:style-name="P20">/ 60</text:p>
          </table:table-cell>
        </table:table-row>
        <table:table-row table:style-name="TableLine1903376494848">
          <table:table-cell table:style-name="Tableau7.A1" office:value-type="string">
            <text:p text:style-name="P19">Critère n°<text:span text:style-name="T36">2</text:span></text:p>
          </table:table-cell>
          <table:table-cell table:style-name="Tableau7.A1" office:value-type="string">
            <text:p text:style-name="Paragraphe"><text:span text:style-name="Police_20_par_20_défaut"><text:span text:style-name="T21">Valeur technique décomposée de la manière suivante</text:span></text:span><text:span text:style-name="Police_20_par_20_défaut"><text:span text:style-name="T25"> (Détail demandé dans le mémoire Technique) <text:s/></text:span></text:span></text:p>
            <text:p text:style-name="P52"><text:span text:style-name="Police_20_par_20_défaut"><text:span text:style-name="T25">1.<text:tab/></text:span></text:span><text:span text:style-name="Police_20_par_20_défaut"><text:span text:style-name="T28">Pertinence de la méthodologie et adéquation du planning</text:span></text:span></text:p>
            <text:p text:style-name="P52"><text:span text:style-name="Police_20_par_20_défaut"><text:span text:style-name="T17">(</text:span></text:span><text:span text:style-name="Police_20_par_20_défaut"><text:span text:style-name="T19">sur</text:span></text:span><text:span text:style-name="Police_20_par_20_défaut"><text:span text:style-name="T17"> 15)</text:span></text:span></text:p>
            <text:p text:style-name="P66">-<text:tab/>Méthodologie décrite pour la réalisation des différents éléments de mission en s’assurant de leur bonne exécution ; </text:p>
            <text:p text:style-name="P66">-<text:tab/>Compréhension du projet et pertinence de l’approche proposée </text:p>
            <text:p text:style-name="P66">-<text:tab/>Planning de l’opération détaillé par phase/élément de mission ; </text:p>
            <text:p text:style-name="P66">-<text:tab/>Réponse aux contraintes du site et de l’environnement.</text:p>
            <text:p text:style-name="P51"><text:span text:style-name="Police_20_par_20_défaut"><text:span text:style-name="T32">2.<text:tab/></text:span></text:span><text:span text:style-name="Police_20_par_20_défaut"><text:span text:style-name="T28">Qualité de l’organisation générale</text:span></text:span><text:span text:style-name="Police_20_par_20_défaut"><text:span text:style-name="T32"> : </text:span></text:span><text:span text:style-name="Police_20_par_20_défaut"><text:span text:style-name="T17">(</text:span></text:span><text:span text:style-name="Police_20_par_20_défaut"><text:span text:style-name="T19">sur</text:span></text:span><text:span text:style-name="Police_20_par_20_défaut"><text:span text:style-name="T17"> 10)</text:span></text:span></text:p>
            <text:p text:style-name="P53"><text:span text:style-name="Police_20_par_20_défaut"><text:span text:style-name="T32">-<text:tab/>Fonctionnement de l’équipe, répartition des missions entre les membres, organigramme.</text:span></text:span></text:p>
          </table:table-cell>
          <table:table-cell table:style-name="Tableau7.C1" office:value-type="string">
            <text:p text:style-name="P67">/ 25</text:p>
          </table:table-cell>
        </table:table-row>
        <table:table-row table:style-name="TableLine1903376503280">
          <table:table-cell table:style-name="Tableau7.A1" office:value-type="string">
            <text:p text:style-name="P18">Critère n°<text:span text:style-name="T36">3</text:span></text:p>
          </table:table-cell>
          <table:table-cell table:style-name="Tableau7.A1" office:value-type="string">
            <text:p text:style-name="P51"><text:span text:style-name="Police_20_par_20_défaut"><text:span text:style-name="T24">Pertinence des moyens humains affectés au projet et références</text:span></text:span></text:p>
            <text:p text:style-name="P66"><text:soft-page-break/>-<text:tab/>Composition de l’équipe, compétences, expériences et références de chaque intervenant ; </text:p>
            <text:p text:style-name="P53"><text:span text:style-name="Police_20_par_20_défaut"><text:span text:style-name="T32">-<text:tab/>Références et expériences communes des membres du groupement le cas échéant. <text:s/></text:span></text:span></text:p>
            <text:p text:style-name="P56"/>
          </table:table-cell>
          <table:table-cell table:style-name="Tableau7.C1" office:value-type="string">
            <text:p text:style-name="P20">/ 15</text:p>
          </table:table-cell>
        </table:table-row>
      </table:table>
      <text:p text:style-name="P18"/>
      <text:p text:style-name="Paragraphe"><text:span text:style-name="Police_20_par_20_défaut"><text:span text:style-name="T20">Lors de l'examen des offres, le RMO</text:span></text:span> se réservera la possibilité de se faire communiquer les décompositions ou sous-détails des prix, ayant servi à l'élaboration des prix, qu'il estimera nécessaires.</text:p>
      <text:p text:style-name="Paragraphe">Si le candidat pressenti ne fournit pas les certificats, attestations ou déclarations mentionnés aux articles <text:span text:style-name="Police_20_par_20_défaut"><text:span text:style-name="T7">L.2141-1 à L.2141-14 du CCP</text:span></text:span> son offre sera rejetée. Dans ce cas, l'élimination du candidat sera prononcée par le RMO qui présentera la même demande au candidat suivant dans le classement des offres.</text:p>
      <text:p text:style-name="Paragraphe">Le RMO pourra, à tout moment, ne pas donner suite à la procédure. Les candidats en seront informés.</text:p>
      <text:h text:style-name="Heading_20_1" text:outline-level="1"><text:bookmark-start text:name="_Toc167874130"/><text:bookmark-start text:name="__RefHeading___Toc35525_519654158"/><text:bookmark-start text:name="_Toc168392648"/><text:bookmark-start text:name="_Toc183093141"/>ARTICLE 5. CONDITIONS D'ENVOI OU DE REMISE DE L'OFFRE<text:bookmark-end text:name="_Toc167874130"/><text:bookmark-end text:name="__RefHeading___Toc35525_519654158"/><text:bookmark-end text:name="_Toc168392648"/><text:bookmark-end text:name="_Toc183093141"/></text:h>
      <text:p text:style-name="P50">Conformément aux dispositions des articles L 2132-2 et R 2132-7 du code de la commande publique, et de l’arrêté du 27 juillet 2018 fixant les modalités de mise à disposition des documents de la consultation, la collectivité impose la dématérialisation de l’ensemble de la procédure.</text:p>
      <text:p text:style-name="Normal">Aucune demande d’envoi du dossier sur support physique électronique n’est autorisée.</text:p>
      <text:p text:style-name="Normal"/>
      <text:p text:style-name="Normal">La maîtrise d’ouvrage met donc à disposition des candidats, librement et gratuitement, le dossier de consultation des entreprises sur son profil acheteur. Plateforme des achats de l'Etat PLACE : </text:p>
      <text:p text:style-name="P33"><text:a xlink:type="simple" xlink:href="https://www.marches-publics.gouv.fr/" office:target-frame-name="_top" xlink:show="replace" text:style-name="Internet_20_link" text:visited-style-name="Visited_20_Internet_20_Link"><text:span text:style-name="Lien_20_hypertexte">https://www.marches-publics.gouv.fr</text:span></text:a></text:p>
      <text:h text:style-name="Heading_20_2" text:outline-level="2"><text:bookmark-start text:name="_Toc167874131"/><text:bookmark-start text:name="__RefHeading___Toc35527_519654158"/><text:bookmark-start text:name="_Toc168392649"/><text:bookmark-start text:name="_Toc183093142"/>5-1. Offre remise par échange électronique sur la plate-forme de dématérialisation<text:bookmark-end text:name="_Toc167874131"/><text:bookmark-end text:name="__RefHeading___Toc35527_519654158"/><text:bookmark-end text:name="_Toc168392649"/><text:bookmark-end text:name="_Toc183093142"/></text:h>
      <text:p text:style-name="Text_20_body">Si plusieurs offres sont successivement transmises par un même candidat, seule est ouverte la dernière offre reçue, par voie électronique , par le maître d'ouvrage dans le délai fixé pour la remise des offres.</text:p>
      <text:p text:style-name="Text_20_body">Les candidats appliquent le même mode de transmission à l'ensemble des documents qu'ils adressent au maître d'ouvrage.</text:p>
      <text:p text:style-name="Paragraphe">Lors de la première utilisation de la plate-forme de dématérialisation (<text:bookmark-start text:name="R5_p1_a"/>http://www.marches-publics.gouv.fr<text:bookmark-end text:name="R5_p1_a"/>), le candidat installera les prérequis techniques et prendra connaissance du manuel d'utilisation.</text:p>
      <text:p text:style-name="P71">La remise d'une offre par voie électronique se fera sur la plate-forme de dématérialisation sous la référence <text:bookmark-start text:name="R5_p1_c"/><text:span text:style-name="Police_20_par_20_défaut"><text:span text:style-name="T2">PREF974-29AL-PH02</text:span></text:span><text:bookmark-end text:name="R5_p1_c"/><text:span text:style-name="Police_20_par_20_défaut"><text:span text:style-name="T2">-2024-05-28 </text:span></text:span>.</text:p>
      <text:p text:style-name="Standard">En outre, cette transmission le sera selon les modalités suivantes :</text:p>
      <text:list xml:id="list151914991766999" text:continue-numbering="true" text:style-name="L1">
        <text:list-item>
          <text:p text:style-name="P59">L'offre devra parvenir à destination avant la date et l'heure indiquées dans la page de garde du présent règlement ;</text:p>
        </text:list-item>
        <text:list-item>
          <text:p text:style-name="P59">La durée de la transmission de l'offre est fonction du débit de l’accès Internet du candidat et de la taille des documents à transmettre, il est invité à s’assurer que tous les documents sont utiles à la compréhension de son offre ;</text:p>
        </text:list-item>
        <text:list-item>
          <text:p text:style-name="P59">Les dossiers qui seraient remis ou dont l'avis de réception serait délivré après la date et l'heure limites fixées ci-dessus ne seront pas retenus, ils ne seront pas renvoyés à leurs auteurs ;</text:p>
        </text:list-item>
        <text:list-item>
          <text:p text:style-name="P59"><text:soft-page-break/>Les documents à fournir, conformément à l'article 3-2 ci-dessus, devront l'être sous forme de fichiers informatiques ;</text:p>
        </text:list-item>
        <text:list-item>
          <text:p text:style-name="P59">Seuls les formats de fichiers informatiques de types <text:bookmark-start text:name="R5_p1_b"/>pdf, dxf, ppt, doc, xls, sxw, sxc, sxi, sxd, odt, ods, odp, odg<text:bookmark-end text:name="R5_p1_b"/> seront acceptés, ils ne doivent pas comporter de macros et peuvent être compressés dans des fichiers d'archives au format Zip. Leurs noms devront être suffisamment explicites ;</text:p>
        </text:list-item>
        <text:list-item>
          <text:p text:style-name="P59">Les documents pour lesquels une signature est requise sont signés électroniquement selon les modalités de l’annexe n°12 du CCP. Un zip signé ne vaut pas signature des documents qu’il contient. En cas de fichier zippé, chaque document pour lequel une signature est requise doit être signé séparément et ne doit pas être verrouillé.</text:p>
        </text:list-item>
      </text:list>
      <text:p text:style-name="Paragraphe">Les candidatures ou les offres dans lesquelles un programme informatique malveillant serait détecté par le maître d'ouvrage ne feront pas l’objet d’une réparation, le cas échéant, la copie de sauvegarde sera ouverte.</text:p>
      <text:h text:style-name="Heading_20_2" text:outline-level="2"><text:bookmark-start text:name="_Toc76374578"/><text:bookmark-start text:name="__RefHeading___Toc35529_519654158"/><text:bookmark-start text:name="_Toc76390463"/><text:bookmark-start text:name="_Toc167874132"/><text:bookmark-start text:name="_Toc168392650"/><text:bookmark-start text:name="_Toc183093143"/>5-2. Modification de détail au dossier de consultation<text:bookmark-end text:name="_Toc76374578"/><text:bookmark-end text:name="__RefHeading___Toc35529_519654158"/><text:bookmark-end text:name="_Toc76390463"/><text:bookmark-end text:name="_Toc167874132"/><text:bookmark-end text:name="_Toc168392650"/><text:bookmark-end text:name="_Toc183093143"/></text:h>
      <text:p text:style-name="P50">Le pouvoir adjudicateur se réserve la possibilité d'envoyer au plus tard 8 jours avant la date limite de remise des offres des modifications de détail sur le dossier de consultation. Les candidats devront alors répondre sur la base du dossier modifié sans pouvoir n’élever aucune réclamation à ce sujet.</text:p>
      <text:p text:style-name="P50">Si pendant l’étude du dossier par les candidats, la date limite indiquée au paragraphe « date limite de réception des offres » du présent règlement est reportée, la disposition précédente est applicable en fonction de cette nouvelle date.</text:p>
      <text:p text:style-name="P46">Précisions apportées quant à la remise électronique des offres :</text:p>
      <text:p text:style-name="P50">Les candidats sont invités à prendre en compte le temps de chargement de leur pli sur la plate-forme par rapport à la date et heure de clôture, ce temps de chargement étant fonction du débit de leur accès internet et du volume des documents à transmettre.</text:p>
      <text:p text:style-name="P50">La réponse doit être impérativement reçue avant la date et heure limite de la consultation. Le dépôt de l’offre est horodaté et donne lieu à un accusé de réception envoyé par mail confirmant la date et heure de réception de manière certaine.</text:p>
      <text:p text:style-name="P50"/>
      <text:p text:style-name="P50">Pour la remise des plis, le candidat ne devra pas utiliser certains formats : les «.exe» ou autres exécutables ; certains outils, notamment les «macros» ; ne doit pas chiffrer (=crypter) sa candidature et son offre.</text:p>
      <text:p text:style-name="Normal"/>
      <text:p text:style-name="P46">Précisions apportées quant à la signature électronique facultative des marchés :</text:p>
      <text:p text:style-name="P50">La consultation étant totalement dématérialisée, les candidats sont informés que les pièces du marché seront à remettre électroniquement. La signature est facultative et le candidat qui le souhaite peut ne pas signer sa proposition dès la remise de son offre.</text:p>
      <text:p text:style-name="Normal"/>
      <text:p text:style-name="P50"><text:span text:style-name="Police_20_par_20_défaut"><text:span text:style-name="T33">Le certificat électronique</text:span></text:span> : Le certificat doit être détenu par une personne ayant capacité d’engager le candidat dans le cadre de la consultation. L’obtention d’un certificat électronique étant soumise à un délai variable, il est impératif que le candidat en anticipe l’acquisition ou le renouvellement le cas échéant.</text:p>
      <text:p text:style-name="P50">Sont autorisés les certificats conformes au règlement européen elDAS. Toutefois les certificats de niveau ** (2) minimum conformes au règlement RGS, ou garantissant un niveau équivalent de sécurité délivrés avant le 1er octobre 2018 restent valides jusqu’à leur expiration.</text:p>
      <text:p text:style-name="P54"/>
      <text:p text:style-name="Normal">Les outils techniques de vérification du certificat : chaîne de certification complète jusqu'à l'autorité de certification racine, adresse de téléchargement de la dernière mise à jour de la liste de révocation</text:p>
      <text:p text:style-name="Normal"/>
      <text:p text:style-name="P50">Tout élément d'analyse permettant d'établir que le certificat utilisé est émis selon des normes équivalentes à celles du règlement européen elDAS, avec traduction des documents en langue française »</text:p>
      <text:h text:style-name="Heading_20_2" text:outline-level="2"><text:bookmark-start text:name="_Toc167874133"/><text:bookmark-start text:name="__RefHeading___Toc35531_519654158"/><text:bookmark-start text:name="_Toc168392651"/><text:bookmark-start text:name="_Toc183093144"/><text:soft-page-break/>5-2. Copie de sauvegarde sur support papier ou sur support physique électronique<text:bookmark-end text:name="_Toc167874133"/><text:bookmark-end text:name="__RefHeading___Toc35531_519654158"/><text:bookmark-end text:name="_Toc168392651"/><text:bookmark-end text:name="_Toc183093144"/></text:h>
      <text:p text:style-name="Standard"/>
      <text:p text:style-name="P45">5-2-1 Remise de la copie de sauvegarde</text:p>
      <text:p text:style-name="Paragraphe"><text:span text:style-name="Police_20_par_20_défaut"><text:span text:style-name="T20">Le candidat ou le soumissionnaire peut faire parvenir une copie de sauvegarde </text:span></text:span>prévue à l'article R.2132-11 du CCP, dans les délais impartis pour la remise des candidatures ou des offres.</text:p>
      <text:p text:style-name="Paragraphe">La copie de sauvegarde transmise à l’acheteur sur support papier ou sur support physique électronique doit être placée dans un pli comportant la mention lisible «copie de sauvegarde».</text:p>
      <text:p text:style-name="Paragraphe">La copie de sauvegarde sera transmise sous pli cacheté :</text:p>
      <text:p text:style-name="P63"><text:span text:style-name="Police_20_par_20_défaut"><text:span text:style-name="T34">L’enveloppe</text:span></text:span> portera l'adresse et mentions suivantes :</text:p>
      <text:p text:style-name="Paragraphe"/>
      <table:table table:name="Tableau8" table:style-name="Tableau8">
        <table:table-column table:style-name="Tableau8.A"/>
        <table:table-row table:style-name="TableLine1903376491856">
          <table:table-cell table:style-name="Tableau8.A1" office:value-type="string">
            <text:p text:style-name="P27"/>
            <text:p text:style-name="P16"><text:bookmark-start text:name="R5C_p2_a"/>Préfecture de la Réunion -Secrétariat Général - 6, rue des Messageries - CS 51079, 97404 ST DENIS CEDEX - 97404 ST DENIS CEDEX<text:bookmark-end text:name="R5C_p2_a"/></text:p>
            <text:p text:style-name="P28"/>
            <text:p text:style-name="P16">Copie de sauvegarde pour : <text:bookmark-start text:name="R5C_p2_b"/>Réhabilitation de l'enveloppe extérieure du bâtiment situé au 29 rue Amiral Lacaze à Saint-Denis<text:bookmark-end text:name="R5C_p2_b"/></text:p>
          </table:table-cell>
        </table:table-row>
        <table:table-row table:style-name="TableLine1903376499200">
          <table:table-cell table:style-name="Tableau8.A2" office:value-type="string">
            <text:p text:style-name="P13">Nom du candidat ou des membres du groupement candidat<text:span text:style-name="Police_20_par_20_défaut"><text:span text:style-name="T35">(*)</text:span></text:span> :</text:p>
          </table:table-cell>
        </table:table-row>
        <table:table-row table:style-name="TableLine1903376493488">
          <table:table-cell table:style-name="Tableau8.A3" office:value-type="string">
            <text:p text:style-name="P49">« NE PAS OUVRIR »</text:p>
          </table:table-cell>
        </table:table-row>
      </table:table>
      <text:p text:style-name="P55"/>
      <text:p text:style-name="Standard"><text:span text:style-name="Police_20_par_20_défaut"><text:span text:style-name="T35">(*)</text:span></text:span> En cas de groupement, l'identité du mandataire sera précisée.</text:p>
      <text:p text:style-name="Paragraphe">Elle devra parvenir à destination avant la date et l'heure indiquées dans la page de garde du présent règlement.</text:p>
      <text:p text:style-name="Paragraphe">Dans l’hypothèse d’un envoi sur support physique électronique (CD-Rom formaté "Joliet"), les documents pour lesquels une signature est requise sont signés électroniquement selon les modalités de <text:span text:style-name="Footnote_20_Symbol"><text:span text:style-name="T5">l’annexe n°12 du CCP</text:span></text:span>. Un zip signé ne vaut pas signature des documents qu’il contient. En cas de fichier zippé, chaque document pour lequel une signature est requise doit être signé séparément et ne doit pas être verrouillé.</text:p>
      <text:p text:style-name="P45">5-2-2 Modalités d’ouverture de la copie de sauvegarde</text:p>
      <text:p text:style-name="Paragraphe">La copie de sauvegarde sera ouverte, sous réserve qu’elle soit remise dans les conditions de précisées à l’art 5-2-1 :</text:p>
      <text:list xml:id="list151913954886073" text:continue-numbering="true" text:style-name="L1">
        <text:list-item>
          <text:p text:style-name="P59">Lorsqu’un programme informatique malveillant est détecté dans les candidatures ou offres remises par voie électronique</text:p>
        </text:list-item>
        <text:list-item>
          <text:p text:style-name="P59">Lorsqu’une candidature ou une offre électronique est reçue de façon incomplète, hors délais ou n’a pu être ouverte, sous réserve que la transmission de la candidature ou de l’offre électronique ait commencé avant la clôture de la remise des candidatures ou des offres.</text:p>
        </text:list-item>
      </text:list>
      <text:h text:style-name="Heading_20_1" text:outline-level="1"><text:bookmark-start text:name="_Toc167874134"/><text:bookmark-start text:name="__RefHeading___Toc35533_519654158"/><text:bookmark-start text:name="_Toc168392652"/><text:bookmark-start text:name="_Toc183093145"/>ARTICLE 6. RENSEIGNEMENTS COMPLEMENTAIRES<text:bookmark-end text:name="_Toc167874134"/><text:bookmark-end text:name="__RefHeading___Toc35533_519654158"/><text:bookmark-end text:name="_Toc168392652"/><text:bookmark-end text:name="_Toc183093145"/></text:h>
      <text:p text:style-name="Para_5f_reponse">Pour obtenir tous les renseignements d'ordre administratif et technique qui leur seraient nécessaires au cours de leur étude, les candidats devront faire parvenir au plus tard <text:bookmark-start text:name="R6_p1A_a"/>10 jours<text:bookmark-end text:name="R6_p1A_a"/> avant la date limite de remise des offres, une demande écrite en utilisant les fonctionnalités de la plate-forme de dématérialisation (<text:a xlink:type="simple" xlink:href="http://www.marches-publics.gouv.fr/" office:target-frame-name="_top" xlink:show="replace" text:style-name="Internet_20_link" text:visited-style-name="Visited_20_Internet_20_Link">http://www.marches-publics.gouv.fr</text:a>) sous la référence précisée au 5-1.</text:p>
      <text:p text:style-name="Paragraphe">Une réponse sera alors adressée en temps utile par l’intermédiaire de cette plate-forme à tous les candidats ayant retiré ou reçu le dossier, au plus tard <text:bookmark-start text:name="R6_p1A_c"/>6 jours<text:bookmark-end text:name="R6_p1A_c"/> avant la date limite de remise des offres.</text:p>
      <text:h text:style-name="Heading_20_1" text:outline-level="1"><text:bookmark-start text:name="_Toc76374586"/><text:bookmark-start text:name="__RefHeading___Toc35535_519654158"/><text:bookmark-start text:name="_Toc76390471"/><text:bookmark-start text:name="_Toc167874135"/><text:bookmark-start text:name="_Toc168392653"/><text:bookmark-start text:name="_Toc183093146"/>ARTICLE 8 – VOIES ET DELAIS DE RECOURS<text:bookmark-end text:name="_Toc76374586"/><text:bookmark-end text:name="__RefHeading___Toc35535_519654158"/><text:bookmark-end text:name="_Toc76390471"/><text:bookmark-end text:name="_Toc167874135"/><text:bookmark-end text:name="_Toc168392653"/><text:bookmark-end text:name="_Toc183093146"/></text:h>
      <text:p text:style-name="Normal">Instance chargée des procédures de recours : Tribunal administratif de Saint Denis de la réunion.</text:p>
      <text:p text:style-name="Normal">Service auprès duquel des renseignements peuvent être obtenus concernant l'introduction des recours : Tribunal administratif de Saint Denis.</text:p>
      <text:p text:style-name="Normal">Adresse : <text:bookmark-start text:name="AA_28_b"/>27, rue Félix Guyon - CS 61107</text:p>
      <text:p text:style-name="Normal">97404 Saint-Denis Cedex<text:bookmark-end text:name="AA_28_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S LineDraw" svg:font-family="'MS LineDraw'" style:font-family-generic="modern" style:font-charset="x-symbol"/>
    <style:font-face style:name="Marianne" svg:font-family="Marianne" style:font-family-generic="roman" style:font-pitch="variable"/>
    <style:font-face style:name="NSimSun" svg:font-family="NSimSun" style:font-family-generic="modern" style:font-pitch="fixed"/>
    <style:font-face style:name="Segoe UI" svg:font-family="'Segoe UI'" style:font-family-generic="swiss" style:font-pitch="variable"/>
    <style:font-face style:name="Swis721 Cn BT" svg:font-family="'Swis721 Cn BT'"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loext:graphic-properties draw:fill="solid" draw:fill-color="#cccccc" draw:opacity="100%"/>
      <style:paragraph-properties fo:margin-top="0.635cm" fo:margin-bottom="0.423cm" style:contextual-spacing="false" fo:hyphenation-ladder-count="no-limit" fo:background-color="#cccccc"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Heading_20_3" style:display-name="Heading 3" style:family="paragraph" style:parent-style-name="Heading_20_2" style:next-style-name="Standard" style:default-outline-level="3" style:class="text">
      <style:paragraph-properties fo:hyphenation-ladder-count="no-limit"/>
      <style:text-properties fo:font-weight="normal" style:font-weight-asian="normal"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9pt" style:font-size-asian="9pt"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style:style>
    <style:style style:name="Footnote" style:family="paragraph" style:parent-style-name="Standard" style:class="extra">
      <style:paragraph-properties fo:orphans="0" fo:widows="0" fo:hyphenation-ladder-count="no-limit"/>
      <style:text-properties fo:color="#000000" loext:opacity="100%" fo:font-size="9pt" style:font-size-asian="9pt"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Reponses" style:family="paragraph" style:parent-style-name="Standard">
      <style:paragraph-properties fo:margin-left="1cm" fo:margin-right="1cm" fo:hyphenation-ladder-count="no-limit" fo:text-indent="0cm" style:auto-text-indent="false">
        <style:tab-stops/>
      </style:paragraph-properties>
      <style:text-properties fo:hyphenate="false" loext:hyphenation-no-caps="false"/>
    </style:style>
    <style:style style:name="Para_5f_reponse" style:display-name="Para_reponse" style:family="paragraph" style:parent-style-name="Standard">
      <style:paragraph-properties fo:margin-top="0.212cm" fo:margin-bottom="0.212cm" style:contextual-spacing="false" fo:hyphenation-ladder-count="no-limit"/>
      <style:text-properties fo:hyphenate="false" loext:hyphenation-no-caps="false"/>
    </style:style>
    <style:style style:name="Null" style:family="paragraph" style:parent-style-name="Standard">
      <style:paragraph-properties fo:hyphenation-ladder-count="no-limit"/>
      <style:text-properties fo:font-size="1pt" style:font-size-asian="1pt" fo:hyphenate="false" loext:hyphenation-no-caps="false"/>
    </style:style>
    <style:style style:name="Trame" style:family="paragraph" style:parent-style-name="Standard">
      <loext:graphic-properties draw:fill="solid" draw:fill-color="#cccccc" draw:opacity="100%"/>
      <style:paragraph-properties fo:text-align="center" style:justify-single-word="false" fo:hyphenation-ladder-count="no-limit" fo:background-color="#cccccc"/>
      <style:text-properties fo:font-size="20pt" fo:font-weight="bold" style:font-size-asian="20pt" style:font-weight-asian="bold" fo:hyphenate="false" loext:hyphenation-no-caps="false"/>
    </style:style>
    <style:style style:name="Cadre_5f_relief" style:display-name="Cadre_relief" style:family="paragraph" style:parent-style-name="Standard">
      <style:paragraph-properties fo:margin-left="0.501cm" fo:margin-right="0.499cm" fo:hyphenation-ladder-count="no-limit" fo:text-indent="0cm" style:auto-text-indent="false" style:border-line-width="0.009cm 0.009cm 0.009cm" fo:padding="0.494cm" fo:border="0.74pt double #000000" style:shadow="#000000 0.026cm 0.026cm">
        <style:tab-stops/>
      </style:paragraph-properties>
      <style:text-properties fo:hyphenate="false" loext:hyphenation-no-caps="false"/>
    </style:style>
    <style:style style:name="Paragraphe" style:family="paragraph" style:parent-style-name="Standard">
      <style:paragraph-properties fo:margin-top="0.212cm" fo:margin-bottom="0cm" style:contextual-spacing="false" fo:hyphenation-ladder-count="no-limit"/>
      <style:text-properties fo:hyphenate="false" loext:hyphenation-no-caps="false"/>
    </style:style>
    <style:style style:name="Tableau_20_Normal1" style:display-name="Tableau Normal1" style:family="paragraph">
      <style:paragraph-properties fo:orphans="2" fo:widows="2" fo:hyphenation-ladder-count="no-limit"/>
      <style:text-properties style:font-name="Marianne" fo:font-family="Marianne" style:font-family-generic="roman" style:font-pitch="variable" fo:font-size="10.5pt" style:font-name-asian="NSimSun" style:font-family-asian="NSimSun" style:font-family-generic-asian="modern" style:font-pitch-asian="fixed" style:font-size-asian="10.5pt" style:language-asian="zh" style:country-asian="CN" style:font-name-complex="Arial" style:font-family-complex="Arial" style:font-family-generic-complex="swiss" style:font-pitch-complex="variable" style:language-complex="hi" style:country-complex="IN" fo:hyphenate="false" loext:hyphenation-no-caps="false"/>
    </style:style>
    <style:style style:name="Text_20_body_20__28_user_29_" style:display-name="Text body (user)" style:family="paragraph" style:parent-style-name="Standard">
      <style:paragraph-properties fo:margin-top="0cm" fo:margin-bottom="0.247cm" style:contextual-spacing="false" fo:line-height="115%"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text-align="justify" style:justify-single-word="false" fo:orphans="2" fo:widows="2" fo:hyphenation-ladder-count="no-limit" fo:text-indent="0cm" style:auto-text-indent="false">
        <style:tab-stops/>
      </style:paragraph-properties>
      <style:text-properties style:font-name="Swis721 Cn BT" fo:font-family="'Swis721 Cn BT'"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false" loext:hyphenation-no-caps="false"/>
    </style:style>
    <style:style style:name="TM_20_1" style:display-name="TM 1" style:family="paragraph" style:parent-style-name="Normal" style:next-style-name="Normal" style:auto-update="true">
      <style:paragraph-properties fo:margin-top="0.423cm" fo:margin-bottom="0.176cm" style:contextual-spacing="false" fo:hyphenation-ladder-count="no-limit"/>
      <style:text-properties fo:font-weight="bold" style:font-weight-asian="bold" fo:hyphenate="false" loext:hyphenation-no-caps="false"/>
    </style:style>
    <style:style style:name="TM_20_2" style:display-name="TM 2" style:family="paragraph" style:parent-style-name="Normal" style:next-style-name="Normal" style:auto-update="true">
      <style:paragraph-properties fo:margin-left="0.423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67%"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5f_20_5f_Symbols" style:display-name="Bullet_20_Symbols" style:family="text"/>
    <style:style style:name="Paragraphe_20_de_20_liste_20_Car" style:display-name="Paragraphe de liste Car" style:family="text">
      <style:text-properties style:font-name="Swis721 Cn BT" fo:font-family="'Swis721 Cn BT'"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Mention_20_non_20_résolue" style:display-name="Mention non résolue" style:family="text" style:parent-style-name="Police_20_par_20_défaut">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fo:font-size="9pt" style:font-size-asian="9pt" style:font-size-complex="9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MS LineDraw" fo:font-family="'MS LineDraw'" style:font-family-generic="modern" style:font-charset="x-symbol"/>
    </style:style>
    <style:style style:name="WW_5f_CharLFO3LVL1" style:display-name="WW_CharLFO3LVL1" style:family="text">
      <style:text-properties style:font-name="Courier New" fo:font-family="'Courier New'" style:font-family-generic="modern" style:font-pitch="fixed" fo:font-size="8pt" style:font-size-asian="8pt" style:font-name-complex="Courier New" style:font-family-complex="'Courier New'" style:font-family-generic-complex="modern" style:font-pitch-complex="fixed" style:font-size-complex="8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dex_20_Link" style:display-name="Index Link"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6.002cm" style:type="right"/>
        </style:tab-stops>
      </style:paragraph-properties>
    </style:style>
    <style:style style:name="MP2" style:family="paragraph" style:parent-style-name="Footer">
      <style:paragraph-properties fo:margin-left="-0.501cm" fo:margin-right="0cm" fo:text-indent="0cm" style:auto-text-indent="false">
        <style:tab-stops>
          <style:tab-stop style:position="7.752cm"/>
          <style:tab-stop style:position="9.003cm" style:type="center"/>
          <style:tab-stop style:position="16.503cm" style:type="right"/>
        </style:tab-stops>
      </style:paragraph-properties>
    </style:style>
    <style:style style:name="MP3" style:family="paragraph" style:parent-style-name="Header">
      <style:paragraph-properties fo:text-align="end" style:justify-single-word="false"/>
      <style:text-properties style:font-size-complex="9pt"/>
    </style:style>
    <style:style style:name="MT1" style:family="text">
      <style:text-properties fo:font-size="9pt" style:font-size-asian="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Police_20_par_20_défaut"><text:span text:style-name="MT1">Ravalement de façade et de remise en état du bâtiment CFP Lacaze à Saint Denis<text:tab/></text:span></text:span><text:span text:style-name="Police_20_par_20_défaut"><text:span text:style-name="MT1"><text:page-number text:select-page="current">2</text:page-number></text:span></text:span><text:span text:style-name="Police_20_par_20_défaut"><text:span text:style-name="MT1"> / </text:span></text:span><text:span text:style-name="Police_20_par_20_défaut"><text:span text:style-name="MT1"><text:page-count>11</text:page-count></text:span></text:span></text:p>
      </style:footer>
    </style:master-page>
    <style:master-page style:name="MPF0" style:page-layout-name="Mpm2" draw:style-name="Mdp1" style:next-style-name="MP0">
      <style:header>
        <text:p text:style-name="MP3"/>
      </style:header>
      <style:footer>
        <text:p text:style-name="MP2"><text:span text:style-name="Police_20_par_20_défaut"><text:span text:style-name="MT1">Ravalement de façade et de remise en état du bâtiment CFP Lacaze à Saint Denis<text:tab/></text:span></text:span><text:span text:style-name="Police_20_par_20_défaut"><text:span text:style-name="MT1"><text:page-number text:select-page="current">1</text:page-number></text:span></text:span><text:span text:style-name="Police_20_par_20_défaut"><text:span text:style-name="MT1"> / </text:span></text:span><text:span text:style-name="Police_20_par_20_défaut"><text:span text:style-name="MT1"><text:page-count>11</text:page-count></text:span></text:span></text:p>
      </style:footer>
    </style:master-page>
    <style:master-page style:name="MP1" style:page-layout-name="Mpm2" draw:style-name="Mdp1">
      <style:header>
        <text:p text:style-name="MP1"/>
      </style:header>
      <style:footer>
        <text:p text:style-name="MP2"><text:span text:style-name="Police_20_par_20_défaut"><text:span text:style-name="MT1">Ravalement de façade et de remise en état du bâtiment CFP Lacaze à Saint Denis<text:tab/></text:span></text:span><text:span text:style-name="Police_20_par_20_défaut"><text:span text:style-name="MT1"><text:page-number text:select-page="current">10</text:page-number></text:span></text:span><text:span text:style-name="Police_20_par_20_défaut"><text:span text:style-name="MT1"> / </text:span></text:span><text:span text:style-name="Police_20_par_20_défaut"><text:span text:style-name="MT1"><text:page-count>11</text:page-count></text:span></text:span></text:p>
      </style:footer>
    </style:master-page>
    <style:master-page style:name="MPF1" style:page-layout-name="Mpm2" draw:style-name="Mdp1" style:next-style-name="MP1">
      <style:header>
        <text:p text:style-name="MP3"/>
      </style:header>
      <style:footer>
        <text:p text:style-name="MP2"><text:span text:style-name="Police_20_par_20_défaut"><text:span text:style-name="MT1">Ravalement de façade et de remise en état du bâtiment CFP Lacaze à Saint Denis<text:tab/></text:span></text:span><text:span text:style-name="Police_20_par_20_défaut"><text:span text:style-name="MT1"><text:page-number text:select-page="current">3</text:page-number></text:span></text:span><text:span text:style-name="Police_20_par_20_défaut"><text:span text:style-name="MT1"> / </text:span></text:span><text:span text:style-name="Police_20_par_20_défaut"><text:span text:style-name="MT1"><text:page-count>11</text:page-count></text:span></text:span></text:p>
      </style:footer>
    </style:master-page>
    <style:master-page style:name="MP2" style:page-layout-name="Mpm2" draw:style-name="Mdp1">
      <style:header>
        <text:p text:style-name="MP1"/>
      </style:header>
      <style:footer>
        <text:p text:style-name="MP2"><text:span text:style-name="Police_20_par_20_défaut"><text:span text:style-name="MT1">Ravalement de façade et de remise en état du bâtiment CFP Lacaze à Saint Denis<text:tab/></text:span></text:span><text:span text:style-name="Police_20_par_20_défaut"><text:span text:style-name="MT1"><text:page-number text:select-page="current">0</text:page-number></text:span></text:span><text:span text:style-name="Police_20_par_20_défaut"><text:span text:style-name="MT1"> / </text:span></text:span><text:span text:style-name="Police_20_par_20_défaut"><text:span text:style-name="MT1"><text:page-count>11</text:page-count></text:span></text:span></text:p>
      </style:footer>
    </style:master-page>
    <style:master-page style:name="MPF2" style:page-layout-name="Mpm2" draw:style-name="Mdp1" style:next-style-name="MP2">
      <style:header>
        <text:p text:style-name="MP3"/>
      </style:header>
      <style:footer>
        <text:p text:style-name="MP2"><text:span text:style-name="Police_20_par_20_défaut"><text:span text:style-name="MT1">Ravalement de façade et de remise en état du bâtiment CFP Lacaze à Saint Denis<text:tab/></text:span></text:span><text:span text:style-name="Police_20_par_20_défaut"><text:span text:style-name="MT1"><text:page-number text:select-page="current">11</text:page-number></text:span></text:span><text:span text:style-name="Police_20_par_20_défaut"><text:span text:style-name="MT1"> / </text:span></text:span><text:span text:style-name="Police_20_par_20_défaut"><text:span text:style-name="MT1"><text:page-count>11</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7$Windows_X86_64 LibreOffice_project/eae1a20eee24d7fbeb19ff1fe91a658206f3f25b</meta:generator>
    <dc:title>LEXIQUE</dc:title>
    <meta:initial-creator>cete-di</meta:initial-creator>
    <meta:creation-date>1997-10-13T15:09:00Z</meta:creation-date>
    <dc:date>2024-11-27T15:19:13.552000000</dc:date>
    <meta:print-date>2024-05-29T07:03:00Z</meta:print-date>
    <meta:editing-cycles>171</meta:editing-cycles>
    <meta:editing-duration>PT3H36M26S</meta:editing-duration>
    <meta:document-statistic meta:table-count="8" meta:image-count="0" meta:object-count="0" meta:page-count="11" meta:paragraph-count="252" meta:word-count="3854" meta:character-count="24526" meta:non-whitespace-character-count="20926"/>
    <meta:user-defined meta:name="Info 1"/>
    <meta:user-defined meta:name="Info 2"/>
    <meta:user-defined meta:name="Info 3"/>
    <meta:user-defined meta:name="Info 4"/>
    <meta:template xlink:type="simple" xlink:actuate="onRequest" xlink:title="" xlink:href="../../../../../../Users/brascol01/AppData/Local/Temp/pid-11916/Reglement%20de%20consultation.odt/Normal.dotm"/>
  </office:meta>
</office:document-meta>
</file>