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8b1f8"/>
    </style:style>
    <style:style style:name="P2" style:family="paragraph" style:parent-style-name="Standard">
      <style:paragraph-properties fo:text-align="center" style:justify-single-word="false"/>
      <style:text-properties fo:color="#1e1e1e" fo:font-size="14pt" style:text-underline-style="none" fo:font-weight="bold" officeooo:rsid="000a80bf" officeooo:paragraph-rsid="000a80b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1e1e1e" fo:font-size="14pt" style:text-underline-style="none" fo:font-weight="bold" officeooo:rsid="000a80bf" officeooo:paragraph-rsid="0012b870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1b96" fo:font-weight="bold" officeooo:rsid="001a5d6f" officeooo:paragraph-rsid="001a5d6f" style:font-weight-asian="bold" style:font-weight-complex="bold"/>
    </style:style>
    <style:style style:name="P5" style:family="paragraph" style:parent-style-name="Standard">
      <style:text-properties fo:color="#001b96" fo:font-weight="bold" officeooo:paragraph-rsid="000a80bf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1b96" style:font-name="Arial" fo:font-style="normal" fo:font-weight="bold" officeooo:rsid="000b92e0" officeooo:paragraph-rsid="00117190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1b96" style:font-name="Arial" fo:font-style="italic" fo:font-weight="bold" officeooo:rsid="000b92e0" officeooo:paragraph-rsid="0016c363" style:font-style-asian="italic" style:font-weight-asian="bold" style:font-style-complex="italic" style:font-weight-complex="bold"/>
    </style:style>
    <style:style style:name="P8" style:family="paragraph" style:parent-style-name="Standard">
      <style:text-properties officeooo:paragraph-rsid="000a80bf"/>
    </style:style>
    <style:style style:name="P9" style:family="paragraph" style:parent-style-name="Standard">
      <style:paragraph-properties fo:text-align="justify" style:justify-single-word="false"/>
      <style:text-properties fo:font-size="12pt" fo:font-style="normal" officeooo:rsid="000a80bf" officeooo:paragraph-rsid="00117190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color="#1e1e1e" style:font-name="Arial" fo:font-size="12pt" fo:font-weight="normal" officeooo:rsid="000e9960" officeooo:paragraph-rsid="0018b1f8" style:font-name-asian="Wingdings" style:font-size-asian="12pt" style:font-weight-asian="normal" style:font-name-complex="Wingdings" style:font-size-complex="12pt" style:font-weight-complex="normal"/>
    </style:style>
    <style:style style:name="P11" style:family="paragraph" style:parent-style-name="Standard">
      <style:text-properties style:font-name="Arial" fo:font-size="10pt" fo:font-weight="bold" officeooo:rsid="0025f2c3" style:font-name-asian="Wingdings" style:font-size-asian="8.75pt" style:font-weight-asian="bold" style:font-name-complex="Wingdings" style:font-size-complex="10pt" style:font-weight-complex="bold"/>
    </style:style>
    <style:style style:name="P12" style:family="paragraph" style:parent-style-name="Standard">
      <style:text-properties style:font-name="Arial" fo:font-size="10pt" fo:font-style="italic" fo:font-weight="normal" officeooo:rsid="007112bd" style:font-name-asian="SimSun" style:font-size-asian="8.75pt" style:font-style-asian="italic" style:font-weight-asian="normal" style:font-name-complex="Mangal" style:font-size-complex="10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0a80bf" officeooo:paragraph-rsid="000a80bf" style:font-name-asian="SimSun" style:font-size-asian="8.75pt" style:font-style-asian="italic" style:font-weight-asian="normal" style:font-name-complex="Mangal" style:font-size-complex="10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1b96" style:font-name="Arial" fo:font-size="10pt" fo:font-style="normal" fo:font-weight="bold" officeooo:rsid="001d619e" officeooo:paragraph-rsid="001d619e" style:font-name-asian="SimSun" style:font-size-asian="8.75pt" style:font-style-asian="normal" style:font-weight-asian="bold" style:font-name-complex="Mangal" style:font-size-complex="10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1b96" style:font-name="Arial" fo:font-size="10pt" fo:font-style="normal" fo:font-weight="bold" officeooo:rsid="000b92e0" officeooo:paragraph-rsid="00117190" style:font-name-asian="SimSun" style:font-size-asian="8.75pt" style:font-style-asian="normal" style:font-weight-asian="bold" style:font-name-complex="Mangal" style:font-size-complex="10pt" style:font-style-complex="normal" style:font-weight-complex="bold"/>
    </style:style>
    <style:style style:name="T1" style:family="text">
      <style:text-properties style:font-name="Arial" fo:font-size="10pt" fo:font-weight="normal" officeooo:rsid="007112bd" style:font-name-asian="SimSun" style:font-size-asian="8.75pt" style:font-weight-asian="normal" style:font-name-complex="Mangal" style:font-size-complex="10pt" style:font-weight-complex="normal"/>
    </style:style>
    <style:style style:name="T2" style:family="text">
      <style:text-properties style:font-name="Arial" fo:font-size="10pt" fo:font-weight="normal" officeooo:rsid="0016c363" style:font-name-asian="SimSun" style:font-size-asian="8.75pt" style:font-weight-asian="normal" style:font-name-complex="Mangal" style:font-size-complex="10pt" style:font-weight-complex="normal"/>
    </style:style>
    <style:style style:name="T3" style:family="text">
      <style:text-properties style:font-name="Arial" fo:font-size="10pt" fo:font-weight="normal" officeooo:rsid="0016c84a" style:font-name-asian="SimSun" style:font-size-asian="8.75pt" style:font-weight-asian="normal" style:font-name-complex="Mangal" style:font-size-complex="10pt" style:font-weight-complex="normal"/>
    </style:style>
    <style:style style:name="T4" style:family="text">
      <style:text-properties style:font-name="Arial" fo:font-size="10pt" fo:font-weight="normal" officeooo:rsid="001bf90d" style:font-name-asian="SimSun" style:font-size-asian="8.75pt" style:font-weight-asian="normal" style:font-name-complex="Mangal" style:font-size-complex="10pt" style:font-weight-complex="normal"/>
    </style:style>
    <style:style style:name="T5" style:family="text">
      <style:text-properties style:font-name="Arial" fo:font-size="10pt" style:text-underline-style="solid" style:text-underline-width="auto" style:text-underline-color="font-color" officeooo:rsid="0016c363" style:font-name-asian="SimSun" style:font-size-asian="8.75pt" style:font-name-complex="Mangal" style:font-size-complex="10pt"/>
    </style:style>
    <style:style style:name="T6" style:family="text">
      <style:text-properties style:font-name="Arial" fo:font-size="10pt" style:text-underline-style="none" officeooo:rsid="0016c363" style:font-name-asian="SimSun" style:font-size-asian="8.75pt" style:font-name-complex="Mangal" style:font-size-complex="10pt"/>
    </style:style>
    <style:style style:name="T7" style:family="text">
      <style:text-properties style:font-name="Arial" fo:font-weight="normal" style:font-name-asian="SimSun" style:font-weight-asian="normal" style:font-name-complex="Mangal" style:font-weight-complex="normal"/>
    </style:style>
    <style:style style:name="T8" style:family="text">
      <style:text-properties style:font-name="Arial" fo:font-weight="normal" officeooo:rsid="007112bd" style:font-name-asian="SimSun" style:font-weight-asian="normal" style:font-name-complex="Mangal" style:font-weight-complex="normal"/>
    </style:style>
    <style:style style:name="T9" style:family="text">
      <style:text-properties style:font-name="Arial" officeooo:rsid="000b92e0"/>
    </style:style>
    <style:style style:name="T10" style:family="text">
      <style:text-properties fo:color="#001b96" style:font-name="Arial" fo:font-weight="bold" officeooo:rsid="000b92e0" style:font-weight-asian="bold" style:font-weight-complex="bold"/>
    </style:style>
    <style:style style:name="T11" style:family="text">
      <style:text-properties fo:color="#001b96" style:font-name="Arial" fo:font-weight="bold" officeooo:rsid="000e9960" style:font-weight-asian="bold" style:font-weight-complex="bold"/>
    </style:style>
    <style:style style:name="T12" style:family="text">
      <style:text-properties fo:color="#001b96" style:font-name="Arial" fo:font-weight="bold" officeooo:rsid="001bf90d" style:font-weight-asian="bold" style:font-weight-complex="bold"/>
    </style:style>
    <style:style style:name="T13" style:family="text">
      <style:text-properties fo:color="#1e1e1e" style:font-name="Arial" fo:font-weight="normal" officeooo:rsid="000b92e0" style:font-weight-asian="normal" style:font-weight-complex="normal"/>
    </style:style>
    <style:style style:name="T14" style:family="text">
      <style:text-properties fo:color="#1e1e1e" style:font-name="Arial" fo:font-weight="normal" officeooo:rsid="000e9960" style:font-weight-asian="normal" style:font-weight-complex="normal"/>
    </style:style>
    <style:style style:name="T15" style:family="text">
      <style:text-properties fo:color="#1e1e1e" style:font-name="Arial" fo:font-weight="normal" officeooo:rsid="000b92e0" style:font-name-asian="SimSun" style:font-weight-asian="normal" style:font-name-complex="Mangal" style:font-weight-complex="normal"/>
    </style:style>
    <style:style style:name="T16" style:family="text">
      <style:text-properties fo:color="#1e1e1e" style:font-name="Arial" fo:font-size="12pt" fo:font-weight="normal" officeooo:rsid="000e9960" style:font-name-asian="Wingdings" style:font-size-asian="12pt" style:font-weight-asian="normal" style:font-name-complex="Wingdings" style:font-size-complex="12pt" style:font-weight-complex="normal"/>
    </style:style>
    <style:style style:name="T17" style:family="text">
      <style:text-properties fo:font-size="10pt" style:font-name-asian="SimSun" style:font-size-asian="8.75pt" style:font-name-complex="Mangal" style:font-size-complex="10pt"/>
    </style:style>
    <style:style style:name="T18" style:family="text">
      <style:text-properties fo:font-size="10pt" officeooo:rsid="00117190" style:font-name-asian="SimSun" style:font-size-asian="8.75pt" style:font-name-complex="Mangal" style:font-size-complex="10pt"/>
    </style:style>
    <style:style style:name="T19" style:family="text">
      <style:text-properties officeooo:rsid="001419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>Entête de l’entreprise</text:p>
      <text:p text:style-name="P5"/>
      <text:p text:style-name="P8"/>
      <text:p text:style-name="P8"/>
      <text:p text:style-name="P8"/>
      <text:p text:style-name="P2"/>
      <text:p text:style-name="P2">D<text:span text:style-name="T19">éclaration sur l’honneur</text:span></text:p>
      <text:p text:style-name="P3">de non interdiction de soumissionner</text:p>
      <text:p text:style-name="Standard"/>
      <text:p text:style-name="Standard"/>
      <text:p text:style-name="Standard"/>
      <text:p text:style-name="Standard"/>
      <text:p text:style-name="P1"><text:span text:style-name="T9">Je soussigné </text:span><text:span text:style-name="T10">(nom, prénom, </text:span><text:span text:style-name="T12">qualité) </text:span><text:span text:style-name="T13">xxxxxxxxxxxxxxxxxxxxxxxx </text:span><text:span text:style-name="T9">de la société </text:span><text:span text:style-name="T10">(</text:span><text:span text:style-name="T11">dénomination,</text:span><text:span text:style-name="T10"> adresse, </text:span><text:span text:style-name="T11">et</text:span><text:span text:style-name="T10"> n</text:span><text:span text:style-name="T11">uméro</text:span><text:span text:style-name="T10"> de SIRET)</text:span><text:span text:style-name="T9"> <text:s/></text:span><text:span text:style-name="T13">xxxxxxxxxxxxxxxxxxxxxxxx </text:span><text:span text:style-name="T14">déclare sur l’honneur n’entrer dans aucun cas d’interdiction de soumissionner </text:span><text:span text:style-name="T16">mentionné à l’article <text:s text:c="3"/>L. 2141-1 et aux 1° et 3° de l’article L. 2141-4 du code de la commande publique.</text:span></text:p>
      <text:p text:style-name="P10"/>
      <text:p text:style-name="P11"/>
      <text:p text:style-name="P12"/>
      <text:p text:style-name="P9"><text:span text:style-name="T8">A</text:span><text:span text:style-name="T15"> xxxxxxxxxxxxxxxxxxx</text:span></text:p>
      <text:p text:style-name="P9"><text:span text:style-name="T7">Le </text:span><text:span text:style-name="T15">xxxxxxxxxxxxxxxxxxx</text:span></text:p>
      <text:p text:style-name="P13"/>
      <text:p text:style-name="P6"><text:span text:style-name="T18">S</text:span><text:span text:style-name="T17">ignature du déclarant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><text:span text:style-name="T1">Pièce exigée </text:span><text:span text:style-name="T2">du </text:span><text:span text:style-name="T1">dirigeant principal de l’entreprise (gérant ou PDG selon les cas) </text:span><text:span text:style-name="T5">et </text:span><text:span text:style-name="T2">du</text:span><text:span text:style-name="T1"> signataire de l’acte d’engagement. </text:span><text:span text:style-name="T2">Attention, c’est </text:span><text:span text:style-name="T3">bien </text:span><text:span text:style-name="T2">la </text:span><text:span text:style-name="T6">personne physique</text:span><text:span text:style-name="T2"> qui doit s’engager et non la société </text:span><text:span text:style-name="T4">(cf article <text:s text:c="5"/>L 2141-1 du CCP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14:12:51.067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0" meta:image-count="0" meta:object-count="0" meta:page-count="1" meta:paragraph-count="8" meta:word-count="102" meta:character-count="714" meta:non-whitespace-character-count="611"/>
  </office:meta>
</office:document-meta>
</file>